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style:font-weight-complex="bold" fo:text-transform="uppercase" fo:font-size="11pt" style:font-size-asian="11pt" style:font-size-complex="12pt"/>
    </style:style>
    <style:style style:name="P7" style:parent-style-name="Normal" style:family="paragraph">
      <style:paragraph-properties fo:text-align="center"/>
      <style:text-properties style:font-weight-complex="bold" fo:text-transform="uppercase" fo:font-size="11pt" style:font-size-asian="11pt" style:font-size-complex="12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P1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letter-spacing="0.0555in"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ab-stops>
          <style:tab-stop style:type="left" style:position="4.375in"/>
        </style:tab-stops>
      </style:paragraph-properties>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T48" style:parent-style-name="DefaultParagraphFont" style:family="text">
      <style:text-properties style:font-name="Times New Roman" style:font-name-complex="Times New Roman"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P54" style:parent-style-name="PlainText" style:family="paragraph">
      <style:paragraph-properties fo:text-align="center"/>
      <style:text-properties style:font-name="Times New Roman" style:font-name-asian="MS Mincho"/>
    </style:style>
    <style:style style:name="P55" style:parent-style-name="PlainText" style:family="paragraph">
      <style:text-properties style:font-name="Times New Roman" style:font-name-asian="MS Mincho" fo:font-weight="bold" style:font-weight-asian="bold" style:font-weight-complex="bold"/>
    </style:style>
    <style:style style:name="P56" style:parent-style-name="PlainText" style:family="paragraph">
      <style:paragraph-properties fo:text-align="justify"/>
      <style:text-properties style:font-name="Times New Roman" style:font-name-asian="MS Mincho"/>
    </style:style>
    <style:style style:name="P57" style:parent-style-name="PlainText" style:family="paragraph">
      <style:paragraph-properties fo:text-align="justify"/>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style>
    <style:style style:name="T61" style:parent-style-name="Hyperlink" style:family="text">
      <style:text-properties style:font-name="Times New Roman" style:font-name-asian="MS Mincho"/>
    </style:style>
    <style:style style:name="T62" style:parent-style-name="DefaultParagraphFont" style:family="text">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text-properties style:font-name="Times New Roman" style:font-name-asian="MS Mincho" fo:font-weight="bold" style:font-weight-asian="bold" style:font-weight-complex="bold"/>
    </style:style>
    <style:style style:name="P65" style:parent-style-name="PlainText" style:family="paragraph">
      <style:text-properties style:font-name="Times New Roman" style:font-name-asian="MS Mincho"/>
    </style:style>
    <style:style style:name="P66" style:parent-style-name="PlainText" style:family="paragraph">
      <style:text-properties style:font-name="Times New Roman" style:font-name-asian="MS Mincho"/>
    </style:style>
    <style:style style:name="P67" style:parent-style-name="PlainText" style:family="paragraph">
      <style:text-properties style:font-name="Times New Roman" style:font-name-asian="MS Mincho"/>
    </style:style>
    <style:style style:name="T68" style:parent-style-name="DefaultParagraphFont" style:family="text">
      <style:text-properties style:font-name="Times New Roman" style:font-name-asian="MS Mincho"/>
    </style:style>
  </office:automatic-styles>
  <office:body>
    <office:text text:use-soft-page-breaks="true">
      <text:p text:style-name="P1">Nutarimas skelbtas: Žin., 2005, Nr. 109-3982</text:p>
      <text:p text:style-name="P5">Neoficialus nutarimo tekstas</text:p>
      <text:p text:style-name="P6">LIETUVOS RESPUBLIKOS VYRIAUSYBĖ</text:p>
      <text:p text:style-name="P7">NUTARIMAS</text:p>
      <text:p text:style-name="P8"/>
      <text:p text:style-name="P9"><text:span text:style-name="T10">DĖL<text:s/></text:span><text:span text:style-name="T11">PHARE NEGRĄŽINTINOS PARAMOS NAUDOJIMO</text:span></text:p>
      <text:p text:style-name="P12"/>
      <text:p text:style-name="P13">2005 m. rugsėjo 5 d. Nr. 974</text:p>
      <text:p text:style-name="P14">Vilnius</text:p>
      <text:p text:style-name="P15"/>
      <text:p text:style-name="P16">Nauja nutarimo redakcija nuo 2006 m. balandžio 7 d.:</text:p>
      <text:p text:style-name="P17"><text:span text:style-name="T18">Nr.<text:s/></text:span><text:a xlink:href="http://www3.lrs.lt/cgi-bin/preps2?a=273277&amp;b=" office:target-frame-name="_top" xlink:show="replace"><text:span text:style-name="T19">326</text:span></text:a><text:span text:style-name="T20">, 2006-04-03, Žin., 2006, Nr. 38-1348 (2006-0</text:span><text:span text:style-name="T21">4-06)</text:span></text:p>
      <text:p text:style-name="P22"><text:span text:style-name="T23">Vadovaudamasi Lietuvos Respublikos biudžeto sandaros įstatymo (Žin., 1990, Nr.<text:s/></text:span><text:a xlink:href="http://www3.lrs.lt/cgi-bin/preps2?a=428&amp;b=" office:target-frame-name="_top" xlink:show="replace"><text:span text:style-name="T24">24-596</text:span></text:a><text:span text:style-name="T25">; 2004, Nr.<text:s/></text:span><text:a xlink:href="http://www3.lrs.lt/cgi-bin/preps2?a=224487&amp;b=" office:target-frame-name="_top" xlink:show="replace"><text:span text:style-name="T26">4-47</text:span></text:a><text:span text:style-name="T27">) 33 straipsnio 1 dalies 2 punktu, Valstybės ilgalaikės raidos strategija, patvirtinta Lietuvos Respublikos Seimo 2002 m. lapkričio 12 d. nutarimu Nr.<text:s/></text:span><text:bookmark-start text:name="dok_nr"/><text:bookmark-end text:name="dok_nr"/><text:span text:style-name="T28">IX-1187 (Žin., 2002, Nr.<text:s/></text:span><text:a xlink:href="http://www3.lrs.lt/cgi-bin/preps2?a=193888&amp;b=" office:target-frame-name="_top" xlink:show="replace"><text:span text:style-name="T29">113-5029</text:span></text:a><text:span text:style-name="T30">), ir 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31">40-1290</text:span></text:a><text:span text:style-name="T32">), 52 punktą,<text:s/></text:span><text:span text:style-name="T33">Lietuvos Respublikos Vyriausybė</text:span><text:span text:style-name="T34"><text:s/>nutaria</text:span><text:span text:style-name="T35">:</text:span></text:p>
      <text:p text:style-name="P36">1. Naudoti PHARE negrąžintiną paramą, skirtą Lietuvos privačioms mažoms ir vidutinėms įmonėms finansuoti pagal 1992 ir 1994 metų finansinius memorandumus, 1993 ir 1995 metų Europos Komisijos, Lietuvos banko ir Lietuvos Respublikos finansavimo sutartis bei Europos Komisijos ir Lietuvos banko įgyvendinimo sutartis (toliau vadinama – PHARE lėšos), nepažeidžiant valstybės pagalbą reglamentuojančių Europos Sąjungos teisės aktų, smulkaus ir vidutinio verslo finansavimo sąlygoms gerinti – mikrokreditams (paskoloms iki 25000 eurų (ar ekvivalentu kita valiuta) dydžio) mažoms ir vidutinėms įmonėms (pirmenybę skirti mikroįmonėms) teikti.</text:p>
      <text:p text:style-name="P37">2. Nustatyti, kad:</text:p>
      <text:p text:style-name="P38">2.1. PHARE lėšos, esančios Lietuvos Respublikos valstybės iždo bendroje sąskaitoje kaip Ūkio ministerijos specialiosios programos pajamų įmokos, tikslinės paskolos forma skiriamos Lietuvoje veikiantiems komerciniams bankams (toliau vadinama – bankai), Ūkio ministerijai su bankais sudarius atitinkamas paskolos sutartis;</text:p>
      <text:p text:style-name="P39">2.2. už gautas PHARE lėšas bankai moka palūkanas nuo visos gautų lėšų sumos visą lėšų naudojimo laikotarpį. Mokamų palūkanų norma apskaičiuojama kiekvieną ketvirtį imant trijų mėnesių EURIBOR ir atimant 1,25 procentinio punkto, tačiau palūkanų norma turi būti ne mažesnė kaip 1 procentas metinių palūkanų. Už lėšas, panaudotas mikrokreditams mikroįmonėms, vykdančioms veiklą Alytaus, Marijampolės, Tauragės, Telšių ir Utenos apskričių savivaldybių teritorijose, mokamų palūkanų norma apskaičiuojama kiekvieną ketvirtį imant trijų mėnesių EURIBOR ir atimant 1,75 procentinio punkto, tačiau palūkanų norma turi būti ne mažesnė kaip 0,5 procento metinių palūkanų;</text:p>
      <text:p text:style-name="P40">2.3. bankų vykdomą mikrokreditų iš PHARE lėšų teikimą administruoja (prižiūri ir kontroliuoja) uždaroji akcinė bendrovė „Investicijų ir verslo garantijos.</text:p>
      <text:p text:style-name="P41"/>
      <text:p text:style-name="P42"/>
      <text:p text:style-name="P43">Ministras Pirmininkas<text:tab/>Algirdas Brazauskas</text:p>
      <text:p text:style-name="P44"/>
      <text:p text:style-name="PlainText"><text:span text:style-name="T45">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Kęstutis Daukšys</text:span></text:p>
      <text:p text:style-name="P54">__________________</text:p>
      <text:p text:style-name="P55">Pakeitimai:</text:p>
      <text:p text:style-name="P56"/>
      <text:p text:style-name="P57">1.</text:p>
      <text:p text:style-name="P58">Lietuvos Respublikos Vyriausybė, Nutarimas</text:p>
      <text:p text:style-name="P59"><text:span text:style-name="T60">Nr.<text:s/></text:span><text:a xlink:href="http://www3.lrs.lt/cgi-bin/preps2?a=273277&amp;b=" office:target-frame-name="_top" xlink:show="replace"><text:span text:style-name="T61">326</text:span></text:a><text:span text:style-name="T62">, 2006-04-03, Žin., 2006, Nr. 38-1348 (2006-04-06)</text:span></text:p>
      <text:p text:style-name="P63">DĖL LIETUVOS RESPUBLIKOS VYRIAUSYBĖS 2005 M. RUGSĖJO 5 D. NUTARIMO NR. 974 "DĖL PHARE NEGRĄŽINTINOS PARAMOS NAUDOJIMO" PAKEITIMO</text:p>
      <text:p text:style-name="P64">Nauja nutarimo redakcija</text:p>
      <text:p text:style-name="P65"/>
      <text:p text:style-name="P66">*** Pabaiga ***</text:p>
      <text:p text:style-name="P67">Redagavo: Aušrinė Trapinskienė (2006-04-10)</text:p>
      <text:p text:style-name="PlainText"><text:span text:style-name="T6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7:58:00Z</meta:creation-date>
    <dc:date>2015-02-15T17:58:00Z</dc:date>
    <meta:print-date>2005-09-05T12:17:00Z</meta:print-date>
    <meta:template xlink:href="Normal" xlink:type="simple"/>
    <meta:editing-cycles>2</meta:editing-cycles>
    <meta:editing-duration>PT0S</meta:editing-duration>
    <meta:document-statistic meta:page-count="1" meta:paragraph-count="34" meta:word-count="441" meta:character-count="3455" meta:row-count="72" meta:non-whitespace-character-count="3048"/>
  </office:meta>
</office:document-meta>
</file>