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11-07 iki 2004-07-22</text:span></text:p>
      <text:p text:style-name="P5"/>
      <text:p text:style-name="P6"><text:span text:style-name="T7">Įsakymas paskelbtas: Žin. 2000, Nr.<text:s/></text:span><text:a xlink:href="https://www.e-tar.lt/portal/legalAct.html?documentId=TAR.24701DF3DFD0" office:target-frame-name="_top" xlink:show="replace"><text:span text:style-name="T8">90-2806</text:span></text:a><text:span text:style-name="T9">, i. k. 1002070ISAK00001267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VILNIAUS KOLEGIJOS STEIGIAMOSIOS TARYBOS</text:p>
      <text:p text:style-name="P17"/>
      <text:p text:style-name="P18">2000 m. spalio 13 d. Nr. 1267</text:p>
      <text:p text:style-name="P19">Vilnius</text:p>
      <text:p text:style-name="P20"/>
      <text:p text:style-name="P21"/>
      <text:p text:style-name="P22"><text:span text:style-name="T23">Vadovaudamasis Aukštojo mokslo įstatymo (Žin., 2000, Nr.<text:s/></text:span><text:a xlink:href="https://www.e-tar.lt/portal/lt/legalAct/TAR.E064628D5A4F" office:target-frame-name="_blank" xlink:show="new"><text:span text:style-name="T24">27-715</text:span></text:a><text:span text:style-name="T25">) 14 straipsnio 5 dalimi,<text:s/></text:span><text:span text:style-name="T26">tvirtinu</text:span><text:span text:style-name="T27"><text:s/>Vilniaus kolegijos steigiamąją tarybą:</text:span></text:p>
      <text:p text:style-name="P28"><text:span text:style-name="T29">Tarybos pirmininkė – Elena Leontjeva, Laisvosios rinkos instituto prezidentė.</text:span></text:p>
      <text:p text:style-name="P30">Nariai:</text:p>
      <text:p text:style-name="P31">Gintas Čibiras, Vilniaus kolegijos studentas;</text:p>
      <text:p text:style-name="P32">Gintautas Bražiūnas, Vilniaus kolegijos laikinasis direktorius;</text:p>
      <text:p text:style-name="P33">Jonas Ignatonis, Lietuvos turizmo asociacijos prezidentas;</text:p>
      <text:p text:style-name="P34">Algirdas Klimavičius, Vilniaus kolegijos dėstytojas;</text:p>
      <text:p text:style-name="P35">Vaclovas Kontrauskas, Vilniaus prekybos,<text:s/>pramonės ir amatų rūmų prezidentas;</text:p>
      <text:p text:style-name="P36">Dalia Mačernienė, Lietuvos buhalterių auditorių asociacijos prezidentė;</text:p>
      <text:p text:style-name="P37"><text:span text:style-name="T38">dr. Vitas Mačiulis, Vilniaus miesto vicemeras;</text:span></text:p>
      <text:p text:style-name="P39">Tomas Milaknis, akcinės bendrovės „Alna“ generalinis direktorius;</text:p>
      <text:p text:style-name="P40"><text:span text:style-name="T41">Angelė Grasė Milevskienė, Vilniaus<text:s/></text:span><text:span text:style-name="T42">kolegijos direktoriaus pavaduotoja akademinei veiklai;</text:span></text:p>
      <text:p text:style-name="P43">Romualdas Pusvaškis, Švietimo ir mokslo ministerijos Specialistų rengimo departamento direktorius;</text:p>
      <text:p text:style-name="P44">Aldona Skerstonienė, Vilniaus kolegijos administravimo katedros vedėja;</text:p>
      <text:p text:style-name="P45">Vaclovas Šleinota, akcinės<text:s/>bendrovės „Vilniaus vingis“ generalinis direktorius, Lietuvos pramonininkų konfederacijos viceprezidentas;</text:p>
      <text:p text:style-name="P46">Edmundas Vilkelis, Lietuvos komercinių bankų asociacijos prezidentas;</text:p>
      <text:p text:style-name="P47"><text:span text:style-name="T48">dr. Virginija Žostautienė, Žemės ūkio ministerijos Kaimo plėtros ir informacijo</text:span><text:span text:style-name="T49">s departamento direktorė.</text:span></text:p>
      <text:p text:style-name="P50">Pastraipos pakeitimai:</text:p>
      <text:p text:style-name="P51"><text:span text:style-name="T52">Nr.<text:s/></text:span><text:a xlink:href="https://www.e-tar.lt/portal/legalAct.html?documentId=TAR.65C5B0940A9E" office:target-frame-name="_top" xlink:show="replace"><text:span text:style-name="T53">1784</text:span></text:a><text:span text:style-name="T54">, 2002-10-29, Žin., 2002, Nr. 105-4715 (2002-11-06), i. k. 1022070ISAK00001784</text:span></text:p>
      <text:p text:style-name="Normal"/>
      <text:p text:style-name="P55"/>
      <text:p text:style-name="P56"/>
      <text:p text:style-name="P57">ŠVIETIMO IR MOKSLO MINISTRAS<text:tab/>KORNELIJUS PLATELI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švietimo ir mokslo ministerija, Įsakymas</text:span></text:p>
      <text:p text:style-name="P68"><text:span text:style-name="T69">Nr.<text:s/></text:span><text:a xlink:href="https://www.e-tar.lt/portal/legalAct.html?documentId=TAR.65C5B0940A9E" office:target-frame-name="_top" xlink:show="replace"><text:span text:style-name="T70">1784</text:span></text:a><text:span text:style-name="T71">, 2002-10-29, Žin., 2002, Nr. 105-4715 (2002-11-06), i. k.<text:s/></text:span><text:span text:style-name="T72">1022070ISAK00001784</text:span></text:p>
      <text:p text:style-name="P73"><text:span text:style-name="T74">Dėl švietimo ir mokslo ministro 2000 10 13 įsakymo Nr. 1267 "Dėl Vilniaus kolegijos steigiamosios tarybos" dalinio pakeitimo ir papildy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7T08:57:00Z</meta:creation-date>
    <dc:date>2018-11-27T08:57:00Z</dc:date>
    <meta:template xlink:href="Normal.dotm" xlink:type="simple"/>
    <meta:editing-cycles>2</meta:editing-cycles>
    <meta:editing-duration>PT0S</meta:editing-duration>
    <meta:document-statistic meta:page-count="1" meta:paragraph-count="24" meta:word-count="312" meta:character-count="2339" meta:row-count="82" meta:non-whitespace-character-count="2051"/>
  </office:meta>
</office:document-meta>
</file>