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0-21 iki 2006-10-24</text:span></text:p>
      <text:p text:style-name="P5"/>
      <text:p text:style-name="P6"><text:span text:style-name="T7">Įsakymas paskelbtas: Žin. 2000, Nr.<text:s/></text:span><text:a xlink:href="https://www.e-tar.lt/portal/legalAct.html?documentId=TAR.24701DF3DFD0" office:target-frame-name="_top" xlink:show="replace"><text:span text:style-name="T8">90-2806</text:span></text:a><text:span text:style-name="T9">, i. k. 1002070ISAK0000126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VILNIAUS KOLEGIJOS STEIGIAMOSIOS TARYBOS</text:p>
      <text:p text:style-name="P17"/>
      <text:p text:style-name="P18">2000 m. spalio 13 d. Nr. 1267</text:p>
      <text:p text:style-name="P19">Vilnius</text:p>
      <text:p text:style-name="P20"/>
      <text:p text:style-name="P21"/>
      <text:p text:style-name="P22"><text:span text:style-name="T23">Vadovaudamasis Aukštojo mokslo įstatymo (Žin., 2000, Nr.<text:s/></text:span><text:a xlink:href="https://www.e-tar.lt/portal/lt/legalAct/TAR.E064628D5A4F" office:target-frame-name="_blank" xlink:show="new"><text:span text:style-name="T24">27-715</text:span></text:a><text:span text:style-name="T25">) 14 straipsnio 5 dalimi,<text:s/></text:span><text:span text:style-name="T26">tvirtinu</text:span><text:span text:style-name="T27"><text:s/>Vilniaus kolegijos steigiamąją tarybą:</text:span></text:p>
      <text:p text:style-name="P28"><text:span text:style-name="T29">Tarybos pirmininkė – Elena Leontjeva, Laisvosios rinkos instituto prezidentė.</text:span></text:p>
      <text:p text:style-name="P30">Nariai:</text:p>
      <text:p text:style-name="P31"><text:span text:style-name="T32">Marina<text:s/></text:span><text:span text:style-name="T33">Andrejevskaja, Vilniaus kolegijos studentų atstovybės prezidentė;</text:span></text:p>
      <text:p text:style-name="P34">Gintas Čibiras, Vilniaus kolegijos studentas;</text:p>
      <text:p text:style-name="P35">Gintautas Bražiūnas, Vilniaus kolegijos laikinasis direktorius;</text:p>
      <text:p text:style-name="P36">Jonas Ignatonis, Lietuvos turizmo asociacijos prezidentas;</text:p>
      <text:p text:style-name="P37">Algirdas Klimavičius,<text:s/>Vilniaus kolegijos dėstytojas;</text:p>
      <text:p text:style-name="P38">Vaclovas Kontrauskas, Vilniaus prekybos, pramonės ir amatų rūmų prezidentas;</text:p>
      <text:p text:style-name="P39">Dalia Mačernienė, Lietuvos buhalterių auditorių asociacijos prezidentė;</text:p>
      <text:p text:style-name="P40"><text:span text:style-name="T41">dr. Vitas Mačiulis, Vilniaus miesto vicemeras;</text:span></text:p>
      <text:p text:style-name="P42">Tomas Milaknis, akcinės bendrovės „Alna“ generalinis direktorius;</text:p>
      <text:p text:style-name="P43"><text:span text:style-name="T44">Angelė Grasė Milevskienė, Vilniaus kolegijos direktoriaus pavaduotoja akademinei veiklai;</text:span></text:p>
      <text:p text:style-name="P45">Romualdas Pusvaškis, Švietimo ir mokslo ministerijos Specialistų rengimo departamento direktorius;</text:p>
      <text:p text:style-name="P46">Aldona Skerstonienė, Vilniaus<text:s/>kolegijos administravimo katedros vedėja;</text:p>
      <text:p text:style-name="P47">Vaclovas Šleinota, akcinės bendrovės „Vilniaus vingis“ generalinis direktorius, Lietuvos pramonininkų konfederacijos viceprezidentas;</text:p>
      <text:p text:style-name="P48">Edmundas Vilkelis, Lietuvos komercinių bankų asociacijos prezidentas;</text:p>
      <text:p text:style-name="P49"><text:span text:style-name="T50">dr. Virgi</text:span><text:span text:style-name="T51">nija Žostautienė, Žemės ūkio ministerijos Kaimo plėtros ir informacijos departamento direktorė.</text:span></text:p>
      <text:p text:style-name="P52">Pastraipos pakeitimai:</text:p>
      <text:p text:style-name="P53"><text:span text:style-name="T54">Nr.<text:s/></text:span><text:a xlink:href="https://www.e-tar.lt/portal/legalAct.html?documentId=TAR.65C5B0940A9E" office:target-frame-name="_top" xlink:show="replace"><text:span text:style-name="T55">1784</text:span></text:a><text:span text:style-name="T56">, 2002-10-29, Žin., 2002, Nr. 105-4715 (2002-11</text:span><text:span text:style-name="T57">-06), i. k. 1022070ISAK00001784</text:span></text:p>
      <text:p text:style-name="P58"><text:span text:style-name="T59">Nr.<text:s/></text:span><text:a xlink:href="https://www.e-tar.lt/portal/legalAct.html?documentId=TAR.6FC118989806" office:target-frame-name="_top" xlink:show="replace"><text:span text:style-name="T60">ISAK-1149</text:span></text:a><text:span text:style-name="T61">, 2004-07-16, Žin., 2004, Nr. 113-4240 (2004-07-22), i. k. 1042070ISAKSAK-1149</text:span></text:p>
      <text:p text:style-name="P62"><text:span text:style-name="T63">Nr.<text:s/></text:span><text:a xlink:href="https://www.e-tar.lt/portal/legalAct.html?documentId=TAR.AB211ED166DA" office:target-frame-name="_top" xlink:show="replace"><text:span text:style-name="T64">ISAK-1839</text:span></text:a><text:span text:style-name="T65">, 2005-09-08, Žin., 2005, Nr. 125-4457 (2005-10-20), i. k. 1052070ISAKSAK-1839</text:span></text:p>
      <text:p text:style-name="Normal"/>
      <text:p text:style-name="P66"/>
      <text:p text:style-name="P67"/>
      <text:p text:style-name="P68">ŠVIETIMO IR MOKSLO MINISTRAS<text:tab/>KORNELIJUS PLATELI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švietimo ir mokslo ministerija,<text:s/></text:span><text:span text:style-name="T79">Įsakymas</text:span></text:p>
      <text:p text:style-name="P80"><text:span text:style-name="T81">Nr.<text:s/></text:span><text:a xlink:href="https://www.e-tar.lt/portal/legalAct.html?documentId=TAR.65C5B0940A9E" office:target-frame-name="_top" xlink:show="replace"><text:span text:style-name="T82">1784</text:span></text:a><text:span text:style-name="T83">, 2002-10-29, Žin., 2002, Nr. 105-4715 (2002-11-06), i. k. 1022070ISAK00001784</text:span></text:p>
      <text:p text:style-name="P84"><text:span text:style-name="T85">Dėl švietimo ir mokslo ministro 2000 10 13 įsakymo Nr. 1267 "Dėl Vilniaus kole</text:span><text:span text:style-name="T86">gijos steigiamosios tarybos" dalinio pakeitimo ir papildymo</text:span></text:p>
      <text:p text:style-name="P87"/>
      <text:p text:style-name="P88"><text:span text:style-name="T89">2.</text:span></text:p>
      <text:p text:style-name="P90"><text:span text:style-name="T91">Lietuvos Respublikos švietimo ir mokslo ministerija, Įsakymas</text:span></text:p>
      <text:p text:style-name="P92"><text:span text:style-name="T93">Nr.<text:s/></text:span><text:a xlink:href="https://www.e-tar.lt/portal/legalAct.html?documentId=TAR.6FC118989806" office:target-frame-name="_top" xlink:show="replace"><text:span text:style-name="T94">ISAK-1149</text:span></text:a><text:span text:style-name="T95">, 2004-07-16, Žin., 2004, Nr.<text:s/></text:span><text:span text:style-name="T96">113-4240 (2004-07-22), i. k. 1042070ISAKSAK-1149</text:span></text:p>
      <text:p text:style-name="P97"><text:span text:style-name="T98">Dėl švietimo ir mokslo ministro 2000 m. spalio 13 d. įsakymo Nr. 1267 "Dėl Vilniaus kolegijos steigiamosios tarybos" pakeitimo</text:span></text:p>
      <text:p text:style-name="P99"/>
      <text:p text:style-name="P100"><text:span text:style-name="T101">3.</text:span></text:p>
      <text:p text:style-name="P102"><text:span text:style-name="T103">Lietuvos Respublikos švietimo ir mokslo ministerija, Įsakymas</text:span></text:p>
      <text:p text:style-name="P104"><text:span text:style-name="T105">Nr.<text:s/></text:span><text:a xlink:href="https://www.e-tar.lt/portal/legalAct.html?documentId=TAR.AB211ED166DA" office:target-frame-name="_top" xlink:show="replace"><text:span text:style-name="T106">ISAK-1839</text:span></text:a><text:span text:style-name="T107">, 2005-09-08, Žin., 2005, Nr. 125-4457 (2005-10-20), i. k. 1052070ISAKSAK-1839</text:span></text:p>
      <text:p text:style-name="P108"><text:span text:style-name="T109">Dėl švietimo ir mokslo ministro 2000 m. spalio 13 d. įsakymo Nr. 1267 "Dėl Vilniaus kolegijos st</text:span><text:span text:style-name="T110">eigiamosios tarybos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09:13:00Z</meta:creation-date>
    <dc:date>2018-11-27T09:13:00Z</dc:date>
    <meta:template xlink:href="Normal.dotm" xlink:type="simple"/>
    <meta:editing-cycles>2</meta:editing-cycles>
    <meta:editing-duration>PT0S</meta:editing-duration>
    <meta:document-statistic meta:page-count="2" meta:paragraph-count="62" meta:word-count="411" meta:character-count="3456" meta:row-count="107" meta:non-whitespace-character-count="3107"/>
  </office:meta>
</office:document-meta>
</file>