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fo:text-transform="uppercase" style:language-asian="lt" style:country-asian="LT"/>
    </style:style>
    <style:style style:name="T32" style:parent-style-name="DefaultParagraphFont" style:family="text">
      <style:text-properties fo:font-weight="bold" style:font-weight-asian="bold" fo:text-transform="uppercase"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fo:letter-spacing="-0.0041in" style:font-size-complex="12pt" style:language-asian="lt" style:country-asian="LT"/>
    </style:style>
    <style:style style:name="T47" style:parent-style-name="DefaultParagraphFont" style:family="text">
      <style:text-properties fo:color="#000000" fo:letter-spacing="-0.0041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463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463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463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463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margin-left="3.3472in">
        <style:tab-stops/>
      </style:paragraph-properties>
    </style:style>
    <style:style style:name="P77" style:parent-style-name="Normal" style:family="paragraph">
      <style:paragraph-properties fo:break-before="page"/>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style:text-properties style:language-asian="lt" style:country-asian="LT"/>
    </style:style>
    <style:style style:name="P103" style:parent-style-name="Normal" style:family="paragraph">
      <style:paragraph-properties fo:text-align="justify" fo:text-indent="0.5in">
        <style:tab-stops>
          <style:tab-stop style:type="left" style:position="0.34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34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style="italic" style:font-style-asian="italic"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justify"/>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P293" style:parent-style-name="Normal" style:family="paragraph">
      <style:paragraph-properties fo:text-align="justify"/>
      <style:text-properties style:language-asian="lt" style:country-asian="LT"/>
    </style:style>
    <style:style style:name="P294" style:parent-style-name="Normal" style:family="paragraph">
      <style:paragraph-properties fo:text-align="justify" fo:text-indent="0.5in">
        <style:tab-stops>
          <style:tab-stop style:type="left" style:position="0.4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style="italic" style:font-style-asian="italic"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tab-stops>
          <style:tab-stop style:type="left" style:position="0.4069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tab-stops>
          <style:tab-stop style:type="left" style:position="0.4069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tab-stops>
          <style:tab-stop style:type="left" style:position="0.4069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tab-stops>
          <style:tab-stop style:type="left" style:position="0.8861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style="italic" style:font-style-asian="italic"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tab-stops>
          <style:tab-stop style:type="left" style:position="0.8861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tab-stops>
          <style:tab-stop style:type="left" style:position="0.8861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style="italic" style:font-style-asian="italic"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style="italic" style:font-style-asian="italic"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tyle-complex="italic" style:language-asian="lt" style:country-asian="LT"/>
    </style:style>
    <style:style style:name="T443" style:parent-style-name="DefaultParagraphFont" style:family="text">
      <style:text-properties fo:font-weight="bold" style:font-weight-asian="bold" style:font-weight-complex="bold" style:font-style-complex="italic"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language-asian="lt" style:country-asian="LT"/>
    </style:style>
    <style:style style:name="P446" style:parent-style-name="Normal" style:family="paragraph">
      <style:paragraph-properties fo:text-align="justify"/>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tab-stops>
          <style:tab-stop style:type="left" style:position="0.8861in"/>
        </style:tab-stops>
      </style:paragraph-properties>
    </style:style>
    <style:style style:name="T471" style:parent-style-name="DefaultParagraphFont" style:family="text">
      <style:text-properties style:font-name-asian="Calibri" style:font-size-complex="11pt" style:language-asian="lt" style:country-asian="LT"/>
    </style:style>
    <style:style style:name="T472" style:parent-style-name="DefaultParagraphFont" style:family="text">
      <style:text-properties style:font-name-asian="Calibri" style:font-size-complex="11pt" style:language-asian="lt" style:country-asian="LT"/>
    </style:style>
    <style:style style:name="T473" style:parent-style-name="DefaultParagraphFont" style:family="text">
      <style:text-properties style:font-name-asian="Calibri" style:font-size-complex="11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name-asian="Calibri" style:font-size-complex="11pt" style:language-asian="lt" style:country-asian="LT"/>
    </style:style>
    <style:style style:name="T478" style:parent-style-name="DefaultParagraphFont" style:family="text">
      <style:text-properties style:font-name-asian="Calibri" style:font-size-complex="11pt" style:language-asian="lt" style:country-asian="LT"/>
    </style:style>
    <style:style style:name="T479" style:parent-style-name="DefaultParagraphFont" style:family="text">
      <style:text-properties style:font-name-asian="Calibri" style:font-size-complex="11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style:font-name-asian="Calibri" style:font-size-complex="11pt" style:language-asian="lt" style:country-asian="LT"/>
    </style:style>
    <style:style style:name="T485" style:parent-style-name="DefaultParagraphFont" style:family="text">
      <style:text-properties style:font-name-asian="Calibri" style:font-size-complex="11pt" style:language-asian="lt" style:country-asian="LT"/>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style:font-name-asian="Calibri" style:font-size-complex="11pt" style:language-asian="lt" style:country-asian="LT"/>
    </style:style>
    <style:style style:name="T491" style:parent-style-name="DefaultParagraphFont" style:family="text">
      <style:text-properties style:font-name-asian="Calibri" style:font-size-complex="11pt" style:language-asian="lt" style:country-asian="LT"/>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language-asian="lt" style:country-asian="LT"/>
    </style:style>
    <style:style style:name="T523" style:parent-style-name="DefaultParagraphFont" style:family="text">
      <style:text-properties fo:font-weight="bold" style:font-weight-asian="bold" style:font-weight-complex="bold"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language-asian="lt" style:country-asian="LT"/>
    </style:style>
    <style:style style:name="P526" style:parent-style-name="Normal" style:family="paragraph">
      <style:paragraph-properties fo:text-align="justify"/>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center">
        <style:tab-stops>
          <style:tab-stop style:type="left" style:position="4.3312in"/>
        </style:tab-stops>
      </style:paragraph-properties>
    </style:style>
    <style:style style:name="T535" style:parent-style-name="DefaultParagraphFont" style:family="text">
      <style:text-properties fo:color="#000000"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3">Suvestinė redakcija nuo 2016-01-01 iki 2016-05-20</text:span></text:p>
      <text:p text:style-name="P4"/>
      <text:p text:style-name="P5"><text:span text:style-name="T6">Nutarimas paskelbtas: Žin. 2009, Nr.<text:s/></text:span><text:a xlink:href="https://www.e-tar.lt/portal/legalAct.html?documentId=TAR.245A0661C81C" office:target-frame-name="_top" xlink:show="replace"><text:span text:style-name="T7">72-2926</text:span></text:a><text:span text:style-name="T8">, i. k. 1091100NUTA00000569</text:span></text:p>
      <text:p text:style-name="P9"/>
      <text:p text:style-name="P10"><text:span text:style-name="T11">TAR pastaba.</text:span><text:span text:style-name="T12"><text:s/>Iki 2015-11-11 LRV nutarimo Nr. 1180 įsigaliojimo turimi uždarosios akcinės bendrovės „Investicijų ir verslo garantijos“ įsipareigojimai pagal suteiktas garantijas kredito įstaigoms dėl šių kredito įstaigų didelėms įmonėms suteiktų paskolų vykdomi laikant</text:span><text:span text:style-name="T13">is iki šio nutarimo įsigaliojimo galiojusios tvarkos.</text:span></text:p>
      <text:p text:style-name="P14">Lietuvos Respublikos Vyriausybė, Nutarimas</text:p>
      <text:p text:style-name="P15"><text:span text:style-name="T16">Nr.<text:s/></text:span><text:a xlink:href="https://www.e-tar.lt/portal/legalAct.html?documentId=8698d1008c3711e58711b884b80daa4f" office:target-frame-name="_top" xlink:show="replace"><text:span text:style-name="T17">1180</text:span></text:a><text:span text:style-name="T18">, 2015-11-11, paskelbta TAR 2015-11-16, i. k. 2015-18</text:span><text:span text:style-name="T19">150</text:span></text:p>
      <text:p text:style-name="P20">Dėl Lietuvos Respublikos Vyriausybės 2009 m. birželio 10 d. nutarimo Nr. 569 „Dėl Paskolų garantijų kredito įstaigoms už labai mažų, mažų, vidutinių ir didelių įmonių imamas paskolas teikimo nuostatų patvirtinimo“ pakeitimo</text:p>
      <text:p text:style-name="Normal"/>
      <text:p text:style-name="P21">Nauja redakcija nuo 2016-01-01:</text:p>
      <text:p text:style-name="Normal"><text:span text:style-name="T22">Nr.<text:s/></text:span><text:a xlink:href="https://www.e-tar.lt/portal/legalAct.html?documentId=8698d1008c3711e58711b884b80daa4f" office:target-frame-name="_top" xlink:show="replace"><text:span text:style-name="T23">1180</text:span></text:a><text:span text:style-name="T24">, 2015-11-11, paskelbta TAR 2015-11-16, i. k. 2015-18150</text:span></text:p>
      <text:p text:style-name="P25"/>
      <text:p text:style-name="P26">LIETUVOS RESPUBLIKOS VYRIAUSYBĖ</text:p>
      <text:p text:style-name="P27"/>
      <text:p text:style-name="P28">NUTARIMAS</text:p>
      <text:p text:style-name="P29"><text:span text:style-name="T30">DĖL PASKOLŲ GARANTIJŲ KREDITO ĮSTAIGOMS<text:s/></text:span><text:span text:style-name="T31">UŽ D</text:span><text:span text:style-name="T32">IDELIŲ ĮMONIŲ IMAMAS PASKOLAS<text:s/></text:span><text:span text:style-name="T33">TEIKIMO NUOSTATŲ PATVIRTINIMO</text:span></text:p>
      <text:p text:style-name="P34"/>
      <text:p text:style-name="P35">2009 m. birželio 10 d. Nr. 569</text:p>
      <text:p text:style-name="P36">Vilnius</text:p>
      <text:p text:style-name="P37"/>
      <text:p text:style-name="P38"><text:span text:style-name="T39">Vadovaudamasi Lietuvos Respublikos valstybės skolos įstatymo 8 straipsniu, 2013 m. gruodžio 18 d. Komisijos reglamentu (ES) Nr. 1407/2013 dėl Sutarties dėl Europos Sąjungos veikimo 107 ir 108 straipsnių taikymo<text:s/></text:span><text:span text:style-name="T40">de minimis</text:span><text:span text:style-name="T41"><text:s/>pagalbai (OL 2013 L 352, p. 1), Li</text:span><text:span text:style-name="T42">etuvos Respublikos Vyriausybė</text:span><text:span text:style-name="T43"><text:s/>nutari</text:span><text:span text:style-name="T44">a:</text:span></text:p>
      <text:p text:style-name="P45"><text:span text:style-name="T46">1</text:span><text:span text:style-name="T47">. Patvirtinti pridedamus Paskolų garantijų kredito įstaigoms už d</text:span><text:span text:style-name="T48">idelių įmonių imamas paskolas teikimo<text:s/></text:span><text:span text:style-name="T49">nuostatus (toliau – Paskolų garantijų teikimo nuostatai).</text:span></text:p>
      <text:p text:style-name="P50"><text:span text:style-name="T51">2</text:span><text:span text:style-name="T52">. Nustatyti, kad:</text:span></text:p>
      <text:p text:style-name="P53"><text:span text:style-name="T54">2.1</text:span><text:span text:style-name="T55">.<text:s/></text:span><text:span text:style-name="T56">Paskolų garantijų<text:s/></text:span><text:span text:style-name="T57">tei</text:span><text:span text:style-name="T58">kimo nuostatuose nustatyta tvarka uždaroji akcinė bendrovė „Investicijų ir verslo garantijos“ (toliau – „Invega“) teikia garantijas kredito įstaigoms dėl šių kredito įstaigų didelėms įmonėms suteikiamų paskolų, skirtų investicijoms finansuoti ir (ar) apyva</text:span><text:span text:style-name="T59">rtinėms lėšoms papildyti (toliau – „Invegos“ garantija);</text:span></text:p>
      <text:p text:style-name="P60"><text:span text:style-name="T61">2.2</text:span><text:span text:style-name="T62">. „Invegos“ įsipareigojimai pagal „Invegos“ garantijas kredito įstaigoms už didelėms įmonėms išduodamas paskolas vienu metu neturi būti didesni kaip 20 000 000 (dvidešimt milijonų) eurų. Šią s</text:span><text:span text:style-name="T63">umą pasiekus, „Invegos“ garantijos už didelių įmonių imamas paskolas neteikiamos;</text:span></text:p>
      <text:p text:style-name="P64"><text:span text:style-name="T65">2.3</text:span><text:span text:style-name="T66">. atsižvelgiant į šio nutarimo 2.2 papunktį, teikiant „Invegos“ garantijas neturi būti viršytas Lietuvos Respublikos Vyriausybės patvirtintas „Invegos“ įsipareigojimų<text:s/></text:span><text:span text:style-name="T67">pagal suteiktas garantijas limitas;</text:span></text:p>
      <text:p text:style-name="P68"><text:span text:style-name="T69">2.4</text:span><text:span text:style-name="T70">. 90 procentų garantijos išmokos sumos, kurią kredito įstaigai pagal „Invegos“ garantiją išmokėjo „Invega“, pastarajai dengiama iš Lietuvos Respublikos ūkio ministerijai patvirtintų asignavimų.</text:span><text:s/></text:p>
      <text:p text:style-name="P71"/>
      <text:p text:style-name="P72"/>
      <text:p text:style-name="P73"/>
      <text:p text:style-name="P74">MINISTRAS PIRMININKAS<text:tab/>ANDRIUS KUBILIUS</text:p>
      <text:p text:style-name="Normal"/>
      <text:p text:style-name="Normal"/>
      <text:p text:style-name="Normal"/>
      <text:p text:style-name="P75">ŪKIO MINISTRAS<text:tab/>DAINIUS KREIVYS</text:p>
      <text:p text:style-name="Normal"/>
      <text:p text:style-name="P76"/>
      <text:p text:style-name="P77"/>
      <text:soft-page-break/>
      <text:p text:style-name="P78"><text:span text:style-name="T79">PATVIRTINTA</text:span><text:span text:style-name="T80"><text:line-break/>Lietuvos Respublikos Vyriausybės</text:span><text:span text:style-name="T81"><text:line-break/>2009 m. birželio 10 d. nutarimu Nr. 569</text:span><text:span text:style-name="T82"><text:line-break/>(Lietuvos Respublikos Vyriausybės</text:span><text:span text:style-name="T83"><text:line-break/></text:span><text:span text:style-name="T84">2015 m. lapkričio 11 d.</text:span><text:span text:style-name="T85"><text:s/>nutarimo Nr.<text:s/></text:span><text:span text:style-name="T86">1180</text:span><text:span text:style-name="T87"><text:line-break/>redakcija)</text:span></text:p>
      <text:p text:style-name="P88"/>
      <text:p text:style-name="P89"/>
      <text:p text:style-name="P90"/>
      <text:p text:style-name="P91"><text:span text:style-name="T92">PASKOLŲ<text:s/></text:span><text:span text:style-name="T93">GARANTIJŲ KREDITO ĮSTAIGOMS UŽ DIDELIŲ ĮMONIŲ IMAMAS PASKOLAS TEIKIMO NUOSTATAI</text:span></text:p>
      <text:p text:style-name="P94"/>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askolų garantijų kredito įstaigoms už didelių įmonių imamas paskolas teikimo nuostatai (toliau – Nuostatai) nustato valstybės įsteigtos garantijų institucijos uždarosios akcinės bendrovės „Investicijų ir verslo garantijos“ (toliau –<text:s/></text:span><text:span text:style-name="T106">„Invega“</text:span><text:span text:style-name="T107">) garantijų,</text:span><text:span text:style-name="T108"><text:s/>teikiamų už didelių įmonių paskolas, teikimo ir įsipareigojimų pagal suteiktas garantijas vykdymo sąlygas ir tvarką. Garantijos teikiamos pagal individualių garantijų teikimo schemą, kai „Invega“ ir kredito įstaiga pasidalija nuostolį dėl negrąžintos gara</text:span><text:span text:style-name="T109">ntuotos paskolos.<text:s/></text:span></text:p>
      <text:p text:style-name="P110"><text:span text:style-name="T111">2</text:span><text:span text:style-name="T112">. Nuostatuose vartojamos sąvokos:</text:span></text:p>
      <text:p text:style-name="P113"><text:span text:style-name="T114">2.1</text:span><text:span text:style-name="T115">.<text:s/></text:span><text:span text:style-name="T116">Didelė įmonė</text:span><text:span text:style-name="T117"><text:s/>– įmonė, kuri atskirai ar kartu su savo partnerinėmis įmonėmis ir susijusiomis įmonėmis atitinka bent vieną iš šių sąlygų: joje (jose) dirba ne mažiau kaip 250 darbuotojų; jos (j</text:span><text:span text:style-name="T118">ų) balanse nurodyto turto vertė yra ne mažesnė kaip 43 000 000 eurų ir metinės pajamos yra ne mažesnės kaip 50 000 000 eurų; arba įmonė, kurios kapitale Lietuvos Respublikos smulkiojo ir vidutinio verslo plėtros įstatymo nustatytais dydžiais ir tvarka daly</text:span><text:span text:style-name="T119">vauja valstybė ir (arba) savivaldybė. Partnerinės įmonės, susijusios įmonės suprantamos, valstybės ir (arba) savivaldybės dalyvavimo įmonės kapitale dydis, būdai ir įmonių rodikliai (darbuotojų skaičius, balanse nurodyto turto vertė, metinės pajamos) skaič</text:span><text:span text:style-name="T120">iuojami taip, kaip nustatyta Lietuvos Respublikos smulkiojo ir vidutinio verslo plėtros įstatyme.<text:s/></text:span></text:p>
      <text:p text:style-name="P121"><text:span text:style-name="T122">2.2</text:span><text:span text:style-name="T123">.</text:span><text:span text:style-name="T124"><text:s/>„Invegos“</text:span><text:span text:style-name="T125"><text:s/>atsakomybės limitas</text:span><text:span text:style-name="T126"><text:s/>– procentais išreiškiama „Invegos“ garantijos lakšte nurodoma „Invegos“ garantijos gavėjo nuostolio dalis, atlyginama<text:s/></text:span><text:span text:style-name="T127">šios garantijos gavėjui, kai „Invegos“ garantuota paskola išmokėta laikantis „Invegos“ garantijos sąlygų.</text:span></text:p>
      <text:p text:style-name="P128"><text:span text:style-name="T129">2.3</text:span><text:span text:style-name="T130">.</text:span><text:span text:style-name="T131"><text:s/>„Invegos“ garantija</text:span><text:span text:style-name="T132"><text:s/>(toliau – „Invegos“ garantija, garantija) –</text:span><text:span text:style-name="T133"><text:s/></text:span><text:span text:style-name="T134">„Invegos“ įsipareigojimas padengti savo garantijos gavėjui dalį nuostolio, tu</text:span><text:span text:style-name="T135">rėto paskolos gavėjui negrąžinus „Invegos“ garantuotos paskolos ir nepavykus jo padengti iš paskolos užtikrinimo priemonių.</text:span></text:p>
      <text:p text:style-name="P136"><text:span text:style-name="T137">2.4</text:span><text:span text:style-name="T138">.</text:span><text:span text:style-name="T139"><text:s/>„Invegos“<text:s/></text:span><text:span text:style-name="T140">garantijos gavėjas<text:s/></text:span><text:span text:style-name="T141">– kredito įstaiga, išmokėjusi didelei įmonei paskolą, kurios grąžinimui užtikrinti suteikiama<text:s/></text:span><text:span text:style-name="T142">„Invegos“ garantija.</text:span></text:p>
      <text:p text:style-name="P143"><text:span text:style-name="T144">2.5</text:span><text:span text:style-name="T145">.<text:s/></text:span><text:span text:style-name="T146">„Invegos“<text:s/></text:span><text:span text:style-name="T147">garantijos gavėjo nuostolis</text:span><text:span text:style-name="T148"><text:s/>– negrąžinta „Invegos“ garantuotos paskolos suma, atskaičius pajamas, gautas iš „Invegos“ garantuotos paskolos grąžinimo užtikrinimo priemonių, ir nerealizuotų „Invegos“ garantuotos paskol</text:span><text:span text:style-name="T149">os grąžinimo užtikrinimo priemonių vertę.</text:span></text:p>
      <text:p text:style-name="P150"><text:span text:style-name="T151">2.6</text:span><text:span text:style-name="T152">.</text:span><text:span text:style-name="T153"><text:s/>„Invegos“ garantijos išmoka<text:s/></text:span><text:span text:style-name="T154">–</text:span><text:span text:style-name="T155"><text:s/></text:span><text:span text:style-name="T156">pinigų suma, sumokama „Invegos“ garantijos gavėjui, kai paskolos gavėjas negrąžina „Invegos“ garantuotos paskolos (ar jos dalies), jos nepavyksta susigrąžinti iš paskolos užti</text:span><text:span text:style-name="T157">krinimo priemonių ir kai garantijos gavėjas ir (ar) paskolos gavėjas yra įvykdęs garantijos suteikimo sąlygas.<text:s/></text:span></text:p>
      <text:p text:style-name="P158"><text:span text:style-name="T159">2.7</text:span><text:span text:style-name="T160">.</text:span><text:span text:style-name="T161"><text:s/>„Invegos“ garantijos suma<text:s/></text:span><text:span text:style-name="T162">–</text:span><text:span text:style-name="T163"><text:s/></text:span><text:span text:style-name="T164">„Invegos“ garantijos lakšte nurodyta didžiausia garantijos gavėjui mokėtina suma.</text:span></text:p>
      <text:p text:style-name="P165"><text:span text:style-name="T166">2.8</text:span><text:span text:style-name="T167">.</text:span><text:span text:style-name="T168"><text:s/>„Invegos“ garant</text:span><text:span text:style-name="T169">uota paskola<text:s/></text:span><text:span text:style-name="T170">–<text:s/></text:span><text:span text:style-name="T171">paskola, kurios dalies grąžinimą užtikrina „Invegos“ garantija.</text:span></text:p>
      <text:p text:style-name="P172"><text:span text:style-name="T173">2.9</text:span><text:span text:style-name="T174">.</text:span><text:span text:style-name="T175"><text:s/>„Invegos“ garantuotos paskolos gavėjas<text:s/></text:span><text:span text:style-name="T176">–<text:s/></text:span><text:span text:style-name="T177">didelė įmonė, gavusi paskolą, kurios dalies grąžinimą užtikrina „Invegos“ garantija.<text:s/></text:span></text:p>
      <text:p text:style-name="P178"><text:span text:style-name="T179">2.10</text:span><text:span text:style-name="T180">.<text:s/></text:span><text:span text:style-name="T181">Įmonė</text:span><text:span text:style-name="T182"><text:s/>– ūkinę komercinę veiklą vykdantis juridinis asmuo.</text:span></text:p>
      <text:p text:style-name="P183"><text:span text:style-name="T184">2.11</text:span><text:span text:style-name="T185">.<text:s/></text:span><text:span text:style-name="T186">Laikantis „Invegos“ garantijos sąlygų</text:span><text:span text:style-name="T187"><text:s/></text:span><text:span text:style-name="T188">išmokėta paskolos suma<text:s/></text:span><text:span text:style-name="T189">– „Invegos“ garantuotos paskolos lėšų suma, išmokėta pagal paskolos paskirtį, laikantis šios bendrovės garantijos sąlygų, nurodytų j</text:span><text:span text:style-name="T190">os sprendime dėl garantijos suteikimo, paskolos paskirtį pagrindžiant garantijos gavėjo pateiktais dokumentais.</text:span></text:p>
      <text:p text:style-name="P191"><text:span text:style-name="T192">2.12</text:span><text:span text:style-name="T193">.</text:span><text:span text:style-name="T194"><text:s/></text:span><text:span text:style-name="T195">Negrąžinta<text:s/></text:span><text:span text:style-name="T196">„Invegos“ garantuotos<text:s/></text:span><text:span text:style-name="T197">paskolos suma</text:span><text:span text:style-name="T198"><text:s/>– „Invegos“ garantijos gavėjo neatgauta paskola ar jos dalis, kurios dydis nustatomas g</text:span><text:span text:style-name="T199">arantijos gavėjo kreipimosi į „Invegą“ dėl garantijos įvykdymo momentu (neįskaitant palūkanų, netesybų, rinkliavų ir kitų garantijos gavėjo išlaidų ir mokesčių).</text:span></text:p>
      <text:p text:style-name="P200"><text:span text:style-name="T201">2.13</text:span><text:span text:style-name="T202">. Kitos Nuostatuose vartojamos sąvokos suprantamos taip, kaip apibrėžtos Lietuvos Resp</text:span><text:span text:style-name="T203">ublikos valstybės skolos įstatyme.</text:span></text:p>
      <text:p text:style-name="P204"><text:span text:style-name="T205">3</text:span><text:span text:style-name="T206">. Pagal Nuostatus didelėms įmonėms teikiama<text:s/></text:span><text:span text:style-name="T207">de</text:span><text:span text:style-name="T208"><text:s/></text:span><text:span text:style-name="T209">minimis</text:span><text:span text:style-name="T210"><text:s/>pagalba pagal Komisijos reglamentą (ES) Nr. 1407/2013.</text:span></text:p>
      <text:p text:style-name="P211"/>
      <text:p text:style-name="P212"><text:span text:style-name="T213">II</text:span><text:span text:style-name="T214"><text:s/>SKYRIUS</text:span></text:p>
      <text:p text:style-name="P215"><text:span text:style-name="T216">GARANTIJOS TEIKIMAS</text:span></text:p>
      <text:p text:style-name="P217"/>
      <text:p text:style-name="P218"><text:span text:style-name="T219">4</text:span><text:span text:style-name="T220">. Garantijos teikiamos paskolos gavėjui sumokėjus „Invegai“<text:s/></text:span><text:span text:style-name="T221">garantijos atlyginimą, nustatytą<text:s/></text:span><text:span text:style-name="T222">„Invegos“</text:span><text:span text:style-name="T223"><text:s/>sprendime dėl garantijos suteikimo.<text:s/></text:span></text:p>
      <text:p text:style-name="P224"><text:span text:style-name="T225">5</text:span><text:span text:style-name="T226">.<text:s/></text:span><text:span text:style-name="T227">G</text:span><text:span text:style-name="T228">arantijos teikiamos kredito įstaigoms, sudariusioms su<text:s/></text:span><text:span text:style-name="T229">„Invega“<text:s/></text:span><text:span text:style-name="T230">bendradarbiavimo teikiant garantijas pagal Nuostatus sutartį (toliau – Bendradarbiavimo sutartis), kurio</text:span><text:span text:style-name="T231">je turi būti nustatyta:</text:span></text:p>
      <text:p text:style-name="P232"><text:span text:style-name="T233">5.1</text:span><text:span text:style-name="T234">. Prašymo suteikti garantiją turinys ir dokumentų, kuriuos būtina pateikti prašant suteikti</text:span><text:span text:style-name="T235"><text:s/></text:span><text:span text:style-name="T236">garantiją, sąrašas. Bendradarbiavimo sutartyje taip pat turi būti nustatyta, kad</text:span><text:span text:style-name="T237"><text:s/></text:span><text:span text:style-name="T238">garantijos gavėjas<text:s/></text:span><text:span text:style-name="T239">„Invegai“<text:s/></text:span><text:span text:style-name="T240">pateikia suteikiamos<text:s/></text:span><text:span text:style-name="T241">paskolos įvertinimo ataskaitą, kurioje yra paskolos rizikingumo analizė ir paskolos gavėjo kredito reitingas. Jeigu paskolos gavėjo kredito reitingas nustatomas pagal vidines kredito įstaigos taisykles, kurios nesutampa su tarptautinių reitingų agentūrų na</text:span><text:span text:style-name="T242">udojamais reitingais (jų klasifikacija ir reikšmėmis), turi būti nurodyta, kokį tarptautinių reitingų agentūrų naudojamą kredito reitingą (reitingo dydį) atitinka kredito įstaigos nustatytas paskolos gavėjo kredito reitingas.</text:span></text:p>
      <text:p text:style-name="P243"><text:span text:style-name="T244">5.2</text:span><text:span text:style-name="T245">. Bendros<text:s/></text:span><text:span text:style-name="T246">„Invegos“<text:s/></text:span><text:span text:style-name="T247">gar</text:span><text:span text:style-name="T248">antijų suteikimo sąlygos ir tvarka (garantijos suteikimo procedūros;<text:s/></text:span><text:span text:style-name="T249">„Invegos“<text:s/></text:span><text:span text:style-name="T250">ir garantijos gavėjo atsakomybė, su garantija susijusios teisės ir pareigos; įvykiai, kuriems įvykus garantijos gavėjas įgyja teisę reikalauti<text:s/></text:span><text:span text:style-name="T251">„Invegos“<text:s/></text:span><text:span text:style-name="T252">įsipareigojimų pagal sut</text:span><text:span text:style-name="T253">eiktą garantiją įvykdymo, ir įvykiai, kuriems įvykus garantijos gavėjas šios teisės neįgyja; garantijos išmokos apskaičiavimo ir mokėjimo tvarka ir terminai).</text:span></text:p>
      <text:p text:style-name="P254"><text:span text:style-name="T255">5.3</text:span><text:span text:style-name="T256">. Ginčų tarp<text:s/></text:span><text:span text:style-name="T257">„Invegos“<text:s/></text:span><text:span text:style-name="T258">ir garantijos gavėjo sprendimo tvarka.</text:span></text:p>
      <text:p text:style-name="P259"><text:span text:style-name="T260">5.4</text:span><text:span text:style-name="T261">. Garantijos gavėjo į</text:span><text:span text:style-name="T262">sipareigojimas informuoti<text:s/></text:span><text:span text:style-name="T263">„Invegą“<text:s/></text:span><text:span text:style-name="T264">apie garantijos suteikimo sąlygų vykdymą, garantuotos paskolos panaudojimą, garantuotos paskolos grąžinimo eigą, laikantis Bendradarbiavimo sutartyje nustatytų informavimo periodiškumo ir turinio reikalavimų.</text:span></text:p>
      <text:p text:style-name="P265"><text:span text:style-name="T266">5.5</text:span><text:span text:style-name="T267">. Garantijos gavėjo įsipareigojimas be<text:s/></text:span><text:span text:style-name="T268">„Invegos“<text:s/></text:span><text:span text:style-name="T269">rašytinio pritarimo:</text:span></text:p>
      <text:p text:style-name="P270"><text:span text:style-name="T271">5.5.1</text:span><text:span text:style-name="T272">. nekeisti esminių garantuotos paskolos sutarties sąlygų, tokių kaip paskolos gavėjas, garantijos gavėjas, paskolos dydis, paskolos suteikimo (naudojimo) sąlygos, paskolos lėšų pa</text:span><text:span text:style-name="T273">naudojimo paskirtis, galutinis grąžinimo terminas, grąžinimo grafikas, už paskolą įkeičiamas turtas ir kitos paskolos grąžinimą užtikrinančios priemonės;</text:span></text:p>
      <text:p text:style-name="P274"><text:span text:style-name="T275">5.5.2</text:span><text:span text:style-name="T276">. užtikrinti garantijos suteikimo sąlygų įvykdymą ir jų pagrindimą tinkamais dokumentais.</text:span></text:p>
      <text:p text:style-name="P277"><text:span text:style-name="T278">5.6</text:span><text:span text:style-name="T279">. Garantijos išmokos mokėjimo, nemokėjimo ar mažinimo atvejai ir sąlygos.</text:span></text:p>
      <text:p text:style-name="P280"><text:span text:style-name="T281">6</text:span><text:span text:style-name="T282">. Garantijos teikiamos kredito įstaigai, iki suteikiama paskola pateikus<text:s/></text:span><text:span text:style-name="T283">„Invegai“<text:s/></text:span><text:span text:style-name="T284">prašymą suteikti garantiją ir dokumentus, kuriuos pagal Bendradarbiavimo sutartį būtin</text:span><text:span text:style-name="T285">a pateikti prašant suteikti garantiją.</text:span></text:p>
      <text:p text:style-name="P286"/>
      <text:p text:style-name="P287"><text:span text:style-name="T288">III</text:span><text:span text:style-name="T289"><text:s/>SKYRIUS</text:span></text:p>
      <text:p text:style-name="P290"><text:span text:style-name="T291">GARANTIJŲ TEIKIMO PROCEDŪROS,</text:span><text:span text:style-name="T292"><text:s/>BENDRIEJI REIKALAVIMAI GARANTIJOMS, PASKOLOMS IR PASKOLŲ GAVĖJAMS</text:span></text:p>
      <text:p text:style-name="P293"/>
      <text:p text:style-name="P294"><text:span text:style-name="T295">7</text:span><text:span text:style-name="T296">.<text:s/></text:span><text:span text:style-name="T297">„Invegos“<text:s/></text:span><text:span text:style-name="T298">sprendimas dėl garantijos suteikimo ar nesuteikimo priimamas per 20 darbo dienų nuo<text:s/></text:span><text:span text:style-name="T299">prašymo suteikti garantiją ir visų prašymo nagrinėjimui reikalingų dokumentų gavimo. Jeigu svarstant paaiškėja aplinkybių, dėl kurių paskolos gavėjo projekto įvykdymo ar jo mokumo rizikos tiksliai įvertinti per 20 darbo dienų nuo prašymo suteikti garantiją</text:span><text:span text:style-name="T300"><text:s/>ir visų prašymui nagrinėti reikalingų dokumentų gavimo negalima,<text:s/></text:span><text:span text:style-name="T301">„Invegos“<text:s/></text:span><text:span text:style-name="T302">sprendimo dėl garantijos suteikimo ar nesuteikimo priėmimo terminas<text:s/></text:span><text:span text:style-name="T303">„Invegos“<text:s/></text:span><text:span text:style-name="T304">valdymo organų motyvuotu sprendimu gali būti atidėtas iki šio termino pabaigos.<text:s/></text:span><text:span text:style-name="T305">„Invegos“<text:s/></text:span><text:span text:style-name="T306">sprendimas d</text:span><text:span text:style-name="T307">ėl garantijos suteikimo ar nesuteikimo atidėjimo per Bendradarbiavimo sutartyje nustatytą terminą pateikiamas kredito įstaigai ir paskolos gavėjui. Atidėtam prašymo suteikti garantiją įvertinimui ir sprendimo priėmimui taikomas 20 darbo dienų terminas, kur</text:span><text:span text:style-name="T308">is skaičiuojamas nuo papildomų dokumentų ir (ar) informacijos, būtinų<text:s/></text:span><text:span text:style-name="T309">„Invegos“<text:s/></text:span><text:span text:style-name="T310">sprendimui dėl garantijos suteikimo ar nesuteikimo priimti, gavimo.<text:s/></text:span><text:span text:style-name="T311">„Invegos“<text:s/></text:span><text:span text:style-name="T312">sprendimas dėl garantijos suteikimo ar nesuteikimo per Bendradarbiavimo sutartyje nustatytą termin</text:span><text:span text:style-name="T313">ą pateikiamas kredito įstaigai ir paskolos gavėjui, o duomenys apie<text:s/></text:span><text:span text:style-name="T314">de minimis</text:span><text:span text:style-name="T315"><text:s/>pagalbos sumą pateikiami Suteiktos valstybės pagalbos registrui.<text:s/></text:span></text:p>
      <text:p text:style-name="P316"><text:span text:style-name="T317">8</text:span><text:span text:style-name="T318">. Paskolos gavėjui ir kredito įstaigai įvykdžius „Invegos“ sprendime dėl garantijos suteikimo nustatytas jos suteikimo sąlygas, kurios turi būti įvykdytos iki garantijos išdavimo (jeigu jos nustatytos), pateikus sudarytą garantuotos paskolos sutartį, kitus</text:span><text:span text:style-name="T319"><text:s/>dokumentus, patvirtinančius, kad „Invegos“ sprendime dėl garantijos suteikimo nurodytos sąlygos įvykdytos, ir sumokėjus nustatytą garantijos atlyginimą,<text:s/></text:span><text:span text:style-name="T320">„Invegos“<text:s/></text:span><text:span text:style-name="T321">kredito įstaigai ne vėliau kaip per 5</text:span><text:span text:style-name="T322"> </text:span><text:span text:style-name="T323">darbo dienas išduodamas garantijos lakštas.</text:span></text:p>
      <text:p text:style-name="P324"><text:span text:style-name="T325">9</text:span><text:span text:style-name="T326">. Jei</text:span><text:span text:style-name="T327">gu kredito įstaiga keičia<text:s/></text:span><text:span text:style-name="T328">„Invegos“<text:s/></text:span><text:span text:style-name="T329">garantuotos paskolos sąlygas, nustatytas „Invegos“ sprendime dėl garantijos suteikimo, tai yra sąlygas, kurios kartu yra ir garantijos suteikimo sąlygos, turi būti gautas rašytinis<text:s/></text:span><text:span text:style-name="T330">„Invegos“<text:s/></text:span><text:span text:style-name="T331">pritarimas.<text:s/></text:span><text:span text:style-name="T332">Jis</text:span><text:span text:style-name="T333"><text:s/>įforminamas s</text:span><text:span text:style-name="T334">prendimu dėl garantuotos paskolos sąlygų keitimo.</text:span></text:p>
      <text:p text:style-name="P335"><text:span text:style-name="T336">10</text:span><text:span text:style-name="T337">. Už garantuotos paskolos ar jos dalies grąžinimo termino pratęsimą (kartu ir garantijos ar jos dalies galiojimo pratęsimą) paskolos gavėjas moka<text:s/></text:span><text:span text:style-name="T338">„Invegai“<text:s/></text:span><text:span text:style-name="T339">sprendime dėl garantuotos paskolos sąlygų ke</text:span><text:span text:style-name="T340">itimo nustatytą garantijos atlyginimą.<text:s/></text:span><text:span text:style-name="T341">Jeigu g</text:span><text:span text:style-name="T342">arantuotos paskolos ar jos dalies grąžinimo terminas pratęsiamas, duomenys apie papildomą<text:s/></text:span><text:span text:style-name="T343">de minimis</text:span><text:span text:style-name="T344"><text:s/>pagalbos sumą pateikiami Suteiktos valstybės pagalbos registrui.<text:s/></text:span></text:p>
      <text:p text:style-name="P345"><text:span text:style-name="T346">11</text:span><text:span text:style-name="T347">.<text:s/></text:span><text:span text:style-name="T348">„Invegos“<text:s/></text:span><text:span text:style-name="T349">atsakomybės limitas negal</text:span><text:span text:style-name="T350">i būti didesnis kaip 80 procentų garantuotos paskolos sumos.</text:span></text:p>
      <text:p text:style-name="P351"><text:span text:style-name="T352">12</text:span><text:span text:style-name="T353">.</text:span><text:span text:style-name="T354"><text:s/></text:span><text:span text:style-name="T355">Garantijos suma negali būti didesnė kaip 1 500 000 (vienas milijonas penki šimtai tūkstančių) eurų, o jeigu paskolos gavėjai vykdo krovinių vežimą keliais, – didesnė kaip 750 000 (septyni</text:span><text:span text:style-name="T356"><text:s/>šimtai penkiasdešimt tūkstančių) eurų, kai<text:s/></text:span><text:span text:style-name="T357">suteikiamos<text:s/></text:span><text:span text:style-name="T358">garantijos trukmė, įskaitant garantijos termino pratęsimą, ne ilgesnė kaip 5 metai. Garantijos suma negali būti didesnė kaip 750 000 (septyni šimtai penkiasdešimt tūkstančių) eurų, o jeigu paskolos ga</text:span><text:span text:style-name="T359">vėjai vykdo krovinių vežimą keliais, – didesnė kaip 350 000 (trys šimtai penkiasdešimt tūkstančių) eurų, kai garantijos trukmė, įskaitant garantijos termino pratęsimą, ilgesnė kaip 5 metai, bet ne ilgesnė kaip 10 metų.<text:s/></text:span></text:p>
      <text:p text:style-name="P360"><text:span text:style-name="T361">13</text:span><text:span text:style-name="T362">. Jeigu vienam paskolos gavėju</text:span><text:span text:style-name="T363">i suteiktos kelios garantijos, bendra garantijų suma, atsižvelgiant į grąžintas garantuotų paskolų dalis, negali viršyti Nuostatų 12 punkte nustatyto dydžio.</text:span></text:p>
      <text:p text:style-name="P364"><text:span text:style-name="T365">14</text:span><text:span text:style-name="T366">. Pagal Nuostatus gali būti suteikiamos garantijos, tik esant šioms sąlygoms:</text:span></text:p>
      <text:p text:style-name="P367"><text:span text:style-name="T368">14.1</text:span><text:span text:style-name="T369">. garant</text:span><text:span text:style-name="T370">uotos paskolos lėšos turi būti skirtos ir naudojamos investicijoms ir (ar) apyvartinėms lėšoms, reikalingoms didelių įmonių veiklai plėtoti, finansuoti, o šios investicijos ir (ar) papildomų apyvartinių lėšų poreikis<text:s/></text:span><text:span text:style-name="T371">„Invegos“<text:s/></text:span><text:span text:style-name="T372">turi būti pripažįstamas pagrį</text:span><text:span text:style-name="T373">stu ir atsiperkančiu ir paskolos gavėjas finansiškai pajėgus vykdyti finansinius įsipareigojimus;</text:span></text:p>
      <text:p text:style-name="P374"><text:span text:style-name="T375">14.2</text:span><text:span text:style-name="T376">. paskolos gavėjas nėra bankrutuojantis, restruktūrizuojamas ir atitinka Komisijos reglamento (ES) Nr. 1407/2013 4 straipsnio 6 dalies „a“ punkto reik</text:span><text:span text:style-name="T377">alavimus;</text:span></text:p>
      <text:p text:style-name="P378"><text:span text:style-name="T379">14.3</text:span><text:span text:style-name="T380">. paskolos gavėjui gali būti suteikiama<text:s/></text:span><text:span text:style-name="T381">de minimis</text:span><text:span text:style-name="T382"><text:s/>pagalba, atitinkanti Komisijos reglamento (ES) Nr. 1407/2013 2 straipsnio 2 dalyje ir 4 straipsnio 6 dalyje nustatytus kriterijus;<text:s/></text:span></text:p>
      <text:p text:style-name="P383"><text:span text:style-name="T384">14.4</text:span><text:span text:style-name="T385">. jeigu paskola investicinė, jos gavėjas nuosav</text:span><text:span text:style-name="T386">omis lėšomis turi sumokėti ne mažiau kaip 20 procentų paskolos gavėjo ir garantuotos paskolos lėšomis finansuojamų investicijų sumos;</text:span></text:p>
      <text:p text:style-name="P387"><text:span text:style-name="T388">14.5</text:span><text:span text:style-name="T389">. jeigu finansuojamos investicijos, paskolos gavėjas turi įkeisti ilgalaikį turtą, įsigytą už</text:span><text:span text:style-name="T390"><text:s/></text:span><text:span text:style-name="T391">paskolos gavėjo ir g</text:span><text:span text:style-name="T392">arantuotos paskolos lėšas, išskyrus tuos atvejus, kai atitinkamos investicijos (įsigytas ilgalaikis turtas), kredito įstaigos vertinimu, – netinkama užtikrinimo priemonė dėl jų mažo likvidumo arba paskolos gavėjas garantuotos paskolos grąžinimui užtikrinti</text:span><text:span text:style-name="T393"><text:s/>pasiūlo įkeisti kitą ne mažesnės vertės materialųjį turtą;</text:span></text:p>
      <text:p text:style-name="P394"><text:span text:style-name="T395">14.6</text:span><text:span text:style-name="T396">. paskolos gavėjo nuosavybės rodiklis po to, kai suteikiama garantuota paskola, turi būti ne mažesnis kaip 0,2; nuosavybės rodiklis apskaičiuojamas pagal paskutinę (metinę ar ketvirtinę)<text:s/></text:span><text:span text:style-name="T397">paskolos gavėjo finansinės atskaitomybės balanso ataskaitą kaip paskolos gavėjo nuosavo kapitalo santykis su visu jo balanso ataskaitoje nurodytu turtu;</text:span></text:p>
      <text:p text:style-name="P398"><text:span text:style-name="T399">14.7</text:span><text:span text:style-name="T400">. jeigu kredito įstaigos paskolos gavėjui nustatytas kredito reitingas yra ne mažesnis kaip „B-</text:span><text:span text:style-name="T401">“ ar „B3“ reitingai pagal tarptautinių reitingų agentūrų (angl.<text:s/></text:span><text:span text:style-name="T402">Standard and Poor‘s</text:span><text:span text:style-name="T403">,<text:s/></text:span><text:span text:style-name="T404">Fitch</text:span><text:span text:style-name="T405"><text:s/>ir<text:s/></text:span><text:span text:style-name="T406">Moody‘s</text:span><text:span text:style-name="T407">) naudojamą reitingavimą arba šiems reitingams prilygintas kredito įstaigos paskolos gavėjui nustatytas kredito reitingas.</text:span></text:p>
      <text:p text:style-name="P408"><text:span text:style-name="T409">15</text:span><text:span text:style-name="T410">. Garantijos neteikiamos</text:span><text:span text:style-name="T411">, jeigu:</text:span></text:p>
      <text:p text:style-name="P412"><text:span text:style-name="T413">15.1</text:span><text:span text:style-name="T414">. paskolos gavėjas vykdo finansų ar draudimo, alkoholinių gėrimų ir (ar) etilo alkoholio gamybos ar didmeninės prekybos, ginklų gamybos ar prekybos, tabako gaminių gamybos ar didmeninės prekybos, azartinių lošimų ar lažybų organizavimo, neki</text:span><text:span text:style-name="T415">lnojamojo turto operacijų veiklą ar veiklą, susijusią su žmogaus kamieninių ląstelių naudojimu ir (ar) vartojimu;</text:span></text:p>
      <text:p text:style-name="P416"><text:span text:style-name="T417">15.2</text:span><text:span text:style-name="T418">. paskolos lėšomis norima:</text:span></text:p>
      <text:p text:style-name="P419"><text:span text:style-name="T420">15.2.1</text:span><text:span text:style-name="T421">. perfinansuoti finansinius įsipareigojimus kitoms kredito įstaigoms ir (ar) kitiems juridiniams ar</text:span><text:span text:style-name="T422"><text:s/>fiziniams asmenims;</text:span></text:p>
      <text:p text:style-name="P423"><text:span text:style-name="T424">15.2.2</text:span><text:span text:style-name="T425">. finansuoti kito ūkio subjekto akcijų, pajų dalies kapitale įsigijimą;</text:span></text:p>
      <text:p text:style-name="P426"><text:span text:style-name="T427">15.2.3</text:span><text:span text:style-name="T428">. finansuoti turto, kuris,<text:s/></text:span><text:span text:style-name="T429">„Invegos“<text:s/></text:span><text:span text:style-name="T430">vertinimu, gali būti naudojamas ir asmeniniais tikslais, įsigijimą, nuomą, pagerinimą ir panašiai;</text:span></text:p>
      <text:p text:style-name="P431"><text:span text:style-name="T432">15.2.</text:span><text:span text:style-name="T433">4</text:span><text:span text:style-name="T434">. finansuoti investicijas, atliekamas ne Lietuvos Respublikos teritorijoje.</text:span></text:p>
      <text:p text:style-name="P435"><text:span text:style-name="T436">16</text:span><text:span text:style-name="T437">.<text:s/></text:span><text:span text:style-name="T438">G</text:span><text:span text:style-name="T439">arantijos gali būti suteikiamos tik eurais išduodamoms paskoloms.<text:s/></text:span></text:p>
      <text:p text:style-name="P440"/>
      <text:p text:style-name="P441"><text:span text:style-name="T442">IV</text:span><text:span text:style-name="T443"><text:s/>SKYRIUS</text:span></text:p>
      <text:p text:style-name="P444"><text:span text:style-name="T445">„INVEGOS“ ĮSIPAREIGOJIMŲ PAGAL SUTEIKTAS GARANTIJAS VYKDYMAS</text:span></text:p>
      <text:p text:style-name="P446"/>
      <text:p text:style-name="P447"><text:span text:style-name="T448">17</text:span><text:span text:style-name="T449">.<text:s/></text:span><text:span text:style-name="T450">P</text:span><text:span text:style-name="T451">askolos<text:s/></text:span><text:span text:style-name="T452">gavėjui dėl jo nemokumo (paskolos gavėjo bankroto ar restruktūrizavimo) negrąžinus garantuotos paskolos ar jos dalies ir dėl to garantijos gavėjui turint nuostolį, garantijos gavėjas įgyja teisę į dalies nuostolio padengimą pagal suteiktą garantiją garanti</text:span><text:span text:style-name="T453">jos lakšte nurodytomis sąlygomis.</text:span></text:p>
      <text:p text:style-name="P454"><text:span text:style-name="T455">18</text:span><text:span text:style-name="T456">. Pagal suteiktą garantiją<text:s/></text:span><text:span text:style-name="T457">„Invega“</text:span><text:span text:style-name="T458">, atsižvelgdama į garantijos lakšte nurodytų sąlygų įvykdymą, garantijos gavėjui sumoka visą garantijos išmokos sumą arba jos dalį, apskaičiuotas proporcingai<text:s/></text:span><text:span text:style-name="T459">„Invegos“<text:s/></text:span><text:span text:style-name="T460">atsakomybės limitui. Garantijos išmokos suma visais atvejais negali būti didesnė už garantijos sumos likutį, įvertinus paskolos grąžinimą.<text:s/></text:span></text:p>
      <text:p text:style-name="P461"><text:span text:style-name="T462">19</text:span><text:span text:style-name="T463">. Garantijos išmoka mokama garantijos gavėjo prašymu, kai paskolos gavėjas nevykdo paskolos sutartyje nustatyt</text:span><text:span text:style-name="T464">ų įsipareigojimų ir jam iškelta bankroto arba restruktūrizavimo byla.<text:s/></text:span></text:p>
      <text:p text:style-name="P465"><text:span text:style-name="T466">20</text:span><text:span text:style-name="T467">. Garantijos išmoka mokama, kai garantijos gavėjas pateikia<text:s/></text:span><text:span text:style-name="T468">„Invegai“<text:s/></text:span><text:span text:style-name="T469">šiuos dokumentus:</text:span></text:p>
      <text:p text:style-name="P470"><text:span text:style-name="T471">20.1</text:span><text:span text:style-name="T472">.</text:span><text:span text:style-name="T473"><text:tab/></text:span><text:span text:style-name="T474">Bendradarbiavimo sutartyje nustatytus dokumentus, patvirtinančius paskolos gavėjo n</text:span><text:span text:style-name="T475">egrąžintą paskolos sumą;<text:s/></text:span></text:p>
      <text:p text:style-name="P476"><text:span text:style-name="T477">20.2</text:span><text:span text:style-name="T478">.</text:span><text:span text:style-name="T479"><text:tab/></text:span><text:span text:style-name="T480">dokumentus, įrodančius, kad įvykdytos<text:s/></text:span><text:span text:style-name="T481">„Invegos“<text:s/></text:span><text:span text:style-name="T482">sprendime dėl garantijos suteikimo ir garantijos lakšte nurodytos sąlygos;<text:s/></text:span></text:p>
      <text:p text:style-name="P483"><text:span text:style-name="T484">20.3</text:span><text:span text:style-name="T485">.</text:span><text:span text:style-name="T486"><text:tab/></text:span><text:span text:style-name="T487">paskolos gavėjo nemokumo (bankroto ar restruktūrizavimo) aplinkybes patvirtinančius do</text:span><text:span text:style-name="T488">kumentus;</text:span></text:p>
      <text:p text:style-name="P489"><text:span text:style-name="T490">20.4</text:span><text:span text:style-name="T491">.</text:span><text:span text:style-name="T492"><text:tab/></text:span><text:span text:style-name="T493">dokumentus, patvirtinančius, kad nuostolis dėl negrąžintos garantuotos paskolos sumos sumažėjo iš pajamų, gautų iš garantuotos paskolos grąžinimo užtikrinimo priemonių, ir (ar) dėl garantijos gavėjui nuosavybės teise perduoto neparduoto</text:span><text:span text:style-name="T494"><text:s/>įkeisto turto; jeigu dėl garantijos išmokos garantijos gavėjas kreipiasi neįgyvendinęs visų garantuotos paskolos grąžinimo užtikrinimo priemonių, papildomai pateikiami dokumentai, leidžiantys įvertinti galimą garantijos gavėjo nuostolio sumažėjimą iš gara</text:span><text:span text:style-name="T495">ntuotos paskolos grąžinimo užtikrinimo priemonių.</text:span></text:p>
      <text:p text:style-name="P496"><text:span text:style-name="T497">21</text:span><text:span text:style-name="T498">. Garantijos išmoka apskaičiuojama pagal formulę:</text:span></text:p>
      <text:p text:style-name="P499"><text:span text:style-name="T500">garantijos išmoka = garantijos gavėjo<text:s/></text:span><text:span text:style-name="T501">nuostolis x „Invegos“ atsakomybės limitas x garantijos sąlygų tinkamo įvykdymo rodiklis, kur:</text:span></text:p>
      <text:p text:style-name="P502"><text:span text:style-name="T503">garantijos gavėj</text:span><text:span text:style-name="T504">o nuostolis = negrąžinta garantuotos paskolos suma – pajamos, gautos iš garantuotos paskolos grąžinimo užtikrinimo priemonių, – įgyvendintų garantuotos paskolos grąžinimo užtikrinimo priemonių vertė;</text:span></text:p>
      <text:p text:style-name="P505"><text:span text:style-name="T506">garantijos sąlygų tinkamo įvykdymo rodiklis = laikantis<text:s/></text:span><text:span text:style-name="T507">garantijos sąlygų išmokėta paskolos suma / visa išmokėta paskolos suma.</text:span></text:p>
      <text:p text:style-name="P508"><text:span text:style-name="T509">22</text:span><text:span text:style-name="T510">. Garantijos išmoka<text:s/></text:span><text:span text:style-name="T511">„Invegos“<text:s/></text:span><text:span text:style-name="T512">sprendimu mažinama ar ją mokėti atsisakoma atsižvelgiant į garantijos suteikimo sąlygų įvykdymą ir jų pagrindimą atitinkamais dokumentais,<text:s/></text:span><text:span text:style-name="T513">garantuotos paskolos grąžinimo užtikrinimo priemonių įgyvendinimo aplinkybes ir jas įgyvendinant gautas pajamas arba iš paskolos užtikrinimo priemonių tikėtinas gauti pajamas.</text:span></text:p>
      <text:p text:style-name="P514"><text:span text:style-name="T515">23</text:span><text:span text:style-name="T516">. Įvykdžiusi įsipareigojimus pagal suteiktą garantiją,<text:s/></text:span><text:span text:style-name="T517">„Invega“</text:span><text:span text:style-name="T518"><text:s/>turi atgrę</text:span><text:span text:style-name="T519">žtinio reikalavimo teisę į paskolos gavėją.</text:span></text:p>
      <text:p text:style-name="P520"/>
      <text:p text:style-name="P521"><text:span text:style-name="T522">V</text:span><text:span text:style-name="T523"><text:s/>SKYRIUS</text:span></text:p>
      <text:p text:style-name="P524"><text:span text:style-name="T525">GARANTIJŲ APSKAITA</text:span></text:p>
      <text:p text:style-name="P526"/>
      <text:p text:style-name="P527"><text:span text:style-name="T528">24</text:span><text:span text:style-name="T529">.<text:s/></text:span><text:span text:style-name="T530">V</text:span><text:span text:style-name="T531">isus dokumentus, susijusius su garantijos suteikimu, „</text:span><text:span text:style-name="T532">Invega“<text:s/></text:span><text:span text:style-name="T533">kaupia ir saugo pagal Lietuvos vyriausiojo archyvaro patvirtintą Bendrųjų dokumentų saugojimo terminų rodyklę ir (ar) Lietuvos vyriausiojo archyvaro patvirtintas Dokumentų tvarkymo ir apskaitos taisykles ir (ar) Elektroninių dokumentų valdymo taisykles.<text:s/></text:span></text:p>
      <text:p text:style-name="P534"><text:span text:style-name="T535">––––––––––––––––––––</text:span></text:p>
      <text:p text:style-name="P536">Priedo pakeitimai:</text:p>
      <text:p text:style-name="P537"><text:span text:style-name="T538">Nr.<text:s/></text:span><text:a xlink:href="https://www.e-tar.lt/portal/legalAct.html?documentId=8698d1008c3711e58711b884b80daa4f" office:target-frame-name="_top" xlink:show="replace"><text:span text:style-name="T539">1180</text:span></text:a><text:span text:style-name="T540">, 2015-11-11, paskelbta TAR 2015-11-16, i. k. 2015-18150</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Vyriausy</text:span><text:span text:style-name="T550">bė, Nutarimas</text:span></text:p>
      <text:p text:style-name="P551"><text:span text:style-name="T552">Nr.<text:s/></text:span><text:a xlink:href="https://www.e-tar.lt/portal/legalAct.html?documentId=TAR.1392B60511FF" office:target-frame-name="_top" xlink:show="replace"><text:span text:style-name="T553">329</text:span></text:a><text:span text:style-name="T554">, 2010-01-12, Žin., 2010, Nr. 38-1783 (2010-04-03), i. k. 1101100NUTA00000329</text:span></text:p>
      <text:soft-page-break/>
      <text:p text:style-name="P555"><text:span text:style-name="T556">Dėl Lietuvos Respublikos Vyriausybės 2009 m. birželio 10 d. nutarimo Nr.<text:s/></text:span><text:span text:style-name="T557">569 "Dėl Paskolų garantijų kredito įstaigoms už labai mažų, mažų, vidutinių ir didelių įmonių imamas paskolas teikimo nuostatų patvirtinimo" pakeitimo</text:span></text:p>
      <text:p text:style-name="P558"/>
      <text:p text:style-name="P559"><text:span text:style-name="T560">2.</text:span></text:p>
      <text:p text:style-name="P561"><text:span text:style-name="T562">Lietuvos Respublikos Vyriausybė, Nutarimas</text:span></text:p>
      <text:p text:style-name="P563"><text:span text:style-name="T564">Nr.<text:s/></text:span><text:a xlink:href="https://www.e-tar.lt/portal/legalAct.html?documentId=8698d1008c3711e58711b884b80daa4f" office:target-frame-name="_top" xlink:show="replace"><text:span text:style-name="T565">1180</text:span></text:a><text:span text:style-name="T566">, 2015-11-11, paskelbta TAR 2015-11-16, i. k. 2015-18150</text:span></text:p>
      <text:p text:style-name="P567"><text:span text:style-name="T568">Dėl Lietuvos Respublikos Vyriausybės 2009 m. birželio 10 d. nutarimo Nr. 569 „Dėl Paskolų garantijų kredito įstaigoms už labai mažų, mažų, vidutinių ir</text:span><text:span text:style-name="T569"><text:s/>didelių įmonių imamas paskolas teikimo nuostatų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KOLŲ GARANTIJŲ KREDITO ĮSTAIGOMS UŽ LABAI MAŽŲ, MAŽŲ, VIDUTINIŲ IR DIDELIŲ ĮMONIŲ IMAMAS PASKOLAS TEIKIMO NUOSTATŲ PATVIRTINIMO</dc:title>
    <meta:initial-creator>d.stasiunaite</meta:initial-creator>
    <dc:creator>Adlib User</dc:creator>
    <meta:creation-date>2016-05-26T22:09:00Z</meta:creation-date>
    <dc:date>2016-05-26T22:09:00Z</dc:date>
    <meta:print-date>2009-06-16T08:47:00Z</meta:print-date>
    <meta:template xlink:href="Normal" xlink:type="simple"/>
    <meta:editing-cycles>2</meta:editing-cycles>
    <meta:editing-duration>PT0S</meta:editing-duration>
    <meta:document-statistic meta:page-count="8" meta:paragraph-count="138" meta:word-count="2568" meta:character-count="20846" meta:row-count="511" meta:non-whitespace-character-count="18416"/>
  </office:meta>
</office:document-meta>
</file>