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text-transform="uppercase"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4">Įsakymas netenka galios 1997-03-06:</text:span></text:p>
      <text:p text:style-name="P5"><text:span text:style-name="T6">Lietuvos Respublikos aplinkos apsaugos ministerija, Įsakymas</text:span></text:p>
      <text:p text:style-name="P7"><text:span text:style-name="T8">Nr.<text:s/></text:span><text:a xlink:href="https://www.e-tar.lt/portal/legalAct.html?documentId=TAR.468097B10935" office:target-frame-name="_top" xlink:show="replace"><text:span text:style-name="T9">31</text:span></text:a><text:span text:style-name="T10">, 1997-02-26, Žin., 1997, Nr. 19-435 (1997-03-05), i. k.<text:s/></text:span><text:span text:style-name="T11">0973010ISAK00000031</text:span></text:p>
      <text:p text:style-name="P12"><text:span text:style-name="T13">Dėl Leidimų įvežti į Lietuvos Respubliką naudotas automobilių padangas išdavimo tvarkos ir Netinkamų naudoti padangų surinkimo ir apskaitos tvarkos</text:span></text:p>
      <text:p text:style-name="P14"/>
      <text:p text:style-name="P15"><text:span text:style-name="T16">Suvestinė redakcija nuo 1997-02-01 iki 1997-03-05</text:span></text:p>
      <text:p text:style-name="P17"/>
      <text:p text:style-name="P18"><text:span text:style-name="T19">Įsakymas paskelbtas: Žin. 1997, Nr.<text:s/></text:span><text:a xlink:href="https://www.e-tar.lt/portal/legalAct.html?documentId=TAR.2444FB52E1DB" office:target-frame-name="_top" xlink:show="replace"><text:span text:style-name="T20">3-41</text:span></text:a><text:span text:style-name="T21">, i. k. 0973010ISAK00000006</text:span></text:p>
      <text:p text:style-name="P22"/>
      <text:p text:style-name="P23"><text:span text:style-name="T24"/><text:span text:style-name="T25">LIETUVOS RESPUBLIKOS APLINKOS APSAUGOS MINISTERIJA</text:span></text:p>
      <text:p text:style-name="P26"/>
      <text:p text:style-name="P27">Į S A K Y M A S</text:p>
      <text:p text:style-name="P28">DĖL LEIDIMŲ IŠDAVIMO ĮVEŽTI NAUDOTAS AUTOMOBILIŲ PADANGAS SUSTABDYMO</text:p>
      <text:p text:style-name="P29"/>
      <text:p text:style-name="P30">1997 m. sausio 6 d. Nr. 6</text:p>
      <text:p text:style-name="P31">Vilnius</text:p>
      <text:p text:style-name="P32"/>
      <text:p text:style-name="P33"/>
      <text:p text:style-name="P34"><text:span text:style-name="T35">Vykdant Lietuvos Respublikos Vyriausybės 1996 m. sausio 8 d. nutarimą Nr. 49 „Dėl Lietuvos Respublikos Vyriausybės 1995 m. gegužės 19 d. nutarimo Nr. 718 „Dėl kai<text:s/></text:span><text:span text:style-name="T36">kurių daiktų (prekių) įvežimo į Lietuvos Respubliką, išvežimo iš jos ir vežimo per ją tranzitu ribojimo“ papildymo“ ir aplinkos apsaugos ministro 1996 01 24 įsakymą Nr. 15 „Dėl leidimų įvežti, vežti tranzitu naudotas automobilines padangas išdavimo tvarkos</text:span><text:span text:style-name="T37">“ bei siekiant apsaugoti aplinką nuo teršimo naudotomis automobilių padangomis ir atsižvelgiant į tai, kad Lietuvos Respublikoje neišspręstas netinkamų naudojimui padangų utilizavimas,</text:span></text:p>
      <text:p text:style-name="P38"><text:span text:style-name="T39">Įsakau:</text:span></text:p>
      <text:p text:style-name="P40"><text:span text:style-name="T41">1</text:span><text:span text:style-name="T42">. Sustabdyti iki 1997 m. kovo 1 d. leidimų išdavimą įvež</text:span><text:span text:style-name="T43">ti į Lietuvos Respubliką naudotas automobilių padangas.</text:span><text:s/></text:p>
      <text:p text:style-name="P44">Punkto pakeitimai:</text:p>
      <text:p text:style-name="P45"><text:span text:style-name="T46">Nr.<text:s/></text:span><text:a xlink:href="https://www.e-tar.lt/portal/legalAct.html?documentId=TAR.B55F1CCC4497" office:target-frame-name="_top" xlink:show="replace"><text:span text:style-name="T47">18</text:span></text:a><text:span text:style-name="T48">, 1997-01-28, Žin., 1997, Nr. 10-194 (1997-01-31), i. k. 0973010ISAK00000018</text:span></text:p>
      <text:p text:style-name="Normal"/>
      <text:p text:style-name="P49"><text:span text:style-name="T50">2</text:span><text:span text:style-name="T51">. Atsižve</text:span><text:span text:style-name="T52">lgiant į Lietuvos Respublikos laisvosios prekybos sutarčių nuostatas, Aplinkos kokybės departamentui skubos tvarka parengti Aplinkos apsaugos ministerijos 1996 m. sausio 24 d. įsakymo Nr. 15 „Dėl leidimų įvežti, vežti tranzitu naudotas automobilines padang</text:span><text:span text:style-name="T53">as išdavimo tvarkos“ pakeitimus ir papildymus, numatant netinkamų naudojimui padangų surinkimo ir apskaitos tvarką.</text:span></text:p>
      <text:p text:style-name="P54"><text:span text:style-name="T55">3</text:span><text:span text:style-name="T56">. Su šiuo įsakymu supažindinti Muitinės departamentą prie Finansų ministerijos, regionų aplinkos apsaugos departamentus, rajonų<text:s/></text:span><text:span text:style-name="T57">(miestų) aplinkos apsaugos agentūras.</text:span></text:p>
      <text:p text:style-name="P58"><text:span text:style-name="T59">4</text:span><text:span text:style-name="T60">. Įsakymo vykdymo kontrolę pavesti Aplinkos apsaugos ministerijos sekretoriui V. Bernadišiui.</text:span></text:p>
      <text:p text:style-name="P61"><text:span text:style-name="T62">5</text:span><text:span text:style-name="T63">. Reikšminis žodis: atliekos.</text:span></text:p>
      <text:p text:style-name="P64"/>
      <text:p text:style-name="P65"/>
      <text:p text:style-name="P66"/>
      <text:p text:style-name="P67"><text:span text:style-name="T68">APLINKOS APSAUGOS MINISTRAS</text:span><text:span text:style-name="T69"><text:tab/>IMANTAS LAZDINIS</text:span></text:p>
      <text:p text:style-name="P70"/>
      <text:p text:style-name="P71"/>
      <text:p text:style-name="P72"><text:span text:style-name="T73">Pakeitimai:</text:span></text:p>
      <text:p text:style-name="P74"/>
      <text:p text:style-name="P75"><text:span text:style-name="T76">1.</text:span></text:p>
      <text:p text:style-name="P77"><text:span text:style-name="T78">Lietuvos<text:s/></text:span><text:span text:style-name="T79">Respublikos aplinkos apsaugos ministerija, Įsakymas</text:span></text:p>
      <text:soft-page-break/>
      <text:p text:style-name="P80"><text:span text:style-name="T81">Nr.<text:s/></text:span><text:a xlink:href="https://www.e-tar.lt/portal/legalAct.html?documentId=TAR.B55F1CCC4497" office:target-frame-name="_top" xlink:show="replace"><text:span text:style-name="T82">18</text:span></text:a><text:span text:style-name="T83">, 1997-01-28, Žin., 1997, Nr. 10-194 (1997-01-31), i. k. 0973010ISAK00000018</text:span></text:p>
      <text:p text:style-name="P84"><text:span text:style-name="T85">Dėl aplinkos apsaugos ministro 1997 01<text:s/></text:span><text:span text:style-name="T86">06 įsakymo Nr. 6 "Dėl leidimų išdavimo įvežti naudotas automobilių padangas sustabdy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3:37:00Z</meta:creation-date>
    <dc:date>2017-03-27T13:37:00Z</dc:date>
    <meta:template xlink:href="Normal.dotm" xlink:type="simple"/>
    <meta:editing-cycles>2</meta:editing-cycles>
    <meta:editing-duration>PT0S</meta:editing-duration>
    <meta:document-statistic meta:page-count="2" meta:paragraph-count="26" meta:word-count="383" meta:character-count="2807" meta:row-count="90" meta:non-whitespace-character-count="2450"/>
  </office:meta>
</office:document-meta>
</file>