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style:style>
    <style:style style:name="T87" style:parent-style-name="DefaultParagraphFont" style:family="text">
      <style:text-properties fo:language="en" fo:country="US"/>
    </style:style>
    <style:style style:name="P88" style:parent-style-name="Normal" style:family="paragraph">
      <style:paragraph-properties fo:break-before="page" fo:text-indent="3.543in"/>
    </style:style>
    <style:style style:name="P89" style:parent-style-name="Normal" style:family="paragraph">
      <style:paragraph-properties fo:text-indent="3.543in"/>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TableColumn250" style:family="table-column">
      <style:table-column-properties style:column-width="6.8437in"/>
    </style:style>
    <style:style style:name="Table249" style:family="table">
      <style:table-properties style:width="6.8437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7-05-16:</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93E6415E2994" office:target-frame-name="_top" xlink:show="replace"><text:span text:style-name="T11">VA-33</text:span></text:a><text:span text:style-name="T12">, 2007-05-09, Žin., 2007, Nr. 53-2077<text:s/></text:span><text:span text:style-name="T13">(2007-05-15), i. k. 1072055ISAK000VA-33</text:span></text:p>
      <text:p text:style-name="P14"><text:span text:style-name="T15">Dėl Cukraus gamybos mokesčio deklaracijos KIT707 formos ir jos užpildymo taisyklių bei Cukraus pertekliaus mokesčio deklaracijos KIT710 formos ir jos užpildymo taisyklių patvirtinimo</text:span></text:p>
      <text:p text:style-name="P16"/>
      <text:p text:style-name="P17"><text:span text:style-name="T18">Suvestinė redakcija nuo 2004-05-</text:span><text:span text:style-name="T19">09 iki 2007-05-15</text:span></text:p>
      <text:p text:style-name="P20"/>
      <text:p text:style-name="P21"><text:span text:style-name="T22">Įsakymas paskelbtas: Žin. 2002, Nr.<text:s/></text:span><text:a xlink:href="https://www.e-tar.lt/portal/legalAct.html?documentId=TAR.244115A9F710" office:target-frame-name="_top" xlink:show="replace"><text:span text:style-name="T23">119-5379</text:span></text:a><text:span text:style-name="T24">, i. k. 1022055ISAK00000356</text:span></text:p>
      <text:p text:style-name="P25"/>
      <text:p text:style-name="P26"><text:span text:style-name="T27"><draw:frame draw:z-index="251657728"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8">VALSTYBINĖS MOKESČIŲ INSPEKCIJOS PRIE LIETUVOS RESPUBLIKOS FINANSŲ MINISTERIJOS V</text:span><text:span text:style-name="T29">IRŠININKO</text:span></text:p>
      <text:p text:style-name="P30"/>
      <text:p text:style-name="P31">Į S A K Y M A S</text:p>
      <text:p text:style-name="P32">DĖL BALTOJO CUKRAUS VIRŠKVOČIO MOKESČIO DEKLARACIJOS FR0460 FORMOS IR ŠIOS FORMOS UŽPILDYMO TAISYKLIŲ PATVIRTINIMO</text:p>
      <text:p text:style-name="P33"/>
      <text:p text:style-name="P34">2002 m. gruodžio 11 d. Nr. 356</text:p>
      <text:p text:style-name="P35">Vilnius</text:p>
      <text:p text:style-name="P36"/>
      <text:p text:style-name="P37"/>
      <text:p text:style-name="P38"><text:span text:style-name="T39">Vadovaudamasi Lietuvos Respublikos baltojo cukraus virškvočio mokesčio į</text:span><text:span text:style-name="T40">statymo (Žin., 2002, Nr.<text:s/></text:span><text:a xlink:href="https://www.e-tar.lt/portal/lt/legalAct/TAR.0476E5B769F6" office:target-frame-name="_blank" xlink:show="new"><text:span text:style-name="T41">15-552</text:span></text:a><text:span text:style-name="T42">) 5 straipsniu, Lietuvos Respublikos mokesčių administravimo įstatymu (Žin., 1995, Nr.<text:s/></text:span><text:a xlink:href="https://www.e-tar.lt/portal/lt/legalAct/TAR.D503DCB3BF0D" office:target-frame-name="_blank" xlink:show="new"><text:span text:style-name="T43">61-1525</text:span></text:a><text:span text:style-name="T44">),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45">87-2212</text:span></text:a><text:span text:style-name="T46">; 2001, Nr.<text:s/></text:span><text:a xlink:href="https://www.e-tar.lt/portal/lt/legalAct/TAR.69AE693D1287" office:target-frame-name="_blank" xlink:show="new"><text:span text:style-name="T47">85-2991</text:span></text:a><text:span text:style-name="T48">; 2002, Nr.<text:s/></text:span><text:a xlink:href="https://www.e-tar.lt/portal/lt/legalAct/TAR.87ADE53958E8" office:target-frame-name="_blank" xlink:show="new"><text:span text:style-name="T49">20-786</text:span></text:a><text:span text:style-name="T50">) 18.11 punktu ir siekdama užtikrinti efektyvų baltojo cukraus virškvočio mokesčio administravimą:</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Baltojo cukraus virškvočio mokesčio deklaracijos FR0460 formą (toliau – FR0460 fo</text:span><text:span text:style-name="T59">rma).</text:span></text:p>
      <text:p text:style-name="P60"><text:span text:style-name="T61">1.2</text:span><text:span text:style-name="T62">. Baltojo cukraus virškvočio mokesčio deklaracijos FR0460 formos užpildymo taisykles (toliau – Taisyklės).</text:span></text:p>
      <text:p text:style-name="P63"><text:span text:style-name="T64">2</text:span><text:span text:style-name="T65">.<text:s/></text:span><text:span text:style-name="T66">Įsaka</text:span><text:span text:style-name="T67">u:</text:span></text:p>
      <text:p text:style-name="P68"><text:span text:style-name="T69">2.1</text:span><text:span text:style-name="T70">. Apskričių valstybinėms mokesčių inspekcijoms kontroliuoti, kad baltojo cukraus virškvočio mokesčio mokėtojai pag</text:span><text:span text:style-name="T71">al Taisykles užpildytas FR0460 formas pradėtų teikti deklaruodami baltojo cukraus virškvočio mokestį, apskaičiuotą nuo per 2002 metus vidaus rinkoje realizuoto baltojo cukraus virškvotinio kiekio.</text:span></text:p>
      <text:p text:style-name="P72"><text:span text:style-name="T73">2.2</text:span><text:span text:style-name="T74">. Valstybinės mokesčių inspekcijos prie Lietuvos Res</text:span><text:span text:style-name="T75">publikos finansų ministerijos (toliau – Inspekcijos) Duomenų valdymo skyriui pagal Inspekcijos viršininko 1999 m. rugpjūčio 26 d. įsakymo Nr. 165 „Dėl Dokumentų formų registro“ nustatytą tvarką FR0460 formą įtraukti į Dokumentų formų registrą.</text:span></text:p>
      <text:p text:style-name="P76"><text:span text:style-name="T77">2.3</text:span><text:span text:style-name="T78">. Ati</text:span><text:span text:style-name="T79">tinkamas sritis kuruojantiems Inspekcijos viršininko pavaduotojams ir apskričių valstybinių mokesčių inspekcijų viršininkams pagal kompetenciją kontroliuoti šio įsakymo vykdymą.</text:span></text:p>
      <text:p text:style-name="P80"/>
      <text:p text:style-name="P81"/>
      <text:p text:style-name="P82"/>
      <text:p text:style-name="P83"><text:span text:style-name="T84">Viršininkė</text:span><text:span text:style-name="T85"><text:tab/>Violeta Latvienė</text:span></text:p>
      <text:p text:style-name="P86"/>
      <text:soft-page-break/>
      <text:p text:style-name="Normal"><text:span text:style-name="T87"><draw:frame draw:style-name="a1" draw:name="Picture 1" text:anchor-type="as-char" svg:x="0in" svg:y="0in" svg:width="6.4375in" svg:height="9.35417in" style:rel-width="scale" style:rel-height="scale"><draw:image xlink:href="media/image2.emf" xlink:type="simple" xlink:show="embed" xlink:actuate="onLoad"/><svg:title/><svg:desc/></draw:frame></text:span></text:p>
      <text:p text:style-name="P88"/>
      <text:soft-page-break/>
      <text:p text:style-name="P89">PATVIRTINTA</text:p>
      <text:p text:style-name="P90">Valstybinės mokesčių inspekcijos<text:s/></text:p>
      <text:p text:style-name="P91">prie Lietuvos Respublikos<text:s/></text:p>
      <text:p text:style-name="P92">finansų ministerijos viršininko<text:s/></text:p>
      <text:p text:style-name="P93">2002 m. gruodžio 11 d. įsakymu Nr. 356</text:p>
      <text:p text:style-name="P94"/>
      <text:p text:style-name="P95"><text:span text:style-name="T96">BALTOJO CUKRAUS VIRŠKVOČIO MOKESČIO DEklaracijos Fr0460 FORMOS už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Ba</text:span><text:span text:style-name="T106">ltojo cukraus virškvočio mokesčio deklaracijos FR0460 formos užpildymo taisyklės (toliau – Taisyklės) nustato baltojo cukraus virškvočio mokesčio deklaracijos (toliau – deklaracija) užpildymo tvarką.</text:span></text:p>
      <text:p text:style-name="P107"><text:span text:style-name="T108">2</text:span><text:span text:style-name="T109">. Taisyklės parengtos vadovaujantis Lietuvos Respub</text:span><text:span text:style-name="T110">likos baltojo cukraus virškvočio mokesčio įstatymo (toliau – įstatymas; Žin., 2002, Nr.<text:s/></text:span><text:a xlink:href="https://www.e-tar.lt/portal/lt/legalAct/TAR.0476E5B769F6" office:target-frame-name="_blank" xlink:show="new"><text:span text:style-name="T111">15-552</text:span></text:a><text:span text:style-name="T112">; 2004, Nr.<text:s/></text:span><text:a xlink:href="https://www.e-tar.lt/portal/lt/legalAct/TAR.B99919A5CE2C" office:target-frame-name="_blank" xlink:show="new"><text:span text:style-name="T113">57-1983</text:span></text:a><text:span text:style-name="T114">), Lietuvos Respublikos mokesčių administravimo įstatymo (Žin., 2004, Nr.<text:s/></text:span><text:a xlink:href="https://www.e-tar.lt/portal/lt/legalAct/TAR.3EB34933E485" office:target-frame-name="_blank" xlink:show="new"><text:span text:style-name="T115">63-2243</text:span></text:a><text:span text:style-name="T116">) nuostatomis.</text:span><text:s/></text:p>
      <text:p text:style-name="P117">Punkto pakeitimai:</text:p>
      <text:p text:style-name="P118"><text:span text:style-name="T119">Nr.<text:s/></text:span><text:a xlink:href="https://www.e-tar.lt/portal/legalAct.html?documentId=TAR.C3C261DC87A6" office:target-frame-name="_top" xlink:show="replace"><text:span text:style-name="T120">VA-84</text:span></text:a><text:span text:style-name="T121">, 2004-04-30, Žin., 2004, Nr. 77-2705 (2004-05-08), i. k. 1042055ISAK000VA-84</text:span></text:p>
      <text:p text:style-name="Normal"/>
      <text:p text:style-name="P122"><text:span text:style-name="T123">3</text:span><text:span text:style-name="T124">. Įstatymo 3 straipsnyje nustatyta, kad baltojo cukraus virškvočio mokestį moka Lietuvos Respublikos cukraus<text:s/></text:span><text:span text:style-name="T125">gamintojai, realizavę Europos Bendrijos vidaus rinkoje baltojo cukraus virškvotį kiekį.</text:span><text:s/></text:p>
      <text:p text:style-name="P126">Punkto pakeitimai:</text:p>
      <text:p text:style-name="P127"><text:span text:style-name="T128">Nr.<text:s/></text:span><text:a xlink:href="https://www.e-tar.lt/portal/legalAct.html?documentId=TAR.C3C261DC87A6" office:target-frame-name="_top" xlink:show="replace"><text:span text:style-name="T129">VA-84</text:span></text:a><text:span text:style-name="T130">, 2004-04-30, Žin., 2004, Nr. 77-2705 (2004-05-08), i. k.</text:span><text:span text:style-name="T131"><text:s/>1042055ISAK000VA-84</text:span></text:p>
      <text:p text:style-name="Normal"/>
      <text:p text:style-name="P132"><text:span text:style-name="T133">4</text:span><text:span text:style-name="T134">. Baltojo cukraus virškvočio mokesčio mokėtojai (toliau – Mokėtojai) iki kiekvienų metų gegužės 1 dienos užpildytą baltojo cukraus virškvočio mokesčio deklaraciją už pasibaigusio mokestinio laikotarpio virškvotį privalo pateikti<text:s/></text:span><text:span text:style-name="T135">teritorinei valstybinei mokesčių inspekcijai, kurioje jie registruoti mokesčių mokėtoju.</text:span><text:s/></text:p>
      <text:p text:style-name="P136">Punkto pakeitimai:</text:p>
      <text:p text:style-name="P137"><text:span text:style-name="T138">Nr.<text:s/></text:span><text:a xlink:href="https://www.e-tar.lt/portal/legalAct.html?documentId=TAR.C3C261DC87A6" office:target-frame-name="_top" xlink:show="replace"><text:span text:style-name="T139">VA-84</text:span></text:a><text:span text:style-name="T140">, 2004-04-30, Žin., 2004, Nr. 77-2705 (2004-05-08), i. k</text:span><text:span text:style-name="T141">. 1042055ISAK000VA-84</text:span></text:p>
      <text:p text:style-name="Normal"/>
      <text:p text:style-name="P142"><text:span text:style-name="T143">5</text:span><text:span text:style-name="T144">. Deklaracijų blankus platina AVMI skyriai. Be to, gali būti pildomi Valstybinės mokesčių inspekcijos prie Lietuvos Respublikos finansų ministerijos (toliau – VMI prie FM) interneto puslapyje (www.vmi.lt) pateikti deklaracijų bl</text:span><text:span text:style-name="T145">ankai.</text:span></text:p>
      <text:p text:style-name="P146"><text:span text:style-name="T147">6</text:span><text:span text:style-name="T148">. Deklaracija turi būti pildoma laikantis tokių taisyklių:</text:span></text:p>
      <text:p text:style-name="P149"><text:span text:style-name="T150">6.1</text:span><text:span text:style-name="T151">. pildoma juodu arba mėlynu (pageidautina ne šviesaus atspalvio) rašikliu;</text:span></text:p>
      <text:p text:style-name="P152"><text:span text:style-name="T153">6.2</text:span><text:span text:style-name="T154">. raidės ir skaičiai įrašomi tiksliai į jiems skirtas vietas, nepažeidžiant nurodytų laukų linijų.</text:span></text:p>
      <text:p text:style-name="P155"><text:span text:style-name="T156">Kai į deklaraciją įrašomas rodiklis turi mažiau ženklų, negu atitinkamame deklaracijos laukelyje jam yra skirta vietų, tai tuščios vietos (tušti tarpeliai) gali būti paliekamos tiek kairėje, tiek dešinėje, tiek abiejose įrašyto rodiklio pusėse (išskyrus a</text:span><text:span text:style-name="T157">tvejį, kai laukelyje nurodomas mokėtojo identifikacinis numeris (kodas), kuris įrašomas paliekant tuščias vietas laukelio dešinėje pusėje);</text:span></text:p>
      <text:p text:style-name="P158"><text:span text:style-name="T159">6.3</text:span><text:span text:style-name="T160">. tekstas rašomas tik didžiosiomis spausdintinėmis raidėmis;</text:span></text:p>
      <text:p text:style-name="P161"><text:span text:style-name="T162">6.4</text:span><text:span text:style-name="T163">. nurodomos tarifo ir kiekio sumos neapva</text:span><text:span text:style-name="T164">linamos (pvz., konvencinio muito tarifo dydis litais – 1,68; baltojo cukraus virškvotis tonomis – 5,375). Mokėtina į biudžetą baltojo cukraus virškvočio mokesčio suma apvalinama: 49 centai ir mažiau – atmetami, 50 centų ir daugiau laikomi litu;</text:span></text:p>
      <text:p text:style-name="P165"><text:span text:style-name="T166">6.5</text:span><text:span text:style-name="T167">. pr</text:span><text:span text:style-name="T168">ie įrašomų skaičių nepridedama jokių kitų simbolių (kablelių, brūkšnelių ar pan.);</text:span></text:p>
      <text:p text:style-name="P169"><text:span text:style-name="T170">6.6</text:span><text:span text:style-name="T171">. laukeliai, kurie nepildomi, paliekami tušti (nerašoma jokių simbolių, brūkšnelių, kryželių, nulių ar pan.);</text:span></text:p>
      <text:p text:style-name="P172"><text:span text:style-name="T173">6.7</text:span><text:span text:style-name="T174">. pildant kompiuteriniu būdu išspausdintą<text:s/></text:span><text:span text:style-name="T175">deklaraciją, turi būti laikomasi visų (išskyrus 6.1 punktą) minėtų reikalavimų;</text:span></text:p>
      <text:p text:style-name="P176"><text:span text:style-name="T177">6.8</text:span><text:span text:style-name="T178">. kompiuteriu išspausdintoje deklaracijoje turi išlikti originalo formos proporcijos (atstumai tarp kryželių, esančių formos kampuose, bei atstumai tarp kryželių ir pild</text:span><text:span text:style-name="T179">omų laukų);</text:span></text:p>
      <text:p text:style-name="P180"><text:span text:style-name="T181">6.9</text:span><text:span text:style-name="T182">. deklaracijos preambulė nepildoma (ją užpildo deklaracijas priimantis AVMI skyriaus darbuotojas);</text:span></text:p>
      <text:p text:style-name="P183"><text:span text:style-name="T184">6.10</text:span><text:span text:style-name="T185">. užpildytą deklaraciją pasirašo ją pateikusio apmokestinamojo asmens vadovas ir vyriausiasis buhalteris (buhalteris).</text:span></text:p>
      <text:p text:style-name="P186">Jei Mokėtojas neturi vyriausiojo buhalterio (buhalterio) pareigybės, o apskaitos paslaugas jam teikia ir deklaracijas rengia pagal sutartį kitas asmuo (įmonė), tai deklaraciją pasirašo (jei taip nustatyta sutartyje) to kito asmens (įmonės) įgaliotas asmuo (turi būti<text:s/>nurodomas to asmens vardas, pavardė, asmens kodas ir įmonės, teikiančios paslaugą, pavadinimas, kodas).</text:p>
      <text:p text:style-name="P187"/>
      <text:p text:style-name="P188"><text:span text:style-name="T189">II</text:span><text:span text:style-name="T190">.<text:s/></text:span><text:span text:style-name="T191">DEKLARACIJOS UŽPILDYMAS</text:span></text:p>
      <text:p text:style-name="P192"/>
      <text:p text:style-name="P193"><text:span text:style-name="T194">7</text:span><text:span text:style-name="T195">.</text:span><text:span text:style-name="T196"><text:s/></text:span><text:span text:style-name="T197">Deklaracijos</text:span><text:span text:style-name="T198"><text:s/>1 laukelyje</text:span><text:span text:style-name="T199"><text:s/>įrašomas Mokėtojo identifikacinis numeris pagal Lietuvos Respublikos Vyriausybės 2</text:span><text:span text:style-name="T200">000 m. rugsėjo 6 d. nutarimu Nr. 1059 patvirtintus Mokesčio mokėtojų registro nuostatus (Žin., 2000, Nr.<text:s/></text:span><text:a xlink:href="https://www.e-tar.lt/portal/lt/legalAct/TAR.05F89351F105" office:target-frame-name="_blank" xlink:show="new"><text:span text:style-name="T201">77-2333</text:span></text:a><text:span text:style-name="T202">).</text:span></text:p>
      <text:p text:style-name="P203"><text:span text:style-name="T204">8</text:span><text:span text:style-name="T205">. Deklaraciją pateikiančio Mokėtojo rekvizitai:</text:span></text:p>
      <text:p text:style-name="P206"><text:span text:style-name="T207">8.1</text:span><text:span text:style-name="T208">. deklaracijos<text:s/></text:span><text:span text:style-name="T209">2 laukelyje</text:span><text:span text:style-name="T210"><text:s/>nurodomas Mokėtojo pavadinimas;</text:span></text:p>
      <text:p text:style-name="P211"><text:span text:style-name="T212">8.2</text:span><text:span text:style-name="T213">. deklaracijos<text:s/></text:span><text:span text:style-name="T214">3 laukelyje</text:span><text:span text:style-name="T215"><text:s/>– buveinės adresas;</text:span></text:p>
      <text:p text:style-name="P216"><text:span text:style-name="T217">8.3</text:span><text:span text:style-name="T218">. deklaracijos<text:s/></text:span><text:span text:style-name="T219">4 laukelyje</text:span><text:span text:style-name="T220"><text:s/>– elektroninio pašto adresas (jei turi);</text:span></text:p>
      <text:p text:style-name="P221"><text:span text:style-name="T222">8.4</text:span><text:span text:style-name="T223">. deklaracijos<text:s/></text:span><text:span text:style-name="T224">5 ir 6 laukeliuose</text:span><text:span text:style-name="T225"><text:s/>– telefonas ir/ar faksas.</text:span></text:p>
      <text:p text:style-name="P226"><text:span text:style-name="T227">9</text:span><text:span text:style-name="T228">. Deklaracijos<text:s/></text:span><text:span text:style-name="T229">7 laukelio<text:s/></text:span><text:span text:style-name="T230">atitinkamuose langeliuose</text:span><text:span text:style-name="T231"><text:s/></text:span><text:span text:style-name="T232">ženklu</text:span><text:span text:style-name="T233"><text:s/></text:span><text:span text:style-name="T234">„X“ pažymima, kokia deklaracija pateikiama (pirminė ar patikslinta). Tuo atveju, kai tikslinama anksčiau pateiktoji deklaracija, pateikiami visi (t. y. ne vien tik patikslinamieji)<text:s/></text:span><text:span text:style-name="T235">deklaracijoje nurodytini duomenys.</text:span></text:p>
      <text:p text:style-name="P236"><text:span text:style-name="T237">10</text:span><text:span text:style-name="T238">. Deklaracijos<text:s/></text:span><text:span text:style-name="T239">8 laukelyje<text:s/></text:span><text:span text:style-name="T240">nurodomas mokestinis laikotarpis, kurio deklaracija pateikiama (pvz., 2002 metai).</text:span></text:p>
      <text:p text:style-name="P241"><text:span text:style-name="T242">11</text:span><text:span text:style-name="T243">. Deklaracijos<text:s/></text:span><text:span text:style-name="T244">9 laukelyje</text:span><text:span text:style-name="T245"><text:s/>įrašomas visas per kalendorinius metus vidaus rinkoje realizuotas baltoj</text:span><text:span text:style-name="T246">o cukraus virškvotis.</text:span></text:p>
      <text:p text:style-name="P247"/>
      <text:p text:style-name="P248">1 pavyzdys</text:p>
      <table:table table:style-name="Table249">
        <table:table-columns>
          <table:table-column table:style-name="TableColumn250"/>
        </table:table-columns>
        <table:table-row table:style-name="TableRow251">
          <table:table-cell table:style-name="TableCell252">
            <text:p text:style-name="P253">X cukraus fabrikui 2003 metams buvo nustatyta 20000 tonų cukraus gamybos kvota. Per minėtus metus X fabrikas pagamino 20005 tonas cukraus, iš kurių 20002 tonas realizavo Lietuvos Respublikos rinkoje. Vadinasi, baltojo cukraus virškvotis, realizuotas vidaus rinkoje, yra 2 tonos ir šis kiekis turi būti įrašomos į deklaracijos 9 laukelį.</text:p>
          </table:table-cell>
        </table:table-row>
      </table:table>
      <text:p text:style-name="P254"/>
      <text:p text:style-name="P255"><text:span text:style-name="T256">12.</text:span><text:span text:style-name="T257"><text:s/>Neteko galios nuo 2004-05-09</text:span></text:p>
      <text:p text:style-name="P258">Punkto naikinimas:</text:p>
      <text:p text:style-name="P259"><text:span text:style-name="T260">Nr.<text:s/></text:span><text:a xlink:href="https://www.e-tar.lt/portal/legalAct.html?documentId=TAR.C3C261DC87A6" office:target-frame-name="_top" xlink:show="replace"><text:span text:style-name="T261">VA-84</text:span></text:a><text:span text:style-name="T262">, 2004-04-30, Žin. 2004, Nr. 77-2705 (2004-05-08), i. k. 1042055ISAK000VA-84</text:span></text:p>
      <text:p text:style-name="Normal"/>
      <text:p text:style-name="P263"><text:span text:style-name="T264">12</text:span><text:span text:style-name="T265">. Deklaracijos</text:span><text:span text:style-name="T266"><text:s/>10 laukelyje</text:span><text:span text:style-name="T267"><text:s/>įrašoma maksimali bendrojo cukraus importo muito tarifo norma (litais už 100 kg).</text:span><text:s/></text:p>
      <text:p text:style-name="P268">Punkto pakeitimai:</text:p>
      <text:p text:style-name="P269"><text:span text:style-name="T270">Nr.<text:s/></text:span><text:a xlink:href="https://www.e-tar.lt/portal/legalAct.html?documentId=TAR.C3C261DC87A6" office:target-frame-name="_top" xlink:show="replace"><text:span text:style-name="T271">VA-84</text:span></text:a><text:span text:style-name="T272">, 2004-04-30, Žin., 2004, Nr. 77-2705 (2004-05-08), i. k. 1042055ISAK000VA-84</text:span></text:p>
      <text:p text:style-name="P273">Punkto numeracijos pakeitimas:</text:p>
      <text:p text:style-name="P274"><text:span text:style-name="T275">Nr.<text:s/></text:span><text:a xlink:href="https://www.e-tar.lt/portal/legalAct.html?documentId=TAR.C3C261DC87A6" office:target-frame-name="_top" xlink:show="replace"><text:span text:style-name="T276">VA-84</text:span></text:a><text:span text:style-name="T277">,</text:span><text:span text:style-name="T278"><text:s/>2004-04-30, Žin., 2004, Nr. 77-2705 (2004-05-08), i. k. 1042055ISAK000VA-84</text:span></text:p>
      <text:p text:style-name="Normal"/>
      <text:p text:style-name="P279"><text:span text:style-name="T280">13</text:span><text:span text:style-name="T281">. Deklaracijos<text:s/></text:span><text:span text:style-name="T282">11 laukelyje</text:span><text:span text:style-name="T283"><text:s/>įrašomas baltojo cukraus virškvočio mokesčio tarifas litais už 100 kg. Jis apskaičiuojamas prie 10 laukelyje nurodytos maksimalios bendrojo cukr</text:span><text:span text:style-name="T284">aus importo muito tarifo normos (litais) sumos pridėjus 1,21 euro už 100 kg.</text:span><text:s/></text:p>
      <text:p text:style-name="P285">Punkto pakeitimai:</text:p>
      <text:p text:style-name="P286"><text:span text:style-name="T287">Nr.<text:s/></text:span><text:a xlink:href="https://www.e-tar.lt/portal/legalAct.html?documentId=TAR.C3C261DC87A6" office:target-frame-name="_top" xlink:show="replace"><text:span text:style-name="T288">VA-84</text:span></text:a><text:span text:style-name="T289">, 2004-04-30, Žin., 2004, Nr. 77-2705 (2004-05-08), i. k. 1042055ISA</text:span><text:span text:style-name="T290">K000VA-84</text:span></text:p>
      <text:p text:style-name="P291">Punkto numeracijos pakeitimas:</text:p>
      <text:soft-page-break/>
      <text:p text:style-name="P292"><text:span text:style-name="T293">Nr.<text:s/></text:span><text:a xlink:href="https://www.e-tar.lt/portal/legalAct.html?documentId=TAR.C3C261DC87A6" office:target-frame-name="_top" xlink:show="replace"><text:span text:style-name="T294">VA-84</text:span></text:a><text:span text:style-name="T295">, 2004-04-30, Žin., 2004, Nr. 77-2705 (2004-05-08), i. k. 1042055ISAK000VA-84</text:span></text:p>
      <text:p text:style-name="Normal"/>
      <text:p text:style-name="P296"><text:span text:style-name="T297">14</text:span><text:span text:style-name="T298">. Deklaracijos<text:s/></text:span><text:span text:style-name="T299">13 laukelyje<text:s/></text:span><text:span text:style-name="T300">įrašoma į b</text:span><text:span text:style-name="T301">iudžetą mokėtina baltojo cukraus virškvočio mokesčio suma litais.</text:span><text:s/></text:p>
      <text:p text:style-name="P302">Punkto pakeitimai:</text:p>
      <text:p text:style-name="P303"><text:span text:style-name="T304">Nr.<text:s/></text:span><text:a xlink:href="https://www.e-tar.lt/portal/legalAct.html?documentId=TAR.C3C261DC87A6" office:target-frame-name="_top" xlink:show="replace"><text:span text:style-name="T305">VA-84</text:span></text:a><text:span text:style-name="T306">, 2004-04-30, Žin., 2004, Nr. 77-2705 (2004-05-08), i. k. 1042055ISAK000VA-84</text:span></text:p>
      <text:p text:style-name="P307">Punkto numeracijos pakeitimas:</text:p>
      <text:p text:style-name="P308"><text:span text:style-name="T309">Nr.<text:s/></text:span><text:a xlink:href="https://www.e-tar.lt/portal/legalAct.html?documentId=TAR.C3C261DC87A6" office:target-frame-name="_top" xlink:show="replace"><text:span text:style-name="T310">VA-84</text:span></text:a><text:span text:style-name="T311">, 2004-04-30, Žin., 2004, Nr. 77-2705 (2004-05-08), i. k. 1042055ISAK000VA-84</text:span></text:p>
      <text:p text:style-name="Normal"/>
      <text:p text:style-name="P312"><text:span text:style-name="T313">III</text:span><text:span text:style-name="T314">.<text:s/></text:span><text:span text:style-name="T315">BAIGIAMOSIOS NUOSTATOS</text:span></text:p>
      <text:p text:style-name="P316"/>
      <text:p text:style-name="P317"><text:span text:style-name="T318">15</text:span><text:span text:style-name="T319">. Už<text:s/></text:span><text:span text:style-name="T320">deklaracijos pavėluotą pateikimą ar neteisingų duomenų į ją įrašymą taikoma Lietuvos Respublikos įstatymų nustatyta atsakomybė.</text:span></text:p>
      <text:p text:style-name="P321">Punkto numeracijos pakeitimas:</text:p>
      <text:p text:style-name="P322"><text:span text:style-name="T323">Nr.<text:s/></text:span><text:a xlink:href="https://www.e-tar.lt/portal/legalAct.html?documentId=TAR.C3C261DC87A6" office:target-frame-name="_top" xlink:show="replace"><text:span text:style-name="T324">VA-84</text:span></text:a><text:span text:style-name="T325">, 2004</text:span><text:span text:style-name="T326">-04-30, Žin., 2004, Nr. 77-2705 (2004-05-08), i. k. 1042055ISAK000VA-84</text:span></text:p>
      <text:p text:style-name="Normal"/>
      <text:p text:style-name="P327"><text:span text:style-name="T328">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Valstybinė mokesčių inspekcija prie Lietuvos Respublikos finansų ministerijos, Įsakymas</text:span></text:p>
      <text:p text:style-name="P338"><text:span text:style-name="T339">Nr.<text:s/></text:span><text:a xlink:href="https://www.e-tar.lt/portal/legalAct.html?documentId=TAR.C3C261DC87A6" office:target-frame-name="_top" xlink:show="replace"><text:span text:style-name="T340">VA-84</text:span></text:a><text:span text:style-name="T341">, 2004-04-30, Žin., 2004, Nr. 77-2705 (2004-05-08), i. k. 1042055ISAK000VA-84</text:span></text:p>
      <text:p text:style-name="P342"><text:span text:style-name="T343">Dėl Valstybinės mokesčių inspekcijos prie Lietuvos Respublikos finansų ministerijos viršinink</text:span><text:span text:style-name="T344">o 2002 m. gruodžio 11 d. įsakymo Nr. 356 "Dėl baltojo cukraus virškvočio mokesčio deklaracijos FR0460 formos ir šios formos užpildymo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user</dc:creator>
    <meta:creation-date>2017-03-31T06:29:00Z</meta:creation-date>
    <dc:date>2017-03-31T06:29:00Z</dc:date>
    <meta:template xlink:href="Normal.dotm" xlink:type="simple"/>
    <meta:editing-cycles>2</meta:editing-cycles>
    <meta:editing-duration>PT0S</meta:editing-duration>
    <meta:document-statistic meta:page-count="5" meta:paragraph-count="102" meta:word-count="1721" meta:character-count="11709" meta:row-count="504" meta:non-whitespace-character-count="10090"/>
  </office:meta>
</office:document-meta>
</file>