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T72" style:parent-style-name="DefaultParagraphFont" style:family="text">
      <style:text-properties fo:text-transform="uppercase"/>
    </style:style>
    <style:style style:name="P73" style:parent-style-name="Normal" style:family="paragraph">
      <style:paragraph-properties fo:text-align="justify" fo:text-indent="0.4923in"/>
    </style:style>
    <style:style style:name="T74" style:parent-style-name="DefaultParagraphFont" style:family="text">
      <style:text-properties fo:text-transform="uppercase"/>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text-transform="uppercase"/>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text-transform="uppercase"/>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text-transform="upperca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P170" style:parent-style-name="Normal" style:family="paragraph">
      <style:paragraph-properties fo:break-before="page" fo:text-indent="3.543in"/>
    </style:style>
    <style:style style:name="T171" style:parent-style-name="DefaultParagraphFont" style:family="text">
      <style:text-properties fo:text-transform="uppercase"/>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9">Suvestinė redakcija nuo 2006-02-12 iki 2009-06-04</text:span></text:p>
      <text:p text:style-name="P10"/>
      <text:p text:style-name="P11"><text:span text:style-name="T12">Įsakymas paskelbtas: Žin. 2004, Nr.<text:s/></text:span><text:a xlink:href="https://www.e-tar.lt/portal/legalAct.html?documentId=TAR.243F8CC330E5" office:target-frame-name="_top" xlink:show="replace"><text:span text:style-name="T13">50-1670</text:span></text:a><text:span text:style-name="T14">, i. k. 1042070ISAKISAK-404</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MOKSLO POPULIARINIMO DARBŲ KONKURSO</text:p>
      <text:p text:style-name="P23"/>
      <text:p text:style-name="P24">2004 m. kovo 22 d. Nr. ISAK-404</text:p>
      <text:p text:style-name="P25">Vilnius</text:p>
      <text:p text:style-name="P26"/>
      <text:p text:style-name="P27">Siekdamas pagerinti Lietuvos Respublikos švietimo ir mokslo ministerijos<text:s/>rengiamo mokslo populiarinimo darbų konkurso organizavimą,</text:p>
      <text:p text:style-name="P28">1.<text:s/><text:span text:style-name="T29">Tvirtinu</text:span><text:s/>mokslo populiarinimo darbų konkurso nuostatus (pridedama).</text:p>
      <text:p text:style-name="P30">2. Laikau netekusiu galios<text:s/><text:span text:style-name="T31">l</text:span>ietuvos Respublikos švietimo ir mokslo ministro 2003 m. balandžio 24 d. įsakymą Nr. ISAK-540 „<text:span text:style-name="T32">d</text:span>ėl mokslo populiarinimo darbų konkurso nuostatų patvirtinimo“ (Žin., 2003, Nr.<text:s/><text:a xlink:href="https://www.e-tar.lt/portal/lt/legalAct/TAR.4BCD1A047BCB" office:target-frame-name="_blank" xlink:show="new"><text:span text:style-name="T33">43-1978</text:span></text:a>).</text:p>
      <text:p text:style-name="P34"/>
      <text:p text:style-name="P35"/>
      <text:p text:style-name="P36"><text:span text:style-name="T37">ŠVIETIMO IR MOKSLO Ministras</text:span><text:span text:style-name="T38"><text:tab/>Algirdas Monkevičius</text:span></text:p>
      <text:soft-page-break/>
      <text:p text:style-name="P39"><text:span text:style-name="T40">Patvirtinta</text:span></text:p>
      <text:p text:style-name="P41">Lietuvos Respublikos švietimo ir mokslo<text:s/></text:p>
      <text:p text:style-name="P42">ministro<text:s/><text:span text:style-name="T43">2004<text:s/></text:span>m<text:span text:style-name="T44">.<text:s/></text:span>kovo 22<text:span text:style-name="T45"><text:s/></text:span>d.</text:p>
      <text:p text:style-name="P46">įsakymu Nr. ISAK-404</text:p>
      <text:p text:style-name="P47"/>
      <text:p text:style-name="P48"><text:span text:style-name="T49">mokslo populiarinimo darbų konkurso nuostatai</text:span></text:p>
      <text:p text:style-name="P50"/>
      <text:p text:style-name="P51"><text:span text:style-name="T52">I</text:span><text:span text:style-name="T53">.<text:s/></text:span><text:span text:style-name="T54">BENDROSIOS NUOSTATOS</text:span></text:p>
      <text:p text:style-name="P55"/>
      <text:p text:style-name="P56">1. Mokslo populiarinimo darbų konkurso (toliau – konkursas) nuostatai reglamentuoja mokslo populiarinimo darbų (toliau – darbai) atrankos ir lėšų, numatytų mokslo populiarinimo darbų autoriams (toliau – autoriai) premijuoti, skyrimo tvarką.</text:p>
      <text:p text:style-name="P57">2. Lėšos premijoms už praėjusių metų rezultatus mokslo populiarinimo srityje konkurso būdu skiriamos iš einamųjų metų valstybės biudžeto asignavimų, skirtų mokslo ir studijų sistemos bendrųjų poreikių tenkinimui.</text:p>
      <text:p text:style-name="P58">3. Konkursą, siekdama nustatyti geriausius praėjusių metų šalies mokslo populiarinimo darbus ir paskatinti jų autorius, kiekvienais metais organizuoja Lietuvos Respublikos švietimo ir mokslo ministerija.</text:p>
      <text:p text:style-name="P59">4. Darbus atrenka ir pasiūlymą švietimo ir mokslo ministrui dėl darbų autorių premijavimo teikia Mokslo populiarinimo darbų konkurso atrankos komisija (toliau – komisija), kurios sudėtį tvirtina Lietuvos Respublikos švietimo ir mokslo ministras.</text:p>
      <text:p text:style-name="P60">5. Komisija savo darbe vadovaujasi šiais nuostatais, Mokslo populiarinimo darbų konkurso atrankos komisijos darbo reglamentu ir Mokslo populiarinimo darbų atrankos metodika.</text:p>
      <text:p text:style-name="P61"/>
      <text:p text:style-name="P62"><text:span text:style-name="T63">II</text:span><text:span text:style-name="T64">.<text:s/></text:span><text:span text:style-name="T65">Konk</text:span><text:span text:style-name="T66">urso tikslai</text:span></text:p>
      <text:p text:style-name="P67"/>
      <text:p text:style-name="P68">6. Vykdant konkursą siekiama šių tikslų:</text:p>
      <text:p text:style-name="P69">6.1.<text:s/><text:span text:style-name="T70">p</text:span>ropaguoti mokslo svarbą visuomenės raidai siekiant, kad visuomenė tinkamai vertintų mokslinę veiklą ir jos rezultatus, didinti mokslininko profesijos ir mokslinės veiklos patrauklumą, skatinti mokslinės bendruomenės ir likusios visuomenės dalies dialogą, plėtoti visuomenės gebėjimus veiksmingai pasinaudoti naujausiais mokslo pasiekimais.</text:p>
      <text:p text:style-name="P71">6.2.<text:s/><text:span text:style-name="T72">s</text:span>katinti autorių, populiarinančių mokslą bei mokslinę veiklą, siekiant į šį darbą įtraukti kuo platesnį jų ratą, taip pat skatinti autorių tarpusavio konkurenciją šioje veikloje ir didinti mokslo populiarinimo darbo profesionalumą.</text:p>
      <text:p text:style-name="P73">6.3.<text:s/><text:span text:style-name="T74">p</text:span>asiekti, kad visuomenė būtų objektyviai informuojama apie naujausius mokslo pasiekimus, darnaus vystymosi ir žinių visuomenės raidos tendencijas bei perspektyvas, įtraukiant į mokslo populiarinimo darbą labiausiai kvalifikuotą mokslo visuomenės dalį.</text:p>
      <text:p text:style-name="P75">6.4. Skatinti mokslo terminijos lietuvių kalba kūrimą ir vartojimą bei jos sklaidą visuomenėje.<text:s/></text:p>
      <text:p text:style-name="P76">Punkto<text:s/>pakeitimai:</text:p>
      <text:p text:style-name="P77"><text:span text:style-name="T78">Nr.<text:s/></text:span><text:a xlink:href="https://www.e-tar.lt/portal/legalAct.html?documentId=TAR.88EB0C7CF271" office:target-frame-name="_top" xlink:show="replace"><text:span text:style-name="T79">ISAK-164</text:span></text:a><text:span text:style-name="T80">, 2006-02-01, Žin., 2006, Nr. 17-623 (2006-02-11), i. k. 1062070ISAKISAK-164</text:span></text:p>
      <text:p text:style-name="Normal"/>
      <text:p text:style-name="P81"><text:span text:style-name="T82">III</text:span><text:span text:style-name="T83">.<text:s/></text:span><text:span text:style-name="T84">Konkurso objektas</text:span></text:p>
      <text:p text:style-name="P85"/>
      <text:p text:style-name="P86">7. Konkurso objektas – mokslo<text:s/>populiarinimo darbas, darbų ciklas arba kita mokslo populiarinimo veiklą atspindinti medžiaga, publikuoti praėjusiais kalendoriniais metais.</text:p>
      <text:p text:style-name="P87"/>
      <text:p text:style-name="P88"><text:span text:style-name="T89">IV</text:span><text:span text:style-name="T90">.<text:s/></text:span><text:span text:style-name="T91">Konkurso dalyviai</text:span></text:p>
      <text:p text:style-name="P92"/>
      <text:p text:style-name="P93">8. Konkurse gali dalyvauti dėstytojai, mokslo darbuotojai ir kiti tyrėjai.</text:p>
      <text:p text:style-name="P94">9.<text:s/>Darbus konkursui teikia autoriai (gali būti ne daugiau kaip trys vieno darbo autoriai).<text:s/><text:span text:style-name="T95">p</text:span>araiškoje nurodoma, kurių (jei ne visų) autorių darbas ir kuri dalis pristatomi konkursui.</text:p>
      <text:p text:style-name="P96">10. Vieno autoriaus teikiamų konkursui darbų skaičius neribojamas.</text:p>
      <text:p text:style-name="P97">11. Konkurse dalyvauja autoriai, kurių darbai pagal konkurso nuostatus pateikti Mokslo populiarinimo darbų konkurso atrankos komisijai.</text:p>
      <text:p text:style-name="P98"/>
      <text:p text:style-name="P99"><text:span text:style-name="T100">V</text:span><text:span text:style-name="T101">.<text:s/></text:span><text:span text:style-name="T102">Konkurso organizavimo tvarka</text:span></text:p>
      <text:p text:style-name="P103"/>
      <text:p text:style-name="P104">12. Kiekvienais metais iki balandžio 1 d. Švietimo ir mokslo ministerija skelbia mokslo populiarinimo darbų konkursą.</text:p>
      <text:p text:style-name="P105">13. Iki gegužės 1 d. autoriai pateikia paraiškas Švietimo ir mokslo ministerijai.</text:p>
      <text:p text:style-name="P106">14. Iki birželio 1 d. komisija atrenka darbus, juos įvertina ir teikia švietimo ir mokslo ministrui tvirtinti siūlymus dėl premijų skyrimo geriausių darų autoriams</text:p>
      <text:p text:style-name="P107"/>
      <text:p text:style-name="P108"><text:span text:style-name="T109">VI</text:span><text:span text:style-name="T110">.<text:s/></text:span><text:span text:style-name="T111">paraiškų pateikimas</text:span></text:p>
      <text:p text:style-name="P112"/>
      <text:p text:style-name="P113">15. Paraiškas konkursui gali pateikti tik darbų autoriai.</text:p>
      <text:p text:style-name="P114">16. Autoriai komisijai privalo pateikti:</text:p>
      <text:p text:style-name="P115">16.1. Konkursui pristatomą mokslo populiarinimo darbą arba darbų ciklą arba<text:s/>mokslo populiarinimo veiklą atspindinčią medžiagą (arba kopijas).</text:p>
      <text:p text:style-name="P116">16.2. Nustatytos formos paraišką (pridedama). Pagrindinė informacija apie darbą pateikiama laisva forma, tačiau darbo apibūdinimas turi būti visapusiškas, jame būtina atskleisti darbo esmę ir pobūdį, atspindėti darbo originalumo ir sudėtingumo laipsnį, nagrinėtų temų aktualumą ir reikšmę mokslo populiarinimui.</text:p>
      <text:p text:style-name="P117">16.3. Komisija turi teisę paprašyti papildomos informacijos apie darbą.</text:p>
      <text:p text:style-name="P118">16.4. Jei konkursui pristatomas kelių autorių darbas, turi būti pridedama autorių pasirašyta pažyma apie kiekvieno autoriaus indėlį.</text:p>
      <text:p text:style-name="P119"/>
      <text:p text:style-name="P120"><text:span text:style-name="T121">VII</text:span><text:span text:style-name="T122">.<text:s/></text:span><text:span text:style-name="T123">atrankos komisija</text:span></text:p>
      <text:p text:style-name="P124"/>
      <text:p text:style-name="P125">17.<text:s/><text:span text:style-name="T126">a</text:span>trankos komisiją savo įsakymu kiekvienais metais sudaro švietimo ir mokslo ministras. Komisiją sudaro ne mažiau kaip 7 asmenys.</text:p>
      <text:p text:style-name="P127">18. Komisijos darbui vadovauja švietimo ir mokslo ministro paskirtas komisijos pirmininkas.</text:p>
      <text:p text:style-name="P128">19. Komisijos sprendimai priimami, dalyvaujant ne mažiau kaip 2/3 komisijos narių, paprasta balsų dauguma. Balsams pasiskirsčius po lygiai, galutinį sprendimą<text:s/>priima komisijos pirmininkas.</text:p>
      <text:p text:style-name="P129">20. Komisija sudaro atrinktų ir įvertintų mokslo populiarinimo darbų sąrašą, parengia siūlymus dėl geriausių darbų autorių skatinimo premijomis ir teikia švietimo ir mokslo ministrui.</text:p>
      <text:p text:style-name="P130">21. Komisijos nariai savo darbų konkursui pateikti negali.</text:p>
      <text:p text:style-name="P131">22. Darbų atrankai komisija gali pasitelkti ekspertus. Komisijos narių ir ekspertų darbas atlyginamas iš mokslo populiarinimo skatinimui skirtų lėšų. Komisijos ir ekspertų darbui gali būti sunaudojama ne daugiau kaip 5 % mokslo populiarinimo skatinimui skirtų lėšų.</text:p>
      <text:p text:style-name="P132"/>
      <text:p text:style-name="P133"><text:span text:style-name="T134">VIII</text:span><text:span text:style-name="T135">.<text:s/></text:span><text:span text:style-name="T136">Darbų atrankos tvarka ir kriterijai</text:span></text:p>
      <text:p text:style-name="P137"/>
      <text:p text:style-name="P138">23. Konkursui pristatomas darbas turi atitikti šiuos reikalavimų mokslo populiarinimo darbams kriterijus:</text:p>
      <text:p text:style-name="P139">23.1. Darbo tikslu turi būti siekis skleisti mokslo žinias ir pasiekimus visuomenėje. (Mokslo populiarinimo darbams nepriskirtina: monografijos, pedagoginės ir metodinės priemonės; menotyros ir mokslotyros sričių darbai, biografiniai ar memuariniai darbai, priskirtini grožinės literatūros žanrui, kurios nors<text:s/>mokslo srities ar krypties specialistams skirti informaciniai darbai, kiti ne mokslo populiarinimo srities darbai.)</text:p>
      <text:p text:style-name="P140">23.2. Darbas, pateikiamas konkursui, negali būti tiesioginių autorių pareigų ir funkcijų vykdymo veiklos rezultatas.</text:p>
      <text:p text:style-name="P141">23.3. Darbas,<text:s/>pateikiamas konkursui, turi būti pateiktas (paskelbtas) šalies visuomenei praėjusiais kalendoriniais metais per Lietuvos masines informavimo priemones.</text:p>
      <text:p text:style-name="P142">23.4. Turi būti pateikta visa šių nuostatų 16 punkte išvardyta medžiaga.</text:p>
      <text:p text:style-name="P143">24. Iš pateiktų darbų<text:s/>vertinimui atrenkami tie, kurie tenkina šių nuostatų reikalavimus. Komisija darbų atranką vykdo pagal Mokslo populiarinimo darbų konkurso atrankos komisijos darbo reglamentą.</text:p>
      <text:p text:style-name="P144">25. Darbai, komisijos pripažinti mokslo populiarinimo srities darbais, toliau dalyvauja konkurse ir yra vertinami pagal Mokslo populiarinimo darbų vertinimo metodiką.</text:p>
      <text:p text:style-name="P145">26. Mokslo populiarinimo darbai vertinami pagal tris kriterijų grupes:</text:p>
      <text:p text:style-name="P146">26.1. Darbo turinio vertinimas (darbo temos aktualumas ir originalumas, darbo turinio atitikimas pasirinktai temai ir išsikeltiems tikslams, naujausių šiuolaikinių mokslo pasiekimų atspindėjimas darbo turinyje, ar darbo turinys integruoja įvairių sričių žinias, ar susietas su skaitytojo aplinkos realijomis, ar padeda ugdyti visuomenės narių vertybines nuostatas, ar darbas skatina prisiminti ir naudoti sukauptą informaciją).</text:p>
      <text:p text:style-name="P147">26.2.<text:s/><text:span text:style-name="T148">d</text:span>arbo kokybės vertinimas (darbo apimtis, dalykinis tikslumas, aiški loginė sistema, darbo struktūros ir dėstymo originalumas, dėstymo aiškumas, vaizdumas, įtaigumas, tinkamas ir visapusis vaizdinės medžiagos panaudojimas, naujų informacinių technologijų panaudojimas, darbo apimtis, autoriaus atlikto darbo apimtis, taisyklingas mokslinių terminų vartojimas, kalbos taisyklingumas ir stiliaus sklandumas).</text:p>
      <text:p text:style-name="P149">Punkto pakeitimai:</text:p>
      <text:p text:style-name="P150"><text:span text:style-name="T151">Nr.<text:s/></text:span><text:a xlink:href="https://www.e-tar.lt/portal/legalAct.html?documentId=TAR.88EB0C7CF271" office:target-frame-name="_top" xlink:show="replace"><text:span text:style-name="T152">ISAK-164</text:span></text:a><text:span text:style-name="T153">, 2006-02-01, Žin., 2006, Nr. 17-623 (2006-02-11), i. k. 1062070ISAKISAK-164</text:span></text:p>
      <text:p text:style-name="Normal"/>
      <text:p text:style-name="P154">26.3.<text:s/><text:span text:style-name="T155">d</text:span>arbo sklaidos vertinimas (darbo sklaidos apimtis, naujų ir įvairių<text:s/>sklaidos būdų panaudojimas, prieinamumas visuomenei).</text:p>
      <text:p text:style-name="P156">27. Atrinkti konkursui darbai vertinami ir siūlymas dėl premijų skyrimo vykdomas pagal Mokslo populiarinimo konkurso atrankos komisijos darbo reglamentą.</text:p>
      <text:p text:style-name="P157"/>
      <text:p text:style-name="P158"><text:span text:style-name="T159">IX</text:span><text:span text:style-name="T160">.<text:s/></text:span><text:span text:style-name="T161">Konkurso laimėtojų skatinimas</text:span></text:p>
      <text:p text:style-name="P162"/>
      <text:p text:style-name="P163">28. Mokslo populiarinimo konkurso laimėtojams skiriamos šios premijos:</text:p>
      <text:p text:style-name="P164">28.1. iki penkių – po 3000 Lt;</text:p>
      <text:p text:style-name="P165">28.2. iki dešimties – po 2000 Lt;</text:p>
      <text:p text:style-name="P166">28.3. iki dvidešimties – po 1500 Lt.</text:p>
      <text:p text:style-name="P167">29. Be šių premijų, atrankos komisijos teikimu, švietimo ir<text:s/>mokslo ministras konkurso dalyviams gali skirti ne didesnes kaip 1000 Lt paskatinamąsias premijas.</text:p>
      <text:p text:style-name="P168">30. Konkurso laimėtojai apdovanojami švietimo ir mokslo ministro padėkos raštais.</text:p>
      <text:p text:style-name="P169">______________</text:p>
      <text:soft-page-break/>
      <text:p text:style-name="P170"><text:span text:style-name="T171">p</text:span>riedas</text:p>
      <text:p text:style-name="P172"/>
      <text:p text:style-name="P173"><text:span text:style-name="T174">Mokslo populiarinimo darbų konkurso daly</text:span><text:span text:style-name="T175">vio paraiškos forma</text:span></text:p>
      <text:p text:style-name="P176"/>
      <text:p text:style-name="P177">1. Darbo pavadinimas.</text:p>
      <text:p text:style-name="P178">2. Autoriaus vardas, pavardė, mokslo laipsnis, pedagoginis vardas, asmens kodas, darbovietė, pareigos, adresas, telefonai, elektroninio pašto adresas.</text:p>
      <text:p text:style-name="P179">3. Trumpa informacija apie darbą (spausdintas arba<text:s/>kitos formos leidinys ar kūrinys, televizijos ar radijo laida, interneto svetainės, paskaitų ciklas ir pan.), kur ir kada darbas skelbtas, darbo aktualumas ir originalumas, naujausių šiuolaikinių mokslo pasiekimų atspindėjimas darbo turinyje, darbo apibūdinimas, darbo ryšys su tiesioginėmis autoriaus pareigomis ir funkcijomis, darbo apimtis, autoriaus atlikto darbo apimtis, sklaidos apimtis, prieinamumas visuomenei.</text:p>
      <text:p text:style-name="P180"><text:span text:style-name="T181">4</text:span><text:span text:style-name="T182">. p</text:span>agrindimas, kodėl darbas pristatomas konkursui.</text:p>
      <text:p text:style-name="P183">______________</text:p>
      <text:p text:style-name="P184"/>
      <text:p text:style-name="Normal"/>
      <text:p text:style-name="P185"/>
      <text:p text:style-name="P186"/>
      <text:p text:style-name="P187"><text:span text:style-name="T188">Pakeitimai:</text:span></text:p>
      <text:p text:style-name="P189"/>
      <text:p text:style-name="P190"><text:span text:style-name="T191">1</text:span><text:span text:style-name="T192">.</text:span></text:p>
      <text:p text:style-name="P193"><text:span text:style-name="T194">Lietuvos Respublikos švietimo ir mokslo ministerija, Įsakymas</text:span></text:p>
      <text:p text:style-name="P195"><text:span text:style-name="T196">Nr.<text:s/></text:span><text:a xlink:href="https://www.e-tar.lt/portal/legalAct.html?documentId=TAR.88EB0C7CF271" office:target-frame-name="_top" xlink:show="replace"><text:span text:style-name="T197">ISAK-164</text:span></text:a><text:span text:style-name="T198">, 2006-02-01, Žin., 2006, Nr. 17-623 (2006-02-11), i. k. 1062070ISAKISAK-164</text:span></text:p>
      <text:p text:style-name="P199"><text:span text:style-name="T200">Dėl švietimo ir<text:s/></text:span><text:span text:style-name="T201">mokslo ministro 2004 m. kovo 22 d. įsakymo Nr. ISAK-404 "Dėl mokslo populiarinimo darbų konkurs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6T06:42:00Z</meta:creation-date>
    <dc:date>2016-06-16T06:42:00Z</dc:date>
    <meta:template xlink:href="Normal" xlink:type="simple"/>
    <meta:editing-cycles>2</meta:editing-cycles>
    <meta:editing-duration>PT0S</meta:editing-duration>
    <meta:document-statistic meta:page-count="5" meta:paragraph-count="101" meta:word-count="1347" meta:character-count="10653" meta:row-count="361" meta:non-whitespace-character-count="9407"/>
  </office:meta>
</office:document-meta>
</file>