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fo:color="#000000" fo:letter-spacing="-0.002in" style:font-size-complex="12pt"/>
    </style:style>
    <style:style style:name="T89" style:parent-style-name="DefaultParagraphFont" style:family="text">
      <style:text-properties fo:color="#000000" fo:letter-spacing="-0.002in" style:font-size-complex="12p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FF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4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0" style:parent-style-name="DefaultParagraphFont" style:family="text">
      <style:text-properties fo:color="#000000" fo:letter-spacing="-0.002in" style:font-size-complex="12pt"/>
    </style:style>
    <style:style style:name="T171" style:parent-style-name="DefaultParagraphFont" style:family="text">
      <style:text-properties fo:color="#000000" fo:letter-spacing="-0.002in" style:font-size-complex="12pt"/>
    </style:style>
    <style:style style:name="P1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 fo:widows="0" fo:orphans="0" fo:text-align="center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4 iki 2015-05-19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14-07-04:</text:p>
      <text:p text:style-name="Normal"><text:span text:style-name="T10">Nr.<text:s/></text:span><text:a xlink:href="https://www.e-tar.lt/portal/legalAct.html?documentId=f64fe210027f11e4bfca9cc6968de163" office:target-frame-name="_top" xlink:show="replace"><text:span text:style-name="T11">1K-203</text:span></text:a><text:span text:style-name="T12">, 2014-07-01, paskelbta TAR 2014-07-03, i. k. 2014-09791</text:span></text:p>
      <text:p text:style-name="P13"/>
      <text:p text:style-name="P14"><text:span text:style-name="T15">LIETUVOS RESPUBLIKOS FINANSŲ MINISTRAS</text:span></text:p>
      <text:p text:style-name="P16"/>
      <text:p text:style-name="P17">ĮSAKYMAS</text:p>
      <text:p text:style-name="P18">DĖL ŽMOGIŠKŲJŲ IŠTEKLIŲ PLĖTROS VEIKSMŲ PROGRAMOS, EKONOMIKOS AUGIMO VEIKSMŲ PROGRAMOS, SANGLAUDOS SKATINIMO VEIKSMŲ PROGRAMOS IR 2014–2020 METŲ EUROPOS SĄJUNGOS STRUKTŪRINIŲ FONDŲ INVESTICIJŲ VEIKSMŲ PROGRAMOS VALDYMO KOMITETŲ sudarymo</text:p>
      <text:p text:style-name="P19"/>
      <text:p text:style-name="P20">2007 m. gruodžio 18 d. Nr. 1K-376</text:p>
      <text:p text:style-name="P21">Vilnius</text:p>
      <text:p text:style-name="P22"/>
      <text:p text:style-name="P23"><text:span text:style-name="T24">Vadovaudamasis Atsak</text:span><text:span text:style-name="T25">omybės ir funkcijų paskirstymo tarp institucijų, įgyvendinant Lietuvos 2007–2013 metų Europos Sąjungos struktūrinės paramos panaudojimo strategiją ir veiksmų programas, taisyklių, patvirtintų Lietuvos Respublikos Vyriausybės 2007 m. spalio 17 d. nutarimu N</text:span><text:span text:style-name="T26">r. 1139 „Dėl atsakomybės ir funkcijų paskirstymo tarp institucijų, įgyvendinant Lietuvos 2007–2013 metų Europos Sąjungos struktūrinės paramos panaudojimo strategiją ir veiksmų programas“, 5.8 papunkčiu ir Lietuvos Respublikos Vyriausybės 2014 m. birželio 4</text:span><text:span text:style-name="T27"><text:s/>d. nutarimo Nr. 528 „Dėl atsakomybės ir funkcijų paskirstymo tarp institucijų, įgyvendinant 2014–2020 metų Europos Sąjungos struktūrinių fondų investicijų veiksmų programą“ 5.5 papunkčiu:</text:span></text:p>
      <text:p text:style-name="P28"><text:span text:style-name="T29">1</text:span><text:span text:style-name="T30">. S u d a r a u:</text:span></text:p>
      <text:p text:style-name="P31"><text:span text:style-name="T32">1.1</text:span><text:span text:style-name="T33">. Žmogiškųjų išteklių plėtros veiksmų<text:s/></text:span><text:span text:style-name="T34">programos valdymo komitetą:</text:span></text:p>
      <text:p text:style-name="P35">Loreta Maskaliovienė – Finansų ministerijos Europos Sąjungos struktūrinės paramos valdymo departamento direktorė (Žmogiškųjų išteklių plėtros veiksmų programos valdymo komiteto pirmininkė);</text:p>
      <text:p text:style-name="P36"><text:span text:style-name="T37">Rūta Dapkutė-Stankevičienė<text:s/></text:span><text:span text:style-name="T38">– Finansų m</text:span><text:span text:style-name="T39">inisterijos Europos Sąjungos struktūrinės paramos valdymo departamento direktoriaus pavaduotoja (Žmogiškųjų išteklių plėtros veiksmų programos valdymo komiteto pirmininko pavaduotoja);</text:span></text:p>
      <text:p text:style-name="P40">Aušra Baliukonienė – Finansų ministerijos Nacionalinio fondo departamento direktorė, pakaitinė narė Laimutė Žukauskienė – Finansų ministerijos Nacionalinio fondo departamento direktoriaus pavaduotoja;</text:p>
      <text:p text:style-name="P41">Povilas Česonis – viešosios įstaigos Europos socialinio fondo agentūros direktorius, pakaitinė narė Neringa Poškutė – viešosios įstaigos Europos socialinio fondo agentūros Projektų valdymo skyriaus vedėja;</text:p>
      <text:p text:style-name="P42"><text:span text:style-name="T43">Ramūnas Dilba<text:s/></text:span><text:span text:style-name="T44">– Finansų ministerijos Europos Sąjungos struktūrinės paramos valdymo departamento direktoriaus pavaduotojas</text:span><text:span text:style-name="T45">;</text:span></text:p>
      <text:p text:style-name="P46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47"><text:span text:style-name="T48">Rima<text:s/></text:span><text:span text:style-name="T49">Martinėnienė – Finansų ministerijos Europos Sąjungos struktūrinės paramos valdymo departamento Žmogiškųjų išteklių plėtros veiksmų programos valdymo skyriaus vedėja, pakaitinė narė Žana Zimina – Finansų ministerijos Europos Sąjungos struktūrinės paramos va</text:span><text:span text:style-name="T50">ldymo departamento Žmogiškųjų išteklių plėtros veiksmų programos valdymo skyriaus vedėjo pavaduotoja;</text:span></text:p>
      <text:soft-page-break/>
      <text:p text:style-name="P51">Inga Moisiejūtė – viešosios įstaigos Centrinės projektų valdymo agentūros Struktūrinės paramos departamento direktoriaus pavaduotoja, pakaitinė narė Inga<text:s/>Macijauskienė – viešosios įstaigos Centrinės projektų valdymo agentūros Struktūrinės paramos departamento direktoriaus pavaduotoja;</text:p>
      <text:p text:style-name="P52">Raimondas Paškevičius – Švietimo ir mokslo ministerijos Europos Sąjungos paramos koordinavimo departamento direktorius, pakaitinė narė Rasa Dokuzlar – Švietimo ir mokslo ministerijos Europos Sąjungos paramos koordinavimo departamento Europos Sąjungos paramos įgyvendinimo skyriaus vedėja;</text:p>
      <text:p text:style-name="P53">Arūnas Plikšnys – Vidaus reikalų ministerijos Regioninės politikos departamento direktorius, pakaitinė narė Eglė Šarkauskaitė – Vidaus reikalų ministerijos Regioninės politikos departamento Žmogiškųjų išteklių plėtros veiksmų programos skyriaus vedėja;</text:p>
      <text:p text:style-name="P54"><text:span text:style-name="T55">Aušra Vilutienė – Lietuvos mokslo tarybos Mokslo fondo direktorė, pakaitinis narys Andrius Kav</text:span><text:span text:style-name="T56">eckas – Lietuvos mokslo tarybos Mokslo fondo Visuotinės dotacijos skyriaus vedėjas.</text:span></text:p>
      <text:p text:style-name="P57"><text:span text:style-name="T58">1.2</text:span><text:span text:style-name="T59">. Ekonomikos augimo veiksmų programos valdymo komitetą:</text:span></text:p>
      <text:p text:style-name="P60">Loreta Maskaliovienė – Finansų ministerijos Europos Sąjungos struktūrinės paramos valdymo departamento direktorė (Ekonomikos augimo veiksmų programos valdymo komiteto pirmininkė);</text:p>
      <text:p text:style-name="P61"><text:span text:style-name="T62">Rūta Dapkutė-Stankevičienė<text:s/></text:span><text:span text:style-name="T63">– Finansų ministerijos Europos Sąjungos struktūrinės paramos valdymo departamento direktoriaus pavaduotoja (Ekonomikos augimo veiksmų programos valdymo komite</text:span><text:span text:style-name="T64">to pirmininko pavaduotoja);</text:span></text:p>
      <text:p text:style-name="P65">Rita Armonienė – Ūkio ministerijos Europos Sąjungos paramos koordinavimo departamento direktorė, pakaitinė narė Laura Baškytė – Ūkio ministerijos Europos Sąjungos paramos koordinavimo departamento Struktūrinės paramos valdymo skyriaus vedėja;</text:p>
      <text:p text:style-name="P66">Aušra Baliukonienė – Finansų ministerijos Nacionalinio fondo departamento direktorė, pakaitinė narė Laimutė Žukauskienė – Finansų ministerijos Nacionalinio fondo departamento direktoriaus pavaduotoja;</text:p>
      <text:p text:style-name="P67"><text:span text:style-name="T68">Ramūnas Dilba<text:s/></text:span><text:span text:style-name="T69">– Finansų ministerijos Eur</text:span><text:span text:style-name="T70">opos Sąjungos struktūrinės paramos valdymo departamento direktoriaus pavaduotojas</text:span><text:span text:style-name="T71">;</text:span></text:p>
      <text:p text:style-name="P72">Zita Dubickienė – Susisiekimo ministerijos Biudžeto ir valstybės turto valdymo departamento Strateginio planavimo skyriaus vedėja, pakaitinis narys Ramūnas Rimkus – Susisiekimo ministerijos Biudžeto ir valstybės turto valdymo departamento Europos Sąjungos paramos koordinavimo skyriaus vedėjas;</text:p>
      <text:p text:style-name="P73">Raimondas Paškevičius – Švietimo ir mokslo ministerijos Europos Sąjungos paramos koordinavimo departamento direktorius, pakaitinė narė<text:s/>Rasa Dokuzlar – Švietimo ir mokslo ministerijos Europos Sąjungos paramos koordinavimo departamento Europos Sąjungos paramos įgyvendinimo skyriaus vedėja;</text:p>
      <text:p text:style-name="P74"><text:span text:style-name="T75">Irma Patapienė</text:span><text:span text:style-name="T76"><text:s/></text:span><text:span text:style-name="T77">– Finansų ministerijos Europos Sąjungos struktūrinės paramos valdymo departamento Ekon</text:span><text:span text:style-name="T78">omikos augimo veiksmų programos valdymo skyriaus vedėja, pakaitinė narė Simona Daukilaitė – Finansų ministerijos Europos Sąjungos struktūrinės paramos valdymo departamento Ekonomikos augimo veiksmų programos valdymo skyriaus vedėjo pavaduotoja;</text:span></text:p>
      <text:p text:style-name="P79">Gintautas Predkelis – Transporto investicijų direkcijos direktorius, pakaitinė narė Evelina Streckienė – Transporto investicijų direkcijos Regioninės plėtros projektų skyriaus vedėja;</text:p>
      <text:p text:style-name="P80"><text:span text:style-name="T81">Simonas Razgus – Informacinės visuomenės plėtros komiteto prie Susisiekimo minister</text:span><text:span text:style-name="T82">ijos Struktūrinių fondų administravimo skyriaus vedėjas, pakaitinė narė Roma Maldeikienė</text:span><text:span text:style-name="T83"><text:s/></text:span><text:span text:style-name="T84">– Informacinės visuomenės plėtros komiteto prie Susisiekimo ministerijos Struktūrinių fondų administravimo skyriaus vyriausioji specialistė;</text:span></text:p>
      <text:p text:style-name="P85">Diana Vilytė – viešosios įstaigos Lietuvos verslo paramos agentūros direktorė, pakaitinė narė Lina Bružaitė – viešosios įstaigos Lietuvos verslo paramos agentūros Projektų valdymo departamento direktorė;</text:p>
      <text:soft-page-break/>
      <text:p text:style-name="P86">Eglė Vizbaraitė – viešosios įstaigos Centrinės projektų valdymo agentūros Struktūrinės paramos departamento direktoriaus pavaduotoja, pakaitinė narė Lina Čepokienė – viešosios įstaigos Centrinės projektų valdymo agentūros Struktūrinės paramos departamento direktorė;</text:p>
      <text:p text:style-name="P87"><text:span text:style-name="T88">Audrius Zabotka – uždarosios akcinės bendrovės „Investicijų ir vers</text:span><text:span text:style-name="T89">lo garantijos“ generalinis direktorius, pakaitinė narė Inga Beiliūnienė – uždarosios akcinės bendrovės „Investicijų ir verslo garantijos“ Projektų valdymo skyriaus vadovė.</text:span></text:p>
      <text:p text:style-name="P90"><text:span text:style-name="T91">1.3</text:span><text:span text:style-name="T92">. Sanglaudos skatinimo veiksmų programos valdymo komitetą:</text:span></text:p>
      <text:p text:style-name="P93">Loreta<text:s/>Maskaliovienė – Finansų ministerijos Europos Sąjungos struktūrinės paramos valdymo departamento direktorė (Sanglaudos skatinimo veiksmų programos valdymo komiteto pirmininkė);</text:p>
      <text:p text:style-name="P94"><text:span text:style-name="T95">Rūta Dapkutė-Stankevičienė<text:s/></text:span><text:span text:style-name="T96">– Finansų ministerijos Europos Sąjungos struktūrinės<text:s/></text:span><text:span text:style-name="T97">paramos valdymo departamento direktoriaus pavaduotoja (Sanglaudos skatinimo veiksmų programos valdymo komiteto pirmininko pavaduotoja);</text:span></text:p>
      <text:p text:style-name="P98">Rita Armonienė – Ūkio ministerijos Europos Sąjungos paramos koordinavimo departamento direktorė, pakaitinė narė Laura Baškytė – Ūkio ministerijos Europos Sąjungos paramos koordinavimo departamento Struktūrinės paramos valdymo skyriaus vedėja;</text:p>
      <text:p text:style-name="P99">Kristina Auruškevičienė – Sveikatos apsaugos ministerijos Europos Sąjungos paramos skyriaus vedėja, pakaitinė narė Valentina Kovaliova – Sveikatos apsaugos ministerijos Europos Sąjungos paramos skyriaus vedėjo pavaduotoja;</text:p>
      <text:p text:style-name="P100">Aušra Baliukonienė – Finansų ministerijos Nacionalinio fondo departamento direktorė, pakaitinė narė Laimutė Žukauskienė – Finansų ministerijos Nacionalinio fondo departamento direktoriaus pavaduotoja;</text:p>
      <text:p text:style-name="P101">Lina Čepokienė – viešosios įstaigos Centrinės projektų valdymo agentūros Struktūrinės paramos departamento direktorė, pakaitinė narė Eglė Vizbaraitė – viešosios įstaigos Centrinės projektų valdymo agentūros Struktūrinės paramos departamento direktoriaus pavaduotoja;</text:p>
      <text:p text:style-name="P102"><text:span text:style-name="T103">Ramūnas Dilba<text:s/></text:span><text:span text:style-name="T104">– Finansų ministerijos Europos Sąjungos struktūrinės paramos valdymo departamento direktoriaus pavaduotojas</text:span><text:span text:style-name="T105">;</text:span></text:p>
      <text:p text:style-name="P106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107">Raimondas Paškevičius – Švietimo ir mokslo ministerijos Europos Sąjungos paramos koordinavimo departamento direktorius, pakaitinė narė Rasa Dokuzlar – Švietimo ir mokslo ministerijos Europos Sąjungos paramos koordinavimo departamento Europos Sąjungos paramos įgyvendinimo skyriaus vedėja;</text:p>
      <text:p text:style-name="P108"><text:span text:style-name="T109">Živilė<text:s/></text:span><text:span text:style-name="T110">Pilkauskaitė</text:span><text:span text:style-name="T111"><text:s/></text:span><text:span text:style-name="T112">– Finansų ministerijos Europos Sąjungos struktūrinės paramos valdymo departamento Sanglaudos skatinimo veiksmų programos valdymo skyriaus vedėja, pakaitinė narė</text:span><text:span text:style-name="T113"><text:s/></text:span><text:span text:style-name="T114">Agnė Kazlauskaitė – Finansų ministerijos Europos Sąjungos struktūrinės paramos val</text:span><text:span text:style-name="T115">dymo departamento Sanglaudos skatinimo veiksmų programos valdymo skyriaus vedėjo pavaduotoja;</text:span></text:p>
      <text:p text:style-name="P116">Arūnas Plikšnys – Vidaus reikalų ministerijos Regioninės politikos departamento direktorius, pakaitinis narys Arūnas Grumadas – Vidaus reikalų ministerijos Regioninės politikos departamento Sanglaudos skatinimo veiksmų programos skyriaus vedėjas;</text:p>
      <text:p text:style-name="P117">Gintautas Predkelis – Transporto investicijų direkcijos direktorius, pakaitinė narė Evelina Streckienė – Transporto investicijų direkcijos Regioninės plėtros projektų skyriaus vedėja;</text:p>
      <text:p text:style-name="P118">Ramūnas Rimkus – Susisiekimo ministerijos Biudžeto ir valstybės turto valdymo departamento Europos Sąjungos paramos koordinavimo skyriaus vedėjas, pakaitinė narė Zita Dubickienė – Susisiekimo ministerijos Biudžeto ir valstybės turto valdymo departamento Strateginio planavimo skyriaus vedėja;</text:p>
      <text:p text:style-name="P119">Vilma Slavinskienė – Aplinkos ministerijos Europos Sąjungos paramos administravimo departamento Europos Sąjungos fondų valdymo skyriaus vedėja, pakaitinė narė Eglė Valūnė –<text:s/><text:soft-page-break/>Aplinkos ministerijos Europos Sąjungos paramos administravimo departamento Europos Sąjungos paramos planavimo ir procedūrų skyriaus vedėja;</text:p>
      <text:p text:style-name="P120">Vidmantas Vansavičius – Aplinkos ministerijos Aplinkos projektų valdymo agentūros direktorius, pakaitinis narys Kastytis Tuminas – Aplinkos ministerijos Aplinkos projektų valdymo agentūros vyriausiasis patarėjas;</text:p>
      <text:p text:style-name="P121"><text:span text:style-name="T122">Diana Vilytė – viešosios įstaigos Lietuvos verslo paramos agentūros direktorė, pakaitinė narė Lina Bružaitė – viešosios įstaigos Lietuvos verslo paramos agentūros Projektų valdymo departamento</text:span><text:span text:style-name="T123"><text:s/>direktorė.</text:span></text:p>
      <text:p text:style-name="P124"><text:span text:style-name="T125">1.4</text:span><text:span text:style-name="T126">. 2014–2020 metų Europos Sąjungos struktūrinių fondų investicijų veiksmų programos valdymo komitetą:</text:span></text:p>
      <text:p text:style-name="P127">Loreta Maskaliovienė – Finansų ministerijos Europos Sąjungos struktūrinės paramos valdymo departamento direktorė (2014–2020 metų Europos<text:s/>Sąjungos struktūrinių fondų investicijų veiksmų programos valdymo komiteto pirmininkė);</text:p>
      <text:p text:style-name="P128">Rūta Dapkutė-Stankevičienė – Finansų ministerijos Europos Sąjungos struktūrinės paramos valdymo departamento direktoriaus pavaduotoja (2014–2020 metų Europos Sąjungos<text:s/>struktūrinių fondų investicijų veiksmų programos valdymo komiteto pirmininko pavaduotojas);</text:p>
      <text:p text:style-name="P129">Rita Armonienė – Ūkio ministerijos Europos Sąjungos paramos koordinavimo departamento direktorė, pakaitinė narė Laura Baškytė – Ūkio ministerijos Europos Sąjungos paramos koordinavimo departamento Struktūrinės paramos valdymo skyriaus vedėja;</text:p>
      <text:p text:style-name="P130">Kristina Auruškevičienė – Sveikatos apsaugos ministerijos Europos Sąjungos paramos skyriaus vedėja, pakaitinė narė Valentina Kovaliova – Sveikatos apsaugos ministerijos Europos<text:s/>Sąjungos paramos skyriaus vedėjo pavaduotoja;</text:p>
      <text:p text:style-name="P131">Aušra Baliukonienė – Finansų ministerijos Nacionalinio fondo departamento direktorė, pakaitinė narė Laimutė Žukauskienė – Finansų ministerijos Nacionalinio fondo departamento direktoriaus pavaduotoja;</text:p>
      <text:p text:style-name="P132">Artūras Bytautas – Socialinės apsaugos ir darbo ministerijos Europos Sąjungos struktūrinės paramos departamento Struktūrinės paramos valdymo skyriaus vedėjas, pakaitinė narė Lingailė Biliūnaitė – Socialinės apsaugos ir darbo ministerijos Europos Sąjungos struktūrinės paramos departamento Struktūrinės paramos politikos skyriaus vedėja;</text:p>
      <text:p text:style-name="P133">Lina Čepokienė – viešosios įstaigos Centrinės projektų valdymo agentūros Struktūrinės paramos departamento direktorė, pakaitinė narė Inga Moisiejūtė – viešosios įstaigos Centrinės projektų valdymo agentūros Struktūrinės paramos departamento direktoriaus pavaduotoja;</text:p>
      <text:p text:style-name="P134">Povilas Česonis – viešosios įstaigos Europos socialinio fondo agentūros direktorius, pakaitinė narė Eleonora Balsevič – viešosios įstaigos Europos socialinio fondo agentūros<text:s/>Projektų valdymo skyriaus vedėjo pavaduotoja;</text:p>
      <text:p text:style-name="P135">Gvidas Dargužas – uždarosios akcinės bendrovės Viešųjų investicijų plėtros agentūros generalinis direktorius, pakaitinė narė Kristina Gabartaitė – uždarosios akcinės bendrovės Viešųjų investicijų plėtros agentūros ekspertė;</text:p>
      <text:p text:style-name="P136">Zita Dubickienė – Susisiekimo ministerijos Biudžeto ir valstybės turto valdymo departamento Strateginio planavimo skyriaus vedėja, pakaitinis narys Ramūnas Rimkus – Susisiekimo ministerijos Biudžeto ir valstybės turto valdymo departamento Europos Sąjungos paramos koordinavimo skyriaus vedėjas;</text:p>
      <text:p text:style-name="P137">Violeta Greičiuvienė – Energetikos ministerijos Strateginių projektų skyriaus vedėja, pakaitinė narė Vida Baltmiškytė – Energetikos ministerijos Europos Sąjungos paramos skyriaus vyriausioji specialistė;</text:p>
      <text:p text:style-name="P138"><text:span text:style-name="T139">Arūnas Karlonas – Mokslo, inovacijų ir technologijų agentūros direktorius, pakaitinis narys Kęstutis Šetkus – Mokslo, inovacijų ir technologijų agentūros Inovacijų paramos ir technologijų perdavimo skyriaus vedėjas;</text:span></text:p>
      <text:p text:style-name="P140">Rima Martinėnienė – Finansų ministerijos Europos Sąjungos struktūrinės paramos valdymo departamento Žmogiškųjų išteklių plėtros veiksmų programos valdymo skyriaus vedėja, pakaitinė<text:s/><text:soft-page-break/>narė Žana Zimina – Finansų ministerijos Europos Sąjungos struktūrinės paramos valdymo departamento Žmogiškųjų išteklių plėtros veiksmų programos valdymo skyriaus vedėjo pavaduotoja;</text:p>
      <text:p text:style-name="P141">Daiva Nazarovienė – Kultūros ministerijos Strateginio planavimo ir kontrolės departamento Europos Sąjungos paramos skyriaus vedėja, pakaitinė narė Rita Jankauskienė – Kultūros ministerijos Strateginio planavimo ir kontrolės departamento Europos Sąjungos paramos skyriaus vyriausioji specialistė;</text:p>
      <text:p text:style-name="P142"><text:span text:style-name="T143">Raimondas Paškevičius – Švietimo ir mokslo ministerijos Europos Sąjungos paramos koordinavimo departamento direktorius, pakaitinė narė Rasa<text:s/></text:span><text:span text:style-name="T144">Dokuzlar – Švietimo ir mokslo ministerijos Europos Sąjungos paramos koordinavimo departamento Europos Sąjungos paramos įgyvendinimo skyriaus vedėja;</text:span></text:p>
      <text:p text:style-name="P145"><text:span text:style-name="T146">Irma Patapienė</text:span><text:span text:style-name="T147"><text:s/></text:span><text:span text:style-name="T148">– Finansų ministerijos Europos Sąjungos struktūrinės paramos valdymo departamento Ekonomikos</text:span><text:span text:style-name="T149"><text:s/>augimo veiksmų programos valdymo skyriaus vedėja, pakaitinė narė Simona Daukilaitė – Finansų ministerijos Europos Sąjungos struktūrinės paramos valdymo departamento Ekonomikos augimo veiksmų programos valdymo skyriaus vedėjo pavaduotoja;</text:span></text:p>
      <text:p text:style-name="P150"><text:span text:style-name="T151">Živilė Pilkauskai</text:span><text:span text:style-name="T152">tė</text:span><text:span text:style-name="T153"><text:s/></text:span><text:span text:style-name="T154">– Finansų ministerijos Europos Sąjungos struktūrinės paramos valdymo departamento Sanglaudos skatinimo veiksmų programos valdymo skyriaus vedėja, pakaitinė narė</text:span><text:span text:style-name="T155"><text:s/></text:span><text:span text:style-name="T156">Agnė Kazlauskaitė – Finansų ministerijos Europos Sąjungos struktūrinės paramos valdymo depar</text:span><text:span text:style-name="T157">tamento Sanglaudos skatinimo veiksmų programos valdymo skyriaus vedėjo pavaduotoja;</text:span></text:p>
      <text:p text:style-name="P158">Arūnas Plikšnys – Vidaus reikalų ministerijos Regioninės politikos departamento direktorius, pakaitinis narys Arūnas Grumadas – Vidaus reikalų ministerijos Regioninės politikos departamento Sanglaudos skatinimo veiksmų programos skyriaus vedėjas;</text:p>
      <text:p text:style-name="P159">Gintautas Predkelis – Transporto investicijų direkcijos direktorius, pakaitinė narė Aušra Railaitė – Transporto investicijų direkcijos direktoriaus pavaduotoja;</text:p>
      <text:p text:style-name="P160">Eglė Valū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161"><text:span text:style-name="T162">Vidmantas Vansavičius – Aplinkos ministerijos Aplinkos projektų valdymo agentūros direktorius, pakaitinis narys Kastytis Tuminas – Aplinkos ministerijos Aplinkos projektų valdymo agentūros vyriausiasis patarėjas;</text:span></text:p>
      <text:p text:style-name="P163">Diana<text:s/>Vilytė – viešosios įstaigos Lietuvos verslo paramos agentūros direktorė, pakaitinė narė Lina Bružaitė – viešosios įstaigos Lietuvos verslo paramos agentūros Projektų valdymo departamento direktorė;</text:p>
      <text:p text:style-name="P164">Aušra Vilutienė – Lietuvos mokslo tarybos Mokslo fondo direktorė, pakaitinis narys Andrius Kaveckas – Lietuvos mokslo tarybos Mokslo fondo Visuotinės dotacijos skyriaus vedėjas;</text:p>
      <text:p text:style-name="P165"><text:span text:style-name="T166">Agnė Vitkauskienė – Finansų<text:s/></text:span><text:span text:style-name="T167">ministerijos Europos Sąjungos struktūrinės paramos valdymo departamento Techninės paramos administravimo sky</text:span><text:span text:style-name="T168">riaus vedėja, pakaitinė narė Vaida Žukauskaitė – Finansų ministerijos Europos Sąjungos struktūrinės paramos valdymo departamento Techninės paramos administravimo skyriaus vedėjo pavaduotoja;</text:span></text:p>
      <text:p text:style-name="P169"><text:span text:style-name="T170">Audrius Zabotka – uždarosios akcinės bendrovės „Investicijų ir ve</text:span><text:span text:style-name="T171">rslo garantijos“ generalinis direktorius, pakaitinė narė Inga Beiliūnienė – uždarosios akcinės bendrovės „Investicijų ir verslo garantijos“ Projektų valdymo skyriaus vadovė.</text:span></text:p>
      <text:p text:style-name="P172"><text:span text:style-name="T173">2</text:span><text:span text:style-name="T174">. N u s t a t a u, kad:</text:span></text:p>
      <text:p text:style-name="P175"><text:span text:style-name="T176">2.1</text:span><text:span text:style-name="T177">. šio įsakymo 1.4 papunktyje nurodyto 2014–202</text:span><text:span text:style-name="T178">0 metų Europos Sąjungos struktūrinių fondų investicijų veiksmų programos valdymo komiteto posėdžiuose Valstybės kontrolės atstovai dalyvauja stebėtojų teisėmis;</text:span></text:p>
      <text:p text:style-name="P179"><text:span text:style-name="T180">2.2</text:span><text:span text:style-name="T181">. šio įsakymo 1 punkte nurodytų komitetų pakaitiniai nariai atstovauja pagrindiniams nar</text:span><text:span text:style-name="T182">iams, jiems negalint dalyvauti komitetų posėdžiuose;</text:span></text:p>
      <text:p text:style-name="P183"><text:span text:style-name="T184">2.3</text:span><text:span text:style-name="T185">. šio įsakymo 1 punkte nurodyti komitetai:</text:span></text:p>
      <text:p text:style-name="P186"><text:span text:style-name="T187">2.3.1</text:span><text:span text:style-name="T188">. nagrinėja atitinkamų veiksmų programų planavimo ir įgyvendinimo problemas bei teikia pasiūlymus dėl jų sprendimo Europos Sąjungos fondų lėšas ad</text:span><text:span text:style-name="T189">ministruojančioms institucijoms;</text:span></text:p>
      <text:p text:style-name="P190"><text:span text:style-name="T191">2.3.2</text:span><text:span text:style-name="T192">. teikia paaiškinimus Europos Sąjungos fondų lėšas administruojančioms institucijoms, pareiškėjams ir projektų vykdytojams dėl sutikimo įkeisti ar kitaip suvaržyti turtą, įsigytą ar sukurtą iš Europos Sąjungos fond</text:span><text:span text:style-name="T193">ų lėšų, dėl iš projektų gaunamų pajamų vertinimo, dėl išlaidų atitikties Europos Sąjungos fondų finansavimo reikalavimams, dėl projektų įgyvendinimo alternatyvų vertinimo, dėl horizontaliųjų principų įgyvendinimo, dėl 2007–2013 metų veiksmų programų priemo</text:span><text:span text:style-name="T194">nių įgyvendinimo stebėsenos rodiklių skaičiavimo aprašymų.</text:span><text:s/></text:p>
      <text:p text:style-name="P195"/>
      <text:p text:style-name="P196"/>
      <text:p text:style-name="P197"/>
      <text:p text:style-name="P198">FINANSŲ MINISTRAS<text:tab/>RIMANTAS ŠADŽIUS</text:p>
      <text:p text:style-name="P199"/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finansų ministerija, Įsakymas</text:span></text:p>
      <text:p text:style-name="P209"><text:span text:style-name="T210">Nr.<text:s/></text:span><text:a xlink:href="https://www.e-tar.lt/portal/legalAct.html?documentId=TAR.B14336748943" office:target-frame-name="_top" xlink:show="replace"><text:span text:style-name="T211">1K-237</text:span></text:a><text:span text:style-name="T212">, 2008-07-16, Žin., 2008, Nr. 83-3324 (2008-07-22), i. k. 1082050ISAK001K-237</text:span></text:p>
      <text:p text:style-name="P213"><text:span text:style-name="T214">Dėl finansų ministro 2007 m. gruodžio 18 d. įsakymo Nr. 1K-376 "Dėl Žmogiškųjų išteklių plėt</text:span><text:span text:style-name="T215">ros veiksmų programos, Ekonomikos augimo veiksmų programos ir Sanglaudos skatinimo veiksmų programos valdymo komitetų sudarymo" pakeitimo</text:span></text:p>
      <text:p text:style-name="P216"/>
      <text:p text:style-name="P217"><text:span text:style-name="T218">2.</text:span></text:p>
      <text:p text:style-name="P219"><text:span text:style-name="T220">Lietuvos Respublikos finansų ministerija, Įsakymas</text:span></text:p>
      <text:p text:style-name="P221"><text:span text:style-name="T222">Nr.<text:s/></text:span><text:a xlink:href="https://www.e-tar.lt/portal/legalAct.html?documentId=TAR.D61B7C3244AF" office:target-frame-name="_top" xlink:show="replace"><text:span text:style-name="T223">1K-199</text:span></text:a><text:span text:style-name="T224">, 2010-06-17, Žin., 2010, Nr. 73-3727 (2010-06-23), i. k. 1102050ISAK001K-199</text:span></text:p>
      <text:p text:style-name="P225"><text:span text:style-name="T226">Dėl Lietuvos Respublikos finansų ministro 2007 m. gruodžio 18 d. įsakymo Nr. 1K-376 "Dėl Žmo</text:span><text:span text:style-name="T227">giškųjų išteklių plėtros veiksmų programos, Ekonomikos augimo veiksmų programos ir Sanglaudos skatinimo veiksmų programos valdymo komitetų sudarymo" pakeitimo</text:span></text:p>
      <text:p text:style-name="P228"/>
      <text:p text:style-name="P229"><text:span text:style-name="T230">3.</text:span></text:p>
      <text:p text:style-name="P231"><text:span text:style-name="T232">Lietuvos Respublikos finansų ministerija, Įsakymas</text:span></text:p>
      <text:p text:style-name="P233"><text:span text:style-name="T234">Nr.<text:s/></text:span><text:a xlink:href="https://www.e-tar.lt/portal/legalAct.html?documentId=TAR.41A1F65B1844" office:target-frame-name="_top" xlink:show="replace"><text:span text:style-name="T235">1K-349</text:span></text:a><text:span text:style-name="T236">, 2010-11-15, Žin., 2010, Nr. 148-7601 (2010-12-18), i. k. 1102050ISAK001K-349</text:span></text:p>
      <text:p text:style-name="P237"><text:span text:style-name="T238">Dėl finansų ministro 2007 m. gruodžio 18 d. įsakymo Nr. 1K-376 "Dėl Žmogiškųjų išteklių plėtros veiksmų programos, Ekonomikos a</text:span><text:span text:style-name="T239">ugimo veiksmų programos ir Sanglaudos skatinimo veiksmų programos valdymo komitetų sudarymo" pakeitimo</text:span></text:p>
      <text:p text:style-name="P240"/>
      <text:p text:style-name="P241"><text:span text:style-name="T242">4.</text:span></text:p>
      <text:p text:style-name="P243"><text:span text:style-name="T244">Lietuvos Respublikos finansų ministerija, Įsakymas</text:span></text:p>
      <text:p text:style-name="P245"><text:span text:style-name="T246">Nr.<text:s/></text:span><text:a xlink:href="https://www.e-tar.lt/portal/legalAct.html?documentId=TAR.24985D96F5F2" office:target-frame-name="_top" xlink:show="replace"><text:span text:style-name="T247">1K-051</text:span></text:a><text:span text:style-name="T248">, 2011</text:span><text:span text:style-name="T249">-02-08, Žin., 2011, Nr. 22-1072 (2011-02-22), i. k. 1112050ISAK001K-051</text:span></text:p>
      <text:p text:style-name="P250"><text:span text:style-name="T251">Dėl finansų ministro 2007 m. gruodžio 18 d. įsakymo Nr. 1K-376 "Dėl Žmogiškųjų išteklių plėtros veiksmų programos, Ekonomikos augimo veiksmų programos ir Sanglaudos skatinimo veiksmų p</text:span><text:span text:style-name="T252">rogramos valdymo komitetų sudarymo" pakeitimo</text:span></text:p>
      <text:p text:style-name="P253"/>
      <text:p text:style-name="P254"><text:span text:style-name="T255">5.</text:span></text:p>
      <text:p text:style-name="P256"><text:span text:style-name="T257">Lietuvos Respublikos finansų ministerija, Įsakymas</text:span></text:p>
      <text:p text:style-name="P258"><text:span text:style-name="T259">Nr.<text:s/></text:span><text:a xlink:href="https://www.e-tar.lt/portal/legalAct.html?documentId=TAR.ADCE81164481" office:target-frame-name="_top" xlink:show="replace"><text:span text:style-name="T260">1K-277</text:span></text:a><text:span text:style-name="T261">, 2011-08-12, Žin., 2011, Nr. 103-4855 (2011-08-18), i. k. 1112</text:span><text:span text:style-name="T262">050ISAK001K-277</text:span></text:p>
      <text:p text:style-name="P263"><text:span text:style-name="T264">Dėl finansų mi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265"/>
      <text:p text:style-name="P266"><text:span text:style-name="T267">6.</text:span></text:p>
      <text:p text:style-name="P268"><text:span text:style-name="T269">Lietuvos Respublikos finansų ministerija, Įsakymas</text:span></text:p>
      <text:p text:style-name="P270"><text:span text:style-name="T271">Nr.<text:s/></text:span><text:a xlink:href="https://www.e-tar.lt/portal/legalAct.html?documentId=TAR.BC0AEA64B414" office:target-frame-name="_top" xlink:show="replace"><text:span text:style-name="T272">1K-061</text:span></text:a><text:span text:style-name="T273">, 2013-02-11, Žin., 2013, Nr. 17-869 (2013-02-14), i. k. 1132050ISAK001K-061</text:span></text:p>
      <text:soft-page-break/>
      <text:p text:style-name="P274"><text:span text:style-name="T275">Dėl finansų ministro 2007 m. gruodži</text:span><text:span text:style-name="T276">o 18 d. įsakymo Nr. 1K-376 "Dėl Žmogiškųjų išteklių plėtros veiksmų programos, Ekonomikos augimo veiksmų programos ir Sanglaudos skatinimo veiksmų programos valdymo komitetų sudarymo" pakeitimo</text:span></text:p>
      <text:p text:style-name="P277"/>
      <text:p text:style-name="P278"><text:span text:style-name="T279">7.</text:span></text:p>
      <text:p text:style-name="P280"><text:span text:style-name="T281">Lietuvos Respublikos finansų ministerija, Įsakymas</text:span></text:p>
      <text:p text:style-name="P282"><text:span text:style-name="T283">Nr.<text:s/></text:span><text:a xlink:href="https://www.e-tar.lt/portal/legalAct.html?documentId=f64fe210027f11e4bfca9cc6968de163" office:target-frame-name="_top" xlink:show="replace"><text:span text:style-name="T284">1K-203</text:span></text:a><text:span text:style-name="T285">, 2014-07-01, paskelbta TAR 2014-07-03, i. k. 2014-09791</text:span></text:p>
      <text:p text:style-name="P286"><text:span text:style-name="T287">Dėl finansų ministro 2007 m. gruodžio 18 d. įsakymo Nr. 1K-376 „Dėl Žmogiškųjų išteklių plėtros ve</text:span><text:span text:style-name="T288">iksmų programos, Ekonomikos augimo veiksmų programos ir Sanglaudos skatinimo veiksmų programos valdymo komitetų sudary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7:00Z</meta:creation-date>
    <dc:date>2017-04-25T05:57:00Z</dc:date>
    <meta:template xlink:href="Normal.dotm" xlink:type="simple"/>
    <meta:editing-cycles>2</meta:editing-cycles>
    <meta:editing-duration>PT0S</meta:editing-duration>
    <meta:document-statistic meta:page-count="7" meta:paragraph-count="125" meta:word-count="2406" meta:character-count="22114" meta:row-count="360" meta:non-whitespace-character-count="19833"/>
  </office:meta>
</office:document-meta>
</file>