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fo:line-height="120%"/>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fo:margin-left="0.25in">
        <style:tab-stops/>
      </style:paragraph-properties>
      <style:text-properties fo:hyphenate="false"/>
    </style:style>
    <style:style style:name="P22" style:parent-style-name="Normal" style:family="paragraph">
      <style:paragraph-properties fo:keep-together="always" fo:text-align="center" style:vertical-align="middle" fo:line-height="120%" fo:margin-left="0.25in">
        <style:tab-stops/>
      </style:paragraph-properties>
      <style:text-properties fo:hyphenate="false"/>
    </style:style>
    <style:style style:name="P23" style:parent-style-name="Normal" style:family="paragraph">
      <style:paragraph-properties fo:text-align="justify" fo:text-indent="0.2166in"/>
      <style:text-properties fo:color="#000000" style:font-size-complex="12pt" style:language-asian="lt" style:country-asian="LT"/>
    </style:style>
    <style:style style:name="P24" style:parent-style-name="Normal" style:family="paragraph">
      <style:paragraph-properties fo:text-align="justify" fo:text-indent="0.216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2166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 style:parent-style-name="Normal" style:family="paragraph">
      <style:paragraph-properties fo:text-align="justify" fo:line-height="115%" fo:text-indent="0.2166in"/>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7" style:parent-style-name="Normal" style:family="paragraph">
      <style:paragraph-properties fo:text-align="justify" style:vertical-align="middle" fo:line-height="115%"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fo:text-align="center"/>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16-05-05 iki 2017-04-24</text:span></text:p>
      <text:p text:style-name="P3"/>
      <text:p text:style-name="P4"><text:span text:style-name="T5">Įsakymas paskelbtas: Žin. 2007, Nr.<text:s/></text:span><text:a xlink:href="https://www.e-tar.lt/portal/legalAct.html?documentId=TAR.243105D342CC" office:target-frame-name="_top" xlink:show="replace"><text:span text:style-name="T6">135-5519</text:span></text:a><text:span text:style-name="T7">, i. k. 1072050ISAK001K-376</text:span></text:p>
      <text:p text:style-name="P8"/>
      <text:p text:style-name="P9">Nauja redakcija nuo 2016-05-05:</text:p>
      <text:p text:style-name="Normal"><text:span text:style-name="T10">Nr.<text:s/></text:span><text:a xlink:href="https://www.e-tar.lt/portal/legalAct.html?documentId=3f5dadd00e0811e6bae4eb98746971fa" office:target-frame-name="_top" xlink:show="replace"><text:span text:style-name="T11">1K-144</text:span></text:a><text:span text:style-name="T12">, 2016-04-26, paskelbta TAR 2016-05-04, i. k. 2016-11184</text:span></text:p>
      <text:p text:style-name="P13"/>
      <text:p text:style-name="P14"><text:span text:style-name="T15">„</text:span><text:span text:style-name="T16">LIETUVOS RESPUBLIKOS FINANSŲ MINISTRAS</text:span></text:p>
      <text:p text:style-name="P17"/>
      <text:p text:style-name="P18">ĮSAKYMAS</text:p>
      <text:p text:style-name="P19">DĖL VEIKSMŲ PROGRAMų VALDYMO KOMITETO sudarymo</text:p>
      <text:p text:style-name="P20"/>
      <text:p text:style-name="P21">2007 m. gruodžio 18 d. Nr. 1K-376</text:p>
      <text:p text:style-name="P22">Vilnius</text:p>
      <text:p text:style-name="P23"/>
      <text:p text:style-name="P24"><text:span text:style-name="T25">Vadovaudamasis Atsakomybės ir funkcijų paskirstymo tarp institucijų, įgyvendinant Lietuvos 2007–2013 metų Europos Sąjungos struktūrinės paramos panaudojimo strategiją ir veiksmų programas, taisyklių, patvirtintų</text:span><text:span text:style-name="T26"><text:s/>Lietuvos Respublikos Vyriausybės 2007 m. spalio 17 d. nutarimu Nr. 1139 „Dėl atsakomybės ir funkcijų paskirstymo tarp institucijų, įgyvendinant Lietuvos 2007–2013 metų Europos Sąjungos struktūrinės paramos panaudojimo strategiją ir veiksmų programas“, 5.8</text:span><text:span text:style-name="T27"><text:s/>papunkčiu ir Lietuvos Respublikos Vyriausybės 2014 m. birželio 4 d. nutarimo Nr. 528 „Dėl atsakomybės ir funkcijų paskirstymo tarp institucijų, įgyvendinant 2014–2020 metų Europos Sąjungos struktūrinių fondų investicijų veiksmų programą“ 5.5 papunkčiu:</text:span></text:p>
      <text:p text:style-name="P28"><text:span text:style-name="T29">1</text:span><text:span text:style-name="T30">. S u d a r a u <text:s/>Veiksmų programų valdymo komitetą (toliau – Komitetas):</text:span></text:p>
      <text:p text:style-name="P31">Loreta Maskaliovienė – Finansų ministerijos Europos Sąjungos struktūrinės paramos valdymo departamento direktorė (Komiteto pirmininkė);</text:p>
      <text:p text:style-name="P32">Rūta Dapkutė-Stankevičienė – Finansų ministerijos Europos Sąjungos struktūrinės paramos valdymo departamento direktoriaus pavaduotoja (Komiteto pirmininko pavaduotoja);</text:p>
      <text:p text:style-name="P33">Nikita Ananjevas – viešosios įstaigos Lietuvos verslo paramos agentūros direktorius, pakaitinė narė Lina Bružaitė – viešosios įstaigos Lietuvos verslo paramos agentūros Energetikos ir verslo produktyvumo departamento direktorė;</text:p>
      <text:p text:style-name="P34">Rita Armonienė – Ūkio ministerijos Europos Sąjungos paramos koordinavimo departamento direktorė, pakaitinė narė Laura Baškytė – Ūkio ministerijos Europos Sąjungos paramos koordinavimo departamento Struktūrinės paramos valdymo skyriaus vedėja;</text:p>
      <text:p text:style-name="P35">Aušra Baliukonienė – Finansų ministerijos Nacionalinio fondo departamento direktorė, pakaitinė narė Laimutė Žukauskienė – Finansų ministerijos Nacionalinio fondo departamento Europos Sąjungos struktūrinių fondų išlaidų deklaravimo skyriaus vedėja;</text:p>
      <text:p text:style-name="P36">Artūras Bytautas – Socialinės apsaugos ir darbo ministerijos Europos Sąjungos struktūrinės paramos departamento Struktūrinės paramos valdymo skyriaus vedėjas, pakaitinė narė<text:s/>Lingailė Biliūnaitė – Socialinės apsaugos ir darbo ministerijos Europos Sąjungos struktūrinės paramos departamento Struktūrinės paramos politikos skyriaus vedėja;</text:p>
      <text:p text:style-name="P37">Lina Čepokienė – viešosios įstaigos Centrinės projektų valdymo agentūros direktoriaus pavaduotoja, pakaitinė narė Inga Moisiejūtė – viešosios įstaigos Centrinės projektų valdymo agentūros Struktūrinės paramos I departamento direktorė;</text:p>
      <text:p text:style-name="P38">Aušrinė Černienė – uždarosios akcinės bendrovės „Investicijų ir verslo garantijos“ Verslo finansavimo vertinimo skyriaus vadovė, pakaitinė narė Sigita Rutkauskaitė – uždarosios akcinės<text:s/><text:soft-page-break/>bendrovės „Investicijų ir verslo garantijos“ Priemonių valdymo skyriaus vyriausioji projektų vadovė;</text:p>
      <text:p text:style-name="P39">Povilas Česonis – viešosios įstaigos Europos socialinio fondo agentūros direktorius,<text:s/>pakaitinė narė Eleonora Balsevič – viešosios įstaigos Europos socialinio fondo agentūros Projektų valdymo skyriaus vedėjo pavaduotoja;</text:p>
      <text:p text:style-name="P40">Gvidas Dargužas – uždarosios akcinės bendrovės Viešųjų investicijų plėtros agentūros generalinis direktorius, pakaitinis<text:s/>narys Darius Jakubauskas – uždarosios akcinės bendrovės Viešųjų investicijų plėtros agentūros Finansinių priemonių skyriaus vadovas;</text:p>
      <text:p text:style-name="P41">Raimonda Eidžiūnė – Finansų ministerijos Europos Sąjungos struktūrinės paramos valdymo departamento Sanglaudos skatinimo veiksmų programos valdymo skyriaus vedėja, pakaitinė narė Agnė Kazlauskaitė – Finansų ministerijos Europos Sąjungos struktūrinės paramos valdymo departamento Sanglaudos skatinimo veiksmų programos valdymo skyriaus vedėjo pavaduotoja;</text:p>
      <text:p text:style-name="P42">Violeta Greičiuvienė –<text:s/>Energetikos ministerijos Europos Sąjungos paramos skyriaus vedėja, pakaitinė narė Laura Pušinskaitė – Energetikos ministerijos Europos Sąjungos paramos skyriaus vyriausioji specialistė;</text:p>
      <text:p text:style-name="P43">Vytautas Grigaravičius – Alytaus regiono plėtros tarybos pirmininkas,<text:s/>pakaitinis narys Vitalijus Mitrofanovas – Šiaulių regiono plėtros tarybos pirmininkas;</text:p>
      <text:p text:style-name="P44">Rima Martinėnienė – Finansų ministerijos Europos Sąjungos struktūrinės paramos valdymo departamento Žmogiškųjų išteklių plėtros veiksmų programos valdymo skyriaus vedėja, pakaitinė narė Jovita Klevinskienė – Finansų ministerijos Europos Sąjungos struktūrinės paramos valdymo departamento Žmogiškųjų išteklių plėtros veiksmų programos valdymo skyriaus vedėjo pavaduotoja;</text:p>
      <text:p text:style-name="P45">Edita Mielienė – Regioninės plėtros departamento prie<text:s/>Vidaus reikalų ministerijos direktorė, pakaitinė narė Rasa Daraškevičienė – Regioninės plėtros departamento prie Vidaus reikalų ministerijos direktoriaus pavaduotoja;</text:p>
      <text:p text:style-name="P46">Daiva Nazarovienė – Kultūros ministerijos Strateginio planavimo ir kontrolės departamento<text:s/>Europos Sąjungos paramos skyriaus vedėja, pakaitinis narys Rimvydas Dilba – Kultūros ministerijos Strateginio planavimo ir kontrolės departamento Europos Sąjungos paramos skyriaus vyriausiasis specialistas;</text:p>
      <text:p text:style-name="P47">Raimondas Paškevičius – Švietimo ir mokslo ministerijos Europos Sąjungos paramos koordinavimo departamento direktorius, pakaitinis narys Algminas Pakalniškis – Švietimo ir mokslo ministerijos Europos Sąjungos paramos koordinavimo departamento Europos Sąjungos paramos valdymo skyriaus vedėjas;</text:p>
      <text:p text:style-name="P48">Irma Patapienė – Finansų ministerijos Europos Sąjungos struktūrinės paramos valdymo departamento Ekonomikos augimo veiksmų programos valdymo skyriaus vedėja, pakaitinė narė Simona Daukilaitė – Finansų ministerijos Europos Sąjungos struktūrinės paramos valdymo departamento Ekonomikos augimo veiksmų programos valdymo skyriaus vedėjo pavaduotoja;</text:p>
      <text:p text:style-name="P49">Arūnas Plikšnys – Vidaus reikalų ministerijos Regioninės politikos departamento direktorius, pakaitinis narys Mindaugas Kauzonas – Vidaus reikalų ministerijos Regioninės politikos departamento Sanglaudos skatinimo veiksmų programos skyriaus vedėjas;</text:p>
      <text:p text:style-name="P50">Gintautas Predkelis – Transporto investicijų direkcijos direktorius, pakaitinė narė Aušra Railaitė – Transporto investicijų direkcijos direktoriaus pavaduotoja;</text:p>
      <text:soft-page-break/>
      <text:p text:style-name="P51">Ramūnas Rimkus – Susisiekimo ministerijos Biudžeto ir valstybės turto valdymo departamento Strateginio planavimo skyriaus vedėjas, pakaitinis narys Arūnas Jurevičius – l. e. Susisiekimo ministerijos Biudžeto ir valstybės turto valdymo departamento Europos Sąjungos paramos koordinavimo skyriaus vedėjo pareigas;</text:p>
      <text:p text:style-name="P52">Ignotas Šalavėjus – Aplinkos ministerijos Aplinkos projektų valdymo agentūros direktorius, pakaitinis narys Vidmantas Vansavičius – Aplinkos ministerijos Aplinkos projektų valdymo agentūros direktoriaus pavaduotojas;</text:p>
      <text:p text:style-name="P53">Kęstutis Šetkus – Mokslo, inovacijų ir technologijų agentūros direktorius, pakaitinis narys Kazimieras Arlauskas – Mokslo, inovacijų ir technologijų agentūros direktoriaus pavaduotojas;</text:p>
      <text:p text:style-name="P54">Eglė Valūnė – Aplinkos ministerijos Europos Sąjungos paramos administravimo departamento Europos Sąjungos paramos planavimo ir procedūrų skyriaus vedėja, pakaitinė narė Vilma Slavinskienė – Aplinkos ministerijos Europos Sąjungos paramos administravimo departamento Europos Sąjungos fondų valdymo skyriaus vedėja;</text:p>
      <text:p text:style-name="P55">Darius Vilimas –<text:s/>Sveikatos apsaugos ministerijos Europos Sąjungos paramos skyriaus vyriausiasis specialistas, laikinai vykdantis Europos Sąjungos paramos skyriaus vedėjo funkcijas, pakaitinė narė Valentina Kovaliova – Sveikatos apsaugos ministerijos Europos Sąjungos paramos skyriaus patarėja;</text:p>
      <text:p text:style-name="P56">Aušra Vilutienė – Lietuvos mokslo tarybos Mokslo fondo direktorė, pakaitinis narys Andrius Kaveckas – Lietuvos mokslo tarybos Mokslo fondo Visuotinės dotacijos skyriaus vedėjas;</text:p>
      <text:p text:style-name="P57"><text:span text:style-name="T58">Agnė Vitkauskienė – Finansų ministerijos Europos Sąjungos</text:span><text:span text:style-name="T59"><text:s/>struktūrinės paramos valdymo departamento Techninės paramos administravimo skyriaus vedėja, pakaitinė narė Vaida Žukauskaitė – Finansų ministerijos Europos Sąjungos struktūrinės paramos valdymo departamento Techninės paramos administravimo skyriaus vedėjo</text:span><text:span text:style-name="T60"><text:s/>pavaduotoja.</text:span></text:p>
      <text:p text:style-name="P61"><text:span text:style-name="T62">2</text:span><text:span text:style-name="T63">. N u s t a t a u, kad:</text:span></text:p>
      <text:p text:style-name="P64"><text:span text:style-name="T65">2.1</text:span><text:span text:style-name="T66">. Komiteto posėdžiuose Valstybės kontrolės atstovai dalyvauja stebėtojų teisėmis;</text:span></text:p>
      <text:p text:style-name="P67"><text:span text:style-name="T68">2.2</text:span><text:span text:style-name="T69">. Komiteto pakaitiniai nariai<text:s/></text:span><text:span text:style-name="T70">dalyvauja Komiteto posėdžiuose, kai juose negali dalyvauti pagrindiniai Komiteto nariai;</text:span></text:p>
      <text:p text:style-name="P71"><text:span text:style-name="T72">2.3</text:span><text:span text:style-name="T73">. Komitetas<text:s/></text:span><text:span text:style-name="T74">atlieka šias funkcijas:</text:span></text:p>
      <text:p text:style-name="P75"><text:span text:style-name="T76">2.3.1</text:span><text:span text:style-name="T77">. nagrinėja Žmogiškųjų išteklių plėtros, Ekonomikos augimo, Sanglaudos skatinimo ir 2014–2020 <text:s/>metų Europos Sąjungos struktūrinių fondų investicijų veiksmų programų planavimo ir įgyvendinimo problemas bei teikia pasiūlymus dėl jų sprendimo Europos Sąjungos</text:span><text:span text:style-name="T78"><text:s/>fondų lėšas administruojančioms institucijoms;</text:span></text:p>
      <text:p text:style-name="P79"><text:span text:style-name="T80">2.3.2</text:span><text:span text:style-name="T81">. teikia paaiškinimus Europos Sąjungos fondų lėšas administruojančioms institucijoms, pareiškėjams ir projektų vykdytojams dėl:</text:span></text:p>
      <text:p text:style-name="P82"><text:span text:style-name="T83">2.3.2.1</text:span><text:span text:style-name="T84">. sutikimo<text:s/></text:span><text:span text:style-name="T85">įkeisti ar kitaip suvaržyti turtą, įsigytą ar sukur</text:span><text:span text:style-name="T86">tą iš Europos Sąjungos fondų lėšų</text:span><text:span text:style-name="T87">;</text:span></text:p>
      <text:p text:style-name="P88"><text:span text:style-name="T89">2.3.2.2</text:span><text:span text:style-name="T90">.<text:s/></text:span><text:span text:style-name="T91">iš projektų gaunamų pajamų vertinimo</text:span><text:span text:style-name="T92">;</text:span></text:p>
      <text:p text:style-name="P93"><text:span text:style-name="T94">2.3.2.3</text:span><text:span text:style-name="T95">. išlaidų atitikties Europos Sąjungos fondų finansavimo reikalavimams;</text:span></text:p>
      <text:p text:style-name="P96"><text:span text:style-name="T97">2.3.2.4</text:span><text:span text:style-name="T98">. projektų įgyvendinimo alternatyvų vertinimo;</text:span></text:p>
      <text:p text:style-name="P99"><text:span text:style-name="T100">2.3.2.5</text:span><text:span text:style-name="T101">. horizontaliųjų pr</text:span><text:span text:style-name="T102">incipų įgyvendinimo;</text:span></text:p>
      <text:p text:style-name="P103"><text:span text:style-name="T104">2.3.2.6</text:span><text:span text:style-name="T105">. finansinių priemonių išlaidų tinkamumo finansuoti;</text:span></text:p>
      <text:p text:style-name="P106"><text:span text:style-name="T107">2.3.2.7</text:span><text:span text:style-name="T108">. valstybės pagalbą gaunančių projektų veiklos pelno skaičiavimo;</text:span></text:p>
      <text:p text:style-name="P109"><text:span text:style-name="T110">2.3.2.8</text:span><text:span text:style-name="T111">. 2007–2013 metų veiksmų programų priemonių įgyvendinimo stebėsenos rodiklių skaiči</text:span><text:span text:style-name="T112">avimo aprašymų;</text:span></text:p>
      <text:p text:style-name="P113"><text:span text:style-name="T114">2.3.2.9</text:span><text:span text:style-name="T115">. partnerystės principo taikymo įgyvendinant 2014–2020 m. Europos Sąjungos fondų investicijų <text:s/>veiksmų programą;</text:span></text:p>
      <text:p text:style-name="P116"><text:span text:style-name="T117">2.3.2.10</text:span><text:span text:style-name="T118">. Europos Sąjungos struktūrinių fondų svetainės www.esinvesticijos.lt administravimo.“<text:s/></text:span></text:p>
      <text:p text:style-name="P119"/>
      <text:p text:style-name="P120"/>
      <text:p text:style-name="P121"/>
      <text:p text:style-name="P122">FINANSŲ MINISTRAS<text:tab/>RIMANTAS ŠADŽIUS</text:p>
      <text:p text:style-name="P123"/>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finansų ministerija, Įsakymas</text:span></text:p>
      <text:p text:style-name="P133"><text:span text:style-name="T134">Nr.<text:s/></text:span><text:a xlink:href="https://www.e-tar.lt/portal/legalAct.html?documentId=TAR.B14336748943" office:target-frame-name="_top" xlink:show="replace"><text:span text:style-name="T135">1K-237</text:span></text:a><text:span text:style-name="T136">, 2008-07-16, Žin., 2008, Nr. 83-3324 (2008-07-22), i. k.<text:s/></text:span><text:span text:style-name="T137">1082050ISAK001K-237</text:span></text:p>
      <text:p text:style-name="P138"><text:span text:style-name="T139">Dėl finansų ministro 2007 m. gruodžio 18 d. įsakymo Nr. 1K-376 "Dėl Žmogiškųjų išteklių plėtros veiksmų programos, Ekonomikos augimo veiksmų programos ir Sanglaudos skatinimo veiksmų programos valdymo komitetų sudarymo" pakeitimo</text:span></text:p>
      <text:p text:style-name="P140"/>
      <text:p text:style-name="P141"><text:span text:style-name="T142">2.</text:span></text:p>
      <text:p text:style-name="P143"><text:span text:style-name="T144">Lietuvos Respublikos finansų ministerija, Įsakymas</text:span></text:p>
      <text:p text:style-name="P145"><text:span text:style-name="T146">Nr.<text:s/></text:span><text:a xlink:href="https://www.e-tar.lt/portal/legalAct.html?documentId=TAR.D61B7C3244AF" office:target-frame-name="_top" xlink:show="replace"><text:span text:style-name="T147">1K-199</text:span></text:a><text:span text:style-name="T148">, 2010-06-17, Žin., 2010, Nr. 73-3727 (2010-06-23), i. k. 1102050ISAK001K-199</text:span></text:p>
      <text:p text:style-name="P149"><text:span text:style-name="T150">Dėl Lietuvos Respublikos finansų mi</text:span><text:span text:style-name="T151">nistro 2007 m. gruodžio 18 d. įsakymo Nr. 1K-376 "Dėl Žmogiškųjų išteklių plėtros veiksmų programos, Ekonomikos augimo veiksmų programos ir Sanglaudos skatinimo veiksmų programos valdymo komitetų sudarymo" pakeitimo</text:span></text:p>
      <text:p text:style-name="P152"/>
      <text:p text:style-name="P153"><text:span text:style-name="T154">3.</text:span></text:p>
      <text:p text:style-name="P155"><text:span text:style-name="T156">Lietuvos Respublikos finansų ministe</text:span><text:span text:style-name="T157">rija, Įsakymas</text:span></text:p>
      <text:p text:style-name="P158"><text:span text:style-name="T159">Nr.<text:s/></text:span><text:a xlink:href="https://www.e-tar.lt/portal/legalAct.html?documentId=TAR.41A1F65B1844" office:target-frame-name="_top" xlink:show="replace"><text:span text:style-name="T160">1K-349</text:span></text:a><text:span text:style-name="T161">, 2010-11-15, Žin., 2010, Nr. 148-7601 (2010-12-18), i. k. 1102050ISAK001K-349</text:span></text:p>
      <text:p text:style-name="P162"><text:span text:style-name="T163">Dėl finansų ministro 2007 m. gruodžio 18 d. įsakymo Nr. 1K-376 "Dėl Žm</text:span><text:span text:style-name="T164">ogiškųjų išteklių plėtros veiksmų programos, Ekonomikos augimo veiksmų programos ir Sanglaudos skatinimo veiksmų programos valdymo komitetų sudarymo" pakeitimo</text:span></text:p>
      <text:p text:style-name="P165"/>
      <text:p text:style-name="P166"><text:span text:style-name="T167">4.</text:span></text:p>
      <text:p text:style-name="P168"><text:span text:style-name="T169">Lietuvos Respublikos finansų ministerija, Įsakymas</text:span></text:p>
      <text:p text:style-name="P170"><text:span text:style-name="T171">Nr.<text:s/></text:span><text:a xlink:href="https://www.e-tar.lt/portal/legalAct.html?documentId=TAR.24985D96F5F2" office:target-frame-name="_top" xlink:show="replace"><text:span text:style-name="T172">1K-051</text:span></text:a><text:span text:style-name="T173">, 2011-02-08, Žin., 2011, Nr. 22-1072 (2011-02-22), i. k. 1112050ISAK001K-051</text:span></text:p>
      <text:p text:style-name="P174"><text:span text:style-name="T175">Dėl finansų ministro 2007 m. gruodžio 18 d. įsakymo Nr. 1K-376 "Dėl Žmogiškųjų išteklių plėtros veiksmų programos, Ekonomikos a</text:span><text:span text:style-name="T176">ugimo veiksmų programos ir Sanglaudos skatinimo veiksmų programos valdymo komitetų sudarymo" pakeitimo</text:span></text:p>
      <text:p text:style-name="P177"/>
      <text:p text:style-name="P178"><text:span text:style-name="T179">5.</text:span></text:p>
      <text:p text:style-name="P180"><text:span text:style-name="T181">Lietuvos Respublikos finansų ministerija, Įsakymas</text:span></text:p>
      <text:p text:style-name="P182"><text:span text:style-name="T183">Nr.<text:s/></text:span><text:a xlink:href="https://www.e-tar.lt/portal/legalAct.html?documentId=TAR.ADCE81164481" office:target-frame-name="_top" xlink:show="replace"><text:span text:style-name="T184">1K-277</text:span></text:a><text:span text:style-name="T185">, 2011</text:span><text:span text:style-name="T186">-08-12, Žin., 2011, Nr. 103-4855 (2011-08-18), i. k. 1112050ISAK001K-277</text:span></text:p>
      <text:p text:style-name="P187"><text:span text:style-name="T188">Dėl finansų ministro 2007 m. gruodžio 18 d. įsakymo Nr. 1K-376 "Dėl Žmogiškųjų išteklių plėtros veiksmų programos, Ekonomikos augimo veiksmų programos ir Sanglaudos skatinimo veiksmų<text:s/></text:span><text:span text:style-name="T189">programos valdymo komitetų sudarymo" pakeitimo</text:span></text:p>
      <text:p text:style-name="P190"/>
      <text:p text:style-name="P191"><text:span text:style-name="T192">6.</text:span></text:p>
      <text:p text:style-name="P193"><text:span text:style-name="T194">Lietuvos Respublikos finansų ministerija, Įsakymas</text:span></text:p>
      <text:p text:style-name="P195"><text:span text:style-name="T196">Nr.<text:s/></text:span><text:a xlink:href="https://www.e-tar.lt/portal/legalAct.html?documentId=TAR.BC0AEA64B414" office:target-frame-name="_top" xlink:show="replace"><text:span text:style-name="T197">1K-061</text:span></text:a><text:span text:style-name="T198">, 2013-02-11, Žin., 2013, Nr. 17-869 (2013-02-14), i. k. 11320</text:span><text:span text:style-name="T199">50ISAK001K-061</text:span></text:p>
      <text:p text:style-name="P200"><text:span text:style-name="T201">Dėl finansų ministro 2007 m. gruodžio 18 d. įsakymo Nr. 1K-376 "Dėl Žmogiškųjų išteklių plėtros veiksmų programos, Ekonomikos augimo veiksmų programos ir Sanglaudos skatinimo veiksmų programos valdymo komitetų sudarymo" pakeitimo</text:span></text:p>
      <text:p text:style-name="P202"/>
      <text:soft-page-break/>
      <text:p text:style-name="P203"><text:span text:style-name="T204">7.</text:span></text:p>
      <text:p text:style-name="P205"><text:span text:style-name="T206">Lietuvos Respublikos finansų ministerija, Įsakymas</text:span></text:p>
      <text:p text:style-name="P207"><text:span text:style-name="T208">Nr.<text:s/></text:span><text:a xlink:href="https://www.e-tar.lt/portal/legalAct.html?documentId=f64fe210027f11e4bfca9cc6968de163" office:target-frame-name="_top" xlink:show="replace"><text:span text:style-name="T209">1K-203</text:span></text:a><text:span text:style-name="T210">, 2014-07-01, paskelbta TAR 2014-07-03, i. k. 2014-09791</text:span></text:p>
      <text:p text:style-name="P211"><text:span text:style-name="T212">Dėl finansų ministro 2007 m. gruodžio 18</text:span><text:span text:style-name="T213"><text:s/>d. įsakymo Nr. 1K-376 „Dėl Žmogiškųjų išteklių plėtros veiksmų programos, Ekonomikos augimo veiksmų programos ir Sanglaudos skatinimo veiksmų programos valdymo komitetų sudarymo“ pakeitimo</text:span></text:p>
      <text:p text:style-name="P214"/>
      <text:p text:style-name="P215"><text:span text:style-name="T216">8.</text:span></text:p>
      <text:p text:style-name="P217"><text:span text:style-name="T218">Lietuvos Respublikos finansų ministerija, Įsakymas</text:span></text:p>
      <text:p text:style-name="P219"><text:span text:style-name="T220">Nr.<text:s/></text:span><text:a xlink:href="https://www.e-tar.lt/portal/legalAct.html?documentId=413839e0fdfb11e488da8908dfa91cac" office:target-frame-name="_top" xlink:show="replace"><text:span text:style-name="T221">1K-177</text:span></text:a><text:span text:style-name="T222">, 2015-05-18, paskelbta TAR 2015-05-19, i. k. 2015-07621</text:span></text:p>
      <text:p text:style-name="P223"><text:span text:style-name="T224">Dėl finansų ministro 2007 m. gruodžio 18 d. įsakymo Nr. 1K-376 „Dėl Žmogiškųjų išteklių plėtros veiksm</text:span><text:span text:style-name="T225">ų programos, Ekonomikos augimo veiksmų programos, Sanglaudos skatinimo veiksmų programos ir 2014–2020 metų Europos Sąjungos struktūrinių fondų investicijų veiksmų programos valdymo komitetų sudarymo“ pakeitimo</text:span></text:p>
      <text:p text:style-name="P226"/>
      <text:p text:style-name="P227"><text:span text:style-name="T228">9.</text:span></text:p>
      <text:p text:style-name="P229"><text:span text:style-name="T230">Lietuvos Respublikos finansų ministerija,<text:s/></text:span><text:span text:style-name="T231">Įsakymas</text:span></text:p>
      <text:p text:style-name="P232"><text:span text:style-name="T233">Nr.<text:s/></text:span><text:a xlink:href="https://www.e-tar.lt/portal/legalAct.html?documentId=3f5dadd00e0811e6bae4eb98746971fa" office:target-frame-name="_top" xlink:show="replace"><text:span text:style-name="T234">1K-144</text:span></text:a><text:span text:style-name="T235">, 2016-04-26, paskelbta TAR 2016-05-04, i. k. 2016-11184</text:span></text:p>
      <text:p text:style-name="P236"><text:span text:style-name="T237">Dėl finansų ministro 2007 m. gruodžio 18 d. įsakymo Nr. 1K-376 „Dėl Žmogiškųjų išt</text:span><text:span text:style-name="T238">eklių plėtros veiksmų programos, ekonomikos augimo veiksmų programos, sanglaudos skatinimo veiksmų programos ir 2014–2020 metų Europos Sąjungos struktūrinių fondų investicijų veiksmų programos valdymo komitetų sudary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25T05:57:00Z</meta:creation-date>
    <dc:date>2017-04-25T05:57:00Z</dc:date>
    <meta:template xlink:href="Normal.dotm" xlink:type="simple"/>
    <meta:editing-cycles>2</meta:editing-cycles>
    <meta:editing-duration>PT0S</meta:editing-duration>
    <meta:document-statistic meta:page-count="5" meta:paragraph-count="102" meta:word-count="1777" meta:character-count="13975" meta:row-count="384" meta:non-whitespace-character-count="12300"/>
  </office:meta>
</office:document-meta>
</file>