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23 iki 2010-06-23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08-07-23:</text:p>
      <text:p text:style-name="Normal"><text:span text:style-name="T10">Nr.<text:s/></text:span><text:a xlink:href="https://www.e-tar.lt/portal/legalAct.html?documentId=TAR.B14336748943" office:target-frame-name="_top" xlink:show="replace"><text:span text:style-name="T11">1K-237</text:span></text:a><text:span text:style-name="T12">, 2008-07-16, Žin. 2008, Nr. 83-3324 (2008-07-22), i. k. 1082050ISAK001K-23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ŽMOGIŠKŲJŲ IŠTEKLIŲ PLĖTROS VEIKSMŲ PROGRAMOS, EKONOMIKOS AUGIMO VEIKSMŲ PROGRAMOS IR SANGLAUDOS SKATINIMO VEIKSMŲ PROGRAMOS VALDYMO KOMITETŲ SUDARYMO</text:p>
      <text:p text:style-name="P18"/>
      <text:p text:style-name="P19">2007 m. gruodžio 18 d. Nr. 1K-376</text:p>
      <text:p text:style-name="P20">Vilnius</text:p>
      <text:p text:style-name="P21"/>
      <text:p text:style-name="P22">Vadovaudamasis Lietuvos Respublikos Vyriausybės 2007 m. spalio 17 d. nutarimo Nr. 1139 „Dėl atsakomybės ir funkcijų paskirstymo tarp institucijų, įgyvendinant Lietuvos 2007-2013 metų Europos Sąjungos struktūrinės paramos panaudojimo strategiją ir veiksmų programas“ (Žin., 2007, Nr.<text:s/><text:a xlink:href="https://www.e-tar.lt/portal/lt/legalAct/TAR.003203091F72" office:target-frame-name="_blank" xlink:show="new"><text:span text:style-name="T23">114-4637</text:span></text:a>) 2.1.2 punktu:</text:p>
      <text:p text:style-name="P24">1.<text:s/><text:span text:style-name="T25">Sudara</text:span>u:</text:p>
      <text:p text:style-name="P26">1.1. Žmogiškųjų išteklių plėtros veiksmų programos valdymo komitetą:</text:p>
      <text:p text:style-name="P27">Ieva Vilimienė – Finansų ministerijos Veiksmų programų valdymo departamento direktorė (Žmogiškųjų išteklių plėtros veiksmų programos<text:s/>valdymo komiteto pirmininkė);</text:p>
      <text:p text:style-name="P28">Loreta Maskaliovienė – Finansų ministerijos Veiksmų programų valdymo departamento direktoriaus pavaduotoja (Žmogiškųjų išteklių plėtros veiksmų programos valdymo komiteto pirmininko pavaduotoja);</text:p>
      <text:p text:style-name="P29">Aušra Baliukonienė – Finansų<text:s/>ministerijos Nacionalinio fondo departamento direktoriaus pavaduotoja, pakaitinis narys Mindaugas Pakštys – Finansų ministerijos Nacionalinio fondo departamento Išlaidų deklaravimo Europos Komisijai skyriaus vedėjas;</text:p>
      <text:p text:style-name="P30">Povilas Česonis – Paramos fondo Europos<text:s/>socialinio fondo agentūros direktorius, pakaitinė narė Neringa Poškutė -Paramos fondo Europos socialinio fondo agentūros Projektų administravimo departamento direktorė;</text:p>
      <text:p text:style-name="P31">Ramūnas Dilba – Finansų ministerijos Veiksmų programų valdymo departamento Žmogiškųjų<text:s/>išteklių plėtros veiksmų programos valdymo skyriaus vedėjas, pakaitinė narė Rūta Dapkutė-Stankevičienė – Finansų ministerijos Veiksmų programų valdymo departamento Žmogiškųjų išteklių plėtros veiksmų programos valdymo skyriaus vyriausioji specialistė;</text:p>
      <text:p text:style-name="P32">Arūnas Grumadas – Vidaus reikalų ministerijos Regioninės politikos departamento Struktūrinių fondų valdymo skyriaus vedėjas, pakaitinė narė Vilma Kanapeckienė – Vidaus reikalų ministerijos Regioninės politikos departamento Struktūrinių fondų valdymo skyriaus vedėjo pavaduotoja;</text:p>
      <text:p text:style-name="P33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34">Aurimas Morkūnas – Švietimo ir mokslo ministerijos Europos Sąjungos paramos koordinavimo departamento direktorius, pakaitinis narys Aurimas Pautienius – Švietimo ir mokslo ministerijos Europos Sąjungos paramos koordinavimo departamento Europos Sąjungos paramos valdymo skyriaus Programų planavimo poskyrio vedėjas;</text:p>
      <text:soft-page-break/>
      <text:p text:style-name="P35">Ana Stankaitienė – Finansų ministerijos Europos Sąjungos sanglaudos politikos ir struktūrinės paramos koordinavimo departamento direktorė, pakaitinė narė Agnė Bagočiūtė – Finansų ministerijos Europos Sąjungos sanglaudos politikos ir struktūrinės paramos koordinavimo departamento Valdymo ir kontrolės sistemos priežiūros skyriaus vedėja.</text:p>
      <text:p text:style-name="P36">1.2. Ekonomikos augimo veiksmų programos<text:s/>valdymo komitetą:</text:p>
      <text:p text:style-name="P37">Ieva Vilimienė – Finansų ministerijos Veiksmų programų valdymo departamento direktorė (Ekonomikos augimo veiksmų programos valdymo komiteto pirmininkė);</text:p>
      <text:p text:style-name="P38">Loreta Maskaliovienė – Finansų ministerijos Veiksmų programų valdymo departamento direktoriaus pavaduotoja (Ekonomikos augimo veiksmų programos valdymo komiteto pirmininko pavaduotoja);</text:p>
      <text:p text:style-name="P39">Albertas Arūna – Transporto investicijų direkcijos direktorius, pakaitinis narys Gintautas Predkelis – Transporto investicijų direkcijos direktoriaus pavaduotojas;</text:p>
      <text:p text:style-name="P40">Aušra Baliukonienė – Finansų ministerijos Nacionalinio fondo departamento direktoriaus pavaduotoja, pakaitinis narys Mindaugas Pakštys – Finansų ministerijos Nacionalinio fondo departamento Išlaidų deklaravimo Europos Komisijai skyriaus vedėjas;</text:p>
      <text:p text:style-name="P41">Arenijus Jackus – Susisiekimo ministerijos Strateginio planavimo ir finansų departamento direktorius, pakaitinė narė Zita Dubickienė – Susisiekimo ministerijos Strateginio planavimo ir finansų departamento Europos Sąjungos paramos koordinavimo skyriaus vedėja;</text:p>
      <text:p text:style-name="P42">Saulius Jakštas – viešosios įstaigos Lietuvos verslo paramos agentūros direktorius, pakaitinė narė Diana Vilytė – viešosios įstaigos Lietuvos verslo paramos agentūros direktoriaus pavaduotoja;</text:p>
      <text:p text:style-name="P43">Inga Moisiejūtė – l. e. viešosios įstaigos Centrinės projektų valdymo agentūros Struktūrinės paramos skyriaus viršininko pareigas, pakaitinė narė Inga Macijauskienė – l. e. viešosios įstaigos Centrinės projektų valdymo agentūros Struktūrinės paramos skyriaus viršininko pavaduotojo pareigas;</text:p>
      <text:p text:style-name="P44">Aurimas Morkūnas – Švietimo ir mokslo ministerijos Europos Sąjungos paramos koordinavimo departamento direktorius, pakaitinė narė Egidija Kasperiūnienė – Švietimo ir mokslo ministerijos Europos Sąjungos paramos koordinavimo departamento Europos Sąjungos paramos įgyvendinimo skyriaus Struktūrinės paramos administravimo poskyrio vedėja;</text:p>
      <text:p text:style-name="P45">Irma Patapienė – Finansų ministerijos Veiksmų programų valdymo departamento Ekonomikos augimo veiksmų programos valdymo skyriaus vedėja, pakaitinis narys Paulius Baniūnas – Finansų ministerijos Veiksmų programų valdymo departamento Ekonomikos augimo veiksmų programos valdymo skyriaus vyriausiasis specialistas;</text:p>
      <text:p text:style-name="P46">Ana Stankaitienė – Finansų ministerijos Europos Sąjungos sanglaudos politikos ir struktūrinės paramos koordinavimo departamento direktorė, pakaitinė narė Agnė Bagočiūtė – Finansų ministerijos Europos Sąjungos sanglaudos politikos ir struktūrinės paramos koordinavimo departamento Valdymo ir kontrolės sistemos priežiūros skyriaus vedėja;</text:p>
      <text:p text:style-name="P47">Jekaterina Šarmavičienė – Ūkio ministerijos Europos Sąjungos<text:s/>struktūrinės paramos departamento direktorė, pakaitinė narė Danguolė Saldžiūnienė – Ūkio ministerijos Europos Sąjungos struktūrinės paramos departamento Struktūrinių fondų valdymo skyriaus vedėja;</text:p>
      <text:p text:style-name="P48">Audrius Zabotka – uždarosios akcinės bendrovės „Investicijų ir verslo garantijos“ Verslo plėtros ir rinkodaros skyriaus vadovas, pakaitinis narys Remigijus Znutas – uždarosios akcinės bendrovės „Investicijų ir verslo garantijos“ vyriausias juristas;</text:p>
      <text:p text:style-name="P49">Edmundas Žvirblis – Informacinės visuomenės plėtros komiteto prie Lietuvos Respublikos Vyriausybės direktoriaus pavaduotojas, pakaitinė narė Laura Mieldažytė – Informacinės visuomenės plėtros komiteto prie Lietuvos Respublikos Vyriausybės Struktūrinių fondų administravimo skyriaus vedėjo pavaduotoja.</text:p>
      <text:p text:style-name="P50">1.3. Sanglaudos skatinimo veiksmų programos valdymo komitetą:</text:p>
      <text:p text:style-name="P51">Ieva Vilimienė – Finansų ministerijos Veiksmų programų valdymo departamento direktorė (Sanglaudos skatinimo veiksmų programos valdymo komiteto pirmininkė);</text:p>
      <text:soft-page-break/>
      <text:p text:style-name="P52">Loreta Maskaliovienė – Finansų ministerijos Veiksmų<text:s/>programų valdymo departamento direktoriaus pavaduotoja (Sanglaudos skatinimo veiksmų programos valdymo komiteto pirmininko pavaduotoja);</text:p>
      <text:p text:style-name="P53">Albertas Arūna – Transporto investicijų direkcijos direktorius, pakaitinis narys Gintautas Predkelis – Transporto investicijų direkcijos direktoriaus pavaduotojas;</text:p>
      <text:p text:style-name="P54">Kristina Auruškevičienė – Sveikatos apsaugos ministerijos Europos Sąjungos paramos skyriaus vedėja, pakaitinė narė Valentina Kovaliova – Sveikatos apsaugos ministerijos Europos Sąjungos paramos skyriaus vedėjo pavaduotoja;</text:p>
      <text:p text:style-name="P55">Aušra Baliukonienė – Finansų ministerijos Nacionalinio fondo departamento direktoriaus pavaduotoja, pakaitinis narys Mindaugas Pakštys – Finansų ministerijos Nacionalinio fondo departamento Išlaidų deklaravimo Europos Komisijai skyriaus vedėjas;</text:p>
      <text:p text:style-name="P56">Gvidas Dargužas – Finansų ministerijos Veiksmų programų valdymo departamento Sanglaudos skatinimo veiksmų programos valdymo skyriaus vedėjas, pakaitinė narė Dovilė Rupšytė – Finansų ministerijos Veiksmų programų valdymo departamento Sanglaudos skatinimo<text:s/>veiksmų programos valdymo skyriaus vyriausioji specialistė;</text:p>
      <text:p text:style-name="P57">Zita Dubickienė – Susisiekimo ministerijos Strateginio planavimo ir finansų departamento Europos Sąjungos paramos koordinavimo skyriaus vedėja, pakaitinis narys Andrius Šniuolis – Susisiekimo ministerijos Strateginio planavimo ir finansų departamento Strateginio planavimo skyriaus vedėjo pavaduotojas;</text:p>
      <text:p text:style-name="P58">Eglė Gaudutienė – Aplinkos ministerijos Europos Sąjungos paramos administravimo departamento Europos Sąjungos paramos planavimo ir procedūrų skyriaus<text:s/>vedėja, pakaitinė narė Vilma Slavinskienė – Aplinkos ministerijos Europos Sąjungos paramos administravimo departamento direktorė;</text:p>
      <text:p text:style-name="P59">Saulius Jakštas – viešosios įstaigos Lietuvos verslo paramos agentūros direktorius, pakaitinė narė Diana Vilytė – viešosios įstaigos Lietuvos verslo paramos agentūros direktoriaus pavaduotoja;</text:p>
      <text:p text:style-name="P60">Sergejus Krišpinovičius – Vidaus reikalų ministerijos Regioninės politikos departamento direktorius, pakaitinis narys Arūnas Grumadas – Vidaus reikalų ministerijos Regioninės politikos departamento Struktūrinių fondų valdymo skyriaus vedėjas;</text:p>
      <text:p text:style-name="P61">Inga Macijauskienė – l. e. viešosios įstaigos Centrinės projektų valdymo agentūros Struktūrinės paramos skyriaus viršininko pavaduotojo pareigas, pakaitinė narė Inga Moisiejūtė – l. e. viešosios įstaigos Centrinės projektų valdymo agentūros Struktūrinės paramos skyriaus viršininko pareigas;</text:p>
      <text:p text:style-name="P62">Nijolė Mackevičienė – Socialinės apsaugos ir darbo ministerijos Europos Sąjungos struktūrinės paramos departamento direktorė, pakaitinė narė Rasa Babianskienė – Socialinės apsaugos ir darbo ministerijos Europos Sąjungos struktūrinės paramos departamento Struktūrinės paramos valdymo skyriaus vedėja;</text:p>
      <text:p text:style-name="P63">Aurimas Morkūnas – Švietimo ir mokslo ministerijos Europos Sąjungos paramos koordinavimo departamento direktorius, pakaitinė narė Gražina Rupeikaitė – Švietimo ir mokslo ministerijos Europos Sąjungos paramos koordinavimo departamento Europos Sąjungos paramos valdymo skyriaus vedėja;</text:p>
      <text:p text:style-name="P64">Ana Stankaitienė – Finansų ministerijos Europos Sąjungos sanglaudos politikos ir struktūrinės<text:s/>paramos koordinavimo departamento direktorė, pakaitinė narė Agnė Bagočiūtė – Finansų ministerijos Europos Sąjungos sanglaudos politikos ir struktūrinės paramos koordinavimo departamento Valdymo ir kontrolės sistemos priežiūros skyriaus vedėja;</text:p>
      <text:p text:style-name="P65">Jekaterina<text:s/>Šarmavičienė – Ūkio ministerijos Europos Sąjungos struktūrinės paramos departamento direktorė, pakaitinė narė Danguolė Saldžiūnienė – Ūkio ministerijos Europos Sąjungos struktūrinės paramos departamento Struktūrinių fondų valdymo skyriaus vedėja;</text:p>
      <text:p text:style-name="P66">Kastytis<text:s/>Tuminas – Lietuvos Respublikos aplinkos ministerijos Aplinkos projektų valdymo agentūros direktorius, pakaitinis narys Vidmantas Vansavičius – Lietuvos Respublikos aplinkos ministerijos Aplinkos projektų valdymo agentūros direktoriaus pavaduotojas.</text:p>
      <text:p text:style-name="P67">2.<text:s/><text:span text:style-name="T68">Nustata</text:span>u, kad:</text:p>
      <text:p text:style-name="P69">2.1. šio įsakymo 1 punkte nurodytų Žmogiškųjų išteklių plėtros veiksmų programos, Ekonomikos augimo veiksmų programos ir Sanglaudos skatinimo veiksmų programos valdymo komitetų pakaitiniai nariai atstovauja pagrindiniams nariams, jiems negalint dalyvauti komitetų posėdžiuose;</text:p>
      <text:p text:style-name="P70">2.2. šio įsakymo 1 punkte nurodyti komitetai nagrinėja atitinkamų veiksmų programų planavimo ir įgyvendinimo problemas.<text:s/></text:p>
      <text:p text:style-name="P71"/>
      <text:p text:style-name="P72"/>
      <text:p text:style-name="P73"/>
      <text:p text:style-name="P74">FINANSŲ MINISTRAS<text:tab/>RIMANTAS ŠADŽIUS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<text:s/></text:span><text:span text:style-name="T85">finansų ministerija, Įsakymas</text:span></text:p>
      <text:p text:style-name="P86"><text:span text:style-name="T87">Nr.<text:s/></text:span><text:a xlink:href="https://www.e-tar.lt/portal/legalAct.html?documentId=TAR.B14336748943" office:target-frame-name="_top" xlink:show="replace"><text:span text:style-name="T88">1K-237</text:span></text:a><text:span text:style-name="T89">, 2008-07-16, Žin., 2008, Nr. 83-3324 (2008-07-22), i. k. 1082050ISAK001K-237</text:span></text:p>
      <text:p text:style-name="P90"><text:span text:style-name="T91">Dėl finansų ministro 2007 m. gruodžio 18 d. įsakymo Nr.<text:s/></text:span><text:span text:style-name="T92">1K-376 "Dėl Žmogiškųjų išteklių plėtros veiksmų programos, Ekonomikos augimo veiksmų programos ir Sanglaudos skatinimo veiksmų programos valdymo komitetų sudary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4-25T05:58:00Z</meta:creation-date>
    <dc:date>2017-04-25T05:58:00Z</dc:date>
    <meta:template xlink:href="Normal.dotm" xlink:type="simple"/>
    <meta:editing-cycles>2</meta:editing-cycles>
    <meta:editing-duration>PT0S</meta:editing-duration>
    <meta:document-statistic meta:page-count="4" meta:paragraph-count="83" meta:word-count="1389" meta:character-count="11849" meta:row-count="263" meta:non-whitespace-character-count="10543"/>
  </office:meta>
</office:document-meta>
</file>