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5 iki 2014-07-03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08-07-23:</text:p>
      <text:p text:style-name="Normal"><text:span text:style-name="T10">Nr.<text:s/></text:span><text:a xlink:href="https://www.e-tar.lt/portal/legalAct.html?documentId=TAR.B14336748943" office:target-frame-name="_top" xlink:show="replace"><text:span text:style-name="T11">1K-237</text:span></text:a><text:span text:style-name="T12">, 2008-07-16, Žin. 2008, Nr. 83-3324 (2008-07-22), i. k. 1082050ISAK001K-23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ŽMOGIŠKŲJŲ IŠTEKLIŲ PLĖTROS VEIKSMŲ PROGRAMOS, EKONOMIKOS AUGIMO VEIKSMŲ PROGRAMOS IR SANGLAUDOS SKATINIMO VEIKSMŲ PROGRAMOS VALDYMO KOMITETŲ SUDARYMO</text:p>
      <text:p text:style-name="P18"/>
      <text:p text:style-name="P19">2007 m. gruodžio 18 d. Nr. 1K-376</text:p>
      <text:p text:style-name="P20">Vilnius</text:p>
      <text:p text:style-name="P21"/>
      <text:p text:style-name="P22">Vadovaudamasis Lietuvos Respublikos Vyriausybės 2007 m. spalio 17 d. nutarimo Nr. 1139 „Dėl atsakomybės ir funkcijų paskirstymo tarp institucijų, įgyvendinant Lietuvos 2007-2013 metų Europos Sąjungos struktūrinės paramos panaudojimo strategiją ir veiksmų programas“ (Žin., 2007, Nr.<text:s/><text:a xlink:href="https://www.e-tar.lt/portal/lt/legalAct/TAR.003203091F72" office:target-frame-name="_blank" xlink:show="new"><text:span text:style-name="T23">114-4637</text:span></text:a>) 2.1.2 punktu:</text:p>
      <text:p text:style-name="P24"><text:span text:style-name="T25">1</text:span><text:span text:style-name="T26">. S u d a r a u:</text:span></text:p>
      <text:p text:style-name="P27"><text:span text:style-name="T28">1.1</text:span><text:span text:style-name="T29">. Žmogiškųjų išteklių plėtros veiksmų programos valdymo komitetą:</text:span></text:p>
      <text:p text:style-name="P30">Loreta Maskaliovienė – Finansų ministerijos Europos Sąjungos struktūrinės paramos valdymo departamento direktorė (Žmogiškųjų<text:s/>išteklių plėtros veiksmų programos valdymo komiteto pirmininkė);</text:p>
      <text:p text:style-name="P31">Ramūnas Dilba – Finansų ministerijos Europos Sąjungos struktūrinės paramos valdymo departamento direktoriaus pavaduotojas (Žmogiškųjų išteklių plėtros veiksmų programos valdymo komiteto pirmininko pavaduotojas);</text:p>
      <text:p text:style-name="P32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a;</text:p>
      <text:p text:style-name="P33">Povilas Česonis – viešosios įstaigos Europos socialinio fondo agentūros direktorius, pakaitinė narė Neringa Poškutė – viešosios įstaigos Europos socialinio fondo agentūros Projektų valdymo skyriaus vedėja;</text:p>
      <text:p text:style-name="P34">Jovita Klevinskienė – Finansų ministerijos Europos Sąjungos struktūrinės paramos valdymo departamento Žmogiškųjų išteklių plėtros veiksmų programos valdymo skyriaus vedėja, pakaitinė narė Rima Martinėnienė – Finansų ministerijos Europos Sąjungos struktūrinės paramos valdymo departamento Žmogiškųjų išteklių plėtros veiksmų programos valdymo skyriaus vedėjo pavaduotoja;</text:p>
      <text:p text:style-name="P35">Nijolė Mackevičienė – Socialinės apsaugos ir darbo ministerijos Europos Sąjungos struktūrinės paramos departamento direktorė, pakaitinė narė<text:s/>Lingailė Biliūnaitė – Socialinės apsaugos ir darbo ministerijos Europos Sąjungos struktūrinės paramos departamento Struktūrinės paramos politikos skyriaus vedėja;</text:p>
      <text:p text:style-name="P36">Inga Moisiejūtė – viešosios įstaigos Centrinės projektų valdymo agentūros Struktūrinės paramos departamento direktoriaus pavaduotoja, pakaitinė narė Inga Macijauskienė – viešosios įstaigos Centrinės projektų valdymo agentūros Struktūrinės paramos departamento direktoriaus pavaduotoja;</text:p>
      <text:p text:style-name="P37">Raimondas Paškevičius – Švietimo ir mokslo ministerijos Europos Sąjungos paramos koordinavimo departamento direktorius, pakaitinė narė Rasa Povilavičiūtė – Švietimo ir mokslo<text:s/><text:soft-page-break/>ministerijos Europos Sąjungos paramos koordinavimo departamento Europos Sąjungos paramos įgyvendinimo skyriaus vedėja;</text:p>
      <text:p text:style-name="P38">Arūnas Plikšnys – Vidaus<text:s/>reikalų ministerijos Regioninės politikos departamento direktorius, pakaitinė narė Eglė Šarkauskaitė – Regioninės politikos departamento Žmogiškųjų išteklių plėtros veiksmų programos skyriaus vedėja;</text:p>
      <text:p text:style-name="P39"><text:span text:style-name="T40">Eugenijus Stumbrys – Lietuvos mokslo tarybos Mokslo fon</text:span><text:span text:style-name="T41">do Mokslo finansavimo departamento direktorius, pakaitinė narė Indrė Dagilienė – Lietuvos mokslo tarybos Mokslo fondo Mokslo finansavimo departamento Paramos tyrėjams skyriaus vyriausioji specialistė.</text:span></text:p>
      <text:p text:style-name="P42"><text:span text:style-name="T43">1.2</text:span><text:span text:style-name="T44">. Ekonomikos augimo veiksmų programos valdymo ko</text:span><text:span text:style-name="T45">mitetą:</text:span></text:p>
      <text:p text:style-name="P46">Loreta Maskaliovienė – Finansų ministerijos Europos Sąjungos struktūrinės paramos valdymo departamento direktorė (Ekonomikos augimo veiksmų programos valdymo komiteto pirmininkė);</text:p>
      <text:p text:style-name="P47">Ramūnas Dilba – Finansų ministerijos Europos Sąjungos struktūrinės paramos valdymo departamento direktoriaus pavaduotojas (Ekonomikos augimo veiksmų programos valdymo komiteto pirmininko pavaduotojas);</text:p>
      <text:p text:style-name="P48">Aušra Baliukonienė – Finansų ministerijos Nacionalinio fondo departamento direktorė, pakaitinė narė Laimutė Žukauskienė –<text:s/>Finansų ministerijos Nacionalinio fondo departamento Europos Sąjungos struktūrinių fondų ir Sanglaudos fondo išlaidų deklaravimo Europos Komisijai skyriaus vedėja;</text:p>
      <text:p text:style-name="P49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50">Gvidas Dargužas – Finansų ministerijos Europos Sąjungos struktūrinės paramos valdymo departamento direktoriaus pavaduotojas;</text:p>
      <text:p text:style-name="P51">Zita Dubickienė – Susisiekimo ministerijos Biudžeto ir valstybės turto valdymo departamento Strateginio planavimo skyriaus vedėja, pakaitinis narys Ramūnas Rimkus – Susisiekimo ministerijos Biudžeto ir<text:s/>valstybės turto valdymo departamento Europos Sąjungos paramos koordinavimo skyriaus vedėjas;</text:p>
      <text:p text:style-name="P52">Raimondas Paškevičius – Švietimo ir mokslo ministerijos Europos Sąjungos paramos koordinavimo departamento direktorius, pakaitinė narė Rasa Povilavičiūtė – Švietimo ir mokslo ministerijos Europos Sąjungos paramos koordinavimo departamento Europos Sąjungos paramos įgyvendinimo skyriaus vedėja;</text:p>
      <text:p text:style-name="P53">Gintautas Predkelis – l. e. Transporto investicijų direkcijos direktoriaus pareigas, pakaitinė narė Evelina Streckienė – Transporto investicijų direkcijos Regioninės plėtros projektų skyriaus vedėja;</text:p>
      <text:p text:style-name="P54">Simonas Razgus – Informacinės visuomenės plėtros komiteto prie Susisiekimo ministerijos Struktūrinių fondų administravimo skyriaus vedėjas, pakaitinė narė Vita Daugilienė – Informacinės visuomenės plėtros komiteto prie Susisiekimo ministerijos Struktūrinių fondų administravimo skyriaus vyriausioji specialistė;</text:p>
      <text:p text:style-name="P55">Ignotas Šalavėjus – Finansų ministerijos Europos Sąjungos struktūrinės paramos valdymo departamento Ekonomikos augimo veiksmų<text:s/>programos valdymo skyriaus vedėjas, pakaitinė narė Simona Daukilaitė – Europos Sąjungos struktūrinės paramos valdymo departamento Ekonomikos augimo veiksmų programos valdymo skyriaus vedėjo pavaduotoja;</text:p>
      <text:p text:style-name="P56">Diana Vilytė – viešosios įstaigos Lietuvos verslo paramos agentūros direktorė, pakaitinė narė Lina Bružaitė – viešosios įstaigos Lietuvos verslo paramos agentūros Projektų valdymo departamento direktorė;</text:p>
      <text:p text:style-name="P57">Eglė Vizbaraitė – viešosios įstaigos Centrinės projektų valdymo agentūros Struktūrinės paramos departamento direktoriaus pavaduotoja, pakaitinė narė Lina Čepokienė – viešosios įstaigos Centrinės projektų valdymo agentūros Struktūrinės paramos departamento direktorė;</text:p>
      <text:p text:style-name="P58"><text:span text:style-name="T59">Audrius Zabotka – uždarosios akcinės bendrovės „Investicijų ir verslo garantijos“ generalinis</text:span><text:span text:style-name="T60"><text:s/></text:span><text:soft-page-break/><text:span text:style-name="T61">direktorius, pakaitinė narė Inga Beiliūnienė – uždarosios akcinės bendrovės „Investicijų ir verslo garantijos“ Projektų valdymo skyriaus projektų vadovė.</text:span></text:p>
      <text:p text:style-name="P62"><text:span text:style-name="T63">1.3</text:span><text:span text:style-name="T64">. Sanglaudos skatinimo veiksmų programos valdymo komitetą:</text:span></text:p>
      <text:p text:style-name="P65">Loreta Maskaliovienė – Finansų ministerijos Europos Sąjungos struktūrinės paramos valdymo departamento direktorė (Sanglaudos skatinimo veiksmų programos valdymo komiteto pirmininkė);</text:p>
      <text:p text:style-name="P66">Ramūnas Dilba – Finansų ministerijos Europos Sąjungos struktūrinės paramos valdymo departamento direktoriaus<text:s/>pavaduotojas (Sanglaudos skatinimo veiksmų programos valdymo komiteto pirmininko pavaduotojas);</text:p>
      <text:p text:style-name="P67">Kristina Auruškevičienė – Sveikatos apsaugos ministerijos Europos Sąjungos paramos skyriaus vedėja, pakaitinis narys Paulius Raugalas – Sveikatos apsaugos ministerijos Europos Sąjungos paramos skyriaus vyriausiasis specialistas;</text:p>
      <text:p text:style-name="P68">Aušra Baliukonienė – Finansų ministerijos Nacionalinio fondo departamento direktorė, pakaitinė narė Laimutė Žukauskienė – Finansų ministerijos Nacionalinio fondo departamento Europos Sąjungos struktūrinių fondų ir Sanglaudos fondo išlaidų deklaravimo Europos Komisijai skyriaus vedėja;</text:p>
      <text:p text:style-name="P69">Olga Celova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70">Lina Čepokienė – viešosios įstaigos Centrinės projektų valdymo agentūros Struktūrinės paramos departamento direktorė, pakaitinė narė Eglė Vizbaraitė – viešosios įstaigos Centrinės projektų valdymo agentūros Struktūrinės paramos departamento direktoriaus pavaduotoja;</text:p>
      <text:p text:style-name="P71">Gvidas Dargužas – Finansų ministerijos Europos Sąjungos struktūrinės paramos valdymo departamento direktoriaus pavaduotojas;</text:p>
      <text:p text:style-name="P72">Raimonda Eidžiūnė – Finansų ministerijos Europos Sąjungos struktūrinės paramos valdymo departamento Sanglaudos skatinimo veiksmų programos valdymo skyriaus vedėja, pakaitinė narė Živilė Pilkauskaitė – Finansų ministerijos Europos Sąjungos struktūrinės paramos valdymo departamento Sanglaudos skatinimo veiksmų programos valdymo skyriaus vedėjo pavaduotoja;</text:p>
      <text:p text:style-name="P73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as;</text:p>
      <text:p text:style-name="P74">Raimondas Paškevičius – Švietimo ir mokslo ministerijos Europos Sąjungos paramos koordinavimo departamento direktorius, pakaitinė narė Rasa Povilavičiūtė – Švietimo ir mokslo ministerijos Europos Sąjungos paramos koordinavimo departamento Europos Sąjungos paramos įgyvendinimo skyriaus vedėja;</text:p>
      <text:p text:style-name="P75">Arūnas Plikšnys – Vidaus reikalų ministerijos Regioninės politikos departamento direktorius, pakaitinis narys Arūnas Grumadas – Vidaus reikalų ministerijos Regioninės politikos departamento Sanglaudos skatinimo veiksmų programos skyriaus vedėjas;</text:p>
      <text:p text:style-name="P76">Gintautas Predkelis – l. e. Transporto investicijų direkcijos direktoriaus<text:s/>pareigas, pakaitinė narė Evelina Streckienė – Transporto investicijų direkcijos Regioninės plėtros projektų skyriaus vedėja;</text:p>
      <text:p text:style-name="P77">Ramūnas Rimkus – Susisiekimo ministerijos Biudžeto ir valstybės turto valdymo departamento Europos Sąjungos paramos koordinavimo<text:s/>skyriaus vedėjas, pakaitinė narė Zita Dubickienė – Susisiekimo ministerijos Biudžeto ir valstybės turto valdymo departamento Strateginio planavimo skyriaus vedėja;</text:p>
      <text:p text:style-name="P78">Vilma Slavinskienė – Aplinkos ministerijos Europos Sąjungos paramos administravimo departamento Europos Sąjungos fondų valdymo skyriaus vedėja, pakaitinė narė Eglė Valūnė – Aplinkos ministerijos Europos Sąjungos paramos administravimo departamento Europos Sąjungos paramos planavimo ir procedūrų skyriaus vedėja;</text:p>
      <text:soft-page-break/>
      <text:p text:style-name="P79">Kastytis Tuminas – Aplinkos ministerijos Aplinkos projektų valdymo agentūros direktorius, pakaitinis narys Vidmantas Vansavičius – Aplinkos ministerijos Aplinkos projektų valdymo agentūros direktoriaus pavaduotojas;</text:p>
      <text:p text:style-name="P80"><text:span text:style-name="T81">Diana Vilytė – viešosios įstaigos Lietuvos verslo paramos agentūros direkto</text:span><text:span text:style-name="T82">rė, pakaitinė narė Lina Bružaitė – viešosios įstaigos Lietuvos verslo paramos agentūros Projektų valdymo departamento direktorė.</text:span><text:s/></text:p>
      <text:p text:style-name="P83">Punkto pakeitimai:</text:p>
      <text:p text:style-name="P84"><text:span text:style-name="T85">Nr.<text:s/></text:span><text:a xlink:href="https://www.e-tar.lt/portal/legalAct.html?documentId=TAR.BC0AEA64B414" office:target-frame-name="_top" xlink:show="replace"><text:span text:style-name="T86">1K-061</text:span></text:a><text:span text:style-name="T87">, 2013-02-11,</text:span><text:span text:style-name="T88"><text:s/>Žin., 2013, Nr. 17-869 (2013-02-14), i. k. 1132050ISAK001K-061</text:span></text:p>
      <text:p text:style-name="Normal"/>
      <text:p text:style-name="P89">2.<text:s/><text:span text:style-name="T90">Nustata</text:span>u, kad:</text:p>
      <text:p text:style-name="P91">2.1. šio įsakymo 1 punkte nurodytų Žmogiškųjų išteklių plėtros veiksmų programos, Ekonomikos augimo veiksmų programos ir Sanglaudos skatinimo veiksmų programos valdymo<text:s/>komitetų pakaitiniai nariai atstovauja pagrindiniams nariams, jiems negalint dalyvauti komitetų posėdžiuose;</text:p>
      <text:p text:style-name="P92">2.2. šio įsakymo 1 punkte nurodyti komitetai nagrinėja atitinkamų veiksmų programų planavimo ir įgyvendinimo problemas.<text:s/></text:p>
      <text:p text:style-name="P93"/>
      <text:p text:style-name="P94"/>
      <text:p text:style-name="P95"/>
      <text:p text:style-name="P96">FINANSŲ MINISTRAS<text:tab/>RIMANTAS ŠADŽIUS</text:p>
      <text:p text:style-name="P97"/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finansų ministerija, Įsakymas</text:span></text:p>
      <text:p text:style-name="P107"><text:span text:style-name="T108">Nr.<text:s/></text:span><text:a xlink:href="https://www.e-tar.lt/portal/legalAct.html?documentId=TAR.B14336748943" office:target-frame-name="_top" xlink:show="replace"><text:span text:style-name="T109">1K-237</text:span></text:a><text:span text:style-name="T110">, 2008-07-16, Žin., 2008, Nr. 83-3324 (2008-07-22), i. k.<text:s/></text:span><text:span text:style-name="T111">1082050ISAK001K-237</text:span></text:p>
      <text:p text:style-name="P112"><text:span text:style-name="T113">Dėl finansų ministro 2007 m. gruodžio 18 d. įsakymo Nr. 1K-376 "Dėl Žmogiškųjų išteklių plėtros veiksmų programos, Ekonomikos augimo veiksmų programos ir Sanglaudos skatinimo veiksmų programos valdymo komitetų sudarymo" pakeitimo</text:span></text:p>
      <text:p text:style-name="P114"/>
      <text:p text:style-name="P115"><text:span text:style-name="T116">2.</text:span></text:p>
      <text:p text:style-name="P117"><text:span text:style-name="T118">Lietuvos Respublikos finansų ministerija, Įsakymas</text:span></text:p>
      <text:p text:style-name="P119"><text:span text:style-name="T120">Nr.<text:s/></text:span><text:a xlink:href="https://www.e-tar.lt/portal/legalAct.html?documentId=TAR.D61B7C3244AF" office:target-frame-name="_top" xlink:show="replace"><text:span text:style-name="T121">1K-199</text:span></text:a><text:span text:style-name="T122">, 2010-06-17, Žin., 2010, Nr. 73-3727 (2010-06-23), i. k. 1102050ISAK001K-199</text:span></text:p>
      <text:p text:style-name="P123"><text:span text:style-name="T124">Dėl Lietuvos Respublikos finansų mi</text:span><text:span text:style-name="T125">nistro 2007 m. gruodžio 18 d. įsakymo Nr. 1K-376 "Dėl Žmogiškųjų išteklių plėtros veiksmų programos, Ekonomikos augimo veiksmų programos ir Sanglaudos skatinimo veiksmų programos valdymo komitetų sudarymo" pakeitimo</text:span></text:p>
      <text:p text:style-name="P126"/>
      <text:p text:style-name="P127"><text:span text:style-name="T128">3.</text:span></text:p>
      <text:p text:style-name="P129"><text:span text:style-name="T130">Lietuvos Respublikos finansų ministe</text:span><text:span text:style-name="T131">rija, Įsakymas</text:span></text:p>
      <text:p text:style-name="P132"><text:span text:style-name="T133">Nr.<text:s/></text:span><text:a xlink:href="https://www.e-tar.lt/portal/legalAct.html?documentId=TAR.41A1F65B1844" office:target-frame-name="_top" xlink:show="replace"><text:span text:style-name="T134">1K-349</text:span></text:a><text:span text:style-name="T135">, 2010-11-15, Žin., 2010, Nr. 148-7601 (2010-12-18), i. k. 1102050ISAK001K-349</text:span></text:p>
      <text:p text:style-name="P136"><text:span text:style-name="T137">Dėl finansų ministro 2007 m. gruodžio 18 d. įsakymo Nr. 1K-376 "Dėl Žm</text:span><text:span text:style-name="T138">ogiškųjų išteklių plėtros veiksmų programos, Ekonomikos augimo veiksmų programos ir Sanglaudos skatinimo veiksmų programos valdymo komitetų sudarymo" pakeitimo</text:span></text:p>
      <text:p text:style-name="P139"/>
      <text:p text:style-name="P140"><text:span text:style-name="T141">4.</text:span></text:p>
      <text:p text:style-name="P142"><text:span text:style-name="T143">Lietuvos Respublikos finansų ministerija, Įsakymas</text:span></text:p>
      <text:p text:style-name="P144"><text:span text:style-name="T145">Nr.<text:s/></text:span><text:a xlink:href="https://www.e-tar.lt/portal/legalAct.html?documentId=TAR.24985D96F5F2" office:target-frame-name="_top" xlink:show="replace"><text:span text:style-name="T146">1K-051</text:span></text:a><text:span text:style-name="T147">, 2011-02-08, Žin., 2011, Nr. 22-1072 (2011-02-22), i. k. 1112050ISAK001K-051</text:span></text:p>
      <text:p text:style-name="P148"><text:span text:style-name="T149">Dėl finansų ministro 2007 m. gruodžio 18 d. įsakymo Nr. 1K-376 "Dėl Žmogiškųjų išteklių plėtros veiksmų programos, Ekonomikos a</text:span><text:span text:style-name="T150">ugimo veiksmų programos ir Sanglaudos skatinimo veiksmų programos valdymo komitetų sudarymo" pakeitimo</text:span></text:p>
      <text:p text:style-name="P151"/>
      <text:p text:style-name="P152"><text:span text:style-name="T153">5.</text:span></text:p>
      <text:p text:style-name="P154"><text:span text:style-name="T155">Lietuvos Respublikos finansų ministerija, Įsakymas</text:span></text:p>
      <text:soft-page-break/>
      <text:p text:style-name="P156"><text:span text:style-name="T157">Nr.<text:s/></text:span><text:a xlink:href="https://www.e-tar.lt/portal/legalAct.html?documentId=TAR.ADCE81164481" office:target-frame-name="_top" xlink:show="replace"><text:span text:style-name="T158">1K-277</text:span></text:a><text:span text:style-name="T159">, 2011</text:span><text:span text:style-name="T160">-08-12, Žin., 2011, Nr. 103-4855 (2011-08-18), i. k. 1112050ISAK001K-277</text:span></text:p>
      <text:p text:style-name="P161"><text:span text:style-name="T162">Dėl finansų ministro 2007 m. gruodžio 18 d. įsakymo Nr. 1K-376 "Dėl Žmogiškųjų išteklių plėtros veiksmų programos, Ekonomikos augimo veiksmų programos ir Sanglaudos skatinimo veiksmų<text:s/></text:span><text:span text:style-name="T163">programos valdymo komitetų sudarymo" pakeitimo</text:span></text:p>
      <text:p text:style-name="P164"/>
      <text:p text:style-name="P165"><text:span text:style-name="T166">6.</text:span></text:p>
      <text:p text:style-name="P167"><text:span text:style-name="T168">Lietuvos Respublikos finansų ministerija, Įsakymas</text:span></text:p>
      <text:p text:style-name="P169"><text:span text:style-name="T170">Nr.<text:s/></text:span><text:a xlink:href="https://www.e-tar.lt/portal/legalAct.html?documentId=TAR.BC0AEA64B414" office:target-frame-name="_top" xlink:show="replace"><text:span text:style-name="T171">1K-061</text:span></text:a><text:span text:style-name="T172">, 2013-02-11, Žin., 2013, Nr. 17-869 (2013-02-14), i. k. 11320</text:span><text:span text:style-name="T173">50ISAK001K-061</text:span></text:p>
      <text:p text:style-name="P174"><text:span text:style-name="T175">Dėl finansų ministro 2007 m. gruodžio 18 d. įsakymo Nr. 1K-376 "Dėl Žmogiškųjų išteklių plėtros veiksmų programos, Ekonomikos augimo veiksmų programos ir Sanglaudos skatinimo veiksmų programos valdymo komitetų sudary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4-25T05:57:00Z</meta:creation-date>
    <dc:date>2017-04-25T05:57:00Z</dc:date>
    <meta:template xlink:href="Normal.dotm" xlink:type="simple"/>
    <meta:editing-cycles>2</meta:editing-cycles>
    <meta:editing-duration>PT0S</meta:editing-duration>
    <meta:document-statistic meta:page-count="5" meta:paragraph-count="29" meta:word-count="2171" meta:character-count="14522" meta:row-count="103" meta:non-whitespace-character-count="12380"/>
  </office:meta>
</office:document-meta>
</file>