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2958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P4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vertical-align="middle" fo:text-indent="0.5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vertical-align="middle" fo:text-indent="0.5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vertical-align="middle" fo:text-indent="0.5in"/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style:vertical-align="middle" fo:text-indent="0.5in"/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vertical-align="middle" fo:text-indent="0.5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vertical-align="middle" fo:text-indent="0.5in"/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vertical-align="middle" fo:text-indent="0.5in"/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vertical-align="middle" fo:text-indent="0.5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vertical-align="middle" fo:text-indent="0.5in"/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vertical-align="middle" fo:text-indent="0.5in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vertical-align="middle" fo:text-indent="0.5in"/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vertical-align="middle" fo:text-indent="0.5in"/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vertical-align="middle" fo:text-indent="0.5in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vertical-align="middle" fo:text-indent="0.5in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vertical-align="middle" fo:text-indent="0.5in"/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vertical-align="middle" fo:text-indent="0.5in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4" style:parent-style-name="Normal" style:family="paragraph">
      <style:paragraph-properties fo:widows="0" fo:orphans="0" fo:text-align="center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2-09</text:span></text:p>
      <text:p text:style-name="P3"/>
      <text:p text:style-name="P4"><text:span text:style-name="T5">Įsakymas paskelbtas: Žin. 2007, Nr.<text:s/></text:span><text:a xlink:href="https://www.e-tar.lt/portal/legalAct.html?documentId=TAR.243105D342CC" office:target-frame-name="_top" xlink:show="replace"><text:span text:style-name="T6">135-5519</text:span></text:a><text:span text:style-name="T7">, i. k. 1072050ISAK001K-376</text:span></text:p>
      <text:p text:style-name="P8"/>
      <text:p text:style-name="P9">Nauja redakcija nuo 2019-11-22:</text:p>
      <text:p text:style-name="Normal"><text:span text:style-name="T10">Nr.<text:s/></text:span><text:a xlink:href="https://www.e-tar.lt/portal/legalAct.html?documentId=201595000b6111ea9d279ea27696ab7b" office:target-frame-name="_top" xlink:show="replace"><text:span text:style-name="T11">1K-107</text:span></text:a><text:span text:style-name="T12">, 2019-04-03, paskelbta TAR 2019-11-21, i. k. 2019-18594</text:span></text:p>
      <text:p text:style-name="P13"/>
      <text:p text:style-name="P14">LIETUVOS RESPUBLIKOS FINANSŲ MINISTRAS</text:p>
      <text:p text:style-name="P15"/>
      <text:p text:style-name="P16">ĮSAKYMAS</text:p>
      <text:p text:style-name="P17">DĖL VEIKSMŲ PROGRAMOS VALDYMO KOMITETO<text:s/></text:p>
      <text:p text:style-name="P18"/>
      <text:p text:style-name="P19">2007 m. gruodžio 18 d. Nr. 1K-376</text:p>
      <text:p text:style-name="P20">Vilnius</text:p>
      <text:p text:style-name="P21"/>
      <text:p text:style-name="P22"/>
      <text:p text:style-name="P23"><text:span text:style-name="T24">Vadovaudamasis<text:s/></text:span><text:span text:style-name="T25">Atsakomybės ir funkcijų paskirstymo tarp institucijų, įgyvendinant 2014–2020 metų Europos Sąjungos fondų investicijų veiksmų programą ir rengiantis įgyvendinti 2021–2027 metų Europos Sąjungos fondų inves</text:span><text:span text:style-name="T26">ticijų programą, taisyklių, patvirtintų<text:s/></text:span><text:span text:style-name="T27">Lietuvos Respublikos Vyriausybės 2014 m. birželio 4 d. nutarimu Nr. 528 „Dėl atsakomybės ir funkcijų paskirstymo tarp institucijų, įgyvendinant 2014–2020 metų Europos Sąjungos fondų investicijų veiksmų programą<text:s/></text:span><text:span text:style-name="T28">ir re</text:span><text:span text:style-name="T29">ngiantis įgyvendinti 2021–2027 metų Europos Sąjungos fondų investicijų programą</text:span><text:span text:style-name="T30">“, 4.17 papunkčiu:</text:span><text:s/></text:p>
      <text:p text:style-name="P31">Preambulės pakeitimai:</text:p>
      <text:p text:style-name="P32"><text:span text:style-name="T33">Nr.<text:s/></text:span><text:a xlink:href="https://www.e-tar.lt/portal/legalAct.html?documentId=ba900a30a78e11ed8df094f359a60216" office:target-frame-name="_top" xlink:show="replace"><text:span text:style-name="T34">1K-45</text:span></text:a><text:span text:style-name="T35">, 2023-02-08, paskelbta TAR</text:span><text:span text:style-name="T36"><text:s/>2023-02-08, i. k. 2023-02364</text:span></text:p>
      <text:p text:style-name="Normal"/>
      <text:p text:style-name="P37"><text:span text:style-name="T38">1</text:span><text:span text:style-name="T39">. S u d a r a u 23 narių Veiksmų programos valdymo komitetą (toliau – Komitetas):</text:span></text:p>
      <text:soft-page-break/>
      <text:p text:style-name="P40">Lietuvos Respublikos aplinkos ministerijos atstovas;</text:p>
      <text:p text:style-name="P41">Lietuvos Respublikos ekonomikos ir inovacijų ministerijos atstovas;</text:p>
      <text:p text:style-name="P42">Lietuvos Respublikos energetikos ministerijos atstovas;</text:p>
      <text:p text:style-name="P43"><text:span text:style-name="T44">Lietuvos Respublikos finansų ministerijos 8 atstovai (įskaitant Komiteto vadovą ir jo pavaduotoją);</text:span></text:p>
      <text:p text:style-name="P45">Lietuvos Respublikos kultūros ministerijos atstovas;</text:p>
      <text:p text:style-name="P46">Lietuvos Respublikos socialinės apsaugos ir darbo ministerijos<text:s/>atstovas;</text:p>
      <text:p text:style-name="P47">Lietuvos Respublikos susisiekimo ministerijos atstovas;</text:p>
      <text:p text:style-name="P48">Lietuvos Respublikos sveikatos apsaugos ministerijos atstovas;</text:p>
      <text:p text:style-name="P49">Lietuvos Respublikos švietimo, mokslo ir sporto ministerijos atstovas;</text:p>
      <text:p text:style-name="P50">Lietuvos Respublikos vidaus reikalų ministerijos atstovas;</text:p>
      <text:p text:style-name="P51">Lietuvos mokslo tarybos atstovas;</text:p>
      <text:p text:style-name="P52">Lietuvos Respublikos aplinkos ministerijos Aplinkos projektų valdymo agentūros atstovas;</text:p>
      <text:p text:style-name="P53">uždarosios akcinės bendrovės „Investicijų ir verslo garantijos“ atstovas;</text:p>
      <text:p text:style-name="P54">viešosios įstaigos Centrinės projektų valdymo agentūros<text:s/>atstovas;</text:p>
      <text:p text:style-name="P55">viešosios įstaigos Europos socialinio fondo agentūros atstovas;</text:p>
      <text:p text:style-name="P56"><text:span text:style-name="T57">viešosios įstaigos Inovacijų agentūros atstovas.</text:span><text:s/></text:p>
      <text:p text:style-name="P58">Punkto pakeitimai:</text:p>
      <text:p text:style-name="P59"><text:span text:style-name="T60">Nr.<text:s/></text:span><text:a xlink:href="https://www.e-tar.lt/portal/legalAct.html?documentId=ba900a30a78e11ed8df094f359a60216" office:target-frame-name="_top" xlink:show="replace"><text:span text:style-name="T61">1K-45</text:span></text:a><text:span text:style-name="T62">, 2023</text:span><text:span text:style-name="T63">-02-08, paskelbta TAR 2023-02-08, i. k. 2023-02364</text:span></text:p>
      <text:p text:style-name="Normal"/>
      <text:p text:style-name="P64"><text:span text:style-name="T65">2</text:span><text:span text:style-name="T66">. S k i r i u:</text:span></text:p>
      <text:p text:style-name="P67"><text:span text:style-name="T68">2.1</text:span><text:span text:style-name="T69">. Finansų ministerijos Investicijų departamento direktorių Komiteto vadovu;</text:span></text:p>
      <text:p text:style-name="P70"><text:span text:style-name="T71">2.2</text:span><text:span text:style-name="T72">. Finansų ministerijos Investicijų departamento vyresnįjį patarėją, atsakingą Europos Sąjungos<text:s/></text:span><text:span text:style-name="T73">fondų lėšų valdymo ir kontrolės sistemos kūrimo, tobulinimo ir priežiūros proceso organizavimą, Komiteto vadovo pavaduotoju;</text:span></text:p>
      <text:p text:style-name="P74"><text:span text:style-name="T75">2.3</text:span><text:span text:style-name="T76">. Finansų ministerijos Investicijų departamento Investicijų analizės skyriaus vedėją atsakingu už Komiteto veiklos techninio</text:span><text:span text:style-name="T77"><text:s/>aptarnavimo organizavimą – Komiteto veiklos dokumentų parengimą, pateikimą Komiteto nariams ir saugojimą, sekretoriavimą Komiteto veiklai, patalpų ir techninės įrangos Komiteto veiklai parūpinimą ir kitų reikalingų techninių darbų, reikalingų Komiteto vei</text:span><text:span text:style-name="T78">klai užtikrinti, organizavimą.<text:s/></text:span></text:p>
      <text:p text:style-name="P79"><text:span text:style-name="T80">3</text:span><text:span text:style-name="T81">. N u s t a t a u, kad Komiteto veiklos forma – posėdis, kuris gali vykti Komiteto nariams fiziškai susirenkant arba naudojant technines priemones.<text:s/></text:span></text:p>
      <text:p text:style-name="P82"><text:span text:style-name="T83">4</text:span><text:span text:style-name="T84">. <text:s/>Į p a r e i g o j u Komiteto vadovą kviesti dalyvauti Komite</text:span><text:span text:style-name="T85">to veikloje Lietuvos Respublikos valstybės kontrolės atstovus stebėtojų teisėmis.</text:span></text:p>
      <text:p text:style-name="P86"><text:span text:style-name="T87">5</text:span><text:span text:style-name="T88">. P r a š a u šio įsakymo 1 punkte nurodytų įstaigų ir bendrovės vadovų užtikrinti:</text:span><text:s/></text:p>
      <text:p text:style-name="P89">Punkto pakeitimai:</text:p>
      <text:p text:style-name="P90"><text:span text:style-name="T91">Nr.<text:s/></text:span><text:a xlink:href="https://www.e-tar.lt/portal/legalAct.html?documentId=ba900a30a78e11ed8df094f359a60216" office:target-frame-name="_top" xlink:show="replace"><text:span text:style-name="T92">1K-45</text:span></text:a><text:span text:style-name="T93">, 2023-02-08, paskelbta TAR 2023-02-08, i. k. 2023-02364</text:span></text:p>
      <text:p text:style-name="P94"><text:span text:style-name="T95">5.1</text:span><text:span text:style-name="T96">. savo atstovo dalyvavimą Komiteto veikloje;</text:span></text:p>
      <text:p text:style-name="P97"><text:span text:style-name="T98">5.2</text:span><text:span text:style-name="T99">. elektroninio pašto adreso (-ų) ir telefono numerio (-ių) – kontaktų, kuriais institucija, įstaiga ar bendrovė pageidauja gauti siunčiamus Komiteto veiklos dokumentus ir kitą su Komiteto veikla susijusią informaciją, pateikimą Komiteto vadovui arba jo nur</text:span><text:span text:style-name="T100">odytam asmeniui. <text:s/></text:span></text:p>
      <text:p text:style-name="P101"><text:span text:style-name="T102">6</text:span><text:span text:style-name="T103">. P a v e d u Komitetui atlikti šias funkcijas:</text:span></text:p>
      <text:p text:style-name="P104"><text:span text:style-name="T105">6.1</text:span><text:span text:style-name="T106">. nagrinėti 2014–2020  metų Europos Sąjungos fondų investicijų veiksmų programos planavimo ir įgyvendinimo pažangą ir teikti pasiūlymus Europos Sąjungos fondų lėšas administruoj</text:span><text:span text:style-name="T107">ančioms institucijoms dėl efektyvesnio 2014–2020  metų Europos Sąjungos fondų investicijų veiksmų programos planavimo ir įgyvendinimo;</text:span></text:p>
      <text:p text:style-name="P108"><text:span text:style-name="T109">6.2</text:span><text:span text:style-name="T110">. teikti paaiškinimus Europos Sąjungos fondų lėšas administruojančioms institucijoms, pareiškėjams ir projektų vyk</text:span><text:span text:style-name="T111">dytojams dėl:</text:span></text:p>
      <text:p text:style-name="P112"><text:span text:style-name="T113">6.2.1</text:span><text:span text:style-name="T114">. sutikimo įkeisti ar kitaip suvaržyti turtą, įsigytą ar sukurtą iš Europos Sąjungos fondų lėšų;</text:span></text:p>
      <text:p text:style-name="P115"><text:span text:style-name="T116">6.2.2</text:span><text:span text:style-name="T117">. iš projektų gaunamų pajamų vertinimo;</text:span></text:p>
      <text:p text:style-name="P118"><text:span text:style-name="T119">6.2.3</text:span><text:span text:style-name="T120">. išlaidų atitikties Europos Sąjungos fondų finansavimo reikalavimams;</text:span></text:p>
      <text:p text:style-name="P121"><text:span text:style-name="T122">6.2.4</text:span><text:span text:style-name="T123">. projektų įgyvendinimo alternatyvų vertinimo;</text:span></text:p>
      <text:p text:style-name="P124"><text:span text:style-name="T125">6.2.5</text:span><text:span text:style-name="T126">. horizontaliųjų principų įgyvendinimo;</text:span></text:p>
      <text:p text:style-name="P127"><text:span text:style-name="T128">6.2.6</text:span><text:span text:style-name="T129">. finansinių priemonių išlaidų tinkamumo finansuoti;</text:span></text:p>
      <text:p text:style-name="P130"><text:span text:style-name="T131">6.2.7</text:span><text:span text:style-name="T132">. valstybės pagalbą gaunančių projektų veiklos pelno skaičiavimo;</text:span></text:p>
      <text:p text:style-name="P133"><text:span text:style-name="T134">6.2.8</text:span><text:span text:style-name="T135">. partnerystės</text:span><text:span text:style-name="T136"><text:s/>principo taikymo įgyvendinant 2014–2020 metų Europos Sąjungos fondų investicijų  veiksmų programą;</text:span></text:p>
      <text:p text:style-name="P137"><text:span text:style-name="T138">6.2.9</text:span><text:span text:style-name="T139">. Europos Sąjungos struktūrinių fondų svetainės www.esinvesticijos.lt administravimo.</text:span><text:s/></text:p>
      <text:p text:style-name="P140"/>
      <text:p text:style-name="P141"/>
      <text:p text:style-name="P142"/>
      <text:p text:style-name="P143">FINANSŲ MINISTRAS<text:tab/>RIMANTAS ŠADŽIUS</text:p>
      <text:p text:style-name="P144"/>
      <text:p text:style-name="Normal"/>
      <text:p text:style-name="P145"/>
      <text:p text:style-name="P146"/>
      <text:p text:style-name="P147"><text:span text:style-name="T148">Pakeitimai</text:span><text:span text:style-name="T149">:</text:span></text:p>
      <text:p text:style-name="P150"/>
      <text:p text:style-name="P151"><text:span text:style-name="T152">1.</text:span></text:p>
      <text:p text:style-name="P153"><text:span text:style-name="T154">Lietuvos Respublikos finansų ministerija, Įsakymas</text:span></text:p>
      <text:p text:style-name="P155"><text:span text:style-name="T156">Nr.<text:s/></text:span><text:a xlink:href="https://www.e-tar.lt/portal/legalAct.html?documentId=TAR.B14336748943" office:target-frame-name="_top" xlink:show="replace"><text:span text:style-name="T157">1K-237</text:span></text:a><text:span text:style-name="T158">, 2008-07-16, Žin., 2008, Nr. 83-3324 (2008-07-22), i. k. 1082050ISAK001K-237</text:span></text:p>
      <text:p text:style-name="P159"><text:span text:style-name="T160">Dėl finansų ministro 2007 m.<text:s/></text:span><text:span text:style-name="T161">gruodžio 18 d. įsakymo Nr. 1K-376 "Dėl Žmogiškųjų išteklių plėtros veiksmų programos, Ekonomikos augimo veiksmų programos ir Sanglaudos skatinimo veiksmų programos valdymo komitetų sudarymo" pakeitimo</text:span></text:p>
      <text:p text:style-name="P162"/>
      <text:p text:style-name="P163"><text:span text:style-name="T164">2.</text:span></text:p>
      <text:p text:style-name="P165"><text:span text:style-name="T166">Lietuvos Respublikos finansų ministerija, Įsakymas</text:span></text:p>
      <text:p text:style-name="P167"><text:span text:style-name="T168">Nr.<text:s/></text:span><text:a xlink:href="https://www.e-tar.lt/portal/legalAct.html?documentId=TAR.D61B7C3244AF" office:target-frame-name="_top" xlink:show="replace"><text:span text:style-name="T169">1K-199</text:span></text:a><text:span text:style-name="T170">, 2010-06-17, Žin., 2010, Nr. 73-3727 (2010-06-23), i. k. 1102050ISAK001K-199</text:span></text:p>
      <text:soft-page-break/>
      <text:p text:style-name="P171"><text:span text:style-name="T172">Dėl Lietuvos Respublikos finansų ministro 2007 m. gruodžio 18 d. įsakymo Nr. 1K-376<text:s/></text:span><text:span text:style-name="T173">"Dėl Žmogiškųjų išteklių plėtros veiksmų programos, Ekonomikos augimo veiksmų programos ir Sanglaudos skatinimo veiksmų programos valdymo komitetų sudarymo" pakeitimo</text:span></text:p>
      <text:p text:style-name="P174"/>
      <text:p text:style-name="P175"><text:span text:style-name="T176">3.</text:span></text:p>
      <text:p text:style-name="P177"><text:span text:style-name="T178">Lietuvos Respublikos finansų ministerija, Įsakymas</text:span></text:p>
      <text:p text:style-name="P179"><text:span text:style-name="T180">Nr.<text:s/></text:span><text:a xlink:href="https://www.e-tar.lt/portal/legalAct.html?documentId=TAR.41A1F65B1844" office:target-frame-name="_top" xlink:show="replace"><text:span text:style-name="T181">1K-349</text:span></text:a><text:span text:style-name="T182">, 2010-11-15, Žin., 2010, Nr. 148-7601 (2010-12-18), i. k. 1102050ISAK001K-349</text:span></text:p>
      <text:p text:style-name="P183"><text:span text:style-name="T184">Dėl finansų ministro 2007 m. gruodžio 18 d. įsakymo Nr. 1K-376 "Dėl Žmogiškųjų išteklių plėtros veiksmų programos, Ekon</text:span><text:span text:style-name="T185">omikos augimo veiksmų programos ir Sanglaudos skatinimo veiksmų programos valdymo komitetų sudarymo" pakeitimo</text:span></text:p>
      <text:p text:style-name="P186"/>
      <text:p text:style-name="P187"><text:span text:style-name="T188">4.</text:span></text:p>
      <text:p text:style-name="P189"><text:span text:style-name="T190">Lietuvos Respublikos finansų ministerija, Įsakymas</text:span></text:p>
      <text:p text:style-name="P191"><text:span text:style-name="T192">Nr.<text:s/></text:span><text:a xlink:href="https://www.e-tar.lt/portal/legalAct.html?documentId=TAR.24985D96F5F2" office:target-frame-name="_top" xlink:show="replace"><text:span text:style-name="T193">1K-0</text:span><text:span text:style-name="T194">51</text:span></text:a><text:span text:style-name="T195">, 2011-02-08, Žin., 2011, Nr. 22-1072 (2011-02-22), i. k. 1112050ISAK001K-051</text:span></text:p>
      <text:p text:style-name="P196"><text:span text:style-name="T197">Dėl finansų ministro 2007 m. gruodžio 18 d. įsakymo Nr. 1K-376 "Dėl Žmogiškųjų išteklių plėtros veiksmų programos, Ekonomikos augimo veiksmų programos ir Sanglaudos skatinimo v</text:span><text:span text:style-name="T198">eiksmų programos valdymo komitetų sudarymo" pakeitimo</text:span></text:p>
      <text:p text:style-name="P199"/>
      <text:p text:style-name="P200"><text:span text:style-name="T201">5.</text:span></text:p>
      <text:p text:style-name="P202"><text:span text:style-name="T203">Lietuvos Respublikos finansų ministerija, Įsakymas</text:span></text:p>
      <text:p text:style-name="P204"><text:span text:style-name="T205">Nr.<text:s/></text:span><text:a xlink:href="https://www.e-tar.lt/portal/legalAct.html?documentId=TAR.ADCE81164481" office:target-frame-name="_top" xlink:show="replace"><text:span text:style-name="T206">1K-277</text:span></text:a><text:span text:style-name="T207">, 2011-08-12, Žin., 2011, Nr. 103-4855 (2011-08-18), i.</text:span><text:span text:style-name="T208"><text:s/>k. 1112050ISAK001K-277</text:span></text:p>
      <text:p text:style-name="P209"><text:span text:style-name="T210">Dėl finansų ministro 2007 m. gruodžio 18 d. įsakymo Nr. 1K-376 "Dėl Žmogiškųjų išteklių plėtros veiksmų programos, Ekonomikos augimo veiksmų programos ir Sanglaudos skatinimo veiksmų programos valdymo komitetų sudarymo" pakeitimo</text:span></text:p>
      <text:p text:style-name="P211"/>
      <text:p text:style-name="P212"><text:span text:style-name="T213">6</text:span><text:span text:style-name="T214">.</text:span></text:p>
      <text:p text:style-name="P215"><text:span text:style-name="T216">Lietuvos Respublikos finansų ministerija, Įsakymas</text:span></text:p>
      <text:p text:style-name="P217"><text:span text:style-name="T218">Nr.<text:s/></text:span><text:a xlink:href="https://www.e-tar.lt/portal/legalAct.html?documentId=TAR.BC0AEA64B414" office:target-frame-name="_top" xlink:show="replace"><text:span text:style-name="T219">1K-061</text:span></text:a><text:span text:style-name="T220">, 2013-02-11, Žin., 2013, Nr. 17-869 (2013-02-14), i. k. 1132050ISAK001K-061</text:span></text:p>
      <text:p text:style-name="P221"><text:span text:style-name="T222">Dėl finansų ministro 2007 m. gruod</text:span><text:span text:style-name="T223">žio 18 d. įsakymo Nr. 1K-376 "Dėl Žmogiškųjų išteklių plėtros veiksmų programos, Ekonomikos augimo veiksmų programos ir Sanglaudos skatinimo veiksmų programos valdymo komitetų sudarymo" pakeitimo</text:span></text:p>
      <text:p text:style-name="P224"/>
      <text:p text:style-name="P225"><text:span text:style-name="T226">7.</text:span></text:p>
      <text:p text:style-name="P227"><text:span text:style-name="T228">Lietuvos Respublikos finansų ministerija, Įsakymas</text:span></text:p>
      <text:p text:style-name="P229"><text:span text:style-name="T230">Nr.<text:s/></text:span><text:a xlink:href="https://www.e-tar.lt/portal/legalAct.html?documentId=f64fe210027f11e4bfca9cc6968de163" office:target-frame-name="_top" xlink:show="replace"><text:span text:style-name="T231">1K-203</text:span></text:a><text:span text:style-name="T232">, 2014-07-01, paskelbta TAR 2014-07-03, i. k. 2014-09791</text:span></text:p>
      <text:p text:style-name="P233"><text:span text:style-name="T234">Dėl finansų ministro 2007 m. gruodžio 18 d. įsakymo Nr. 1K-376 „Dėl Žmogiškųjų išteklių plėtros<text:s/></text:span><text:span text:style-name="T235">veiksmų programos, Ekonomikos augimo veiksmų programos ir Sanglaudos skatinimo veiksmų programos valdymo komitetų sudarymo“ pakeitimo</text:span></text:p>
      <text:p text:style-name="P236"/>
      <text:p text:style-name="P237"><text:span text:style-name="T238">8.</text:span></text:p>
      <text:p text:style-name="P239"><text:span text:style-name="T240">Lietuvos Respublikos finansų ministerija, Įsakymas</text:span></text:p>
      <text:p text:style-name="P241"><text:span text:style-name="T242">Nr.<text:s/></text:span><text:a xlink:href="https://www.e-tar.lt/portal/legalAct.html?documentId=413839e0fdfb11e488da8908dfa91cac" office:target-frame-name="_top" xlink:show="replace"><text:span text:style-name="T243">1K-177</text:span></text:a><text:span text:style-name="T244">, 2015-05-18, paskelbta TAR 2015-05-19, i. k. 2015-07621</text:span></text:p>
      <text:p text:style-name="P245"><text:span text:style-name="T246">Dėl finansų ministro 2007 m. gruodžio 18 d. įsakymo Nr. 1K-376 „Dėl Žmogiškųjų išteklių plėtros v</text:span><text:span text:style-name="T247">eiksmų programos, Ekonomikos augimo veiksmų programos, Sanglaudos skatinimo veiksmų programos ir 2014–2020 metų Europos Sąjungos struktūrinių fondų investicijų veiksmų programos valdymo komitetų sudarymo“ pakeitimo</text:span></text:p>
      <text:p text:style-name="P248"/>
      <text:p text:style-name="P249"><text:span text:style-name="T250">9.</text:span></text:p>
      <text:p text:style-name="P251"><text:span text:style-name="T252">Lietuvos Respublikos finansų minister</text:span><text:span text:style-name="T253">ija, Įsakymas</text:span></text:p>
      <text:p text:style-name="P254"><text:span text:style-name="T255">Nr.<text:s/></text:span><text:a xlink:href="https://www.e-tar.lt/portal/legalAct.html?documentId=3f5dadd00e0811e6bae4eb98746971fa" office:target-frame-name="_top" xlink:show="replace"><text:span text:style-name="T256">1K-144</text:span></text:a><text:span text:style-name="T257">, 2016-04-26, paskelbta TAR 2016-05-04, i. k. 2016-11184</text:span></text:p>
      <text:p text:style-name="P258"><text:span text:style-name="T259">Dėl finansų ministro 2007 m. gruodžio 18 d. įsakymo Nr. 1K-376 „Dėl Žmogiškųj</text:span><text:span text:style-name="T260">ų išteklių plėtros veiksmų programos, ekonomikos augimo veiksmų programos, sanglaudos skatinimo veiksmų programos ir 2014–2020 metų Europos Sąjungos struktūrinių fondų investicijų veiksmų programos valdymo komitetų sudarymo“ pakeitimo</text:span></text:p>
      <text:p text:style-name="P261"/>
      <text:p text:style-name="P262"><text:span text:style-name="T263">10.</text:span></text:p>
      <text:p text:style-name="P264"><text:span text:style-name="T265">Lietuvos Respubl</text:span><text:span text:style-name="T266">ikos finansų ministerija, Įsakymas</text:span></text:p>
      <text:p text:style-name="P267"><text:span text:style-name="T268">Nr.<text:s/></text:span><text:a xlink:href="https://www.e-tar.lt/portal/legalAct.html?documentId=fa9f472028ba11e78397ae072f58c508" office:target-frame-name="_top" xlink:show="replace"><text:span text:style-name="T269">1K-159</text:span></text:a><text:span text:style-name="T270">, 2017-04-21, paskelbta TAR 2017-04-24, i. k. 2017-06859</text:span></text:p>
      <text:p text:style-name="P271"><text:span text:style-name="T272">Dėl finansų ministro 2007 m. gruodžio 18 d. įsakymo Nr.<text:s/></text:span><text:span text:style-name="T273">1K-376 „Dėl veiksmų programų valdymo komiteto sudarymo“ pakeitimo</text:span></text:p>
      <text:p text:style-name="P274"/>
      <text:p text:style-name="P275"><text:span text:style-name="T276">11.</text:span></text:p>
      <text:p text:style-name="P277"><text:span text:style-name="T278">Lietuvos Respublikos finansų ministerija, Įsakymas</text:span></text:p>
      <text:p text:style-name="P279"><text:span text:style-name="T280">Nr.<text:s/></text:span><text:a xlink:href="https://www.e-tar.lt/portal/legalAct.html?documentId=201595000b6111ea9d279ea27696ab7b" office:target-frame-name="_top" xlink:show="replace"><text:span text:style-name="T281">1K-107</text:span></text:a><text:span text:style-name="T282">, 2019-04-03, paskelbta TA</text:span><text:span text:style-name="T283">R 2019-11-21, i. k. 2019-18594</text:span></text:p>
      <text:soft-page-break/>
      <text:p text:style-name="P284"><text:span text:style-name="T285">Dėl finansų ministro 2007 m. gruodžio 18 d. įsakymo Nr. 1K-376 „Dėl Veiksmų programų valdymo komiteto sudarymo“ pakeitimo</text:span></text:p>
      <text:p text:style-name="P286"/>
      <text:p text:style-name="P287"><text:span text:style-name="T288">12.</text:span></text:p>
      <text:p text:style-name="P289"><text:span text:style-name="T290">Lietuvos Respublikos finansų ministerija, Įsakymas</text:span></text:p>
      <text:p text:style-name="P291"><text:span text:style-name="T292">Nr.<text:s/></text:span><text:a xlink:href="https://www.e-tar.lt/portal/legalAct.html?documentId=ba900a30a78e11ed8df094f359a60216" office:target-frame-name="_top" xlink:show="replace"><text:span text:style-name="T293">1K-45</text:span></text:a><text:span text:style-name="T294">, 2023-02-08, paskelbta TAR 2023-02-08, i. k. 2023-02364</text:span></text:p>
      <text:p text:style-name="P295"><text:span text:style-name="T296">Dėl finansų ministro 2007 m. gruodžio 18 d. įsakymo Nr. 1K-376 „Dėl Veiksmų programos valdymo komiteto“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3-02-09T06:38:00Z</meta:creation-date>
    <dc:date>2023-02-09T06:38:00Z</dc:date>
    <meta:template xlink:href="Normal.dotm" xlink:type="simple"/>
    <meta:editing-cycles>2</meta:editing-cycles>
    <meta:editing-duration>PT0S</meta:editing-duration>
    <meta:document-statistic meta:page-count="7" meta:paragraph-count="229" meta:word-count="1466" meta:character-count="10566" meta:row-count="848" meta:non-whitespace-character-count="9329"/>
  </office:meta>
</office:document-meta>
</file>