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indent="3.543in"/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7" style:parent-style-name="Normal" style:family="paragraph">
      <style:paragraph-properties fo:text-align="justify" fo:text-indent="0.4923in"/>
      <style:text-properties fo:color="#000000" style:font-size-complex="4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6pt"/>
    </style:style>
    <style:style style:name="P360" style:parent-style-name="Normal" style:family="paragraph">
      <style:paragraph-properties fo:break-before="page" fo:text-indent="3.543in"/>
    </style:style>
    <style:style style:name="P361" style:parent-style-name="Normal" style:family="paragraph">
      <style:paragraph-properties fo:text-indent="3.543in"/>
    </style:style>
    <style:style style:name="T362" style:parent-style-name="DefaultParagraphFont" style:family="text">
      <style:text-properties style:font-size-complex="12pt" fo:language="en" fo:country="US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4" style:parent-style-name="Normal" style:family="paragraph">
      <style:paragraph-properties fo:text-align="justify" fo:text-indent="0.4923in"/>
      <style:text-properties fo:color="#000000"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8" style:parent-style-name="Normal" style:family="paragraph">
      <style:paragraph-properties fo:text-align="justify" fo:text-indent="0.4923in"/>
      <style:text-properties fo:color="#000000" style:font-size-complex="4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6 iki 2005-08-09</text:span></text:p>
      <text:p text:style-name="P10"/>
      <text:p text:style-name="P11"><text:span text:style-name="T12">Įsakymas paskelbtas: Žin. 2003, Nr.<text:s/></text:span><text:a xlink:href="https://www.e-tar.lt/portal/legalAct.html?documentId=TAR.2427F92AC241" office:target-frame-name="_top" xlink:show="replace"><text:span text:style-name="T13">112-5050</text:span></text:a><text:span text:style-name="T14">, i. k. 1032230ISAK00A1-181</text:span></text:p>
      <text:p text:style-name="P15"/>
      <text:p text:style-name="P16"/>
      <text:p text:style-name="P17">LIETUVOS RESPUBLIKOS SOCIALINĖS APSAUGOS IR<text:s/>DARBO MINISTRAS</text:p>
      <text:p text:style-name="P18"/>
      <text:p text:style-name="P19">Į S A K Y M A S</text:p>
      <text:p text:style-name="P20">DĖL SOCIALINĮ DARBĄ DIRBANČIŲ DARBUOTOJŲ PAREIGYBIŲ SĄRAŠO IR SOCIALINĮ DARBĄ DIRBANTIESIEMS PRILYGINAMŲ PAREIGYBIŲ SĄRAŠO PATVIRTINIMO</text:p>
      <text:p text:style-name="P21"/>
      <text:p text:style-name="P22">2003 m. lapkričio 21 d. Nr. A1-181</text:p>
      <text:p text:style-name="P23">Vilnius</text:p>
      <text:p text:style-name="P24"/>
      <text:p text:style-name="P25"/>
      <text:p text:style-name="P26"><text:span text:style-name="T27">Vadovaudamasi Lietuvos Respublikos Vyriau</text:span><text:span text:style-name="T28">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9">73-3375</text:span></text:a><text:span text:style-name="T30">) 2.3 punktu bei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1">28-655</text:span></text:a><text:span text:style-name="T32">) 1 priedo 3 punktu:</text:span><text:s/></text:p>
      <text:p text:style-name="P33">Preambulės pakeitimai:</text:p>
      <text:p text:style-name="P34"><text:span text:style-name="T35">Nr.<text:s/></text:span><text:a xlink:href="https://www.e-tar.lt/portal/legalAct.html?documentId=TAR.B3328CEC19D3" office:target-frame-name="_top" xlink:show="replace"><text:span text:style-name="T36">A1-23</text:span></text:a><text:span text:style-name="T37">, 2004-01-28, Žin., 2004, Nr. 19-608 (2004-02-05), i. k.<text:s/></text:span><text:span text:style-name="T38">1042230ISAK000A1-23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Socialinį darbą dirbančių darbuotojų pareigybių sąrašą;</text:span></text:p>
      <text:p text:style-name="P47"><text:span text:style-name="T48">1.2</text:span><text:span text:style-name="T49">. Socialinį darbą dirbantiesiems prilyginamų pareigybių sąrašą.</text:span></text:p>
      <text:p text:style-name="P50"><text:span text:style-name="T51">2</text:span><text:span text:style-name="T52">.<text:s/></text:span><text:span text:style-name="T53">Laikau</text:span><text:span text:style-name="T54"><text:s/>netekusiu galios Lietuvos Respublikos socialinės apsaugos</text:span><text:span text:style-name="T55"><text:s/>ir darbo ministro 2000 m. sausio 4 d. įsakymą Nr. 1</text:span><text:span text:style-name="T56">1</text:span><text:span text:style-name="T57"><text:s/>„Dėl socialinį darbą dirbančių darbuotojų pareigybių sąrašo patvirtinimo“ (Žin., 2000, Nr.<text:s/></text:span><text:a xlink:href="https://www.e-tar.lt/portal/lt/legalAct/TAR.4FCDD5C386EC" office:target-frame-name="_blank" xlink:show="new"><text:span text:style-name="T58">4-101</text:span></text:a><text:span text:style-name="T59">).</text:span></text:p>
      <text:p text:style-name="P60"/>
      <text:p text:style-name="P61"/>
      <text:p text:style-name="P62"/>
      <text:p text:style-name="P63"><text:span text:style-name="T64">SOCIALINĖS<text:s/></text:span><text:span text:style-name="T65">APSAUGOS IR DARBO MINISTRĖ</text:span><text:span text:style-name="T66"><text:tab/>VILIJA BLINKEVIČIŪTĖ</text:span></text:p>
      <text:p text:style-name="P67"/>
      <text:soft-page-break/>
      <text:p text:style-name="P68">PATVIRTINTA</text:p>
      <text:p text:style-name="P69">Lietuvos Respublikos socialinės</text:p>
      <text:p text:style-name="P70">apsaugos ir darbo ministro</text:p>
      <text:p text:style-name="P71">2003 m. lapkričio 21 d. įsakymu Nr. A1-181</text:p>
      <text:p text:style-name="P72"/>
      <text:p text:style-name="P73"><text:span text:style-name="T74">SOCIALINĮ DARBĄ DIRBANČIŲ DARBUOTOJŲ PAREIGYBIŲ SĄ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Socialinį darbą dirbančių darbuotojų pareigybių sąrašas nustato pagal darbo sutartį socialinį darbą dirbančių darbuotojų pareigybes.</text:span></text:p>
      <text:p text:style-name="P84"><text:span text:style-name="T85">2</text:span><text:span text:style-name="T86">. Sąrašas naudojamas apskaičiuojant socialinio darbo stažą, nustatant socialinį darbą dirbančių darbuotojų atost</text:span><text:span text:style-name="T87">ogų trukmę ir darbo apmokėjimo sąlygas bei atestuojamų pagal Socialinių darbuotojų atestavimo tvarką pareigybes.</text:span><text:s/></text:p>
      <text:p text:style-name="P88">Punkto pakeitimai:</text:p>
      <text:p text:style-name="P89"><text:span text:style-name="T90">Nr.<text:s/></text:span><text:a xlink:href="https://www.e-tar.lt/portal/legalAct.html?documentId=TAR.B3328CEC19D3" office:target-frame-name="_top" xlink:show="replace"><text:span text:style-name="T91">A1-23</text:span></text:a><text:span text:style-name="T92">, 2004-01-28, Žin., 2004, Nr. 19</text:span><text:span text:style-name="T93">-608 (2004-02-05), i. k. 1042230ISAK000A1-23</text:span></text:p>
      <text:p text:style-name="Normal"/>
      <text:p text:style-name="P94"><text:span text:style-name="T95">3</text:span><text:span text:style-name="T96">. Šiame sąraše išvardytus socialinių paslaugų įstaigų tipus reglamentuoja Lietuvos Respublikos socialinės apsaugos ir darbo ministro 2000 m. liepos 10 d. įsakymas Nr. 70 „Dėl socialinių paslaugų katalogo<text:s/></text:span><text:span text:style-name="T97">2000 m. patvirtinimo“ (Žin., 2000, Nr.<text:s/></text:span><text:a xlink:href="https://www.e-tar.lt/portal/lt/legalAct/TAR.BC29005549B3" office:target-frame-name="_blank" xlink:show="new"><text:span text:style-name="T98">65-1968</text:span></text:a><text:span text:style-name="T99">; 2003, Nr.<text:s/></text:span><text:a xlink:href="https://www.e-tar.lt/portal/lt/legalAct/TAR.1F70FE597D2D" office:target-frame-name="_blank" xlink:show="new"><text:span text:style-name="T100">43-1989</text:span></text:a><text:span text:style-name="T101">).</text:span></text:p>
      <text:p text:style-name="P102"><text:span text:style-name="T103">4</text:span><text:span text:style-name="T104">. „Įstaiga“ s</text:span><text:span text:style-name="T105">uprantama kaip atskirą juridinį statusą turinti, socialines paslaugas teikianti įstaiga arba filialas, padalinys, neturintis atskiro juridinio statuso, bet teikiantis socialines paslaugas.</text:span></text:p>
      <text:p text:style-name="P106"/>
      <text:p text:style-name="P107"><text:span text:style-name="T108">II</text:span><text:span text:style-name="T109">.<text:s/></text:span><text:span text:style-name="T110">SOCIALINĮ DARBĄ DIRBANČIŲ DARBUOTOJŲ PAREIGYBĖS</text:span></text:p>
      <text:p text:style-name="P111"/>
      <text:p text:style-name="P112"><text:span text:style-name="T113">5</text:span><text:span text:style-name="T114">.<text:s/></text:span><text:span text:style-name="T115">Savivaldybės Socialinės paramos skyriuje:</text:span></text:p>
      <text:p text:style-name="P116"><text:span text:style-name="T117">5.1</text:span><text:span text:style-name="T118">. socialinis darbuotojas;</text:span></text:p>
      <text:p text:style-name="P119"><text:span text:style-name="T120">5.2</text:span><text:span text:style-name="T121">. socialinių išmokų specialistas;</text:span></text:p>
      <text:p text:style-name="P122"><text:span text:style-name="T123">5.3</text:span><text:span text:style-name="T124">. socialinių programų koordinatorius;</text:span></text:p>
      <text:p text:style-name="P125"><text:span text:style-name="T126">5.4</text:span><text:span text:style-name="T127">. socialinio darbo organizatorius;</text:span></text:p>
      <text:p text:style-name="P128"><text:span text:style-name="T129">5.5</text:span><text:span text:style-name="T130">. socialinio darbo vadybininkas;</text:span></text:p>
      <text:p text:style-name="P131"><text:span text:style-name="T132">5.6</text:span><text:span text:style-name="T133">.<text:s/></text:span><text:span text:style-name="T134">socialinis darbuotojas seniūnijoje.</text:span></text:p>
      <text:p text:style-name="P135"><text:span text:style-name="T136">6</text:span><text:span text:style-name="T137">. Savivaldybės Vaiko teisių apsaugos tarnyboje:</text:span></text:p>
      <text:p text:style-name="P138"><text:span text:style-name="T139">6.1</text:span><text:span text:style-name="T140">. socialinis darbuotojas;</text:span></text:p>
      <text:p text:style-name="P141"><text:span text:style-name="T142">6.2</text:span><text:span text:style-name="T143">. socialinių programų koordinatorius;</text:span></text:p>
      <text:p text:style-name="P144"><text:span text:style-name="T145">6.3</text:span><text:span text:style-name="T146">. socialinio darbo organizatorius;</text:span></text:p>
      <text:p text:style-name="P147"><text:span text:style-name="T148">6.4</text:span><text:span text:style-name="T149">. socialinio darbo vadybininkas.</text:span></text:p>
      <text:p text:style-name="P150"><text:span text:style-name="T151">7</text:span><text:span text:style-name="T152">. Seniūnijoje:</text:span></text:p>
      <text:p text:style-name="P153"><text:span text:style-name="T154">7.1</text:span><text:span text:style-name="T155">. socialinis darbuotojas;</text:span></text:p>
      <text:p text:style-name="P156"><text:span text:style-name="T157">7.2</text:span><text:span text:style-name="T158">. socialinio darbo organizatorius bendruomenėje.</text:span></text:p>
      <text:p text:style-name="P159"><text:span text:style-name="T160">8</text:span><text:span text:style-name="T161">. Stacionarioje socialinės globos įstaigoje (senų žmonių globos namuose, specializuotuose globos ir slaugos namuose, specialiuose globos namuose, s</text:span><text:span text:style-name="T162">avarankiško gyvenimo namuose, laikinos vaikų globos namuose, vaikų globos namuose, globos namuose vaikams su proto negalia, globos namuose jaunimui su negalia, globos namuose žmonėms su proto negalia):</text:span></text:p>
      <text:p text:style-name="P163"><text:span text:style-name="T164">8.1</text:span><text:span text:style-name="T165">. direktorius;</text:span></text:p>
      <text:p text:style-name="P166"><text:span text:style-name="T167">8.2</text:span><text:span text:style-name="T168">. direktoriaus pavaduotojas</text:span><text:span text:style-name="T169"><text:s/>socialiniams reikalams (socialiniam darbui, socialinėms paslaugoms ir pan.);</text:span></text:p>
      <text:p text:style-name="P170"><text:span text:style-name="T171">8.3</text:span><text:span text:style-name="T172">. padalinio (išskyrus finansų, medicinos ir ūkio) vadovas (vedėjas) socialiniams reikalams (socialiniam darbui, socialinėms paslaugoms ir pan.);</text:span></text:p>
      <text:p text:style-name="P173"><text:span text:style-name="T174">8.4</text:span><text:span text:style-name="T175">. socialinis darbuo</text:span><text:span text:style-name="T176">tojas;</text:span></text:p>
      <text:p text:style-name="P177"><text:span text:style-name="T178">8.5</text:span><text:span text:style-name="T179">. socialinio darbuotojo padėjėjas;</text:span></text:p>
      <text:p text:style-name="P180"><text:span text:style-name="T181">8.6</text:span><text:span text:style-name="T182">. socialinių programų koordinatorius;</text:span></text:p>
      <text:p text:style-name="P183"><text:span text:style-name="T184">8.7</text:span><text:span text:style-name="T185">. socialinio darbo organizatorius;</text:span></text:p>
      <text:p text:style-name="P186"><text:span text:style-name="T187">8.8</text:span><text:span text:style-name="T188">. socialinio darbo vadybininkas.</text:span></text:p>
      <text:p text:style-name="P189"><text:span text:style-name="T190">9</text:span><text:span text:style-name="T191">. Nestacionarioje socialinės globos įstaigoje, skirtoje asmenims su proto</text:span><text:span text:style-name="T192"><text:s/>ar psichine negalia (bendruomeninėje įstaigoje, dienos socialinės globos įstaigoje):</text:span></text:p>
      <text:p text:style-name="P193"><text:span text:style-name="T194">9.1</text:span><text:span text:style-name="T195">. direktorius;</text:span></text:p>
      <text:p text:style-name="P196"><text:span text:style-name="T197">9.2</text:span><text:span text:style-name="T198">. direktoriaus pavaduotojas socialiniams reikalams (socialiniam darbui, socialinėms paslaugoms ir pan.);</text:span></text:p>
      <text:p text:style-name="P199"><text:span text:style-name="T200">9.3</text:span><text:span text:style-name="T201">. padalinio (išskyrus finansų,<text:s/></text:span><text:span text:style-name="T202">medicinos ir ūkio) vadovas (vedėjas) socialiniams reikalams (socialiniam darbui, socialinėms paslaugoms ir pan.);</text:span></text:p>
      <text:p text:style-name="P203"><text:span text:style-name="T204">9.4</text:span><text:span text:style-name="T205">. socialinis darbuotojas;</text:span></text:p>
      <text:p text:style-name="P206"><text:span text:style-name="T207">9.5</text:span><text:span text:style-name="T208">. socialinio darbuotojo padėjėjas;</text:span></text:p>
      <text:p text:style-name="P209"><text:span text:style-name="T210">9.6</text:span><text:span text:style-name="T211">. socialinių programų koordinatorius;</text:span></text:p>
      <text:p text:style-name="P212"><text:span text:style-name="T213">9.7</text:span><text:span text:style-name="T214">. socialinio<text:s/></text:span><text:span text:style-name="T215">darbo organizatorius;</text:span></text:p>
      <text:p text:style-name="P216"><text:span text:style-name="T217">9.8</text:span><text:span text:style-name="T218">. socialinio darbo vadybininkas.</text:span></text:p>
      <text:p text:style-name="P219"><text:span text:style-name="T220">10</text:span><text:span text:style-name="T221">. Laikino gyvenimo įstaigoje (nakvynės namuose, krizių centre, socialinės integracijos centre, pabėgėlių priėmimo centre, reintegracijos centre, psichologinės bei socialinės reabilitacij</text:span><text:span text:style-name="T222">os įstaigoje, teikiančioje paslaugas asmenims, turintiems priklausomybę nuo psichoaktyvių medžiagų):</text:span></text:p>
      <text:p text:style-name="P223"><text:span text:style-name="T224">10.1</text:span><text:span text:style-name="T225">. direktorius;</text:span></text:p>
      <text:p text:style-name="P226"><text:span text:style-name="T227">10.2</text:span><text:span text:style-name="T228">. direktoriaus pavaduotojas socialiniams reikalams (socialiniam darbui, socialinėms paslaugoms ir pan.);</text:span></text:p>
      <text:p text:style-name="P229"><text:span text:style-name="T230">10.3</text:span><text:span text:style-name="T231">. padalinio (</text:span><text:span text:style-name="T232">išskyrus finansų, medicinos ir ūkio) vadovas (vedėjas) socialiniams reikalams (socialiniam darbui, socialinėms paslaugoms ir pan.);</text:span></text:p>
      <text:p text:style-name="P233"><text:span text:style-name="T234">10.4</text:span><text:span text:style-name="T235">. socialinis darbuotojas;</text:span></text:p>
      <text:p text:style-name="P236"><text:span text:style-name="T237">10.5</text:span><text:span text:style-name="T238">. socialinio darbuotojo padėjėjas;</text:span></text:p>
      <text:p text:style-name="P239"><text:span text:style-name="T240">10.6</text:span><text:span text:style-name="T241">. socialinių programų koordinatorius;</text:span></text:p>
      <text:p text:style-name="P242"><text:span text:style-name="T243">10.7</text:span><text:span text:style-name="T244">. socialinio darbo organizatorius;</text:span></text:p>
      <text:p text:style-name="P245"><text:span text:style-name="T246">10.8</text:span><text:span text:style-name="T247">. socialinio darbo vadybininkas.</text:span></text:p>
      <text:p text:style-name="P248"><text:span text:style-name="T249">11</text:span><text:span text:style-name="T250">. Kitoje nestacionarioje socialinių paslaugų įstaigoje:</text:span></text:p>
      <text:p text:style-name="P251"><text:span text:style-name="T252">11.1</text:span><text:span text:style-name="T253">. direktorius;</text:span></text:p>
      <text:p text:style-name="P254"><text:span text:style-name="T255">11.2</text:span><text:span text:style-name="T256">. direktoriaus pavaduotojas socialiniams reikalams (socialiniam darbui, socialin</text:span><text:span text:style-name="T257">ėms paslaugoms ir pan.);</text:span></text:p>
      <text:p text:style-name="P258"><text:span text:style-name="T259">11.3</text:span><text:span text:style-name="T260">. padalinio, tarnybos (išskyrus finansų, medicinos ir ūkio) vadovas (vedėjas) socialiniams reikalams (socialiniam darbui, socialinėms paslaugoms ir pan.);</text:span></text:p>
      <text:p text:style-name="P261"><text:span text:style-name="T262">11.4</text:span><text:span text:style-name="T263">. socialinis darbuotojas;</text:span></text:p>
      <text:p text:style-name="P264"><text:span text:style-name="T265">11.5</text:span><text:span text:style-name="T266">. socialinio darbuotojo<text:s/></text:span><text:span text:style-name="T267">padėjėjas;</text:span></text:p>
      <text:p text:style-name="P268"><text:span text:style-name="T269">11.6</text:span><text:span text:style-name="T270">. socialinių programų koordinatorius;</text:span></text:p>
      <text:p text:style-name="P271"><text:span text:style-name="T272">11.7</text:span><text:span text:style-name="T273">. socialinio darbo organizatorius;</text:span></text:p>
      <text:p text:style-name="P274"><text:span text:style-name="T275">11.8</text:span><text:span text:style-name="T276">. socialinio darbo vadybininkas.</text:span></text:p>
      <text:p text:style-name="P277"><text:span text:style-name="T278">12</text:span><text:span text:style-name="T279">. Socialinių paslaugų centre (tarnyboje), pagalbos namuose tarnyboje:</text:span></text:p>
      <text:p text:style-name="P280"><text:span text:style-name="T281">12.1</text:span><text:span text:style-name="T282">. direktorius;</text:span></text:p>
      <text:p text:style-name="P283"><text:span text:style-name="T284">12.2</text:span><text:span text:style-name="T285">. vedėja</text:span><text:span text:style-name="T286">s;</text:span></text:p>
      <text:p text:style-name="P287"><text:span text:style-name="T288">12.3</text:span><text:span text:style-name="T289">. direktoriaus pavaduotojas socialiniams reikalams (socialiniam darbui, socialinėms paslaugoms, socialinėms išmokoms ir pan.);</text:span></text:p>
      <text:p text:style-name="P290"><text:span text:style-name="T291">12.4</text:span><text:span text:style-name="T292">. padalinio, tarnybos (išskyrus finansų, medicinos ir ūkio) vadovas (vedėjas) socialiniams reikalams (socialin</text:span><text:span text:style-name="T293">iam darbui, socialinėms paslaugoms, socialinėms išmokoms ir pan.);</text:span></text:p>
      <text:p text:style-name="P294"><text:span text:style-name="T295">12.5</text:span><text:span text:style-name="T296">. socialinis darbuotojas;</text:span></text:p>
      <text:p text:style-name="P297"><text:span text:style-name="T298">12.6</text:span><text:span text:style-name="T299">. socialinio darbuotojo padėjėjas;</text:span></text:p>
      <text:p text:style-name="P300"><text:span text:style-name="T301">12.7</text:span><text:span text:style-name="T302">. socialinių išmokų specialistas;</text:span></text:p>
      <text:p text:style-name="P303"><text:span text:style-name="T304">12.8</text:span><text:span text:style-name="T305">. socialinių programų koordinatorius;</text:span></text:p>
      <text:p text:style-name="P306"><text:span text:style-name="T307">12.9</text:span><text:span text:style-name="T308">. socialinio<text:s/></text:span><text:span text:style-name="T309">darbo organizatorius;</text:span></text:p>
      <text:p text:style-name="P310"><text:span text:style-name="T311">12.10</text:span><text:span text:style-name="T312">. socialinio darbo vadybininkas;</text:span></text:p>
      <text:p text:style-name="P313"><text:span text:style-name="T314">12.11</text:span><text:span text:style-name="T315">. socialinis darbuotojas seniūnijoje.</text:span></text:p>
      <text:p text:style-name="P316"><text:span text:style-name="T317">12.12</text:span><text:span text:style-name="T318">. lankomosios priežiūros darbuotojas.</text:span></text:p>
      <text:p text:style-name="P319"><text:span text:style-name="T320">13</text:span><text:span text:style-name="T321">. Kitoje ne socialinių paslaugų institucijoje (asmens sveikatos priežiūros, švietimo ir st</text:span><text:span text:style-name="T322">udijų, laisvės atėmimo vietos ir kt.):</text:span></text:p>
      <text:p text:style-name="P323"><text:span text:style-name="T324">13.1</text:span><text:span text:style-name="T325">. padalinio vadovas (vedėjas) socialiniams reikalams (socialiniam darbui, socialinėms paslaugoms ir pan.);</text:span></text:p>
      <text:p text:style-name="P326"><text:span text:style-name="T327">13.2</text:span><text:span text:style-name="T328">. socialinis darbuotojas;</text:span></text:p>
      <text:p text:style-name="P329"><text:span text:style-name="T330">13.3</text:span><text:span text:style-name="T331">. socialinio darbuotojo padėjėjas;</text:span></text:p>
      <text:p text:style-name="P332"><text:span text:style-name="T333">13.4</text:span><text:span text:style-name="T334">. socialinio darbo<text:s/></text:span><text:span text:style-name="T335">organizatorius;</text:span></text:p>
      <text:p text:style-name="P336"><text:span text:style-name="T337">13.5</text:span><text:span text:style-name="T338">. socialinio darbo vadybininkas.</text:span></text:p>
      <text:p text:style-name="P339"><text:span text:style-name="T340">14</text:span><text:span text:style-name="T341">. Šeimynos vaikų globėjas (rūpintojas).</text:span></text:p>
      <text:p text:style-name="P342"/>
      <text:p text:style-name="P343"><text:span text:style-name="T344">III</text:span><text:span text:style-name="T345">.<text:s/></text:span><text:span text:style-name="T346">BAIGIAMOSIOS NUOSTATOS</text:span></text:p>
      <text:p text:style-name="P347"/>
      <text:p text:style-name="P348"><text:span text:style-name="T349">15</text:span><text:span text:style-name="T350">. Prie išvardytų socialinių darbuotojų ir socialinių darbuotojų padėjėjų pareigybių gali būti pridedami žodži</text:span><text:span text:style-name="T351">ai: jaunesnysis, vyresnysis, vyriausiasis (pvz.: jaunesnysis socialinis darbuotojas, vyriausiasis socialinis darbuotojas ir pan.).</text:span></text:p>
      <text:p text:style-name="P352"><text:span text:style-name="T353">16</text:span><text:span text:style-name="T354">. Prie išvardytų socialinių darbuotojų ir socialinių darbuotojų padėjėjų pareigybių gali būti pridedamas žodis, nurodan</text:span><text:span text:style-name="T355">tis šių darbuotojų specializaciją (pvz.: socialinis darbuotojas darbui su senais žmonėmis, socialinis darbuotojas darbui su neįgaliaisiais, socialinis darbuotojas darbui su socialinės rizikos grupės asmenimis, socialinis darbuotojas darbui su socialinės ri</text:span><text:span text:style-name="T356">zikos šeima ir vaikais, socialinis darbuotojas – konsultantas, socialinis darbuotojas darbiniam užimtumui, socialinis darbuotojas darbo terapijai, socialinis darbuotojas socialinei reabilitacijai ir pan.).</text:span></text:p>
      <text:p text:style-name="P357"/>
      <text:p text:style-name="P358"><text:span text:style-name="T359">___________________</text:span></text:p>
      <text:p text:style-name="P360"/>
      <text:p text:style-name="P361"><text:span text:style-name="T362">PATVIRTINTA</text:span></text:p>
      <text:p text:style-name="P363">Lietuvos Respublikos socialinės</text:p>
      <text:p text:style-name="P364">apsaugos ir darbo ministro</text:p>
      <text:p text:style-name="P365">2003 m. lapkričio 21 d. įsakymu Nr. A1-181</text:p>
      <text:p text:style-name="P366"/>
      <text:p text:style-name="P367"><text:span text:style-name="T368">Socialinį darbą dirbantiesiems prilyginamų pareigybių sąrašas</text:span></text:p>
      <text:p text:style-name="P369"/>
      <text:p text:style-name="P370"><text:span text:style-name="T371">I</text:span><text:span text:style-name="T372">.<text:s/></text:span><text:span text:style-name="T373">BENDROSIOS NUOSTATOS</text:span></text:p>
      <text:p text:style-name="P374"/>
      <text:p text:style-name="P375"><text:span text:style-name="T376">1</text:span><text:span text:style-name="T377">. Socialinį darbą dirbantiesiems prilyginamų pareigybių<text:s/></text:span><text:span text:style-name="T378">sąrašas nustato valstybės tarnautojų, kurių pareigybės prilyginamos socialinio darbo pareigybėms, sąrašą.</text:span></text:p>
      <text:p text:style-name="P379"><text:span text:style-name="T380">2</text:span><text:span text:style-name="T381">. Šis sąrašas taikomas valstybės tarnautojams, kurių pareigybės aprašyme ar teisės aktuose nustatytas specialus reikalavimas turėti universitetin</text:span><text:span text:style-name="T382">į, aukštąjį neuniversitetinį ar aukštesnįjį socialinio darbo išsilavinimą arba būti išklausiusiam specialius socialinio darbo mokymo kursus ir aiškiai įtvirtintas atliekamų funkcijų socialinio darbo pobūdis.</text:span></text:p>
      <text:p text:style-name="P383"><text:span text:style-name="T384">3</text:span><text:span text:style-name="T385">. Šis sąrašas nustato pareigybes valstybės<text:s/></text:span><text:span text:style-name="T386">tarnautojų, kurių darbo stažas yra įskaitomas į socialinio darbo stažą.</text:span></text:p>
      <text:p text:style-name="P387"/>
      <text:p text:style-name="P388"><text:span text:style-name="T389">II</text:span><text:span text:style-name="T390">.<text:s/></text:span><text:span text:style-name="T391">SOCIALINIAM DARBUI PRILYGINAMOS PAREIGYBĖS</text:span></text:p>
      <text:p text:style-name="P392"/>
      <text:p text:style-name="P393"><text:span text:style-name="T394">4</text:span><text:span text:style-name="T395">. Savivaldybės Socialinės paramos skyriuje:</text:span></text:p>
      <text:p text:style-name="P396"><text:span text:style-name="T397">4.1</text:span><text:span text:style-name="T398">. vedėjo;</text:span></text:p>
      <text:p text:style-name="P399"><text:span text:style-name="T400">4.2</text:span><text:span text:style-name="T401">. pavaduotojo;</text:span></text:p>
      <text:p text:style-name="P402"><text:span text:style-name="T403">4.3</text:span><text:span text:style-name="T404">. padalinio vedėjo socialiniams reik</text:span><text:span text:style-name="T405">alams (socialiniam darbui, socialinėms paslaugoms, socialinėms išmokoms ir pan.);</text:span></text:p>
      <text:p text:style-name="P406"><text:span text:style-name="T407">4.4</text:span><text:span text:style-name="T408">. specialisto.</text:span></text:p>
      <text:p text:style-name="P409"><text:span text:style-name="T410">5</text:span><text:span text:style-name="T411">. Savivaldybės Vaiko teisių apsaugos tarnyboje:</text:span></text:p>
      <text:p text:style-name="P412"><text:span text:style-name="T413">5.1</text:span><text:span text:style-name="T414">. vedėjo;</text:span></text:p>
      <text:p text:style-name="P415"><text:span text:style-name="T416">5.2</text:span><text:span text:style-name="T417">. pavaduotojo;</text:span></text:p>
      <text:p text:style-name="P418"><text:span text:style-name="T419">5.3</text:span><text:span text:style-name="T420">. specialisto.</text:span></text:p>
      <text:p text:style-name="P421"><text:span text:style-name="T422">6</text:span><text:span text:style-name="T423">. Apskrities viršininko<text:s/></text:span><text:span text:style-name="T424">administracijoje:</text:span></text:p>
      <text:p text:style-name="P425"><text:span text:style-name="T426">6.1</text:span><text:span text:style-name="T427">. Socialinių reikalų skyriaus (padalinio) vedėjo;</text:span></text:p>
      <text:p text:style-name="P428"><text:span text:style-name="T429">6.2</text:span><text:span text:style-name="T430">. Socialinių reikalų skyriaus (padalinio) vedėjo pavaduotojo;</text:span></text:p>
      <text:p text:style-name="P431"><text:span text:style-name="T432">6.3</text:span><text:span text:style-name="T433">. specialisto.</text:span></text:p>
      <text:p text:style-name="P434"><text:span text:style-name="T435">III</text:span><text:span text:style-name="T436">.<text:s/></text:span><text:span text:style-name="T437">BAIGIAMOSIOS NUOSTATOS</text:span></text:p>
      <text:p text:style-name="P438"/>
      <text:p text:style-name="P439"><text:span text:style-name="T440">7</text:span><text:span text:style-name="T441">. Prie išvardytų specialistų pareigybių gali būti<text:s/></text:span><text:span text:style-name="T442">pridedami žodžiai: vyresnysis, vyriausiasis (pvz.: vyresniojo specialisto, vyriausiojo specialisto ir pan.).</text:span></text:p>
      <text:p text:style-name="P443"/>
      <text:p text:style-name="P444"><text:span text:style-name="T445">_____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socialinės apsaugos ir darbo ministerija, Įsakymas</text:span></text:p>
      <text:p text:style-name="P455"><text:span text:style-name="T456">Nr.<text:s/></text:span><text:a xlink:href="https://www.e-tar.lt/portal/legalAct.html?documentId=TAR.B3328CEC19D3" office:target-frame-name="_top" xlink:show="replace"><text:span text:style-name="T457">A1-23</text:span></text:a><text:span text:style-name="T458">, 2004-01-28, Žin., 2004, Nr. 19-608 (2004-02-05), i. k. 1042230ISAK000A1-23</text:span></text:p>
      <text:p text:style-name="P459"><text:span text:style-name="T460">Dėl socialinės apsaugos ir darbo ministro 2003 m. lapkričio 21 d. įsakymo Nr. A1-181 "Dėl soci</text:span><text:span text:style-name="T461">alinį darbą dirbančių darbuotojų pareigybių sąrašo ir socialinį darbą dirbantiesiems prilyginamų pareigybių sąrašo patvirtinimo"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57:00Z</meta:creation-date>
    <dc:date>2017-11-08T13:57:00Z</dc:date>
    <meta:template xlink:href="Normal.dotm" xlink:type="simple"/>
    <meta:editing-cycles>2</meta:editing-cycles>
    <meta:editing-duration>PT0S</meta:editing-duration>
    <meta:document-statistic meta:page-count="5" meta:paragraph-count="87" meta:word-count="1387" meta:character-count="11000" meta:row-count="285" meta:non-whitespace-character-count="9700"/>
  </office:meta>
</office:document-meta>
</file>