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style>
    <style:style style:name="P183" style:parent-style-name="Normal" style:family="paragraph">
      <style:paragraph-properties fo:text-align="justify" fo:text-indent="0.5118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justify" fo:text-indent="0.5118in"/>
      <style:text-properties style:font-size-complex="12pt"/>
    </style:style>
    <style:style style:name="P19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egoe UI" style:font-name-complex="Segoe UI" fo:font-size="9pt" style:font-size-asian="9p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style:text-properties style:font-size-complex="12pt"/>
    </style:style>
    <style:style style:name="P313" style:parent-style-name="Normal" style:family="paragraph">
      <style:paragraph-properties fo:keep-with-next="always" fo:text-align="justify"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5118in"/>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hi" style:country-asian="IN"/>
    </style:style>
    <style:style style:name="T400" style:parent-style-name="DefaultParagraphFont" style:family="text">
      <style:text-properties fo:color="#000000" style:font-size-complex="12pt" style:language-asian="hi" style:country-asian="IN"/>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118in"/>
    </style:style>
    <style:style style:name="P408" style:parent-style-name="Normal" style:family="paragraph">
      <style:paragraph-properties fo:text-align="center" fo:text-indent="0.5118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118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118in"/>
      <style:text-properties style:font-weight-complex="bold"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118in"/>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font-size-complex="12pt"/>
    </style:style>
    <style:style style:name="P421"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2" style:parent-style-name="Normal" style:family="paragraph">
      <style:paragraph-properties fo:margin-left="3.3472in">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margin-left="3.3472in">
        <style:tab-stops/>
      </style:paragraph-properties>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text-properties fo:color="#000000" style:font-size-complex="12pt"/>
    </style:style>
    <style:style style:name="P4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118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118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118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11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118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Segoe UI" style:font-name-complex="Segoe UI" fo:font-size="9pt" style:font-size-asian="9pt"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118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118in"/>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11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fo:text-align="justify" fo:text-indent="0.5118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tab-stops>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11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text-properties fo:color="#000000" style:font-size-complex="12pt"/>
    </style:style>
    <style:style style:name="P678" style:parent-style-name="Normal" style:family="paragraph">
      <style:paragraph-properties fo:text-align="justify" fo:text-indent="0.5118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11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1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11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118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1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11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hi" style:country-asian="IN"/>
    </style:style>
    <style:style style:name="P733" style:parent-style-name="Normal" style:family="paragraph">
      <style:paragraph-properties fo:text-align="justify" fo:text-indent="0.511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P752"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text-properties fo:color="#000000" style:font-size-complex="12pt"/>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paragraph-properties fo:margin-left="3.3472in">
        <style:tab-stops/>
      </style:paragraph-properties>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text-properties fo:color="#000000" style:font-size-complex="12pt"/>
    </style:style>
    <style:style style:name="P81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511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11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118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118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118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118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118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118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1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11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118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11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11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11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118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118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118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118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118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118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118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118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118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11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style:tab-stops>
          <style:tab-stop style:type="left" style:position="2.1388in"/>
          <style:tab-stop style:type="center" style:position="3.2479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text-properties fo:color="#000000" style:font-size-complex="12pt"/>
    </style:style>
    <style:style style:name="P974" style:parent-style-name="Normal" style:family="paragraph">
      <style:paragraph-properties fo:text-align="justify" fo:text-indent="0.5118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118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118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118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118in">
        <style:tab-stops>
          <style:tab-stop style:type="left" style:position="0.295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118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118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118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text-properties fo:color="#000000" style:font-size-complex="12pt"/>
    </style:style>
    <style:style style:name="P1012" style:parent-style-name="Normal" style:family="paragraph">
      <style:paragraph-properties fo:text-align="justify" fo:text-indent="0.5118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11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11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1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11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11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11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11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11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11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118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11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hi" style:country-asian="IN"/>
    </style:style>
    <style:style style:name="P1066" style:parent-style-name="Normal" style:family="paragraph">
      <style:paragraph-properties fo:text-align="justify" fo:text-indent="0.511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11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fo:text-indent="0.5118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style>
    <style:style style:name="P1086"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87" style:parent-style-name="Normal" style:family="paragraph">
      <style:paragraph-properties fo:margin-left="3.3472in">
        <style:tab-stops/>
      </style:paragraph-properties>
      <style:text-properties fo:color="#000000" style:font-size-complex="12pt"/>
    </style:style>
    <style:style style:name="P1088" style:parent-style-name="Normal" style:family="paragraph">
      <style:paragraph-properties fo:margin-left="3.3472in">
        <style:tab-stops/>
      </style:paragraph-properties>
      <style:text-properties fo:color="#000000" style:font-size-complex="12pt"/>
    </style:style>
    <style:style style:name="P1089" style:parent-style-name="Normal" style:family="paragraph">
      <style:paragraph-properties fo:margin-left="3.3472in">
        <style:tab-stops/>
      </style:paragraph-properties>
      <style:text-properties fo:color="#000000" style:font-size-complex="12pt"/>
    </style:style>
    <style:style style:name="P1090" style:parent-style-name="Normal" style:family="paragraph">
      <style:paragraph-properties fo:margin-left="3.3472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margin-left="3.3472in">
        <style:tab-stops/>
      </style:paragraph-properties>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text-properties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text-properties fo:color="#000000" style:font-size-complex="12pt"/>
    </style:style>
    <style:style style:name="P1105" style:parent-style-name="Normal" style:family="paragraph">
      <style:paragraph-properties fo:text-align="justify" fo:text-indent="0.5118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118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tyle-complex="italic" fo:color="#000000" style:font-size-complex="12pt"/>
    </style:style>
    <style:style style:name="P1134" style:parent-style-name="Normal" style:family="paragraph">
      <style:paragraph-properties fo:text-align="justify" fo:text-indent="0.5118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tyle-complex="italic"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fo:color="#000000" style:font-size-complex="12pt"/>
    </style:style>
    <style:style style:name="P1144" style:parent-style-name="Normal" style:family="paragraph">
      <style:paragraph-properties fo:text-align="justify"/>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text-properties fo:color="#000000" style:font-size-complex="12pt"/>
    </style:style>
    <style:style style:name="P115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text-indent="0.5118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118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11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11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118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FF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11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11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118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11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118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118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11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118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11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11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11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11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fo:text-indent="0.5118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118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118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118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118in">
        <style:tab-stops>
          <style:tab-stop style:type="left" style:position="0.2958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118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118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11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text-properties fo:color="#000000" style:font-size-complex="12pt"/>
    </style:style>
    <style:style style:name="P1303" style:parent-style-name="Normal" style:family="paragraph">
      <style:paragraph-properties fo:text-align="justify" fo:text-indent="0.5118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11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11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118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118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118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118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11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11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hi" style:country-asian="IN"/>
    </style:style>
    <style:style style:name="T1357" style:parent-style-name="DefaultParagraphFont" style:family="text">
      <style:text-properties fo:color="#000000" style:font-size-complex="12pt" style:language-asian="hi" style:country-asian="IN"/>
    </style:style>
    <style:style style:name="P1358" style:parent-style-name="Normal" style:family="paragraph">
      <style:paragraph-properties fo:text-align="justify" fo:text-indent="0.511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11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80" style:parent-style-name="Normal" style:family="paragraph">
      <style:paragraph-properties fo:margin-left="3.3472in">
        <style:tab-stops/>
      </style:paragraph-properties>
      <style:text-properties fo:color="#000000" style:font-size-complex="12pt"/>
    </style:style>
    <style:style style:name="P1381" style:parent-style-name="Normal" style:family="paragraph">
      <style:paragraph-properties fo:margin-left="3.3472in">
        <style:tab-stops/>
      </style:paragraph-properties>
      <style:text-properties fo:color="#000000" style:font-size-complex="12pt"/>
    </style:style>
    <style:style style:name="P1382" style:parent-style-name="Normal" style:family="paragraph">
      <style:paragraph-properties fo:margin-left="3.3472in">
        <style:tab-stops/>
      </style:paragraph-properties>
      <style:text-properties fo:color="#000000" style:font-size-complex="12pt"/>
    </style:style>
    <style:style style:name="P1383" style:parent-style-name="Normal" style:family="paragraph">
      <style:paragraph-properties fo:margin-left="3.3472in">
        <style:tab-stops/>
      </style:paragraph-properties>
    </style:style>
    <style:style style:name="T1384" style:parent-style-name="DefaultParagraphFont" style:family="text">
      <style:text-properties fo:color="#000000" style:font-size-complex="12pt"/>
    </style:style>
    <style:style style:name="P1385" style:parent-style-name="Normal" style:family="paragraph">
      <style:paragraph-properties fo:margin-left="3.3472in">
        <style:tab-stops/>
      </style:paragraph-properties>
      <style:text-properties fo:color="#000000" style:font-size-complex="12pt"/>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text-properties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text-properties fo:color="#000000" style:font-size-complex="12pt"/>
    </style:style>
    <style:style style:name="P1398" style:parent-style-name="Normal" style:family="paragraph">
      <style:paragraph-properties fo:text-align="justify" fo:text-indent="0.5118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118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118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tyle-complex="italic" fo:color="#000000" style:font-size-complex="12pt"/>
    </style:style>
    <style:style style:name="T1421" style:parent-style-name="DefaultParagraphFont" style:family="text">
      <style:text-properties style:font-style-complex="italic" fo:color="#000000" style:font-size-complex="12pt"/>
    </style:style>
    <style:style style:name="T1422" style:parent-style-name="DefaultParagraphFont" style:family="text">
      <style:text-properties style:font-style-complex="italic" fo:color="#000000" style:font-size-complex="12pt"/>
    </style:style>
    <style:style style:name="T1423" style:parent-style-name="DefaultParagraphFont" style:family="text">
      <style:text-properties style:font-style-complex="italic" fo:color="#000000" style:font-size-complex="12pt"/>
    </style:style>
    <style:style style:name="P1424" style:parent-style-name="Normal" style:family="paragraph">
      <style:paragraph-properties fo:text-align="justify" fo:text-indent="0.5118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fo:color="#000000" style:font-size-complex="12pt"/>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text-properties fo:color="#000000" style:font-size-complex="12pt"/>
    </style:style>
    <style:style style:name="P144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118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118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118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11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118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FF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11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11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11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11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11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11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11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118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118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118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118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118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18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118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11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118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118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118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justify"/>
      <style:text-properties fo:color="#000000" style:font-size-complex="12pt"/>
    </style:style>
    <style:style style:name="P1568" style:parent-style-name="Normal" style:family="paragraph">
      <style:paragraph-properties fo:text-align="justify" fo:text-indent="0.5118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118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118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118in">
        <style:tab-stops>
          <style:tab-stop style:type="left" style:position="0.2958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118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118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118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text-properties fo:color="#000000" style:font-size-complex="12pt"/>
    </style:style>
    <style:style style:name="P1606" style:parent-style-name="Normal" style:family="paragraph">
      <style:paragraph-properties fo:text-align="justify" fo:text-indent="0.5118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118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11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118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118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11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11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hi" style:country-asian="IN"/>
    </style:style>
    <style:style style:name="P1659" style:parent-style-name="Normal" style:family="paragraph">
      <style:paragraph-properties fo:text-align="justify" fo:text-indent="0.511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11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P1680"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81" style:parent-style-name="Normal" style:family="paragraph">
      <style:paragraph-properties fo:margin-left="3.3472in">
        <style:tab-stops/>
      </style:paragraph-properties>
      <style:text-properties fo:color="#000000" style:font-size-complex="12pt"/>
    </style:style>
    <style:style style:name="P1682" style:parent-style-name="Normal" style:family="paragraph">
      <style:paragraph-properties fo:margin-left="3.3472in">
        <style:tab-stops/>
      </style:paragraph-properties>
      <style:text-properties fo:color="#000000" style:font-size-complex="12pt"/>
    </style:style>
    <style:style style:name="P1683" style:parent-style-name="Normal" style:family="paragraph">
      <style:paragraph-properties fo:margin-left="3.3472in">
        <style:tab-stops/>
      </style:paragraph-properties>
      <style:text-properties fo:color="#000000" style:font-size-complex="12pt"/>
    </style:style>
    <style:style style:name="P1684" style:parent-style-name="Normal" style:family="paragraph">
      <style:paragraph-properties fo:margin-left="3.3472in">
        <style:tab-stops/>
      </style:paragraph-properties>
    </style:style>
    <style:style style:name="T1685" style:parent-style-name="DefaultParagraphFont" style:family="text">
      <style:text-properties fo:color="#000000" style:font-size-complex="12pt"/>
    </style:style>
    <style:style style:name="P1686" style:parent-style-name="Normal" style:family="paragraph">
      <style:paragraph-properties fo:margin-left="3.3472in">
        <style:tab-stops/>
      </style:paragraph-properties>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text-properties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style="italic" style:font-style-asian="italic" style:font-style-complex="italic"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style:text-properties fo:color="#000000" style:font-size-complex="12pt"/>
    </style:style>
    <style:style style:name="P17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29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hi" style:country-asian="IN"/>
    </style:style>
    <style:style style:name="T1973" style:parent-style-name="DefaultParagraphFont" style:family="text">
      <style:text-properties fo:color="#000000" style:font-size-complex="12pt" style:language-asian="hi" style:country-asian="IN"/>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style>
    <style:style style:name="P1987" style:parent-style-name="Normal" style:family="paragraph">
      <style:paragraph-properties fo:text-align="justify"/>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P1994"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95" style:parent-style-name="Normal" style:family="paragraph">
      <style:paragraph-properties fo:margin-left="3.3472in">
        <style:tab-stops/>
      </style:paragraph-properties>
      <style:text-properties fo:color="#000000" style:font-size-complex="12pt"/>
    </style:style>
    <style:style style:name="P1996" style:parent-style-name="Normal" style:family="paragraph">
      <style:paragraph-properties fo:margin-left="3.3472in">
        <style:tab-stops/>
      </style:paragraph-properties>
      <style:text-properties fo:color="#000000" style:font-size-complex="12pt"/>
    </style:style>
    <style:style style:name="P1997" style:parent-style-name="Normal" style:family="paragraph">
      <style:paragraph-properties fo:margin-left="3.3472in">
        <style:tab-stops/>
      </style:paragraph-properties>
      <style:text-properties fo:color="#000000" style:font-size-complex="12pt"/>
    </style:style>
    <style:style style:name="P1998" style:parent-style-name="Normal" style:family="paragraph">
      <style:paragraph-properties fo:margin-left="3.3472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margin-left="3.3472in">
        <style:tab-stops/>
      </style:paragraph-properties>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text-properties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text-properties fo:color="#000000" style:font-size-complex="12pt"/>
    </style:style>
    <style:style style:name="P2013" style:parent-style-name="Normal" style:family="paragraph">
      <style:paragraph-properties fo:text-align="justify" fo:text-indent="0.5118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118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tyle-complex="italic" fo:color="#000000" style:font-size-complex="12pt"/>
    </style:style>
    <style:style style:name="T2037" style:parent-style-name="DefaultParagraphFont" style:family="text">
      <style:text-properties style:font-style-complex="italic" fo:color="#000000" style:font-size-complex="12pt"/>
    </style:style>
    <style:style style:name="T2038" style:parent-style-name="DefaultParagraphFont" style:family="text">
      <style:text-properties style:font-style-complex="italic" fo:color="#000000" style:font-size-complex="12pt"/>
    </style:style>
    <style:style style:name="T2039" style:parent-style-name="DefaultParagraphFont" style:family="text">
      <style:text-properties style:font-style-complex="italic" fo:color="#000000" style:font-size-complex="12pt"/>
    </style:style>
    <style:style style:name="P2040" style:parent-style-name="Normal" style:family="paragraph">
      <style:paragraph-properties fo:text-align="justify" fo:text-indent="0.5118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118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tyle-complex="italic" fo:color="#000000"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style>
    <style:style style:name="P2059" style:parent-style-name="Normal" style:family="paragraph">
      <style:text-properties fo:color="#000000" style:font-size-complex="12pt"/>
    </style:style>
    <style:style style:name="P206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118in"/>
    </style:style>
    <style:style style:name="T2069" style:parent-style-name="DefaultParagraphFont" style:family="text">
      <style:text-properties fo:color="#000000" style:font-size-complex="12pt" fo:language="en" fo:country="US"/>
    </style:style>
    <style:style style:name="T2070" style:parent-style-name="DefaultParagraphFont" style:family="text">
      <style:text-properties fo:color="#000000" style:font-size-complex="12pt" fo:language="en" fo:country="U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118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118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118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118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118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118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118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118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118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118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text-properties fo:color="#000000" style:font-size-complex="12pt"/>
    </style:style>
    <style:style style:name="P2193" style:parent-style-name="Normal" style:family="paragraph">
      <style:paragraph-properties fo:text-align="justify" fo:text-indent="0.5118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118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118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118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118in">
        <style:tab-stops>
          <style:tab-stop style:type="left" style:position="0.2958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118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118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font-weight="bold" style:font-weight-asian="bold" style:font-weight-complex="bold"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style:font-size-complex="12pt"/>
    </style:style>
    <style:style style:name="P2230" style:parent-style-name="Normal" style:family="paragraph">
      <style:text-properties fo:color="#000000" style:font-size-complex="12pt"/>
    </style:style>
    <style:style style:name="P2231" style:parent-style-name="Normal" style:family="paragraph">
      <style:paragraph-properties fo:text-align="justify" fo:text-indent="0.5118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118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118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118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11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118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118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118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1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118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118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118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hi" style:country-asian="IN"/>
    </style:style>
    <style:style style:name="T2284" style:parent-style-name="DefaultParagraphFont" style:family="text">
      <style:text-properties fo:color="#000000" style:font-size-complex="12pt" style:language-asian="hi" style:country-asian="IN"/>
    </style:style>
    <style:style style:name="P2285" style:parent-style-name="Normal" style:family="paragraph">
      <style:paragraph-properties fo:text-align="justify" fo:text-indent="0.5118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118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justify"/>
      <style:text-properties fo:color="#000000" style:font-size-complex="12pt"/>
    </style:style>
    <style:style style:name="P2298" style:parent-style-name="Normal" style:family="paragraph">
      <style:paragraph-properties fo:text-align="justify" fo:text-indent="0.5118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P2303" style:parent-style-name="Normal" style:master-page-name="MPF8" style:family="paragraph">
      <style:paragraph-properties fo:break-before="page" fo:margin-left="3.3472in">
        <style:tab-stops/>
      </style:paragraph-properties>
      <style:text-properties fo:color="#000000" style:font-size-complex="12pt"/>
    </style:style>
    <style:style style:name="P2311" style:parent-style-name="Normal" style:family="paragraph">
      <style:paragraph-properties fo:margin-left="3.3472in">
        <style:tab-stops/>
      </style:paragraph-properties>
      <style:text-properties fo:color="#000000" style:font-size-complex="12pt"/>
    </style:style>
    <style:style style:name="P2312" style:parent-style-name="Normal" style:family="paragraph">
      <style:paragraph-properties fo:margin-left="3.3472in">
        <style:tab-stops/>
      </style:paragraph-properties>
      <style:text-properties fo:color="#000000" style:font-size-complex="12pt"/>
    </style:style>
    <style:style style:name="P2313" style:parent-style-name="Normal" style:family="paragraph">
      <style:paragraph-properties fo:margin-left="3.3472in">
        <style:tab-stops/>
      </style:paragraph-properties>
      <style:text-properties fo:color="#000000" style:font-size-complex="12pt"/>
    </style:style>
    <style:style style:name="P2314" style:parent-style-name="Normal" style:family="paragraph">
      <style:paragraph-properties fo:margin-left="3.3472in">
        <style:tab-stops/>
      </style:paragraph-properties>
    </style:style>
    <style:style style:name="T2315" style:parent-style-name="DefaultParagraphFont" style:family="text">
      <style:text-properties fo:color="#000000" style:font-size-complex="12pt"/>
    </style:style>
    <style:style style:name="P2316" style:parent-style-name="Normal" style:family="paragraph">
      <style:paragraph-properties fo:margin-left="3.3472in">
        <style:tab-stops/>
      </style:paragraph-properties>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text-properties fo:color="#000000"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fo:text-align="center"/>
      <style:text-properties fo:color="#000000" style:font-size-complex="12pt"/>
    </style:style>
    <style:style style:name="P2328" style:parent-style-name="Normal" style:family="paragraph">
      <style:paragraph-properties fo:text-align="justify" fo:text-indent="0.5118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118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118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tyle-complex="italic" fo:color="#000000" style:font-size-complex="12pt"/>
    </style:style>
    <style:style style:name="T2352" style:parent-style-name="DefaultParagraphFont" style:family="text">
      <style:text-properties style:font-style-complex="italic" fo:color="#000000" style:font-size-complex="12pt"/>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style:font-style-complex="italic" fo:color="#000000" style:font-size-complex="12pt"/>
    </style:style>
    <style:style style:name="P2355" style:parent-style-name="Normal" style:family="paragraph">
      <style:paragraph-properties fo:text-align="justify" fo:text-indent="0.5118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tyle-complex="italic"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fo:color="#000000" style:font-size-complex="12pt"/>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text-properties fo:color="#000000" style:font-size-complex="12pt"/>
    </style:style>
    <style:style style:name="P237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fo:text-indent="0.5118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118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118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118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118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118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118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FF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118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1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1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118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118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118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118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118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118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118in"/>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118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118in"/>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118in"/>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118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118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118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118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118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style>
    <style:style style:name="P2505" style:parent-style-name="Normal" style:family="paragraph">
      <style:text-properties fo:color="#000000" style:font-size-complex="12pt"/>
    </style:style>
    <style:style style:name="P2506" style:parent-style-name="Normal" style:family="paragraph">
      <style:paragraph-properties fo:text-align="justify" fo:text-indent="0.5118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118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118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118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118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118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118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text-properties fo:color="#000000" style:font-size-complex="12pt"/>
    </style:style>
    <style:style style:name="P2545" style:parent-style-name="Normal" style:family="paragraph">
      <style:paragraph-properties fo:text-align="justify" fo:text-indent="0.5118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118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118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11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118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118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118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118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118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118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hi" style:country-asian="IN"/>
    </style:style>
    <style:style style:name="T2599" style:parent-style-name="DefaultParagraphFont" style:family="text">
      <style:text-properties fo:color="#000000" style:font-size-complex="12pt" style:language-asian="hi" style:country-asian="IN"/>
    </style:style>
    <style:style style:name="P2600" style:parent-style-name="Normal" style:family="paragraph">
      <style:paragraph-properties fo:text-align="justify" fo:text-indent="0.5118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118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text-align="justify" fo:text-indent="0.5118in"/>
      <style:text-properties fo:color="#000000" style:font-size-complex="12pt"/>
    </style:style>
    <style:style style:name="P2614" style:parent-style-name="Normal" style:family="paragraph">
      <style:paragraph-properties fo:text-align="justify" fo:text-indent="0.5118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P2621"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629" style:parent-style-name="Normal" style:family="paragraph">
      <style:paragraph-properties fo:margin-left="3.3472in">
        <style:tab-stops/>
      </style:paragraph-properties>
      <style:text-properties fo:color="#000000" style:font-size-complex="12pt"/>
    </style:style>
    <style:style style:name="P2630" style:parent-style-name="Normal" style:family="paragraph">
      <style:paragraph-properties fo:margin-left="3.3472in">
        <style:tab-stops/>
      </style:paragraph-properties>
      <style:text-properties fo:color="#000000" style:font-size-complex="12pt"/>
    </style:style>
    <style:style style:name="P2631" style:parent-style-name="Normal" style:family="paragraph">
      <style:paragraph-properties fo:margin-left="3.3472in">
        <style:tab-stops/>
      </style:paragraph-properties>
      <style:text-properties fo:color="#000000" style:font-size-complex="12pt"/>
    </style:style>
    <style:style style:name="P2632" style:parent-style-name="Normal" style:family="paragraph">
      <style:paragraph-properties fo:margin-left="3.3472in">
        <style:tab-stops/>
      </style:paragraph-properties>
    </style:style>
    <style:style style:name="T2633" style:parent-style-name="DefaultParagraphFont" style:family="text">
      <style:text-properties fo:color="#000000" style:font-size-complex="12pt"/>
    </style:style>
    <style:style style:name="P2634" style:parent-style-name="Normal" style:family="paragraph">
      <style:paragraph-properties fo:margin-left="3.3472in">
        <style:tab-stops/>
      </style:paragraph-properties>
      <style:text-properties fo:color="#000000" style:font-size-complex="12pt"/>
    </style:style>
    <style:style style:name="P2635" style:parent-style-name="Normal" style:family="paragraph">
      <style:paragraph-properties fo:margin-left="3.3472in">
        <style:tab-stops/>
      </style:paragraph-properties>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text-properties fo:color="#000000"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text-indent="0.5118in"/>
      <style:text-properties fo:color="#000000" style:font-size-complex="12pt"/>
    </style:style>
    <style:style style:name="P2646" style:parent-style-name="Normal" style:family="paragraph">
      <style:paragraph-properties fo:text-align="justify" fo:text-indent="0.5118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118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118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tyle-complex="italic" fo:color="#000000" style:font-size-complex="12p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style:font-style-complex="italic" fo:color="#000000" style:font-size-complex="12pt"/>
    </style:style>
    <style:style style:name="T2670" style:parent-style-name="DefaultParagraphFont" style:family="text">
      <style:text-properties style:font-style-complex="italic" fo:color="#000000" style:font-size-complex="12pt"/>
    </style:style>
    <style:style style:name="P2671" style:parent-style-name="Normal" style:family="paragraph">
      <style:paragraph-properties fo:text-align="justify" fo:text-indent="0.5118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118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fo:color="#000000" style:font-size-complex="12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justify"/>
      <style:text-properties fo:color="#000000" style:font-size-complex="12pt"/>
    </style:style>
    <style:style style:name="P269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P2701" style:parent-style-name="Normal" style:family="paragraph">
      <style:paragraph-properties fo:text-align="justify" fo:text-indent="0.5118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118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118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118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118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118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118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118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FF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118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118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118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118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118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118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11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118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118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118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118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118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118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118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118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118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118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118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118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118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2pt"/>
    </style:style>
    <style:style style:name="P2824" style:parent-style-name="Normal" style:family="paragraph">
      <style:text-properties fo:color="#000000" style:font-size-complex="12pt"/>
    </style:style>
    <style:style style:name="P2825" style:parent-style-name="Normal" style:family="paragraph">
      <style:paragraph-properties fo:text-align="justify" fo:text-indent="0.5118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118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118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118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118in">
        <style:tab-stops>
          <style:tab-stop style:type="left" style:position="0.2958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118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118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5118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style:font-size-complex="12pt"/>
    </style:style>
    <style:style style:name="P2862" style:parent-style-name="Normal" style:family="paragraph">
      <style:text-properties fo:color="#000000" style:font-size-complex="12pt"/>
    </style:style>
    <style:style style:name="P2863" style:parent-style-name="Normal" style:family="paragraph">
      <style:paragraph-properties fo:text-align="justify" fo:text-indent="0.5118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118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118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118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118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118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118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118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118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118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118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118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118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118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hi" style:country-asian="IN"/>
    </style:style>
    <style:style style:name="P2918" style:parent-style-name="Normal" style:family="paragraph">
      <style:paragraph-properties fo:text-align="justify" fo:text-indent="0.5118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118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text-align="justify"/>
      <style:text-properties fo:color="#000000"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weight="bold" style:font-weight-asian="bold"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2">Suvestinė redakcija nuo 2024-01-01 iki 2024-05-30</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soft-page-break/>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169"><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0"><text:s/>buveinės pakeitimo priima Vyriausybė.</text:span></text:p>
      <text:p text:style-name="P171"><text:span text:style-name="T172">5</text:span><text:span text:style-name="T173">. Archyvo vieši pranešimai skelbiami Archyvo interneto svetainėje<text:s/></text:span><text:span text:style-name="T174">www.archyvai.lt/lt/lvia</text:span><text:span text:style-name="T175">,<text:s/></text:span><text:span text:style-name="T176">socialinio bendravimo interneto svetainių<text:s/></text:span><text:span text:style-name="T177">„Facebook“, „Instagram“<text:s/></text:span><text:span text:style-name="T178">paskyrose ir kitose visuomenės informavimo priemonėse.</text:span></text:p>
      <text:p text:style-name="P179"><text:span text:style-name="T180">6</text:span><text:span text:style-name="T181">. Archyvo nuostatai</text:span><text:span text:style-name="T182"><text:s/>keičiami Vyriausybės nutarimu.</text:span></text:p>
      <text:p text:style-name="P183"/>
      <text:p text:style-name="P184"><text:span text:style-name="T185">II</text:span><text:span text:style-name="T186"><text:s/>SKYRIUS</text:span></text:p>
      <text:p text:style-name="P187"><text:span text:style-name="T188">ARCHYVO VEIKLOS TIKSLAS IR FUNKCIJOS</text:span></text:p>
      <text:p text:style-name="P189"/>
      <text:p text:style-name="P190"><text:span text:style-name="T191">7</text:span><text:span text:style-name="T192">. Archyvo veiklos tikslai yra šie:</text:span></text:p>
      <text:p text:style-name="P193"><text:span text:style-name="T194">7.1</text:span><text:span text:style-name="T195">.<text:s/></text:span><text:span text:style-name="T196">išsaugoti ir populiarinti Archyvui priskirtą NDF dalį, kurią sudaro:</text:span></text:p>
      <text:p text:style-name="P197"><text:span text:style-name="T198">7.1.1</text:span><text:span text:style-name="T199">. Lietuvoje nuo<text:s/></text:span><text:span text:style-name="T200">seniausių laikų iki 1918 metų veikusių valdžios ir valdymo institucijų, centrinių ir vietos valstybinių įstaigų, savivaldos institucijų, organizacijų</text:span><text:span text:style-name="T201"><text:s/></text:span><text:span text:style-name="T202">išlikę veiklos dokumentai;</text:span></text:p>
      <text:p text:style-name="P203"><text:span text:style-name="T204">7.1.2</text:span><text:span text:style-name="T205">. Lietuvoje nuo seniausių laikų iki 1940 metų religinių įstaigų ir ben</text:span><text:span text:style-name="T206">druomenių dokumentai, taip pat asmenų sukaupti dokumentai;</text:span></text:p>
      <text:p text:style-name="P207"><text:span text:style-name="T208">7.1.3</text:span><text:span text:style-name="T209">. civilinės būklės aktų įrašai;</text:span></text:p>
      <text:p text:style-name="P210"><text:span text:style-name="T211">7.1.4</text:span><text:span text:style-name="T212">.<text:s/></text:span><text:span text:style-name="T213">nevalstybinių organizacijų, privačių juridinių ir fizinių asmenų perduoti dokumentai,<text:s/></text:span><text:span text:style-name="T214">iš užsienio valstybių gauti<text:s/></text:span><text:span text:style-name="T215">Lietuvos istorinio paveldo ar s</text:span><text:span text:style-name="T216">u Lietuva<text:s/></text:span><text:span text:style-name="T217">susiję dokumentai ar jų kopijos, susiję su 7.1.1–7.1.3 papunkčiuose nustatyta NDF dalies tematika ir laikotarpiu;</text:span></text:p>
      <text:p text:style-name="P218"><text:span text:style-name="T219">7.2</text:span><text:span text:style-name="T220">.</text:span><text:span text:style-name="T221"><text:s/>užtikrinti prieigą prie dokumentinio kultūros paveldo, formuoti ir stiprinti visuomenės kultūrinį ir pilietinį tapatumą,<text:s/></text:span><text:span text:style-name="T222">ugdyti istorinę savimonę.</text:span></text:p>
      <text:p text:style-name="P223"><text:span text:style-name="T224">8</text:span><text:span text:style-name="T225">. Archyvas, siekdamas jam nustatytų veiklos tikslų, atlieka šias funkcijas:</text:span></text:p>
      <text:p text:style-name="P226"><text:span text:style-name="T227">8.1</text:span><text:span text:style-name="T228">.<text:s/></text:span><text:span text:style-name="T229">išsaugodamas ir populiarindamas Archyvui priskirtą NDF dalį</text:span><text:span text:style-name="T230">:</text:span></text:p>
      <text:p text:style-name="P231"><text:span text:style-name="T232">8.1.1</text:span><text:span text:style-name="T233">. tvarko saugomų dokumentų</text:span><text:span text:style-name="T234"><text:s/></text:span><text:span text:style-name="T235">apskaitą;</text:span></text:p>
      <text:p text:style-name="P236"><text:span text:style-name="T237">8.1.2</text:span><text:span text:style-name="T238">. rengia informacijos paie</text:span><text:span text:style-name="T239">škos priemones (apyrašus, rodykles ir kt.);<text:s/></text:span></text:p>
      <text:p text:style-name="P240"><text:span text:style-name="T241">8.1.3</text:span><text:span text:style-name="T242">. atlieka saugomų dokumentų fizinės būklės stebėseną;</text:span></text:p>
      <text:p text:style-name="P243"><text:span text:style-name="T244">8</text:span><text:span text:style-name="T245">.1.4</text:span><text:span text:style-name="T246">. prevenciškai konservuoja saugomus dokumentus ir organizuoja saugomų dokumentų restauravimo darbus;</text:span></text:p>
      <text:p text:style-name="P247"><text:span text:style-name="T248">8.1.5</text:span><text:span text:style-name="T249">. papildo NDF nevalstybinių o</text:span><text:span text:style-name="T250">rganizacijų, privačių juridinių ar fizinių asmenų veiklos dokumentais, iš užsienio valstybių gautais<text:s/></text:span><text:span text:style-name="T251">Lietuvos istorinio paveldo ar su Lietuva<text:s/></text:span><text:span text:style-name="T252">susijusiais dokumentais, įskaitant dokumentų ar jų kopijų įsigijimą;</text:span></text:p>
      <text:p text:style-name="P253"><text:span text:style-name="T254">8.1.6</text:span><text:span text:style-name="T255">. tvarko į Archyvą perduotus<text:s/></text:span><text:span text:style-name="T256">nesutvarkytus dokumentus;</text:span></text:p>
      <text:p text:style-name="P257"><text:span text:style-name="T258">8.1.7</text:span><text:span text:style-name="T259">. kaupia informaciją apie Lietuvai reikšmingą dokumentinį paveldą, esantį užsienio valstybėse;</text:span></text:p>
      <text:p text:style-name="P260"><text:span text:style-name="T261">8.1.8</text:span><text:span text:style-name="T262">. bendradarbiaudamas su mokslo įstaigomis atlieka saugomų dokumentų tyrimus;<text:s/></text:span></text:p>
      <text:p text:style-name="P263"><text:span text:style-name="T264">8.1.9</text:span><text:span text:style-name="T265">. rengia, leidžia ir platina<text:s/></text:span><text:span text:style-name="T266">neperiodinius leidinius;</text:span></text:p>
      <text:p text:style-name="P267"><text:span text:style-name="T268">8.1.10</text:span><text:span text:style-name="T269">. teikia informaciją valstybės ir savivaldybių institucijoms, įstaigoms ir įmonėms, kitiems juridiniams ir fiziniams asmenims, nagrinėja asmenų prašymus ir skundus;</text:span></text:p>
      <text:p text:style-name="P270"><text:span text:style-name="T271">8.1.11</text:span><text:span text:style-name="T272">. teikia<text:s/></text:span><text:span text:style-name="T273">fiziniams ir juridiniams asmenims<text:s/></text:span><text:span text:style-name="T274">sus</text:span><text:span text:style-name="T275">ipažinti saugomus dokumentus ar jų kopijas tam skirtose Archyvo patalpose, asmenų prašymu pagamina dokumentų kopijas;</text:span></text:p>
      <text:p text:style-name="P276"><text:span text:style-name="T277">8.1.12</text:span><text:span text:style-name="T278">. teikia metodinę pagalbą valstybės ir savivaldybių institucijoms, įstaigoms ir įmonėms, perduodančioms dokumentus į Archyvą;</text:span></text:p>
      <text:p text:style-name="P279"><text:span text:style-name="T280">8.1.13</text:span><text:span text:style-name="T281">. teikia pasiūlymus dėl dokumentų ir archyvų valdymo ir naudojimo srities poįstatyminių teisės aktų projektų;</text:span></text:p>
      <text:p text:style-name="P282"><text:span text:style-name="T283">8.2</text:span><text:span text:style-name="T284">. užtikrindamas prieigą prie dokumentinio kultūros paveldo, formuodamas ir stiprindamas visuomenės kultūrinį ir pilietinį tapatum</text:span><text:span text:style-name="T285">ą, ugdydamas istorinę savimonę:</text:span></text:p>
      <text:p text:style-name="P286"><text:span text:style-name="T287">8.2.1</text:span><text:span text:style-name="T288">. vykdydamas Dokumentų ir archyvų įstatymo 5 straipsnio 4 dalies 9 punktu nustatytą funkciją, o</text:span><text:span text:style-name="T289">rganizuoja neformalųjį vaikų ir suaugusiųjų švietimą, rengia ir vykdo edukacijos programas</text:span><text:span text:style-name="T290">;</text:span></text:p>
      <text:p text:style-name="P291"><text:span text:style-name="T292">8.2.2</text:span><text:span text:style-name="T293">. rengia parodas Liet</text:span><text:span text:style-name="T294">uvoje ir užsienyje, organizuoja seminarus, konferencijas ir kitus renginius;</text:span></text:p>
      <text:p text:style-name="P295"><text:span text:style-name="T296">8.2.3</text:span><text:span text:style-name="T297">. skaitmenina saugomus dokumentus, užtikrindamas jų sklaidą Elektroninio archyvo informacinėje sistemoje ir Archyvo valdomose ar naudojamose skaitmeninėse kolekcijose, re</text:span><text:span text:style-name="T298">ngia ir vykdo skaitmeninimo projektus, bendradarbiauja skaitmeninimo projektuose Lietuvoje ir užsienyje;</text:span></text:p>
      <text:p text:style-name="P299"><text:span text:style-name="T300">8.2.4</text:span><text:span text:style-name="T301">. rengia aprašomąją informaciją apie Archyvo saugomus dokumentus ir užtikrina jos prieinamumą Elektroninio archyvo informacinės sistemos priem</text:span><text:span text:style-name="T302">onėmis;</text:span></text:p>
      <text:p text:style-name="P303"><text:span text:style-name="T304">8.3</text:span><text:span text:style-name="T305">. atlieka kitas Dokumentų ir archyvų įstatymo 5 straipsnio 4 dalyje valstybės archyvams nustatytas funkcijas.</text:span></text:p>
      <text:p text:style-name="P306"/>
      <text:p text:style-name="P307"><text:span text:style-name="T308">III</text:span><text:span text:style-name="T309"><text:s/>SKYRIUS</text:span></text:p>
      <text:p text:style-name="P310"><text:span text:style-name="T311">ARCHYVO TEISĖS</text:span></text:p>
      <text:p text:style-name="P312"/>
      <text:p text:style-name="P313"><text:span text:style-name="T314">9</text:span><text:span text:style-name="T315">. Archyvas, siekdamas jam nustatytų veiklos tikslų ir atlikdamas funkcijas, turi teisę:</text:span></text:p>
      <text:p text:style-name="P316"><text:span text:style-name="T317">9.1</text:span><text:span text:style-name="T318">.<text:s/></text:span><text:span text:style-name="T319">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0">itimi susijusiems klausimams nagrinėti;</text:span></text:p>
      <text:p text:style-name="P321"><text:span text:style-name="T322">9.2</text:span><text:span text:style-name="T323">. dalyvauti kitų institucijų ir įstaigų sudarytų komisijų, darbo grupių, patariamųjų institucijų veikloje;</text:span></text:p>
      <text:p text:style-name="P324"><text:span text:style-name="T325">9.3</text:span><text:span text:style-name="T326">. bendradarbiauti su užsienio valstybių atitinkamomis archyvų institucijomis ir tarptautinėmis<text:s/></text:span><text:span text:style-name="T327">organizacijomis, įgyvendinti bendrus projektus;</text:span></text:p>
      <text:p text:style-name="P328"><text:span text:style-name="T329">9.4</text:span><text:span text:style-name="T330">. teikti mokamas paslaugas, kurių sąrašą tvirtina ir mokamų paslaugų įkainių apskaičiavimo tvarką Lietuvos vyriausiojo archyvaro teikimu nustato Kultūros ministras;</text:span></text:p>
      <text:p text:style-name="P331"><text:span text:style-name="T332">9.5</text:span><text:span text:style-name="T333">. gauti paramą Lietuvos Respu</text:span><text:span text:style-name="T334">blikos labdaros ir paramos įstatymo nustatyta tvarka;</text:span></text:p>
      <text:p text:style-name="P335"><text:span text:style-name="T336">9.6</text:span><text:span text:style-name="T337">.<text:s/></text:span><text:span text:style-name="T338">tirti administracinius nusižengimus, surašyti administracinių nusižengimų protokolus.</text:span></text:p>
      <text:p text:style-name="P339"><text:span text:style-name="T340">10</text:span><text:span text:style-name="T341">. Archyvas turi ir kitų teisių, kurios nustatytos Dokumentų ir archyvų įstatymo 5 straipsnio 4 dali</text:span><text:span text:style-name="T342">es 9–11 punktuose.</text:span></text:p>
      <text:p text:style-name="P343"/>
      <text:p text:style-name="P344"><text:span text:style-name="T345">IV</text:span><text:span text:style-name="T346"><text:s/>SKYRIUS</text:span></text:p>
      <text:p text:style-name="P347"><text:span text:style-name="T348">ARCHYVO VEIKLOS ORGANIZAVIMAS</text:span></text:p>
      <text:p text:style-name="P349"/>
      <text:p text:style-name="P350"><text:span text:style-name="T351">11</text:span><text:span text:style-name="T352">. Archyvo veikla organizuojama vadovaujantis metiniu veiklos planu, kurį tvirtina Lietuvos vyriausiasis archyvaras.<text:s/></text:span></text:p>
      <text:p text:style-name="P353"><text:span text:style-name="T354">12</text:span><text:span text:style-name="T355">. Archyvui vadovauja direktorius, kurį Lietuvos Respublikos</text:span><text:span text:style-name="T356"><text:s/>valstybės tarnybos įstatymo nustatyta tvarka priima į pareigas ir atleidžia iš jų Lietuvos vyriausiasis archyvaras. Archyvo direktorius yra tiesiogiai pavaldus ir atskaitingas Lietuvos vyriausiajam archyvarui.</text:span></text:p>
      <text:p text:style-name="P357"><text:span text:style-name="T358">13</text:span><text:span text:style-name="T359">. Archyvo direktorius:</text:span></text:p>
      <text:p text:style-name="P360"><text:span text:style-name="T361">13.1</text:span><text:span text:style-name="T362">. organizu</text:span><text:span text:style-name="T363">oja, koordinuoja ir kontroliuoja Archyvui priskirtų tikslų įgyvendinimą ir funkcijų atlikimą;</text:span></text:p>
      <text:p text:style-name="P364"><text:span text:style-name="T365">13.2</text:span><text:span text:style-name="T366">. užtikrina kultūros ministro, Lietuvos vyriausiojo archyvaro pavedimų vykdymą;</text:span></text:p>
      <text:p text:style-name="P367"><text:span text:style-name="T368">13.3</text:span><text:span text:style-name="T369">. teikia Lietuvos vyriausiajam archyvarui tvirtinti Archyvo metinį</text:span><text:span text:style-name="T370"><text:s/>veiklos planą, vykdomų programų sąmatas;</text:span></text:p>
      <text:p text:style-name="P371"><text:span text:style-name="T372">13.4</text:span><text:span text:style-name="T373">. teikia Lietuvos vyriausiajam archyvarui Archyvo veiklos ir finansines ataskaitas;</text:span></text:p>
      <text:p text:style-name="P374"><text:span text:style-name="T375">13.5</text:span><text:span text:style-name="T376">. teikia Lietuvos vyriausiajam archyvarui tvirtinti Archyvo administracijos struktūrą ir pareigybių sąrašą;</text:span></text:p>
      <text:p text:style-name="P377"><text:span text:style-name="T378">13.6</text:span><text:span text:style-name="T379">. leidžia įsakymus,<text:s/></text:span><text:span text:style-name="T380">kontroliuoja</text:span><text:span text:style-name="T381"><text:s/>jų vykdymą;</text:span></text:p>
      <text:p text:style-name="P382"><text:span text:style-name="T383">13.7</text:span><text:span text:style-name="T384">. tvirtina Archyvo administracijos padalinių nuostatus, valstybės tarnautojų ir darbuotojų, dirbančių pagal darbo sutartis, pareigybių sąrašus, pareigybių aprašymus ir kitus vidaus administravimo dokum</text:span><text:span text:style-name="T385">entus;<text:s/></text:span></text:p>
      <text:p text:style-name="P386"><text:span text:style-name="T387">13.8</text:span><text:span text:style-name="T388">. koordinuoja ir kontroliuoja Archyvo administracijos padalinių veiklą;</text:span></text:p>
      <text:p text:style-name="P389"><text:span text:style-name="T390">13.9</text:span><text:span text:style-name="T391">. priima į pareigas ir atleidžia iš jų Archyvo valstybės tarnautojus ir darbuotojus, juos skatina, skiria jiems tarnybines nuobaudas ir pašalpas;</text:span></text:p>
      <text:p text:style-name="P392"><text:span text:style-name="T393">13.10</text:span><text:span text:style-name="T394">. užt</text:span><text:span text:style-name="T395">ikrina racionalų ir taupų skirtų asignavimų ir turto naudojimą, veiksmingą Archyvo vidaus kontrolės sistemos sukūrimą, jos veikimą ir tobulinimą;</text:span></text:p>
      <text:p text:style-name="P396"><text:span text:style-name="T397">13.11</text:span><text:span text:style-name="T398">.<text:s/></text:span><text:span text:style-name="T399">teikia Kultūros ministerijai ir kitoms institucijoms informaciją, susijusią su Archyvo veiklos tiks</text:span><text:span text:style-name="T400">lų įgyvendinimu ir pavestų funkcijų atlikimu.</text:span></text:p>
      <text:p text:style-name="P401"><text:span text:style-name="T402">14</text:span><text:span text:style-name="T403">. Archyvo direktoriaus nesant, jo funkcijas atlieka direktoriaus įgaliotas valstybės tarnautojas.</text:span></text:p>
      <text:p text:style-name="P404"><text:span text:style-name="T405">15</text:span><text:span text:style-name="T406">. Archyvo vidaus auditą atlieka Kultūros ministerijos Centralizuotas vidaus audito skyriu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16</text:span><text:span text:style-name="T416">.<text:s/></text:span><text:span text:style-name="T417">Archyvas reorganizuojamas, pertvarkomas arba likviduojamas Lietuvos Respublikos civilinio kodekso ir Biudžetinių įstaigų įstatymo nustatyta tvarka.</text:span></text:p>
      <text:p text:style-name="P418"/>
      <text:p text:style-name="P419"><text:span text:style-name="T420">–––––––––––––––––––</text:span></text:p>
      <text:p text:style-name="P421">PATVIRTINTA</text:p>
      <text:p text:style-name="P422">Lietuvos Respublikos Vyriausybės</text:p>
      <text:p text:style-name="P423">2011 m. vasario 17 d. nutarimu Nr. 197</text:p>
      <text:p text:style-name="P424">(Lietuvos Respublikos Vyriausybės</text:p>
      <text:p text:style-name="P425">2022 m. birželio 29 d.<text:s/><text:span text:style-name="T426">nutarimo Nr. 690</text:span></text:p>
      <text:p text:style-name="P427">redakcija)</text:p>
      <text:p text:style-name="P428"/>
      <text:p text:style-name="P429"/>
      <text:p text:style-name="P430"><text:span text:style-name="T431">LIETUVOS CENTRINIO VALSTYBĖS ARCHYVO NUOSTATAI</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 Lietuvos centrinis valstybės archyvas (toliau – Archyvas) yra valstybės archyvas, kaupiantis, saugantis, tiriantis, populiarinantis ir administruojantis priskirtą Nacionalinio dokumentų fondo<text:s/></text:span><text:span text:style-name="T442">(toliau – NDF)<text:s/></text:span><text:span text:style-name="T443">dalį ir atliekantis viešojo administravimo<text:s/></text:span><text:span text:style-name="T444">funkcijas.</text:span></text:p>
      <text:p text:style-name="P445"><text:span text:style-name="T446">2</text:span><text:span text:style-name="T447">.<text:s/></text:span><text:span text:style-name="T448">Archyvas yra<text:s/></text:span><text:span text:style-name="T449">ribotos civilinės atsakomybės viešasis juridinis asmuo</text:span><text:span text:style-name="T450"><text:s/>(juridinio asmens kodas</text:span><text:span text:style-name="T451"> </text:span><text:span text:style-name="T452">190764187), turintis sąskaitą banke ir antspaudą su Lietuvos valstybės herbu ir savo pavadinimu.</text:span></text:p>
      <text:p text:style-name="P453"><text:span text:style-name="T454">3</text:span><text:span text:style-name="T455">.<text:s/></text:span><text:span text:style-name="T456">Archyvas yra biudžetinė įstaiga, išlaikoma</text:span><text:span text:style-name="T457"><text:s/>iš Lietuvos Respublikos valstybės biudžeto asignavimų ir kitų valstybės pinigų fondų lėšų.</text:span></text:p>
      <text:p text:style-name="P458"><text:span text:style-name="T459">4</text:span><text:span text:style-name="T460">.<text:s/></text:span><text:span text:style-name="T461">Archyvo savininkė yra valstybė. Lietuvos Respublikos Vyriausybės pavedimu Lietuvos Respublikos biudžetinių įstaigų įstatyme numatytas ir kitas Archyvo savini</text:span><text:span text:style-name="T462">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3">ija, kuri vykdo Biudžetinių įstaigų įstatyme, Lietuvos Respublikos dokumentų ir archyvų įstatyme nustatytas funkcijas ir sprendžia su dokumentų ir archyvų valdymo sritimi priskirtinus klausimus</text:span><text:span text:style-name="T464">.<text:s/></text:span><text:span text:style-name="T465">Sprendimą dėl Archyvo pertvarkymo, reorganizavimo, likvidavim</text:span><text:span text:style-name="T466">o ir buveinės pakeitimo priima Vyriausybė.</text:span></text:p>
      <text:p text:style-name="P467"><text:span text:style-name="T468">5</text:span><text:span text:style-name="T469">. Archyvo vieši pranešimai skelbiami Archyvo interneto svetainėje<text:s/></text:span><text:span text:style-name="T470">www.archyvai.lt/lt/lcva</text:span><text:span text:style-name="T471">, socialinio bendravimo interneto svetainių „Facebook“, „Instagram“ paskyrose ir kitose visuomenės informavimo priemonė</text:span><text:span text:style-name="T472">se.</text:span></text:p>
      <text:p text:style-name="P473"><text:span text:style-name="T474">6</text:span><text:span text:style-name="T475">.</text:span><text:span text:style-name="T476"><text:s/></text:span><text:span text:style-name="T477">Archyvo nuostatai</text:span><text:span text:style-name="T478"><text:s/>keičiami Vyriausybės nutarimu.</text:span></text:p>
      <text:p text:style-name="Normal"/>
      <text:p text:style-name="P479"><text:span text:style-name="T480">II</text:span><text:span text:style-name="T481"><text:s/>SKYRIUS</text:span></text:p>
      <text:p text:style-name="P482"><text:span text:style-name="T483">ARCHYVO VEIKLOS TIKSLAS IR FUNKCIJOS</text:span></text:p>
      <text:p text:style-name="P484"/>
      <text:p text:style-name="P485"><text:span text:style-name="T486">7</text:span><text:span text:style-name="T487">. Archyvo veiklos tikslai yra šie:</text:span></text:p>
      <text:p text:style-name="P488"><text:span text:style-name="T489">7.1</text:span><text:span text:style-name="T490">.<text:s/></text:span><text:span text:style-name="T491">išsaugoti ir populiarinti Archyvui priskirtą NDF dalį, kurią sudaro:</text:span></text:p>
      <text:p text:style-name="P492"><text:span text:style-name="T493">7.1.1</text:span><text:span text:style-name="T494">.</text:span><text:span text:style-name="T495"><text:s/>Lietuvoje nuo 1918 iki 1990 metų veikusių valdžios ir valdymo institucijų, centrinių valstybinių įstaigų, įmonių ir organizacijų veiklos dokumentai;</text:span></text:p>
      <text:p text:style-name="P496"><text:span text:style-name="T497">7.1.2</text:span><text:span text:style-name="T498">.</text:span><text:span text:style-name="T499"><text:s/>Lietuvos SSR veikusių valstybės įstaigų, įmonių ir organizacijų buvusių slaptųjų (pirmųjų) skyr</text:span><text:span text:style-name="T500">ių dokumentai, sudarantys NDF ypatingąją dalį;</text:span></text:p>
      <text:p text:style-name="P501"><text:span text:style-name="T502">7.1.3</text:span><text:span text:style-name="T503">.</text:span><text:span text:style-name="T504"><text:s/>valstybės ir savivaldybių institucijų, įstaigų, įmonių, nevalstybinių organizacijų, asmenų sukurti vaizdo ir garso dokumentai, įskaitant audiovizualinius ir fotografijų kūrinius;</text:span></text:p>
      <text:p text:style-name="P505"><text:span text:style-name="T506">7.1.4</text:span><text:span text:style-name="T507">. Archyvo<text:s/></text:span><text:span text:style-name="T508">sukurti vaizdo ir garso dokumentai, kuriuose užfiksuoti visuomenei reikšmingi įvykiai ir žmonės;</text:span></text:p>
      <text:p text:style-name="P509"><text:span text:style-name="T510">7.1.5</text:span><text:span text:style-name="T511">. valstybės archyvuose saugomų dokumentų mikrofilmai, kitos atsarginės dokumentų kopijos;</text:span></text:p>
      <text:p text:style-name="P512"><text:span text:style-name="T513">7.1.6</text:span><text:span text:style-name="T514">. nevalstybinių organizacijų, privačių juridinių ir fizinių asmenų perduoti dokumentai, iš<text:s/></text:span><text:span text:style-name="T515">užsienio valstybių gauti<text:s/></text:span><text:span text:style-name="T516">Lietuvos istorinio paveldo ar su Lietuva<text:s/></text:span><text:span text:style-name="T517">susiję dokumentai ar jų kopijos, susiję su 7.1.1–7.1.5 papunkčiuose nustatyta NDF dalies tematika i</text:span><text:span text:style-name="T518">r laikotarpiu;</text:span></text:p>
      <text:p text:style-name="P519"><text:span text:style-name="T520">7.2</text:span><text:span text:style-name="T521">.</text:span><text:span text:style-name="T522"><text:s/>užtikrinti prieigą prie dokumentinio kultūros paveldo, formuoti ir stiprinti visuomenės kultūrinį ir pilietinį tapatumą, ugdyti istorinę savimonę.</text:span></text:p>
      <text:p text:style-name="P523"><text:span text:style-name="T524">8</text:span><text:span text:style-name="T525">. Archyvas, siekdamas jam nustatytų veiklos tikslų, atlieka šias funkcijas:</text:span></text:p>
      <text:p text:style-name="P526"><text:span text:style-name="T527">8.1</text:span><text:span text:style-name="T528">.<text:s/></text:span><text:span text:style-name="T529">išsaugodamas ir populiarindamas Archyvui priskirtą NDF dalį</text:span><text:span text:style-name="T530">:</text:span></text:p>
      <text:p text:style-name="P531"><text:span text:style-name="T532">8.1.1</text:span><text:span text:style-name="T533">. tvarko saugomų dokumentų apskaitą;</text:span></text:p>
      <text:p text:style-name="P534"><text:span text:style-name="T535">8.1.2</text:span><text:span text:style-name="T536">. rengia informacijos paieškos priemones (apyrašus, rodykles ir kt.);</text:span></text:p>
      <text:p text:style-name="P537"><text:span text:style-name="T538">8.1.3</text:span><text:span text:style-name="T539">. atlieka saugomų dokumentų fizinės būklės stebėseną;</text:span></text:p>
      <text:p text:style-name="P540"><text:span text:style-name="T541">8.1.4</text:span><text:span text:style-name="T542">. prevenciškai konservuoja saugomus dokumentus, restauruoja Archyve ir kituose valstybės archyvuose saugomus dokumentus;</text:span></text:p>
      <text:p text:style-name="P543"><text:span text:style-name="T544">8.1.5</text:span><text:span text:style-name="T545">. papildo</text:span><text:span text:style-name="T546"><text:s/>NDF nevalstybinių organizacijų, privačių juridinių ar fizinių asmenų veiklos dokumentais, iš užsienio valstyb</text:span><text:span text:style-name="T547">ių gautais<text:s/></text:span><text:span text:style-name="T548">Lietuvos istorinio paveldo ar su Lietuva<text:s/></text:span><text:span text:style-name="T549">susijusiais dokumentais, įskaitant dokumentų ar jų kopijų įsigijimą;</text:span></text:p>
      <text:p text:style-name="P550"><text:span text:style-name="T551">8.1.6</text:span><text:span text:style-name="T552">. tvarko</text:span><text:span text:style-name="T553"><text:s/>Archyvą perduotus nesutvarkytus dokumentus;</text:span></text:p>
      <text:p text:style-name="P554"><text:span text:style-name="T555">8.1.7</text:span><text:span text:style-name="T556">. kaupia<text:s/></text:span><text:span text:style-name="T557">informaciją apie Lietuvai reikšmingą dokumentinį paveld</text:span><text:span text:style-name="T558">ą, esantį užsienio valstybėse;</text:span></text:p>
      <text:p text:style-name="P559"><text:span text:style-name="T560">8.1.8</text:span><text:span text:style-name="T561">. kaupia<text:s/></text:span><text:span text:style-name="T562">originalią nacionalinių filmų medžiagą;</text:span></text:p>
      <text:p text:style-name="P563"><text:span text:style-name="T564">8.1.9</text:span><text:span text:style-name="T565">.</text:span><text:span text:style-name="T566"><text:s/>bendradarbiaudamas su mokslo įstaigomis atlieka saugomų dokumentų tyrimus;</text:span></text:p>
      <text:p text:style-name="P567"><text:span text:style-name="T568">8.1.10</text:span><text:span text:style-name="T569">. rengia, leidžia ir platina neperiodinius leidinius;</text:span></text:p>
      <text:p text:style-name="P570"><text:span text:style-name="T571">8.1.11</text:span><text:span text:style-name="T572">.<text:s/></text:span><text:span text:style-name="T573">teikia informaciją valstybės ir savivaldybių institucijoms, įstaigoms ir įmonėms, kitiems juridiniams ir fiziniams asmenims, nagrinėja asmenų prašymus ir skundus;</text:span></text:p>
      <text:p text:style-name="P574"><text:span text:style-name="T575">8.1.12</text:span><text:span text:style-name="T576">. teikia<text:s/></text:span><text:span text:style-name="T577">fiziniams ir juridiniams asmenims</text:span><text:span text:style-name="T578"><text:s/>susipažinti saugomus dokumentus ar jų ko</text:span><text:span text:style-name="T579">pijas tam skirtose Archyvo patalpose, asmenų prašymu pagamina dokumentų kopijas;</text:span></text:p>
      <text:p text:style-name="P580"><text:span text:style-name="T581">8.1.13</text:span><text:span text:style-name="T582">. vykdo Nacionalinio audiovizualinio paveldo skaitmeninimo kompetencijos centro funkcijas;</text:span></text:p>
      <text:p text:style-name="P583"><text:span text:style-name="T584">8.1.14</text:span><text:span text:style-name="T585">. teikia metodinę pagalbą valstybės institucijoms, įstaigoms ir<text:s/></text:span><text:span text:style-name="T586">įmonėms, perduodančioms dokumentus į Archyvą;</text:span></text:p>
      <text:p text:style-name="P587"><text:span text:style-name="T588">8.1.15</text:span><text:span text:style-name="T589">. derina valstybės ir savivaldybių institucijų, įstaigų, įmonių, perduodančių dokumentus į Archyvą, pateiktus apskaitos dokumentų duomenis Elektroninio archyvo informacinėje sistemoje ir Dokumentų<text:s/></text:span><text:span text:style-name="T590">valdymo bendrojoje informacinėje sistemoje;</text:span></text:p>
      <text:p text:style-name="P591"><text:span text:style-name="T592">8.1.16</text:span><text:span text:style-name="T593">. atlieka valstybės ir savivaldybių institucijų, įstaigų, įmonių veikloje sukurtų vaizdo ir garso dokumentų, įskaitant audiovizualinius ir fotografijų kūrinius, vertės ekspertizę ir nustato dokumentų sa</text:span><text:span text:style-name="T594">ugojimo terminus;</text:span></text:p>
      <text:p text:style-name="P595"><text:span text:style-name="T596">8.1.17</text:span><text:span text:style-name="T597">. teikia pasiūlymus dėl dokumentų ir archyvų valdymo ir naudojimo srities poįstatyminių teisės aktų projektų;</text:span></text:p>
      <text:p text:style-name="P598"><text:span text:style-name="T599">8.2</text:span><text:span text:style-name="T600">. užtikrindamas prieigą prie dokumentinio kultūros paveldo, formuodamas ir stiprindamas visuomenės kultūrinį<text:s/></text:span><text:span text:style-name="T601">ir pilietinį tapatumą, ugdydamas istorinę savimonę:</text:span></text:p>
      <text:p text:style-name="P602"><text:span text:style-name="T603">8.2.1</text:span><text:span text:style-name="T604">. vykdydamas Dokumentų ir archyvų įstatymo 5 straipsnio 4 dalies 9 punktu nustatytą funkciją, o</text:span><text:span text:style-name="T605">rganizuoja neformalųjį vaikų ir suaugusiųjų švietimą, rengia ir vykdo edukacijos programas</text:span><text:span text:style-name="T606">;</text:span></text:p>
      <text:p text:style-name="P607"><text:span text:style-name="T608">8.2.2</text:span><text:span text:style-name="T609">.</text:span><text:span text:style-name="T610"><text:s/>rengia parodas Lietuvoje ir užsienyje, organizuoja seminarus, konferencijas ir kitus renginius;</text:span></text:p>
      <text:p text:style-name="P611"><text:span text:style-name="T612">8.2.3</text:span><text:span text:style-name="T613">. mikrofilmuoja ir skaitmenina saugomus dokumentus, užtikrindamas jų sklaidą Elektroninio archyvo informacinėje sistemoje ir Archyvo valdomose ar naud</text:span><text:span text:style-name="T614">ojamose skaitmeninėse kolekcijose, rengia ir vykdo skaitmeninimo projektus, bendradarbiauja skaitmeninimo projektuose Lietuvoje ir užsienyje;</text:span></text:p>
      <text:p text:style-name="P615"><text:span text:style-name="T616">8.2.4</text:span><text:span text:style-name="T617">. rengia aprašomąją informaciją apie Archyvo saugomus dokumentus ir užtikrina jos prieinamumą Elektronini</text:span><text:span text:style-name="T618">o archyvo informacinės sistemos priemonėmis;</text:span></text:p>
      <text:p text:style-name="P619"><text:span text:style-name="T620">8.2.5</text:span><text:span text:style-name="T621">. vykdo<text:s/></text:span><text:span text:style-name="T622">Lietuvos kino archyvo dokumentų sklaidą valstybės informacinėje sistemoje E-kinas;</text:span></text:p>
      <text:p text:style-name="P623"><text:span text:style-name="T624">8.2.6</text:span><text:span text:style-name="T625">. organizuoja ir įgyvendina<text:s/></text:span><text:span text:style-name="T626">Valstybės kino metraščio kūrimą, saugojimą ir sklaidą;</text:span></text:p>
      <text:p text:style-name="P627"><text:span text:style-name="T628">8.2.7</text:span><text:span text:style-name="T629"><text:s/>kuria vaizdo ir garso dokumentus, įskaitant audiovizualinius ir fotografijų kūrinius, kuriuose fiksuoja visuomenei reikšmingus įvykius ir žmones;</text:span></text:p>
      <text:p text:style-name="P630"><text:span text:style-name="T631">8.3</text:span><text:span text:style-name="T632">. atlieka kitas Dokumentų ir archyvų įstatymo 5 straipsnio 4 dalyje valstybės archyvams nustatytas f</text:span><text:span text:style-name="T633">unkcijas.</text:span></text:p>
      <text:p text:style-name="Normal"/>
      <text:p text:style-name="P634"><text:span text:style-name="T635">III</text:span><text:span text:style-name="T636"><text:s/>SKYRIUS</text:span></text:p>
      <text:p text:style-name="P637"><text:span text:style-name="T638">ARCHYVO TEISĖS</text:span></text:p>
      <text:p text:style-name="P639"/>
      <text:p text:style-name="P640"><text:span text:style-name="T641">9</text:span><text:span text:style-name="T642">. Archyvas,<text:s/></text:span><text:span text:style-name="T643">siekdamas jam nustatytų veiklos tikslų ir atlikdamas funkcijas, turi<text:s/></text:span><text:span text:style-name="T644">teisę:</text:span></text:p>
      <text:p text:style-name="P645"><text:span text:style-name="T646">9.1</text:span><text:span text:style-name="T647">.<text:s/></text:span><text:span text:style-name="T648">sudaryti laikinąsias komisijas, darbo grupes, pasitelkti kitų valstybės ir savivaldybių įstaigų, organizacijų</text:span><text:span text:style-name="T649"><text:s/>atstovus dokumentų ir archyvų valdymo ir naudojimo srities poįstatyminių teisės aktų projektams rengti, su archyvų ir dokumentų valdymo sritimi susijusiems klausimams nagrinėti</text:span><text:span text:style-name="T650">;</text:span></text:p>
      <text:p text:style-name="P651"><text:span text:style-name="T652">9.2</text:span><text:span text:style-name="T653">. dalyvauti kitų institucijų ir įstaigų sudarytų komisijų, darbo grupi</text:span><text:span text:style-name="T654">ų, patariamųjų institucijų veikloje;</text:span></text:p>
      <text:p text:style-name="P655"><text:span text:style-name="T656">9.3</text:span><text:span text:style-name="T657">. bendradarbiauti su užsienio valstybių atitinkamomis archyvų institucijomis ir tarptautinėmis organizacijomis, įgyvendinti bendrus projektus;</text:span></text:p>
      <text:p text:style-name="P658"><text:span text:style-name="T659">9.4</text:span><text:span text:style-name="T660">. teikti mokamas paslaugas, kurių sąrašą tvirtina ir mokamų pa</text:span><text:span text:style-name="T661">slaugų įkainių apskaičiavimo tvarką Lietuvos vyriausiojo archyvaro teikimu nustato Kultūros ministras;</text:span></text:p>
      <text:p text:style-name="P662"><text:span text:style-name="T663">9.5</text:span><text:span text:style-name="T664">. gauti paramą Lietuvos Respublikos labdaros ir paramos įstatymo nustatyta tvarka;</text:span></text:p>
      <text:p text:style-name="P665"><text:span text:style-name="T666">9.6</text:span><text:span text:style-name="T667">. tirti administracinius nusižengimus, surašyti administ</text:span><text:span text:style-name="T668">racinių nusižengimų protokolus.</text:span></text:p>
      <text:p text:style-name="P669"><text:span text:style-name="T670">10</text:span><text:span text:style-name="T671">. Archyvas turi ir kitų teisių, kurios nustatytos Dokumentų ir archyvų įstatymo 5 straipsnio 4 dalies 9–11 punktuose.</text:span></text:p>
      <text:p text:style-name="Normal"/>
      <text:p text:style-name="P672"><text:span text:style-name="T673">IV</text:span><text:span text:style-name="T674"><text:s/>SKYRIUS</text:span></text:p>
      <text:p text:style-name="P675"><text:span text:style-name="T676">ARCHYVO VEIKLOS ORGANIZAVIMAS</text:span></text:p>
      <text:p text:style-name="P677"/>
      <text:p text:style-name="P678"><text:span text:style-name="T679">11</text:span><text:span text:style-name="T680">. Archyvo veikla organizuojama<text:s/></text:span><text:span text:style-name="T681">vadovaujantis metiniu veiklos planu, kurį tvirtina Lietuvos vyriausiasis archyvaras.</text:span></text:p>
      <text:p text:style-name="P682"><text:span text:style-name="T683">12</text:span><text:span text:style-name="T684">. Archyvui vadovauja direktorius, kurį Lietuvos Respublikos valstybės tarnybos įstatymo nustatyta tvarka priima į pareigas ir atleidžia iš jų Lietuvos vyriausiasis a</text:span><text:span text:style-name="T685">rchyvaras. Archyvo direktorius yra tiesiogiai pavaldus ir atskaitingas Lietuvos vyriausiajam archyvarui.</text:span></text:p>
      <text:p text:style-name="P686"><text:span text:style-name="T687">13</text:span><text:span text:style-name="T688">. Archyvo direktorius:</text:span></text:p>
      <text:p text:style-name="P689"><text:span text:style-name="T690">13.1</text:span><text:span text:style-name="T691">.<text:s/></text:span><text:span text:style-name="T692">organizuoja, koordinuoja ir kontroliuoja Archyvui<text:s/></text:span><text:span text:style-name="T693">priskirtų tikslų įgyvendinimą ir funkcijų atlikimą</text:span><text:span text:style-name="T694">;</text:span></text:p>
      <text:p text:style-name="P695"><text:span text:style-name="T696">13.2</text:span><text:span text:style-name="T697">.<text:s/></text:span><text:span text:style-name="T698">užtikrina kultūros ministro, Lietuvos vyriausiojo archyvaro pavedimų vykdymą;</text:span></text:p>
      <text:p text:style-name="P699"><text:span text:style-name="T700">13.3</text:span><text:span text:style-name="T701">. teikia Lietuvos vyriausiajam archyvarui tvirtinti Archyvo metinį veiklos planą, vykdomų programų sąmatas;<text:s/></text:span></text:p>
      <text:p text:style-name="P702"><text:span text:style-name="T703">13.4</text:span><text:span text:style-name="T704">. teikia Lietuvos vyriausiajam archyvarui tvirtinti A</text:span><text:span text:style-name="T705">rchyvo administracijos struktūrą ir pareigybių sąrašą;</text:span></text:p>
      <text:p text:style-name="P706"><text:span text:style-name="T707">13.5</text:span><text:span text:style-name="T708">. teikia Lietuvos vyriausiajam archyvarui Archyvo veiklos ir finansines ataskaitas;</text:span></text:p>
      <text:p text:style-name="P709"><text:span text:style-name="T710">13.6</text:span><text:span text:style-name="T711">. leidžia įsakymus,<text:s/></text:span><text:span text:style-name="T712">kontroliuoja</text:span><text:span text:style-name="T713"><text:s/>jų vykdymą;</text:span></text:p>
      <text:p text:style-name="P714"><text:span text:style-name="T715">13.7</text:span><text:span text:style-name="T716">. tvirtina Archyvo administracijos padalinių nuo</text:span><text:span text:style-name="T717">status, valstybės tarnautojų ir darbuotojų, dirbančių pagal darbo sutartis, pareigybių sąrašus, pareigybių aprašymus ir kitus vidaus administravimo dokumentus;<text:s/></text:span></text:p>
      <text:p text:style-name="P718"><text:span text:style-name="T719">13.8</text:span><text:span text:style-name="T720">. koordinuoja ir kontroliuoja Archyvo administracijos padalinių veiklą;</text:span></text:p>
      <text:p text:style-name="P721"><text:span text:style-name="T722">13.9</text:span><text:span text:style-name="T723">. priim</text:span><text:span text:style-name="T724">a į pareigas ir atleidžia iš jų Archyvo valstybės tarnautojus ir darbuotojus, juos skatina, skiria jiems tarnybines nuobaudas ir pašalpas;</text:span></text:p>
      <text:p text:style-name="P725"><text:span text:style-name="T726">13.10</text:span><text:span text:style-name="T727">. užtikrina racionalų ir taupų skirtų asignavimų ir turto naudojimą, veiksmingą Archyvo vidaus kontrolės sis</text:span><text:span text:style-name="T728">temos sukūrimą, jos veikimą ir tobulinimą;</text:span></text:p>
      <text:p text:style-name="P729"><text:span text:style-name="T730">13.11</text:span><text:span text:style-name="T731">.<text:s/></text:span><text:span text:style-name="T732">teikia Kultūros ministerijai ir kitoms institucijoms informaciją, susijusią su Archyvo veiklos tikslų įgyvendinimu ir pavestų funkcijų atlikimu.</text:span></text:p>
      <text:p text:style-name="P733"><text:span text:style-name="T734">14</text:span><text:span text:style-name="T735">. Archyvo direktoriaus nesant, jo funkcijas atlie</text:span><text:span text:style-name="T736">ka direktoriaus įgaliotas valstybės tarnautojas.</text:span></text:p>
      <text:p text:style-name="P737"><text:span text:style-name="T738">15</text:span><text:span text:style-name="T739">. Archyvo vidaus auditą atlieka Kultūros ministerijos Centralizuotas vidaus audito skyrius.</text:span></text:p>
      <text:p text:style-name="Normal"/>
      <text:p text:style-name="P740"><text:span text:style-name="T741">V</text:span><text:span text:style-name="T742"><text:s/>SKYRIUS</text:span></text:p>
      <text:p text:style-name="P743"><text:span text:style-name="T744">BAIGIAMOSIOS NUOSTATOS</text:span></text:p>
      <text:p text:style-name="P745"/>
      <text:p text:style-name="P746"><text:span text:style-name="T747">16</text:span><text:span text:style-name="T748">. Archyvas reorganizuojamas, pertvarkomas arba likviduojamas<text:s/></text:span><text:span text:style-name="T749">Lietuvos Respublikos civilinio kodekso ir Biudžetinių įstaigų įstatymo nustatyta tvarka.</text:span></text:p>
      <text:p text:style-name="Normal"/>
      <text:p text:style-name="P750"><text:span text:style-name="T751">––––––––––––––––––––</text:span></text:p>
      <text:p text:style-name="P752">PATVIRTINTA</text:p>
      <text:p text:style-name="P753">Lietuvos Respublikos Vyriausybės</text:p>
      <text:p text:style-name="P754">2011 m. vasario 17 d. nutarimu Nr. 197</text:p>
      <text:p text:style-name="P755">(Lietuvos Respublikos<text:s/>Vyriausybės</text:p>
      <text:p text:style-name="P756">2022 m. birželio 29 d.<text:s/><text:span text:style-name="T757">nutarimo Nr. 690</text:span></text:p>
      <text:p text:style-name="P758">redakcija)</text:p>
      <text:p text:style-name="P759"/>
      <text:p text:style-name="P760"/>
      <text:p text:style-name="P761"><text:span text:style-name="T762">LIETUVOS VALSTYBĖS NAUJOJO ARCHYVO NUOSTAT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os valstybės naujasis archyvas (toliau – Archyvas) yra valstybės archyvas, kaupiantis, saugantis</text:span><text:span text:style-name="T773">, tiriantis, populiarinantis ir administruojantis priskirtą Nacionalinio dokumentų fondo dalį<text:s/></text:span><text:span text:style-name="T774">(toliau – NDF)</text:span><text:span text:style-name="T775"><text:s/>ir atliekantis viešojo administravimo funkcijas.</text:span></text:p>
      <text:p text:style-name="P776"><text:span text:style-name="T777">2</text:span><text:span text:style-name="T778">.<text:s/></text:span><text:span text:style-name="T779">Archyvas yra<text:s/></text:span><text:span text:style-name="T780">ribotos civilinės atsakomybės viešasis juridinis asmuo</text:span><text:span text:style-name="T781"><text:s/>(juridinio asmens kodas</text:span><text:span text:style-name="T782"> </text:span><text:span text:style-name="T783">191520296), turintis sąskaitą banke ir antspaudą su Lietuvos valstybės herbu ir savo pavadinimu.</text:span></text:p>
      <text:p text:style-name="P784"><text:span text:style-name="T785">3</text:span><text:span text:style-name="T786">.<text:s/></text:span><text:span text:style-name="T787">Archyvas yra biudžetinė įstaiga, išlaikoma iš Lietuvos Respublikos valstybės biudžeto asignavimų ir kitų valstybės pinigų fondų lėšų.</text:span></text:p>
      <text:p text:style-name="P788"><text:span text:style-name="T789">4</text:span><text:span text:style-name="T790">.<text:s/></text:span><text:span text:style-name="T791">Lietuvos R</text:span><text:span text:style-name="T792">espublikos Vyriausybės pavedimu Lietuvos Respublikos biudžetinių įstaigų įstatyme numatytas ir kitas Archyvo savininko teises ir pareigas (išskyrus sprendimų dėl Archyvo pertvarkymo, reorganizavimo ir likvidavimo, buveinės pakeitimo, nuostatų tvirtinimo ar</text:span><text:span text:style-name="T793"><text:s/>keitimo, vadovo priėmimo į pareigas ir atleidimo iš jų priėmimą) įgyvendina Lietuvos Respublikos kultūros ministerija, kuri vykdo Biudžetinių įstaigų įstatyme, Lietuvos Respublikos dokumentų ir archyvų įstatyme nustatytas funkcijas ir sprendžia su dokumen</text:span><text:span text:style-name="T794">tų ir archyvų valdymo sritimi priskirtinus klausimus</text:span><text:span text:style-name="T795">.<text:s/></text:span><text:span text:style-name="T796">Sprendimą dėl Archyvo pertvarkymo, reorganizavimo, likvidavimo ir buveinės pakeitimo priima Vyriausybė.</text:span></text:p>
      <text:p text:style-name="P797"><text:span text:style-name="T798">5</text:span><text:span text:style-name="T799">. Archyvo vieši pranešimai skelbiami Archyvo interneto svetainėje www.archyvai.lt/lt/lvna, so</text:span><text:span text:style-name="T800">cialinio bendravimo interneto svetainių „Facebook“, „Linkedln“ paskyrose ir kitose visuomenės informavimo priemonėse.</text:span></text:p>
      <text:p text:style-name="P801"><text:span text:style-name="T802">6</text:span><text:span text:style-name="T803">.</text:span><text:span text:style-name="T804"><text:s/></text:span><text:span text:style-name="T805">Archyvo nuostatai</text:span><text:span text:style-name="T806"><text:s/>keičiami Vyriausybės nutarimu.</text:span></text:p>
      <text:p text:style-name="P807"/>
      <text:p text:style-name="P808"><text:span text:style-name="T809">II</text:span><text:span text:style-name="T810"><text:s/>SKYRIUS</text:span></text:p>
      <text:p text:style-name="P811"><text:span text:style-name="T812">ARCHYVO VEIKLOS TIKSLAS IR FUNKCIJOS</text:span></text:p>
      <text:p text:style-name="P813"/>
      <text:p text:style-name="P814"><text:span text:style-name="T815">7</text:span><text:span text:style-name="T816">. Archyvo veiklos<text:s/></text:span><text:span text:style-name="T817">tikslai yra šie:</text:span></text:p>
      <text:p text:style-name="P818"><text:span text:style-name="T819">7.1</text:span><text:span text:style-name="T820">.<text:s/></text:span><text:span text:style-name="T821">išsaugoti ir populiarinti Archyvui priskirtą NDF dalį, kurią sudaro:</text:span></text:p>
      <text:p text:style-name="P822"><text:span text:style-name="T823">7.1.1</text:span><text:span text:style-name="T824">. Lietuvoje nuo 1990 metų veikusių valdžios ir valdymo, centrinių viešojo administravimo subjektų, valstybės įstaigų ir įmonių veiklos dokumentai;</text:span></text:p>
      <text:p text:style-name="P825"><text:span text:style-name="T826">7.1.2</text:span><text:span text:style-name="T827">. nevalstybinių organizacijų, privačių juridinių ir fizinių asmenų perduoti dokumentai,<text:s/></text:span><text:span text:style-name="T828">iš užsienio valstybių gauti<text:s/></text:span><text:span text:style-name="T829">Lietuvos istorinio paveldo ar su Lietuva<text:s/></text:span><text:span text:style-name="T830">susiję dokumentai ar jų kopijos, susiję su 7.1.1 papunktyje nustatyta NDF dalies tematika ir laikot</text:span><text:span text:style-name="T831">arpiu;</text:span></text:p>
      <text:p text:style-name="P832"><text:span text:style-name="T833">7.1.3</text:span><text:span text:style-name="T834">.<text:s/></text:span><text:span text:style-name="T835">valstybės dokumentiniam paveldui reikšmingi valstybės registrų, žinybinių registrų ir valstybės informacinių sistemų (toliau – ISR) duomenys;</text:span><text:s/></text:p>
      <text:p text:style-name="P836">Papildyta papunkčiu:</text:p>
      <text:p text:style-name="P837"><text:span text:style-name="T838">Nr.<text:s/></text:span><text:a xlink:href="https://www.e-tar.lt/portal/legalAct.html?documentId=f2995060f7c311ec8fa7d02a65c371ad" office:target-frame-name="_top" xlink:show="replace"><text:span text:style-name="T839">690</text:span></text:a><text:span text:style-name="T840">, 2022-06-29, paskelbta TAR 2022-06-29, i. k. 2022-14051</text:span></text:p>
      <text:p text:style-name="Normal"/>
      <text:p text:style-name="P841"><text:span text:style-name="T842">7.2</text:span><text:span text:style-name="T843">.</text:span><text:span text:style-name="T844"><text:s/>užtikrinti prieigą prie dokumentinio kultūros paveldo, formuoti ir stiprinti visuomenės kultūrinį ir pilietinį tapatumą, ugdyti istorinę savimonę.</text:span></text:p>
      <text:p text:style-name="P845"><text:span text:style-name="T846">8</text:span><text:span text:style-name="T847">.<text:s/></text:span><text:span text:style-name="T848">Archyvas, siekdamas jam nustatytų veiklos tikslų, atlieka šias funkcijas:</text:span></text:p>
      <text:p text:style-name="P849"><text:span text:style-name="T850">8.1</text:span><text:span text:style-name="T851">.<text:s/></text:span><text:span text:style-name="T852">išsaugodamas ir populiarindamas Archyvui priskirtą NDF dalį</text:span><text:span text:style-name="T853">:</text:span></text:p>
      <text:p text:style-name="P854"><text:span text:style-name="T855">8.1.1</text:span><text:span text:style-name="T856">. tvarko saugomų dokumentų ir ISR duomenų apskaitą;</text:span><text:s/></text:p>
      <text:p text:style-name="P857">Papunkčio pakeitimai:</text:p>
      <text:p text:style-name="P858"><text:span text:style-name="T859">Nr.<text:s/></text:span><text:a xlink:href="https://www.e-tar.lt/portal/legalAct.html?documentId=f2995060f7c311ec8fa7d02a65c371ad" office:target-frame-name="_top" xlink:show="replace"><text:span text:style-name="T860">690</text:span></text:a><text:span text:style-name="T861">, 2022-06-29, paskelbta TAR 2022-06-29, i. k. 2022-14051</text:span></text:p>
      <text:p text:style-name="Normal"/>
      <text:p text:style-name="P862"><text:span text:style-name="T863">8.1.2</text:span><text:span text:style-name="T864">. rengia informacijos paieškos priemones (apyrašus, rodykles ir kt.);</text:span></text:p>
      <text:p text:style-name="P865"><text:span text:style-name="T866">8.1.3</text:span><text:span text:style-name="T867">. atlieka saugomų dokumentų fizinės b</text:span><text:span text:style-name="T868">ūklės stebėseną;</text:span></text:p>
      <text:p text:style-name="P869"><text:span text:style-name="T870">8.1.4</text:span><text:span text:style-name="T871">. prevenciškai konservuoja saugomus dokumentus ir organizuoja saugomų dokumentų restauravimo darbus;</text:span></text:p>
      <text:p text:style-name="P872"><text:span text:style-name="T873">8.1.5</text:span><text:span text:style-name="T874">. papildo NDF nevalstybinių organizacijų, privačių juridinių ar fizinių asmenų veiklos dokumentais, iš užsienio valstybi</text:span><text:span text:style-name="T875">ų gautais<text:s/></text:span><text:span text:style-name="T876">Lietuvos istorinio paveldo ar su Lietuva<text:s/></text:span><text:span text:style-name="T877">susijusiais dokumentais, įskaitant dokumentų ar jų kopijų įsigijimą;</text:span></text:p>
      <text:p text:style-name="P878"><text:span text:style-name="T879">8.1.6</text:span><text:span text:style-name="T880">. tvarko į Archyvą perduotus nesutvarkytus dokumentus;</text:span></text:p>
      <text:p text:style-name="P881"><text:span text:style-name="T882">8.1.7</text:span><text:span text:style-name="T883">. kaupia informaciją apie Lietuvai reikšmingą dokumentinį<text:s/></text:span><text:span text:style-name="T884">paveldą, esantį užsienio valstybėse;</text:span></text:p>
      <text:p text:style-name="P885"><text:span text:style-name="T886">8.1.8</text:span><text:span text:style-name="T887">. analizuoja<text:s/></text:span><text:span text:style-name="T888">dokumentų ir archyvų valdymo ir naudojimo srities praktiką Lietuvoje ir užsienyje;</text:span></text:p>
      <text:p text:style-name="P889"><text:span text:style-name="T890">8.1.9</text:span><text:span text:style-name="T891">.<text:s/></text:span><text:span text:style-name="T892">bendradarbiaudamas su mokslo įstaigomis atlieka saugomų dokumentų tyrimus;<text:s/></text:span></text:p>
      <text:p text:style-name="P893"><text:span text:style-name="T894">8.1.10</text:span><text:span text:style-name="T895">. rengia, leidžia</text:span><text:span text:style-name="T896"><text:s/>ir platina neperiodinius leidinius;</text:span></text:p>
      <text:p text:style-name="P897"><text:span text:style-name="T898">8.1.11</text:span><text:span text:style-name="T899">. teikia informaciją valstybės ir savivaldybių institucijoms, įstaigoms ir įmonėms, kitiems juridiniams ir fiziniams asmenims, nagrinėja asmenų prašymus ir skundus;</text:span></text:p>
      <text:p text:style-name="P900"><text:span text:style-name="T901">8.1.12</text:span><text:span text:style-name="T902">. teikia fiziniams ir juridiniams<text:s/></text:span><text:span text:style-name="T903">asmenims susipažinti saugomus dokumentus ar jų kopijas tam skirtose Archyvo patalpose, asmenų prašymu pagamina dokumentų kopijas ar nuorašus;</text:span></text:p>
      <text:p text:style-name="P904"><text:span text:style-name="T905">8.1.13</text:span><text:span text:style-name="T906">.</text:span><text:span text:style-name="T907"><text:s/>teikia metodinę pagalbą valstybės ir savivaldybių institucijoms, įstaigoms ir įmonėms, perduodančioms dokumentus į Archyvą</text:span><text:span text:style-name="T908">;</text:span></text:p>
      <text:p text:style-name="P909"><text:span text:style-name="T910">8.1.14</text:span><text:span text:style-name="T911">.<text:s/></text:span><text:span text:style-name="T912">teikia pasiūlymus dėl dokumentų ir archyvų valdymo ir naudojimo srities poįstatyminių teisės aktų projektų;</text:span></text:p>
      <text:p text:style-name="P913"><text:span text:style-name="T914">8.1.15</text:span><text:span text:style-name="T915">.</text:span><text:span text:style-name="T916"><text:s/>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917"><text:span text:style-name="T918">8.1.16</text:span><text:span text:style-name="T919">. atli</text:span><text:span text:style-name="T920">eka valstybės ir savivaldybių institucijų, įstaigų, įmonių, perduodančių dokumentus į Archyvą, veiklos dokumentų vertės ekspertizę ir nustato dokumentų saugojimo terminus;</text:span></text:p>
      <text:p text:style-name="P921"><text:span text:style-name="T922">8.1.17</text:span><text:span text:style-name="T923">. atlieka saugomų ISR duomenų rizikos valdymą;</text:span></text:p>
      <text:p text:style-name="P924">Papildyta papunkčiu:</text:p>
      <text:p text:style-name="P925"><text:span text:style-name="T926">Nr.<text:s/></text:span><text:a xlink:href="https://www.e-tar.lt/portal/legalAct.html?documentId=f2995060f7c311ec8fa7d02a65c371ad" office:target-frame-name="_top" xlink:show="replace"><text:span text:style-name="T927">690</text:span></text:a><text:span text:style-name="T928">, 2022-06-29, paskelbta TAR 2022-06-29, i. k. 2022-14051</text:span></text:p>
      <text:p text:style-name="Normal"/>
      <text:p text:style-name="P929"><text:span text:style-name="T930">8.1.18</text:span><text:span text:style-name="T931">. teikia Lietuvos vyriausiajam archyvarui pasiūlymus dėl valstybės ir savivaldybių institucijų, įstaigų ir įmonių, perduodančių valstybės archyvams nuolat saugomus dokumentus, sąrašo ir<text:s/></text:span><text:span text:style-name="T932">ISR, kurių duomenys reikšmingi valstybės dokumentiniam paveldui, ir ši</text:span><text:span text:style-name="T933">uos duomenis perduodančių ISR valdytojų ar jų įgaliotų tvarkytojų sąrašo<text:s/></text:span><text:span text:style-name="T934">pakeitimo;</text:span></text:p>
      <text:p text:style-name="P935">Papildyta papunkčiu:</text:p>
      <text:p text:style-name="P936"><text:span text:style-name="T937">Nr.<text:s/></text:span><text:a xlink:href="https://www.e-tar.lt/portal/legalAct.html?documentId=f2995060f7c311ec8fa7d02a65c371ad" office:target-frame-name="_top" xlink:show="replace"><text:span text:style-name="T938">690</text:span></text:a><text:span text:style-name="T939">, 2022-06-29, paskelbta TAR 2022-06-29, i. k.<text:s/></text:span><text:span text:style-name="T940">2022-14051</text:span></text:p>
      <text:p text:style-name="Normal"/>
      <text:p text:style-name="P941"><text:span text:style-name="T942">8.2</text:span><text:span text:style-name="T943">. užtikrindamas prieigą prie dokumentinio kultūros paveldo, formuodamas ir stiprindamas visuomenės kultūrinį ir pilietinį tapatumą, ugdydamas istorinę savimonę:</text:span></text:p>
      <text:p text:style-name="P944"><text:span text:style-name="T945">8.2.1</text:span><text:span text:style-name="T946">. vykdydamas Dokumentų ir archyvų įstatymo 5 straipsnio 4 dalies 9<text:s/></text:span><text:span text:style-name="T947">punktu nustatytą funkciją, o</text:span><text:span text:style-name="T948">rganizuoja neformalųjį vaikų ir suaugusiųjų švietimą, rengia ir vykdo edukacijos programas</text:span><text:span text:style-name="T949">;</text:span></text:p>
      <text:p text:style-name="P950"><text:span text:style-name="T951">8.2.2</text:span><text:span text:style-name="T952">. rengia parodas Lietuvoje ir užsienyje, organizuoja seminarus, konferencijas ir kitus renginius;</text:span></text:p>
      <text:p text:style-name="P953"><text:span text:style-name="T954">8.2.3</text:span><text:span text:style-name="T955">. skaitmenina saugom</text:span><text:span text:style-name="T956">us dokumentus, užtikrindamas<text:s/></text:span><text:span text:style-name="T957">jų sklaidą Elektroninio archyvo informacinėje sistemoje ir Archyvo valdomose ar naudojamose skaitmeninėse kolekcijose,<text:s/></text:span><text:span text:style-name="T958">dalyvauja skaitmeninimo projektuose Lietuvoje ir užsienyje</text:span><text:span text:style-name="T959">;</text:span></text:p>
      <text:p text:style-name="P960"><text:span text:style-name="T961">8.2.4</text:span><text:span text:style-name="T962">. rengia aprašomąją informaciją apie Ar</text:span><text:span text:style-name="T963">chyvo saugomus dokumentus ir užtikrina jos prieinamumą Elektroninio archyvo informacinės sistemos priemonėmis;</text:span></text:p>
      <text:p text:style-name="P964"><text:span text:style-name="T965">8.3</text:span><text:span text:style-name="T966">. atlieka kitas Dokumentų ir archyvų įstatymo 5 straipsnio 4 dalyje valstybės archyvams nustatytas funkcijas.</text:span></text:p>
      <text:p text:style-name="P967"/>
      <text:p text:style-name="P968"><text:span text:style-name="T969">III</text:span><text:span text:style-name="T970"><text:s/>SKYRIUS</text:span></text:p>
      <text:p text:style-name="P971"><text:span text:style-name="T972">ARCHYVO TEISĖS</text:span></text:p>
      <text:p text:style-name="P973"/>
      <text:p text:style-name="P974"><text:span text:style-name="T975">9</text:span><text:span text:style-name="T976">. Archyvas,<text:s/></text:span><text:span text:style-name="T977">siekdamas jam nustatytų veiklos tikslų ir atlikdamas funkcijas, turi<text:s/></text:span><text:span text:style-name="T978">teisę:</text:span></text:p>
      <text:p text:style-name="P979"><text:span text:style-name="T980">9.1</text:span><text:span text:style-name="T981">. sudaryti laikinąsias komisijas, darbo grupes, pasitelkti kitų valstybės ir savivaldybių įstaigų, organizacijų atstovus dokumentų ir archyvų<text:s/></text:span><text:span text:style-name="T982">valdymo ir naudojimo srities poįstatyminių teisės aktų projektams rengti, su archyvų ir dokumentų valdymo sritimi susijusiems klausimams nagrinėti;</text:span></text:p>
      <text:p text:style-name="P983"><text:span text:style-name="T984">9.2</text:span><text:span text:style-name="T985">. dalyvauti kitų institucijų ir įstaigų sudarytų komisijų, darbo grupių, patariamųjų institucijų veik</text:span><text:span text:style-name="T986">loje;</text:span></text:p>
      <text:p text:style-name="P987"><text:span text:style-name="T988">9.3</text:span><text:span text:style-name="T989">. bendradarbiauti su užsienio valstybių atitinkamomis archyvų institucijomis ir tarptautinėmis organizacijomis, įgyvendinti bendrus projektus;</text:span></text:p>
      <text:p text:style-name="P990"><text:span text:style-name="T991">9.4</text:span><text:span text:style-name="T992">.<text:s/></text:span><text:span text:style-name="T993">teikti mokamas paslaugas, kurių sąrašą tvirtina ir mokamų paslaugų įkainių apskaičiavimo<text:s/></text:span><text:span text:style-name="T994">tvarką Lietuvos vyriausiojo archyvaro teikimu nustato Kultūros ministras;</text:span></text:p>
      <text:p text:style-name="P995"><text:span text:style-name="T996">9.5</text:span><text:span text:style-name="T997">. gauti paramą Lietuvos Respublikos labdaros ir paramos įstatymo nustatyta tvarka;</text:span></text:p>
      <text:p text:style-name="P998"><text:span text:style-name="T999">9.6</text:span><text:span text:style-name="T1000">. tirti administracinius nusižengimus, surašyti administracinių nusižengimų protokolu</text:span><text:span text:style-name="T1001">s.</text:span></text:p>
      <text:p text:style-name="P1002"><text:span text:style-name="T1003">10</text:span><text:span text:style-name="T1004">. Archyvas turi ir kitų teisių, kurios nustatytos Dokumentų ir archyvų įstatymo 5 straipsnio 4 dalies 9–11 punktuose.</text:span></text:p>
      <text:p text:style-name="P1005"/>
      <text:p text:style-name="P1006"><text:span text:style-name="T1007">IV</text:span><text:span text:style-name="T1008"><text:s/>SKYRIUS</text:span></text:p>
      <text:p text:style-name="P1009"><text:span text:style-name="T1010">ARCHYVO VEIKLOS ORGANIZAVIMAS</text:span></text:p>
      <text:p text:style-name="P1011"/>
      <text:p text:style-name="P1012"><text:span text:style-name="T1013">11</text:span><text:span text:style-name="T1014">. Archyvo veikla organizuojama vadovaujantis metiniu veiklos planu, kurį</text:span><text:span text:style-name="T1015"><text:s/>tvirtina Lietuvos vyriausiasis archyvaras.</text:span></text:p>
      <text:p text:style-name="P1016"><text:span text:style-name="T1017">12</text:span><text:span text:style-name="T1018">. Archyvui vadovauja direktorius, kurį Lietuvos Respublikos valstybės tarnybos įstatymo nustatyta tvarka priima į pareigas ir atleidžia iš jų Lietuvos vyriausiasis archyvaras. Archyvo direktorius yra tiesio</text:span><text:span text:style-name="T1019">giai pavaldus ir atskaitingas Lietuvos vyriausiajam archyvarui.</text:span></text:p>
      <text:p text:style-name="P1020"><text:span text:style-name="T1021">13</text:span><text:span text:style-name="T1022">. Archyvo direktorius:</text:span></text:p>
      <text:p text:style-name="P1023"><text:span text:style-name="T1024">13.1</text:span><text:span text:style-name="T1025">.<text:s/></text:span><text:span text:style-name="T1026">organizuoja, koordinuoja ir kontroliuoja Archyvui<text:s/></text:span><text:span text:style-name="T1027">priskirtų tikslų įgyvendinimą ir funkcijų atlikimą</text:span><text:span text:style-name="T1028">;</text:span></text:p>
      <text:p text:style-name="P1029"><text:span text:style-name="T1030">13.2</text:span><text:span text:style-name="T1031">. užtikrina kultūros ministro, Lietuvos<text:s/></text:span><text:span text:style-name="T1032">vyriausiojo archyvaro pavedimų vykdymą;</text:span></text:p>
      <text:p text:style-name="P1033"><text:span text:style-name="T1034">13.3</text:span><text:span text:style-name="T1035">. teikia Lietuvos vyriausiajam archyvarui tvirtinti Archyvo metinį veiklos planą, vykdomų programų sąmatas;<text:s/></text:span></text:p>
      <text:p text:style-name="P1036"><text:span text:style-name="T1037">13.4</text:span><text:span text:style-name="T1038">. teikia Lietuvos vyriausiajam archyvarui Archyvo veiklos ir finansines ataskaitas;</text:span></text:p>
      <text:p text:style-name="P1039"><text:span text:style-name="T1040">13.5</text:span><text:span text:style-name="T1041">. teikia Lietuvos vyriausiajam archyvarui tvirtinti Archyvo administracijos struktūrą ir pareigybių sąrašą;</text:span></text:p>
      <text:p text:style-name="P1042"><text:span text:style-name="T1043">13.6</text:span><text:span text:style-name="T1044">. leidžia įsakymus,<text:s/></text:span><text:span text:style-name="T1045">kontroliuoja</text:span><text:span text:style-name="T1046"><text:s/>jų vykdymą;</text:span></text:p>
      <text:p text:style-name="P1047"><text:span text:style-name="T1048">13.7</text:span><text:span text:style-name="T1049">. tvirtina Archyvo administracijos padalinių nuostatus, valstybės tarnautojų ir darbuo</text:span><text:span text:style-name="T1050">tojų, dirbančių pagal darbo sutartis, pareigybių sąrašus, pareigybių aprašymus ir kitus vidaus administravimo dokumentus;<text:s/></text:span></text:p>
      <text:p text:style-name="P1051"><text:span text:style-name="T1052">13.8</text:span><text:span text:style-name="T1053">. koordinuoja ir kontroliuoja Archyvo administracijos padalinių veiklą;</text:span></text:p>
      <text:p text:style-name="P1054"><text:span text:style-name="T1055">13.9</text:span><text:span text:style-name="T1056">. priima į pareigas ir atleidžia iš jų Archyv</text:span><text:span text:style-name="T1057">o valstybės tarnautojus ir darbuotojus, juos skatina, skiria jiems tarnybines nuobaudas ir pašalpas;</text:span></text:p>
      <text:p text:style-name="P1058"><text:span text:style-name="T1059">13.10</text:span><text:span text:style-name="T1060">. užtikrina racionalų ir taupų skirtų asignavimų ir turto naudojimą, veiksmingą Archyvo vidaus kontrolės sistemos sukūrimą, jos veikimą ir tobulin</text:span><text:span text:style-name="T1061">imą;</text:span></text:p>
      <text:p text:style-name="P1062"><text:span text:style-name="T1063">13.11</text:span><text:span text:style-name="T1064">.<text:s/></text:span><text:span text:style-name="T1065">teikia Kultūros ministerijai ir kitoms institucijoms informaciją, susijusią su Archyvo veiklos tikslų įgyvendinimu ir pavestų funkcijų atlikimu.</text:span></text:p>
      <text:p text:style-name="P1066"><text:span text:style-name="T1067">14</text:span><text:span text:style-name="T1068">. Archyvo direktoriaus nesant, jo funkcijas atlieka direktoriaus įgaliotas valstybės ta</text:span><text:span text:style-name="T1069">rnautojas.</text:span></text:p>
      <text:p text:style-name="P1070"><text:span text:style-name="T1071">15</text:span><text:span text:style-name="T1072">. Archyvo vidaus auditą atlieka Kultūros ministerijos Centralizuotas vidaus audito skyrius.</text:span></text:p>
      <text:p text:style-name="P1073"/>
      <text:p text:style-name="P1074"><text:span text:style-name="T1075">V</text:span><text:span text:style-name="T1076"><text:s/>SKYRIUS</text:span></text:p>
      <text:p text:style-name="P1077"><text:span text:style-name="T1078">BAIGIAMOSIOS NUOSTATOS</text:span></text:p>
      <text:p text:style-name="P1079"/>
      <text:p text:style-name="P1080"><text:span text:style-name="T1081">16</text:span><text:span text:style-name="T1082">. Archyvas reorganizuojamas, pertvarkomas arba likviduojamas Lietuvos Respublikos civilinio kodekso<text:s/></text:span><text:span text:style-name="T1083">ir Biudžetinių įstaigų įstatymo nustatyta tvarka.</text:span></text:p>
      <text:p text:style-name="Normal"/>
      <text:p text:style-name="P1084"><text:span text:style-name="T1085">––––––––––––––––––––</text:span></text:p>
      <text:p text:style-name="P1086">PATVIRTINTA</text:p>
      <text:p text:style-name="P1087">Lietuvos Respublikos Vyriausybės</text:p>
      <text:p text:style-name="P1088">2011 m. vasario 17 d. nutarimu Nr. 197</text:p>
      <text:p text:style-name="P1089">(Lietuvos Respublikos Vyriausybės</text:p>
      <text:p text:style-name="P1090">2022 m. birželio 29 d.<text:s/><text:span text:style-name="T1091">nutarimo<text:s/></text:span><text:span text:style-name="T1092">Nr. 690</text:span></text:p>
      <text:p text:style-name="P1093">redakcija)</text:p>
      <text:p text:style-name="P1094"/>
      <text:p text:style-name="P1095"/>
      <text:p text:style-name="P1096"><text:span text:style-name="T1097">LIETUVOS YPATINGOJO ARCHYVO NUOSTATAI</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Lietuvos ypatingasis archyvas (toliau – Archyvas) yra valstybės archyvas, kaupiantis, saugantis, tiriantis, populiarinantis ir administruojantis priskirt</text:span><text:span text:style-name="T1108">ą Nacionalinio dokumentų fondo<text:s/></text:span><text:span text:style-name="T1109">(toliau – NDF)</text:span><text:span text:style-name="T1110"><text:s/>dalį ir atliekantis viešojo administravimo funkcijas.</text:span></text:p>
      <text:p text:style-name="P1111"><text:span text:style-name="T1112">2</text:span><text:span text:style-name="T1113">.<text:s/></text:span><text:span text:style-name="T1114">Archyvas yra<text:s/></text:span><text:span text:style-name="T1115">ribotos civilinės atsakomybės viešasis juridinis asmuo</text:span><text:span text:style-name="T1116"><text:s/>(juridinio asmens kodas</text:span><text:span text:style-name="T1117"> </text:span><text:span text:style-name="T1118">193053247), turintis sąskaitą banke ir antspaudą su Lietu</text:span><text:span text:style-name="T1119">vos valstybės herbu ir savo pavadinimu.</text:span></text:p>
      <text:p text:style-name="P1120"><text:span text:style-name="T1121">3</text:span><text:span text:style-name="T1122">.<text:s/></text:span><text:span text:style-name="T1123">Archyvas yra biudžetinė įstaiga, išlaikoma iš Lietuvos Respublikos valstybės biudžeto asignavimų ir kitų valstybės pinigų fondų lėšų.</text:span></text:p>
      <text:p text:style-name="P1124"><text:span text:style-name="T1125">4</text:span><text:span text:style-name="T1126">.<text:s/></text:span><text:span text:style-name="T1127">Archyvo savininkė yra valstybė.<text:s/></text:span><text:span text:style-name="T1128">Lietuvos Respublikos Vyriausybės pav</text:span><text:span text:style-name="T1129">edimu Lietuvos Respublikos biudžetinių įstaigų įstatyme numatytas ir kitas Archyvo savininko teises ir pareigas (išskyrus sprendimų dėl Archyvo pertvarkymo, reorganizavimo ir likvidavimo, buveinės pakeitimo, nuostatų tvirtinimo ar keitimo, vadovo priėmimo<text:s/></text:span><text:span text:style-name="T1130">į pareigas ir atleidimo iš jų priėmimą) įgyvendina Lietuvos Respublikos kultūros ministerija, kuri vykdo Biudžetinių įstaigų įstatyme, Lietuvos Respublikos dokumentų ir archyvų įstatyme nustatytas funkcijas ir sprendžia su dokumentų ir archyvų valdymo srit</text:span><text:span text:style-name="T1131">imi priskirtinus klausimus</text:span><text:span text:style-name="T1132">.<text:s/></text:span><text:span text:style-name="T1133">Sprendimą dėl Archyvo pertvarkymo, reorganizavimo, likvidavimo ir buveinės pakeitimo priima Vyriausybė.</text:span></text:p>
      <text:p text:style-name="P1134"><text:span text:style-name="T1135">5</text:span><text:span text:style-name="T1136">. Archyvo vieši pranešimai skelbiami Archyvo interneto svetainėje www.archyvai.lt/lt/lya, socialinio bendravimo<text:s/></text:span><text:span text:style-name="T1137">interneto svetainės „Facebook“ paskyroje ir kitose visuomenės informavimo priemonėse.</text:span></text:p>
      <text:p text:style-name="P1138"><text:span text:style-name="T1139">6</text:span><text:span text:style-name="T1140">.</text:span><text:span text:style-name="T1141"><text:s/></text:span><text:span text:style-name="T1142">Archyvo nuostatai</text:span><text:span text:style-name="T1143"><text:s/>keičiami Vyriausybės nutarimu.</text:span></text:p>
      <text:p text:style-name="P1144"/>
      <text:p text:style-name="P1145"><text:span text:style-name="T1146">II</text:span><text:span text:style-name="T1147"><text:s/>SKYRIUS</text:span></text:p>
      <text:p text:style-name="P1148"><text:span text:style-name="T1149">ARCHYVO VEIKLOS TIKSLAS IR FUNKCIJOS</text:span></text:p>
      <text:p text:style-name="P1150"/>
      <text:p text:style-name="P1151"><text:span text:style-name="T1152">7</text:span><text:span text:style-name="T1153">. Archyvo veiklos tikslai yra šie:</text:span></text:p>
      <text:p text:style-name="P1154"><text:span text:style-name="T1155">7.1</text:span><text:span text:style-name="T1156"><text:s/>išsaugoti ir populiarinti Archyvui priskirtą NDF dalį, kurią sudaro:</text:span></text:p>
      <text:p text:style-name="P1157"><text:span text:style-name="T1158">7.1.1</text:span><text:span text:style-name="T1159">. NDF ypatingajai daliai priskirti nuolat saugomi dokumentai, nustatyti Dokumentų ir archyvų įstatymo 3 straipsnio 3 dalyje;</text:span></text:p>
      <text:p text:style-name="P1160"><text:span text:style-name="T1161">7.1.2</text:span><text:span text:style-name="T1162">. nevalstybinių organizacijų, privačių juridi</text:span><text:span text:style-name="T1163">nių ir fizinių asmenų perduoti dokumentai, iš užsienio valstybių gauti Lietuvos istorinio paveldo ar su Lietuva susiję dokumentai ar jų kopijos, susiję su 7.1.1 papunktyje nustatyta NDF dalies tematika ir laikotarpiu;</text:span></text:p>
      <text:p text:style-name="P1164"><text:span text:style-name="T1165">7.2</text:span><text:span text:style-name="T1166">.</text:span><text:span text:style-name="T1167"><text:s/>užtikrinti prieigą prie dok</text:span><text:span text:style-name="T1168">umentinio kultūros paveldo, formuoti ir stiprinti visuomenės kultūrinį ir pilietinį tapatumą, ugdyti istorinę savimonę.</text:span></text:p>
      <text:p text:style-name="P1169"><text:span text:style-name="T1170">8</text:span><text:span text:style-name="T1171">. Archyvas, siekdamas jam nustatytų veiklos tikslų, atlieka šias funkcijas:</text:span></text:p>
      <text:p text:style-name="P1172"><text:span text:style-name="T1173">8.1</text:span><text:span text:style-name="T1174">.<text:s/></text:span><text:span text:style-name="T1175">išsaugodamas ir populiarindamas Archyvui prisk</text:span><text:span text:style-name="T1176">irtą NDF dalį</text:span><text:span text:style-name="T1177">:</text:span></text:p>
      <text:p text:style-name="P1178"><text:span text:style-name="T1179">8.1.1</text:span><text:span text:style-name="T1180">.<text:s/></text:span><text:span text:style-name="T1181">tvarko saugomų dokumentų</text:span><text:span text:style-name="T1182"><text:s/></text:span><text:span text:style-name="T1183">apskaitą;</text:span></text:p>
      <text:p text:style-name="P1184"><text:span text:style-name="T1185">8.1.2</text:span><text:span text:style-name="T1186">. rengia informacijos paieškos priemones (apyrašus, rodykles ir kt.);<text:s/></text:span></text:p>
      <text:p text:style-name="P1187"><text:span text:style-name="T1188">8.1.3</text:span><text:span text:style-name="T1189">. atlieka saugomų dokumentų fizinės būklės stebėseną;</text:span></text:p>
      <text:p text:style-name="P1190"><text:span text:style-name="T1191">8.1.4</text:span><text:span text:style-name="T1192">. prevenciškai konservuoja saugomus dokumentu</text:span><text:span text:style-name="T1193">s ir organizuoja saugomų dokumentų restauravimo darbus;</text:span></text:p>
      <text:p text:style-name="P1194"><text:span text:style-name="T1195">8.1.5</text:span><text:span text:style-name="T1196">. papildo NDF nevalstybinių organizacijų, privačių juridinių ar fizinių asmenų veiklos dokumentais, iš užsienio valstybių gautais<text:s/></text:span><text:span text:style-name="T1197">Lietuvos istorinio paveldo ar su Lietuva<text:s/></text:span><text:span text:style-name="T1198">susijusiais dokument</text:span><text:span text:style-name="T1199">ais, įskaitant dokumentų ar jų kopijų įsigijimą;</text:span></text:p>
      <text:p text:style-name="P1200"><text:span text:style-name="T1201">8.1.6</text:span><text:span text:style-name="T1202">. tvarko į Archyvą perduotus nesutvarkytus dokumentus;</text:span></text:p>
      <text:p text:style-name="P1203"><text:span text:style-name="T1204">8.1.7</text:span><text:span text:style-name="T1205">. kaupia informaciją apie Lietuvai reikšmingą dokumentinį paveldą, esantį užsienio valstybėse;</text:span></text:p>
      <text:p text:style-name="P1206"><text:span text:style-name="T1207">8.1.8</text:span><text:span text:style-name="T1208"><text:s/>bendradarbiaudamas su mokslo įstaigomis atlieka saugomų dokumentų tyrimus;<text:s/></text:span></text:p>
      <text:p text:style-name="P1209"><text:span text:style-name="T1210">8.1.9</text:span><text:span text:style-name="T1211">. rengia, leidžia ir platina neperiodinius leidinius;</text:span></text:p>
      <text:p text:style-name="P1212"><text:span text:style-name="T1213">8.1.10</text:span><text:span text:style-name="T1214">. teikia informaciją valstybės ir savivaldybių institucijoms, įstaigoms ir įmonėms, kitiems juridiniams ir</text:span><text:span text:style-name="T1215"><text:s/>fiziniams asmenims, nagrinėja asmenų prašymus ir skundus;</text:span></text:p>
      <text:p text:style-name="P1216"><text:span text:style-name="T1217">8.1.11</text:span><text:span text:style-name="T1218">. teikia fiziniams ir juridiniams asmenims susipažinti saugomus dokumentus ar jų kopijas tam skirtose Archyvo patalpose, asmenų prašymu pagamina dokumentų kopijas;</text:span></text:p>
      <text:p text:style-name="P1219"><text:span text:style-name="T1220">8.1.12</text:span><text:span text:style-name="T1221">.<text:s/></text:span><text:span text:style-name="T1222">teikia<text:s/></text:span><text:span text:style-name="T1223">metodinę pagalbą valstybės ir savivaldybių institucijoms, įstaigoms ir įmonėms, perduodančioms dokumentus į Archyvą;</text:span></text:p>
      <text:p text:style-name="P1224"><text:span text:style-name="T1225">8.1.13</text:span><text:span text:style-name="T1226">.<text:s/></text:span><text:span text:style-name="T1227">atlieka valstybės ir savivaldybių institucijų, įstaigų, įmonių, perduodančių dokumentus į Archyvą, veiklos dokumentų vertės eks</text:span><text:span text:style-name="T1228">pertizę ir nustato dokumentų saugojimo terminus;</text:span></text:p>
      <text:p text:style-name="P1229"><text:span text:style-name="T1230">8.1.14</text:span><text:span text:style-name="T1231">. teikia pasiūlymus dėl dokumentų ir archyvų valdymo ir naudojimo srities poįstatyminių teisės aktų projektų;</text:span></text:p>
      <text:p text:style-name="P1232"><text:span text:style-name="T1233">8.2</text:span><text:span text:style-name="T1234">. užtikrindamas prieigą prie dokumentinio kultūros paveldo, formuodamas ir sti</text:span><text:span text:style-name="T1235">prindamas visuomenės kultūrinį ir pilietinį tapatumą, ugdydamas istorinę savimonę:</text:span></text:p>
      <text:p text:style-name="P1236"><text:span text:style-name="T1237">8.2.1</text:span><text:span text:style-name="T1238">. vykdydamas Dokumentų ir archyvų įstatymo 5 straipsnio 4 dalies 9 punktu nustatytą funkciją, o</text:span><text:span text:style-name="T1239">rganizuoja neformalųjį vaikų ir suaugusiųjų švietimą, rengia ir vykdo e</text:span><text:span text:style-name="T1240">dukacijos programas</text:span><text:span text:style-name="T1241">;</text:span></text:p>
      <text:p text:style-name="P1242"><text:span text:style-name="T1243">8.2.2</text:span><text:span text:style-name="T1244">. rengia parodas Lietuvoje ir užsienyje, organizuoja seminarus, konferencijas ir kitus renginius;</text:span></text:p>
      <text:p text:style-name="P1245"><text:span text:style-name="T1246">8.2.3</text:span><text:span text:style-name="T1247">.<text:s/></text:span><text:span text:style-name="T1248">skaitmenina saugomus dokumentus, užtikrindamas jų sklaidą Elektroninio archyvo informacinėje sistemoje ir Archyvo val</text:span><text:span text:style-name="T1249">domose ar naudojamose skaitmeninėse kolekcijose, rengia ir vykdo skaitmeninimo projektus, bendradarbiauja skaitmeninimo projektuose Lietuvoje ir užsienyje;</text:span></text:p>
      <text:p text:style-name="P1250"><text:span text:style-name="T1251">8.2.4</text:span><text:span text:style-name="T1252">.<text:s/></text:span><text:span text:style-name="T1253">rengia aprašomąją informaciją apie Archyvo saugomus dokumentus ir užtikrina jos prieinamu</text:span><text:span text:style-name="T1254">mą Elektroninio archyvo informacinės sistemos priemonėmis;</text:span></text:p>
      <text:p text:style-name="P1255"><text:span text:style-name="T1256">8.3</text:span><text:span text:style-name="T1257">. atlieka kitas Dokumentų ir archyvų įstatymo 5 straipsnio 4 dalyje valstybės archyvams nustatytas funkcijas.</text:span></text:p>
      <text:p text:style-name="Normal"/>
      <text:p text:style-name="P1258"><text:span text:style-name="T1259">III</text:span><text:span text:style-name="T1260"><text:s/>SKYRIUS</text:span></text:p>
      <text:p text:style-name="P1261"><text:span text:style-name="T1262">ARCHYVO TEISĖS</text:span></text:p>
      <text:p text:style-name="P1263"/>
      <text:p text:style-name="P1264"><text:span text:style-name="T1265">9</text:span><text:span text:style-name="T1266">. Archyvas,<text:s/></text:span><text:span text:style-name="T1267">siekdamas jam nustatytų<text:s/></text:span><text:span text:style-name="T1268">veiklos tikslų ir atlikdamas funkcijas, turi</text:span><text:span text:style-name="T1269"><text:s/>teisę:</text:span></text:p>
      <text:p text:style-name="P1270"><text:span text:style-name="T1271">9.1</text:span><text:span text:style-name="T1272">. sudaryti laikinąsias komisijas, darbo grupes, pasitelkti kitų valstybės ir savivaldybių įstaigų, organizacijų atstovus dokumentų ir archyvų valdymo ir naudojimo srities poįstatyminių teisės aktų<text:s/></text:span><text:span text:style-name="T1273">projektams rengti, su archyvų ir dokumentų valdymo sritimi susijusiems klausimams nagrinėti;</text:span></text:p>
      <text:p text:style-name="P1274"><text:span text:style-name="T1275">9.2</text:span><text:span text:style-name="T1276">. dalyvauti kitų institucijų ir įstaigų sudarytų komisijų, darbo grupių, patariamųjų institucijų veikloje;</text:span></text:p>
      <text:p text:style-name="P1277"><text:span text:style-name="T1278">9.3</text:span><text:span text:style-name="T1279">. bendradarbiauti su užsienio valstybių at</text:span><text:span text:style-name="T1280">itinkamomis archyvų institucijomis ir tarptautinėmis organizacijomis, įgyvendinti bendrus projektus;</text:span></text:p>
      <text:p text:style-name="P1281"><text:span text:style-name="T1282">9.4</text:span><text:span text:style-name="T1283">.<text:s/></text:span><text:span text:style-name="T1284">teikti mokamas paslaugas, kurių sąrašą tvirtina ir mokamų paslaugų įkainių apskaičiavimo tvarką Lietuvos vyriausiojo archyvaro teikimu nustato Kul</text:span><text:span text:style-name="T1285">tūros ministras;</text:span></text:p>
      <text:p text:style-name="P1286"><text:span text:style-name="T1287">9.5</text:span><text:span text:style-name="T1288">. gauti paramą Lietuvos Respublikos labdaros ir paramos įstatymo nustatyta tvarka;</text:span></text:p>
      <text:p text:style-name="P1289"><text:span text:style-name="T1290">9.6</text:span><text:span text:style-name="T1291">. tirti administracinius nusižengimus, surašyti administracinių nusižengimų protokolus.</text:span></text:p>
      <text:p text:style-name="P1292"><text:span text:style-name="T1293">10</text:span><text:span text:style-name="T1294">. Archyvas turi ir kitų teisių, kurios nustaty</text:span><text:span text:style-name="T1295">tos Dokumentų ir archyvų įstatymo 5 straipsnio 4 dalies 9–11 punktuose.</text:span></text:p>
      <text:p text:style-name="P1296"/>
      <text:p text:style-name="P1297"><text:span text:style-name="T1298">IV</text:span><text:span text:style-name="T1299"><text:s/>SKYRIUS</text:span></text:p>
      <text:p text:style-name="P1300"><text:span text:style-name="T1301">ARCHYVO VEIKLOS ORGANIZAVIMAS</text:span></text:p>
      <text:p text:style-name="P1302"/>
      <text:p text:style-name="P1303"><text:span text:style-name="T1304">11</text:span><text:span text:style-name="T1305">. Archyvo veikla organizuojama vadovaujantis metiniu veiklos planu, kurį tvirtina Lietuvos vyriausiasis archyvaras.</text:span></text:p>
      <text:p text:style-name="P1306"><text:span text:style-name="T1307">12</text:span><text:span text:style-name="T1308">.<text:s/></text:span><text:span text:style-name="T1309">Archyvui vadovauja direktorius, kurį Lietuvos Respublikos valstybės tarnybos įstatymo nustatyta tvarka priima į pareigas ir atleidžia iš jų Lietuvos vyriausiasis archyvaras. Archyvo direktorius yra tiesiogiai pavaldus ir atskaitingas Lietuvos vyriausiajam<text:s/></text:span><text:span text:style-name="T1310">archyvarui.</text:span></text:p>
      <text:p text:style-name="P1311"><text:span text:style-name="T1312">13</text:span><text:span text:style-name="T1313">. Archyvo direktorius:</text:span></text:p>
      <text:p text:style-name="P1314"><text:span text:style-name="T1315">13.1</text:span><text:span text:style-name="T1316">.<text:s/></text:span><text:span text:style-name="T1317">organizuoja, koordinuoja ir kontroliuoja Archyvui<text:s/></text:span><text:span text:style-name="T1318">priskirtų tikslų įgyvendinimą ir funkcijų atlikimą</text:span><text:span text:style-name="T1319">;</text:span></text:p>
      <text:p text:style-name="P1320"><text:span text:style-name="T1321">13.2</text:span><text:span text:style-name="T1322">. užtikrina kultūros ministro, Lietuvos vyriausiojo archyvaro pavedimų vykdymą;</text:span></text:p>
      <text:p text:style-name="P1323"><text:span text:style-name="T1324">13.3</text:span><text:span text:style-name="T1325">. teikia<text:s/></text:span><text:span text:style-name="T1326">Lietuvos vyriausiajam archyvarui tvirtinti Archyvo metinį veiklos planą, vykdomų programų sąmatas;<text:s/></text:span></text:p>
      <text:p text:style-name="P1327"><text:span text:style-name="T1328">13.4</text:span><text:span text:style-name="T1329">. teikia Lietuvos vyriausiajam archyvarui Archyvo veiklos ir finansines ataskaitas;</text:span></text:p>
      <text:p text:style-name="P1330"><text:span text:style-name="T1331">13.5</text:span><text:span text:style-name="T1332">. teikia Lietuvos vyriausiajam archyvarui tvirtinti<text:s/></text:span><text:span text:style-name="T1333">Archyvo administracijos struktūrą ir pareigybių sąrašą;</text:span></text:p>
      <text:p text:style-name="P1334"><text:span text:style-name="T1335">13.6</text:span><text:span text:style-name="T1336">. leidžia įsakymus,<text:s/></text:span><text:span text:style-name="T1337">kontroliuoja</text:span><text:span text:style-name="T1338"><text:s/>jų vykdymą;</text:span></text:p>
      <text:p text:style-name="P1339"><text:span text:style-name="T1340">13.7</text:span><text:span text:style-name="T1341">. tvirtina Archyvo administracijos padalinių nuostatus, valstybės tarnautojų ir darbuotojų, dirbančių pagal darbo sutartis, sąrašus, pareig</text:span><text:span text:style-name="T1342">ybių aprašymus ir kitus vidaus administravimo dokumentus;<text:s/></text:span></text:p>
      <text:p text:style-name="P1343"><text:span text:style-name="T1344">13.8</text:span><text:span text:style-name="T1345">. koordinuoja ir kontroliuoja Archyvo administracijos padalinių veiklą;</text:span></text:p>
      <text:p text:style-name="P1346"><text:span text:style-name="T1347">13.9</text:span><text:span text:style-name="T1348">. priima į pareigas ir atleidžia iš jų Archyvo valstybės tarnautojus ir darbuotojus, juos skatina, skiria jie</text:span><text:span text:style-name="T1349">ms tarnybines nuobaudas ir pašalpas;</text:span></text:p>
      <text:p text:style-name="P1350"><text:span text:style-name="T1351">13.10</text:span><text:span text:style-name="T1352">. užtikrina racionalų ir taupų skirtų asignavimų ir turto naudojimą, veiksmingą Archyvo vidaus kontrolės sistemos sukūrimą, jos veikimą ir tobulinimą;</text:span></text:p>
      <text:p text:style-name="P1353"><text:span text:style-name="T1354">13.11</text:span><text:span text:style-name="T1355">.<text:s/></text:span><text:span text:style-name="T1356">teikia Kultūros ministerijai ir kitoms instituci</text:span><text:span text:style-name="T1357">joms informaciją, susijusią su Archyvo veiklos tikslų įgyvendinimu ir pavestų funkcijų atlikimu.</text:span></text:p>
      <text:p text:style-name="P1358"><text:span text:style-name="T1359">14</text:span><text:span text:style-name="T1360">. Archyvo direktoriaus nesant, jo funkcijas atlieka direktoriaus įgaliotas valstybės tarnautojas.</text:span></text:p>
      <text:p text:style-name="P1361"><text:span text:style-name="T1362">15</text:span><text:span text:style-name="T1363">. Archyvo vidaus auditą atlieka Kultūros minist</text:span><text:span text:style-name="T1364">erijos Centralizuotas vidaus audito skyrius.</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16</text:span><text:span text:style-name="T1374">. Archyvas reorganizuojamas, pertvarkomas arba likviduojamas Lietuvos Respublikos civilinio kodekso ir Biudžetinių įstaigų įstatymo nustatyta tvarka.</text:span></text:p>
      <text:p text:style-name="P1375"/>
      <text:p text:style-name="P1376"><text:span text:style-name="T1377">–––––––––</text:span><text:span text:style-name="T1378">–––––––––––</text:span></text:p>
      <text:p text:style-name="P1379">PATVIRTINTA</text:p>
      <text:p text:style-name="P1380">Lietuvos Respublikos Vyriausybės</text:p>
      <text:p text:style-name="P1381">2011 m. vasario 17 d. nutarimu Nr. 197</text:p>
      <text:p text:style-name="P1382">(Lietuvos Respublikos Vyriausybės</text:p>
      <text:p text:style-name="P1383">2022 m. birželio 29 d.<text:s/><text:span text:style-name="T1384">nutarimo Nr. 690</text:span></text:p>
      <text:p text:style-name="P1385">redakcija)</text:p>
      <text:p text:style-name="P1386"/>
      <text:p text:style-name="P1387"/>
      <text:p text:style-name="P1388"><text:span text:style-name="T1389">LIETUVOS LITERATŪROS IR MENO ARCHYVO<text:s/></text:span><text:span text:style-name="T1390">NUOSTATAI</text:span></text:p>
      <text:p text:style-name="P1391"/>
      <text:p text:style-name="P1392"><text:span text:style-name="T1393">I</text:span><text:span text:style-name="T1394"><text:s/>SKYRIUS</text:span></text:p>
      <text:p text:style-name="P1395"><text:span text:style-name="T1396">BENDROSIOS NUOSTATOS</text:span></text:p>
      <text:p text:style-name="P1397"/>
      <text:p text:style-name="P1398"><text:span text:style-name="T1399">1</text:span><text:span text:style-name="T1400">. Lietuvos literatūros ir meno archyvas (toliau – Archyvas) yra valstybės archyvas, kaupiantis, saugantis, tiriantis, populiarinantis ir administruojantis priskirtą Nacionalinio dokumentų fondo (</text:span><text:span text:style-name="T1401">toliau –<text:s/></text:span><text:span text:style-name="T1402">NDF)<text:s/></text:span><text:span text:style-name="T1403">dalį ir atliekantis viešojo administravimo funkcijas.</text:span></text:p>
      <text:p text:style-name="P1404"><text:span text:style-name="T1405">2</text:span><text:span text:style-name="T1406">.<text:s/></text:span><text:span text:style-name="T1407">Archyvas yra<text:s/></text:span><text:span text:style-name="T1408">ribotos civilinės atsakomybės viešasis juridinis asmuo</text:span><text:span text:style-name="T1409"><text:s/>(juridinio asmens kodas</text:span><text:span text:style-name="T1410"> </text:span><text:span text:style-name="T1411">190764949), turintis sąskaitą banke ir antspaudą su Lietuvos valstybės herbu ir savo pavadinimu.</text:span></text:p>
      <text:p text:style-name="P1412"><text:span text:style-name="T1413">3</text:span><text:span text:style-name="T1414">.<text:s/></text:span><text:span text:style-name="T1415">Archyvas yra biudžetinė įstaiga, išlaikoma iš Lietuvos Respublikos valstybės biudžeto asignavimų ir kitų valstybės pinigų fondų lėšų.</text:span></text:p>
      <text:p text:style-name="P1416"><text:span text:style-name="T1417">4</text:span><text:span text:style-name="T1418">.<text:s/></text:span><text:span text:style-name="T1419">Archyvo savininkė yra valstybė.<text:s/></text:span><text:span text:style-name="T1420">Lietuvos Respublikos Vyriausybės pavedimu Lietuvos Respublikos biudžetinių įs</text:span><text:span text:style-name="T1421">taigų įstatyme numatytas ir kitas Archyvo savininko teises ir pareigas (išskyrus sprendimų dėl Archyvo pertvarkymo, reorganizavimo ir likvidavimo, buveinės pakeitimo, nuostatų tvirtinimo ar keitimo, vadovo priėmimo į pareigas ir atleidimo iš jų priėmimą) į</text:span><text:span text:style-name="T1422">gyvendina Lietuvos Respublikos kultūros ministerija, kuri vykdo Biudžetinių įstaigų įstatyme, Lietuvos Respublikos dokumentų ir archyvų įstatyme nustatytas funkcijas ir sprendžia su dokumentų ir archyvų valdymo sritimi priskirtinus klausimus. Sprendimą dėl</text:span><text:span text:style-name="T1423"><text:s/>Archyvo pertvarkymo, reorganizavimo, likvidavimo ir buveinės pakeitimo priima Vyriausybė.</text:span></text:p>
      <text:p text:style-name="P1424"><text:span text:style-name="T1425">5</text:span><text:span text:style-name="T1426">. Archyvo vieši pranešimai skelbiami Archyvo interneto svetainėje www.archyvai.lt/lt/llma, socialinio bendravimo interneto svetainės „Facebook“ paskyroje ir kit</text:span><text:span text:style-name="T1427">ose visuomenės informavimo priemonėse.</text:span></text:p>
      <text:p text:style-name="P1428"><text:span text:style-name="T1429">6</text:span><text:span text:style-name="T1430">.</text:span><text:span text:style-name="T1431"><text:s/></text:span><text:span text:style-name="T1432">Archyvo nuostatai</text:span><text:span text:style-name="T1433"><text:s/>keičiami Vyriausybės nutarimu.</text:span></text:p>
      <text:p text:style-name="P1434"/>
      <text:p text:style-name="P1435"><text:span text:style-name="T1436">II</text:span><text:span text:style-name="T1437"><text:s/>SKYRIUS</text:span></text:p>
      <text:p text:style-name="P1438"><text:span text:style-name="T1439">ARCHYVO VEIKLOS TIKSLAS IR FUNKCIJOS</text:span></text:p>
      <text:p text:style-name="P1440"/>
      <text:p text:style-name="P1441"><text:span text:style-name="T1442">7</text:span><text:span text:style-name="T1443">. Archyvo veiklos tikslai yra šie:</text:span></text:p>
      <text:p text:style-name="P1444"><text:span text:style-name="T1445">7.1</text:span><text:span text:style-name="T1446">.<text:s/></text:span><text:span text:style-name="T1447">išsaugoti ir populiarinti Archyvui priskirtą NDF dalį,<text:s/></text:span><text:span text:style-name="T1448">kurią sudaro:</text:span></text:p>
      <text:p text:style-name="P1449"><text:span text:style-name="T1450">7.1.1</text:span><text:span text:style-name="T1451">. teatrų, koncertinių, kitų kultūros ir meno mokymo įstaigų veiklos dokumentai;</text:span></text:p>
      <text:p text:style-name="P1452"><text:span text:style-name="T1453">7.1.2</text:span><text:span text:style-name="T1454">. iki 2001 metų perimti kultūros ir meno įstaigų, kūrybinių sąjungų, draugijų ir kitų visuomeninių organizacijų, taip pat rašytojų, teatralų, muzi</text:span><text:span text:style-name="T1455">kų, dailininkų ir kitų kūrėjų ir menotyrininkų, teatrologų sukaupti dokumentai;</text:span></text:p>
      <text:p text:style-name="P1456"><text:span text:style-name="T1457">7.1.3</text:span><text:span text:style-name="T1458">. nevalstybinių organizacijų, privačių juridinių ir fizinių asmenų perduoti literatūros ir meno tematikos dokumentai, iš užsienio valstybių gauti Lietuvos istorinio pa</text:span><text:span text:style-name="T1459">veldo ar su Lietuva susiję dokumentai ar jų kopijos, susiję su 7.1.1–7.1.2 papunkčiuose nustatyta NDF dalies tematika ir laikotarpiu;</text:span></text:p>
      <text:p text:style-name="P1460"><text:span text:style-name="T1461">7.2</text:span><text:span text:style-name="T1462">.</text:span><text:span text:style-name="T1463"><text:s/>užtikrinti prieigą prie dokumentinio kultūros paveldo, formuoti ir stiprinti visuomenės kultūrinį ir pilietinį<text:s/></text:span><text:span text:style-name="T1464">tapatumą, ugdyti istorinę savimonę.</text:span></text:p>
      <text:p text:style-name="P1465"><text:span text:style-name="T1466">8</text:span><text:span text:style-name="T1467">. Archyvas, siekdamas jam nustatytų veiklos tikslų, atlieka šias funkcijas:</text:span></text:p>
      <text:p text:style-name="P1468"><text:span text:style-name="T1469">8.1</text:span><text:span text:style-name="T1470">.<text:s/></text:span><text:span text:style-name="T1471">išsaugodamas ir populiarindamas Archyvui priskirtą NDF dalį</text:span><text:span text:style-name="T1472">:</text:span></text:p>
      <text:p text:style-name="P1473"><text:span text:style-name="T1474">8.1.1</text:span><text:span text:style-name="T1475">.<text:s/></text:span><text:span text:style-name="T1476">tvarko saugomų dokumentų</text:span><text:span text:style-name="T1477"><text:s/></text:span><text:span text:style-name="T1478">apskaitą;</text:span></text:p>
      <text:p text:style-name="P1479"><text:span text:style-name="T1480">8.1.2</text:span><text:span text:style-name="T1481">. rengia informa</text:span><text:span text:style-name="T1482">cijos paieškos priemones (apyrašus, rodykles ir kt.);</text:span></text:p>
      <text:p text:style-name="P1483"><text:span text:style-name="T1484">8.1.3</text:span><text:span text:style-name="T1485">. atlieka saugomų dokumentų fizinės būklės stebėseną;</text:span></text:p>
      <text:p text:style-name="P1486"><text:span text:style-name="T1487">8.1.4</text:span><text:span text:style-name="T1488">. prevenciškai konservuoja saugomus dokumentus ir organizuoja saugomų dokumentų restauravimo darbus;</text:span></text:p>
      <text:p text:style-name="P1489"><text:span text:style-name="T1490">8.1.5</text:span><text:span text:style-name="T1491">. papildo NDF nevals</text:span><text:span text:style-name="T1492">tybinių organizacijų, privačių juridinių ar fizinių asmenų veiklos dokumentais, iš užsienio valstybių gautais<text:s/></text:span><text:span text:style-name="T1493">Lietuvos istorinio paveldo ar su Lietuva<text:s/></text:span><text:span text:style-name="T1494">susijusiais dokumentais, įskaitant dokumentų ar jų kopijų įsigijimą;</text:span></text:p>
      <text:p text:style-name="P1495"><text:span text:style-name="T1496">8.1.6</text:span><text:span text:style-name="T1497">. tvarko į Archyvą priimtus</text:span><text:span text:style-name="T1498"><text:s/>nesutvarkytus dokumentus;</text:span></text:p>
      <text:p text:style-name="P1499"><text:span text:style-name="T1500">8.1.7</text:span><text:span text:style-name="T1501">. kaupia informaciją apie Lietuvai reikšmingą dokumentinį paveldą, esantį užsienio valstybėse;</text:span></text:p>
      <text:p text:style-name="P1502"><text:span text:style-name="T1503">8.1.8</text:span><text:span text:style-name="T1504">. bendradarbiaudamas su mokslo įstaigomis atlieka saugomų dokumentų tyrimus;<text:s/></text:span></text:p>
      <text:p text:style-name="P1505"><text:span text:style-name="T1506">8.1.9</text:span><text:span text:style-name="T1507">. rengia, leidžia ir platina<text:s/></text:span><text:span text:style-name="T1508">neperiodinius leidinius;</text:span></text:p>
      <text:p text:style-name="P1509"><text:span text:style-name="T1510">8.1.10</text:span><text:span text:style-name="T1511">. teikia informaciją valstybės ir savivaldybių institucijoms, įstaigoms ir įmonėms, kitiems juridiniams ir fiziniams asmenims, nagrinėja asmenų prašymus ir skundus;</text:span></text:p>
      <text:p text:style-name="P1512"><text:span text:style-name="T1513">8.1.11</text:span><text:span text:style-name="T1514">. teikia fiziniams ir juridiniams asmenims<text:s/></text:span><text:span text:style-name="T1515">susipažinti saugomus dokumentus ar jų kopijas tam skirtose Archyvo patalpose, asmenų prašymu pagamina dokumentų kopijas ar nuorašus;</text:span></text:p>
      <text:p text:style-name="P1516"><text:span text:style-name="T1517">8.1.12</text:span><text:span text:style-name="T1518">.<text:s/></text:span><text:span text:style-name="T1519">teikia metodinę pagalbą valstybės ir savivaldybių institucijoms, įstaigoms ir įmonėms, perduodančioms dokumentu</text:span><text:span text:style-name="T1520">s į Archyvą;</text:span></text:p>
      <text:p text:style-name="P1521"><text:span text:style-name="T1522">8.1.13</text:span><text:span text:style-name="T1523">.<text:s/></text:span><text:span text:style-name="T1524">derina valstybės ir savivaldybių institucijų, įstaigų, įmonių, perduodančių dokumentus į Archyvą, pateiktus apskaitos dokumentų duomenis Elektroninio archyvo informacinėje sistemoje ir Dokumentų valdymo bendrojoje informacinėje sis</text:span><text:span text:style-name="T1525">temoje;</text:span></text:p>
      <text:p text:style-name="P1526"><text:span text:style-name="T1527">8.1.14</text:span><text:span text:style-name="T1528">. teikia Lietuvos vyriausiajam archyvarui pasiūlymus dėl valstybės ir savivaldybių institucijų, įstaigų ir įmonių, perduodančių valstybės archyvams nuolat saugomus dokumentus, sąrašo pakeitimo;</text:span></text:p>
      <text:p text:style-name="P1529"><text:span text:style-name="T1530">8.1.15</text:span><text:span text:style-name="T1531">.<text:s/></text:span><text:span text:style-name="T1532">atlieka valstybės ir savivaldybi</text:span><text:span text:style-name="T1533">ų institucijų, įstaigų, įmonių, perduodančių dokumentus į Archyvą, veiklos dokumentų vertės ekspertizę ir nustato dokumentų saugojimo terminus;</text:span></text:p>
      <text:p text:style-name="P1534"><text:span text:style-name="T1535">8.1.16</text:span><text:span text:style-name="T1536">. teikia pasiūlymus dėl dokumentų ir archyvų valdymo ir naudojimo srities poįstatyminių teisės aktų pr</text:span><text:span text:style-name="T1537">ojektų;</text:span></text:p>
      <text:p text:style-name="P1538"><text:span text:style-name="T1539">8.2</text:span><text:span text:style-name="T1540">. užtikrindamas prieigą prie dokumentinio kultūros paveldo, formuodamas ir stiprindamas visuomenės kultūrinį ir pilietinį tapatumą, ugdydamas istorinę savimonę:</text:span></text:p>
      <text:p text:style-name="P1541"><text:span text:style-name="T1542">8.2.1</text:span><text:span text:style-name="T1543">. vykdydamas Dokumentų ir archyvų įstatymo 5 straipsnio 4 dalies 9 punk</text:span><text:span text:style-name="T1544">tu nustatytą funkciją, o</text:span><text:span text:style-name="T1545">rganizuoja neformalųjį vaikų ir suaugusiųjų švietimą, rengia ir vykdo edukacijos programas</text:span><text:span text:style-name="T1546">;</text:span></text:p>
      <text:p text:style-name="P1547"><text:span text:style-name="T1548">8.2.2</text:span><text:span text:style-name="T1549">. rengia parodas Lietuvoje ir užsienyje, organizuoja seminarus, konferencijas ir kitus renginius;</text:span></text:p>
      <text:p text:style-name="P1550"><text:span text:style-name="T1551">8.2.3</text:span><text:span text:style-name="T1552">. skaitmenina saugomus d</text:span><text:span text:style-name="T1553">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554"><text:span text:style-name="T1555">8.2.4</text:span><text:span text:style-name="T1556">. rengia aprašomąją informaciją apie Archyvo saugomus dokumentus ir užtikrina jos prieinamumą Elektroninio archyvo informacinės sistemos priemonėmis;</text:span></text:p>
      <text:p text:style-name="P1557"><text:span text:style-name="T1558">8.3</text:span><text:span text:style-name="T1559">. atlieka kitas Dokumentų ir archyvų įstatymo 5 straipsnio 4 dalyje valstybės archyvams nu</text:span><text:span text:style-name="T1560">statytas funkcijas.</text:span></text:p>
      <text:p text:style-name="P1561"/>
      <text:p text:style-name="P1562"><text:span text:style-name="T1563">III</text:span><text:span text:style-name="T1564"><text:s/>SKYRIUS</text:span></text:p>
      <text:p text:style-name="P1565"><text:span text:style-name="T1566">ARCHYVO TEISĖS</text:span></text:p>
      <text:p text:style-name="P1567"/>
      <text:p text:style-name="P1568"><text:span text:style-name="T1569">9</text:span><text:span text:style-name="T1570">. Archyvas,<text:s/></text:span><text:span text:style-name="T1571">siekdamas jam nustatytų veiklos tikslų ir atlikdamas funkcijas, turi<text:s/></text:span><text:span text:style-name="T1572">teisę:</text:span></text:p>
      <text:p text:style-name="P1573"><text:span text:style-name="T1574">9.1</text:span><text:span text:style-name="T1575">. sudaryti laikinąsias komisijas, darbo grupes, pasitelkti kitų valstybės ir savivaldybių įstaigų,<text:s/></text:span><text:span text:style-name="T1576">organizacijų atstovus dokumentų ir archyvų valdymo ir naudojimo srities poįstatyminių teisės aktų projektams rengti, su archyvų ir dokumentų valdymo sritimi susijusiems klausimams nagrinėti;</text:span></text:p>
      <text:p text:style-name="P1577"><text:span text:style-name="T1578">9.2</text:span><text:span text:style-name="T1579">. dalyvauti kitų institucijų ir įstaigų sudarytų komisijų,</text:span><text:span text:style-name="T1580"><text:s/>darbo grupių, patariamųjų institucijų veikloje;</text:span></text:p>
      <text:p text:style-name="P1581"><text:span text:style-name="T1582">9.3</text:span><text:span text:style-name="T1583">. bendradarbiauti su užsienio valstybių atitinkamomis archyvų institucijomis ir tarptautinėmis organizacijomis, įgyvendinti bendrus projektus;</text:span></text:p>
      <text:p text:style-name="P1584"><text:span text:style-name="T1585">9.4</text:span><text:span text:style-name="T1586">.<text:s/></text:span><text:span text:style-name="T1587">teikti mokamas paslaugas, kurių sąrašą tvirtina<text:s/></text:span><text:span text:style-name="T1588">ir mokamų paslaugų įkainių apskaičiavimo tvarką Lietuvos vyriausiojo archyvaro teikimu nustato Kultūros ministras;</text:span></text:p>
      <text:p text:style-name="P1589"><text:span text:style-name="T1590">9.5</text:span><text:span text:style-name="T1591">. gauti paramą Lietuvos Respublikos labdaros ir paramos įstatymo nustatyta tvarka;</text:span></text:p>
      <text:p text:style-name="P1592"><text:span text:style-name="T1593">9.6</text:span><text:span text:style-name="T1594">. tirti administracinius nusižengimus, suraš</text:span><text:span text:style-name="T1595">yti administracinių nusižengimų protokolus.</text:span></text:p>
      <text:p text:style-name="P1596"><text:span text:style-name="T1597">10</text:span><text:span text:style-name="T1598">. Archyvas turi ir kitų teisių, kurios nustatytos Dokumentų ir archyvų įstatymo 5 straipsnio 4 dalies 9–11 punktuose.</text:span></text:p>
      <text:p text:style-name="P1599"/>
      <text:p text:style-name="P1600"><text:span text:style-name="T1601">IV</text:span><text:span text:style-name="T1602"><text:s/>SKYRIUS</text:span></text:p>
      <text:p text:style-name="P1603"><text:span text:style-name="T1604">ARCHYVO VEIKLOS ORGANIZAVIMAS</text:span></text:p>
      <text:p text:style-name="P1605"/>
      <text:p text:style-name="P1606"><text:span text:style-name="T1607">11</text:span><text:span text:style-name="T1608">. Archyvo veikla organizuojama<text:s/></text:span><text:span text:style-name="T1609">vadovaujantis metiniu veiklos planu, kurį tvirtina Lietuvos vyriausiasis archyvaras.</text:span></text:p>
      <text:p text:style-name="P1610"><text:span text:style-name="T1611">12</text:span><text:span text:style-name="T1612">. Archyvui vadovauja direktorius, kurį Lietuvos Respublikos valstybės tarnybos įstatymo nustatyta tvarka priima į pareigas ir atleidžia iš jų Lietuvos vyriausiasis a</text:span><text:span text:style-name="T1613">rchyvaras. Archyvo direktorius yra tiesiogiai pavaldus ir atskaitingas Lietuvos vyriausiajam archyvarui.</text:span></text:p>
      <text:p text:style-name="P1614"><text:span text:style-name="T1615">13</text:span><text:span text:style-name="T1616">. Archyvo direktorius:</text:span></text:p>
      <text:p text:style-name="P1617"><text:span text:style-name="T1618">13.1</text:span><text:span text:style-name="T1619">.<text:s/></text:span><text:span text:style-name="T1620">organizuoja, koordinuoja ir kontroliuoja Archyvui<text:s/></text:span><text:span text:style-name="T1621">priskirtų tikslų įgyvendinimą ir funkcijų atlikimą</text:span><text:span text:style-name="T1622">;</text:span></text:p>
      <text:p text:style-name="P1623"><text:span text:style-name="T1624">13.2</text:span><text:span text:style-name="T1625">. už</text:span><text:span text:style-name="T1626">tikrina kultūros ministro, Lietuvos vyriausiojo archyvaro pavedimų vykdymą;</text:span></text:p>
      <text:p text:style-name="P1627"><text:span text:style-name="T1628">13.3</text:span><text:span text:style-name="T1629">. teikia Lietuvos vyriausiajam archyvarui tvirtinti Archyvo metinį veiklos planą, vykdomų programų sąmatas;<text:s/></text:span></text:p>
      <text:p text:style-name="P1630"><text:span text:style-name="T1631">13.4</text:span><text:span text:style-name="T1632">. teikia Lietuvos vyriausiajam archyvarui Archyvo veikl</text:span><text:span text:style-name="T1633">os ir finansines ataskaitas;</text:span></text:p>
      <text:p text:style-name="P1634"><text:span text:style-name="T1635">13.5</text:span><text:span text:style-name="T1636">. teikia Lietuvos vyriausiajam archyvarui tvirtinti Archyvo administracijos struktūrą ir pareigybių sąrašą;</text:span></text:p>
      <text:p text:style-name="P1637"><text:span text:style-name="T1638">13.6</text:span><text:span text:style-name="T1639">.<text:s/></text:span><text:span text:style-name="T1640">leidžia įsakymus, kontroliuoja jų vykdymą;</text:span></text:p>
      <text:p text:style-name="P1641"><text:span text:style-name="T1642">13.7</text:span><text:span text:style-name="T1643">. tvirtina Archyvo administracijos padalinių nuostatus, valstybės tarnautojų ir darbuotojų, dirbančių pagal darbo sutartis, pareigybių sąrašus, pareigybių aprašymus ir kitus vidaus administravimo dokumentus;<text:s/></text:span></text:p>
      <text:p text:style-name="P1644"><text:span text:style-name="T1645">13.8</text:span><text:span text:style-name="T1646">. koordinuoja ir kontroliuoja Archyvo a</text:span><text:span text:style-name="T1647">dministracijos padalinių veiklą;</text:span></text:p>
      <text:p text:style-name="P1648"><text:span text:style-name="T1649">13.9</text:span><text:span text:style-name="T1650">. priima į pareigas ir atleidžia iš jų Archyvo valstybės tarnautojus ir darbuotojus, juos skatina, skiria jiems tarnybines nuobaudas ir pašalpas;</text:span></text:p>
      <text:p text:style-name="P1651"><text:span text:style-name="T1652">13.10</text:span><text:span text:style-name="T1653">. užtikrina racionalų ir taupų skirtų asignavimų ir turto na</text:span><text:span text:style-name="T1654">udojimą, veiksmingą Archyvo vidaus kontrolės sistemos sukūrimą, jos veikimą ir tobulinimą;</text:span></text:p>
      <text:p text:style-name="P1655"><text:span text:style-name="T1656">13.11</text:span><text:span text:style-name="T1657">.<text:s/></text:span><text:span text:style-name="T1658">teikia Kultūros ministerijai ir kitoms institucijoms informaciją, susijusią su Archyvo veiklos tikslų įgyvendinimu ir pavestų funkcijų atlikimu.</text:span></text:p>
      <text:p text:style-name="P1659"><text:span text:style-name="T1660">14</text:span><text:span text:style-name="T1661">.</text:span><text:span text:style-name="T1662"><text:s/>Archyvo direktoriaus nesant, jo funkcijas atlieka direktoriaus įgaliotas valstybės tarnautojas.</text:span></text:p>
      <text:p text:style-name="P1663"><text:span text:style-name="T1664">15</text:span><text:span text:style-name="T1665">. Archyvo vidaus auditą atlieka Kultūros ministerijos Centralizuotas vidaus audito skyrius.</text:span></text:p>
      <text:p text:style-name="P1666"/>
      <text:p text:style-name="P1667"><text:span text:style-name="T1668">V</text:span><text:span text:style-name="T1669"><text:s/>SKYRIUS</text:span></text:p>
      <text:p text:style-name="P1670"><text:span text:style-name="T1671">BAIGIAMOSIOS NUOSTATOS</text:span></text:p>
      <text:p text:style-name="P1672"/>
      <text:p text:style-name="P1673"><text:span text:style-name="T1674">16</text:span><text:span text:style-name="T1675">. Archyvas reo</text:span><text:span text:style-name="T1676">rganizuojamas, pertvarkomas arba likviduojamas Lietuvos Respublikos civilinio kodekso ir Biudžetinių įstaigų įstatymo nustatyta tvarka.</text:span></text:p>
      <text:p text:style-name="P1677"/>
      <text:p text:style-name="P1678"><text:span text:style-name="T1679">––––––––––––––––––––</text:span></text:p>
      <text:p text:style-name="P1680">PATVIRTINTA</text:p>
      <text:p text:style-name="P1681">Lietuvos Respublikos Vyriausybės</text:p>
      <text:p text:style-name="P1682">2011 m. vasario 17<text:s/>d. nutarimu Nr. 197</text:p>
      <text:p text:style-name="P1683">(Lietuvos Respublikos Vyriausybės</text:p>
      <text:p text:style-name="P1684">2022 m. birželio 29 d.<text:s/><text:span text:style-name="T1685">nutarimo Nr. 690</text:span></text:p>
      <text:p text:style-name="P1686">redakcija)</text:p>
      <text:p text:style-name="P1687"/>
      <text:p text:style-name="P1688"/>
      <text:p text:style-name="P1689"><text:span text:style-name="T1690">KAUNO REGIONINIO VALSTYBĖS ARCHYVO NUOSTATAI</text:span></text:p>
      <text:p text:style-name="P1691"/>
      <text:p text:style-name="P1692"><text:span text:style-name="T1693">I</text:span><text:span text:style-name="T1694"><text:s/>SKYRIUS</text:span></text:p>
      <text:p text:style-name="P1695"><text:span text:style-name="T1696">BENDROSIOS NUOSTATOS</text:span></text:p>
      <text:p text:style-name="P1697"/>
      <text:p text:style-name="P1698"><text:span text:style-name="T1699">1</text:span><text:span text:style-name="T1700">. Kauno regioninis valstybės archyvas (toliau – Archyvas) yra valstybės archyvas, kaupiantis, saugantis, tiriantis, populiarinantis ir administruojantis priskirtą Nacionalinio dokumentų fondo<text:s/></text:span><text:span text:style-name="T1701">(toliau – NDF)</text:span><text:span text:style-name="T1702"><text:s/>dalį ir atliekantis viešojo administravimo funkci</text:span><text:span text:style-name="T1703">jas.</text:span></text:p>
      <text:p text:style-name="P1704"><text:span text:style-name="T1705">2</text:span><text:span text:style-name="T1706">.<text:s/></text:span><text:span text:style-name="T1707">Archyvas yra<text:s/></text:span><text:span text:style-name="T1708">ribotos civilinės atsakomybės viešasis juridinis asmuo</text:span><text:span text:style-name="T1709"><text:s/>(juridinio asmens kodas</text:span><text:span text:style-name="T1710"> </text:span><text:span text:style-name="T1711">190765474), turintis sąskaitą banke ir antspaudą su Lietuvos valstybės herbu ir savo pavadinimu.</text:span></text:p>
      <text:p text:style-name="P1712"><text:span text:style-name="T1713">3</text:span><text:span text:style-name="T1714">.<text:s/></text:span><text:span text:style-name="T1715">Archyvas yra biudžetinė įstaiga, išlaikoma iš Li</text:span><text:span text:style-name="T1716">etuvos Respublikos valstybės biudžeto asignavimų ir kitų valstybės pinigų fondų lėšų.</text:span></text:p>
      <text:p text:style-name="P1717"><text:span text:style-name="T1718">4</text:span><text:span text:style-name="T1719">.<text:s/></text:span><text:span text:style-name="T1720">Archyvo savininkė yra valstybė.<text:s/></text:span><text:span text:style-name="T1721">Lietuvos Respublikos Vyriausybės pavedimu Lietuvos Respublikos biudžetinių įstaigų įstatyme numatytas ir kitas Archyvo savininko te</text:span><text:span text:style-name="T1722">ises ir pareigas (išskyrus sprendimų dėl Archyvo pertvarkymo, reorganizavimo ir likvidavimo, buveinės pakeitimo, nuostatų tvirtinimo ar keitimo, vadovo priėmimo į pareigas ir atleidimo iš jų priėmimą) įgyvendina Lietuvos Respublikos kultūros ministerija, k</text:span><text:span text:style-name="T1723">uri vykdo Biudžetinių įstaigų įstatyme, Lietuvos Respublikos dokumentų ir archyvų įstatyme nustatytas funkcijas ir sprendžia su dokumentų ir archyvų valdymo sritimi priskirtinus klausimus. Sprendimą dėl Archyvo pertvarkymo, reorganizavimo, likvidavimo ir b</text:span><text:span text:style-name="T1724">uveinės pakeitimo priima Vyriausybė.</text:span></text:p>
      <text:p text:style-name="P1725"><text:span text:style-name="T1726">5</text:span><text:span text:style-name="T1727">. Archyvo vieši pranešimai skelbiami Archyvo interneto svetainėje www.archyvai.lt/lt/kaa, socialinio bendravimo interneto svetainės <text:s/>„Facebook“ paskyroje ir kitose visuomenės informavimo priemonėse.</text:span></text:p>
      <text:p text:style-name="P1728"><text:span text:style-name="T1729">6</text:span><text:span text:style-name="T1730">. Archyvas</text:span><text:span text:style-name="T1731"><text:s/>turi struktūrinius padalinius (filialus) –</text:span><text:span text:style-name="T1732"><text:s/></text:span><text:span text:style-name="T1733">Kauno regioninio valstybės archyvo Alytaus filialą ir Kauno regioninio valstybės archyvo Marijampolės filialą, kurie atlieka Archyvo direktoriaus patvirtintuose filialų nuostatuose nustatytas funkcijas.</text:span></text:p>
      <text:p text:style-name="P1734"><text:span text:style-name="T1735">7</text:span><text:span text:style-name="T1736">.</text:span><text:span text:style-name="T1737"><text:s/></text:span><text:span text:style-name="T1738">Ar</text:span><text:span text:style-name="T1739">chyvo nuostatai</text:span><text:span text:style-name="T1740"><text:s/>keičiami Vyriausybės nutarimu.</text:span></text:p>
      <text:p text:style-name="Normal"/>
      <text:p text:style-name="P1741"><text:span text:style-name="T1742">II</text:span><text:span text:style-name="T1743"><text:s/>SKYRIUS</text:span></text:p>
      <text:p text:style-name="P1744"><text:span text:style-name="T1745">ARCHYVO VEIKLOS TIKSLAS IR FUNKCIJOS</text:span></text:p>
      <text:p text:style-name="P1746"/>
      <text:p text:style-name="P1747"><text:span text:style-name="T1748">8</text:span><text:span text:style-name="T1749">. Archyvo veiklos tikslai yra šie:</text:span></text:p>
      <text:p text:style-name="P1750"><text:span text:style-name="T1751">8.1</text:span><text:span text:style-name="T1752">.<text:s/></text:span><text:span text:style-name="T1753">išsaugoti ir populiarinti Archyvui priskirtą NDF dalį, kurią sudaro</text:span><text:span text:style-name="T1754">:</text:span></text:p>
      <text:p text:style-name="P1755"><text:span text:style-name="T1756">8.1.1</text:span><text:span text:style-name="T1757">. buvusiems Kauno<text:s/></text:span><text:span text:style-name="T1758">administraciniams teritorijos vienetams priklausiusių įstaigų ir organizacijų istoriškai susiklostę dokumentų komplektai;</text:span></text:p>
      <text:p text:style-name="P1759"><text:span text:style-name="T1760">8.1.2</text:span><text:span text:style-name="T1761">. dabartinėse Alytaus, Kauno ir Marijampolės apskričių teritorijose iki 1990 metų veikusių vietos valdžios, kitų valstybinių<text:s/></text:span><text:span text:style-name="T1762">įstaigų ir įmonių veiklos dokumentai;</text:span></text:p>
      <text:p text:style-name="P1763"><text:span text:style-name="T1764">8.1.3</text:span><text:span text:style-name="T1765">. dabartinėse Alytaus, Kauno ir Marijampolės apskričių teritorijose Lietuvos SSR veikusių valstybės įstaigų, įmonių ir organizacijų buvusių slaptųjų (pirmųjų) skyrių dokumentai, sudarantys NDF ypatingąją dalį;</text:span></text:p>
      <text:p text:style-name="P1766"><text:span text:style-name="T1767">8.1.4</text:span><text:span text:style-name="T1768">. dabartinėse Alytaus, Kauno ir Marijampolės apskričių teritorijose nuo 1990 metų veikusių ir veikiančių valstybės ir savivaldybių institucijų, įstaigų, įmonių veiklos dokumentai;</text:span></text:p>
      <text:p text:style-name="P1769"><text:span text:style-name="T1770">8.1.5</text:span><text:span text:style-name="T1771">. nevalstybinių organizacijų, privačių juridinių ir fizin</text:span><text:span text:style-name="T1772">ių asmenų perduoti dokumentai, iš užsienio valstybių gauti Lietuvos istorinio paveldo ar su Lietuva susiję dokumentai ar jų kopijos, susiję su 8.1.1–8.1.4 papunkčiuose nustatyta NDF dalies tematika ir laikotarpiu;</text:span></text:p>
      <text:p text:style-name="P1773"><text:span text:style-name="T1774">8.2</text:span><text:span text:style-name="T1775">.</text:span><text:span text:style-name="T1776"><text:s/>užtikrinti prieigą prie dokumen</text:span><text:span text:style-name="T1777">tinio kultūros paveldo, formuoti ir stiprinti visuomenės kultūrinį ir pilietinį tapatumą, ugdyti istorinę savimonę.</text:span></text:p>
      <text:p text:style-name="P1778"><text:span text:style-name="T1779">9</text:span><text:span text:style-name="T1780">.<text:s/></text:span><text:span text:style-name="T1781">Archyvas, siekdamas jam nustatytų veiklos tikslų, atlieka šias funkcijas:</text:span></text:p>
      <text:p text:style-name="P1782"><text:span text:style-name="T1783">9.1</text:span><text:span text:style-name="T1784">.<text:s/></text:span><text:span text:style-name="T1785">išsaugodamas ir populiarindamas Archyvui priskirtą</text:span><text:span text:style-name="T1786"><text:s/>NDF dalį</text:span><text:span text:style-name="T1787">:</text:span></text:p>
      <text:p text:style-name="P1788"><text:span text:style-name="T1789">9.1.1</text:span><text:span text:style-name="T1790">.<text:s/></text:span><text:span text:style-name="T1791">tvarko saugomų dokumentų</text:span><text:span text:style-name="T1792"><text:s/></text:span><text:span text:style-name="T1793">apskaitą;</text:span></text:p>
      <text:p text:style-name="P1794"><text:span text:style-name="T1795">9.1.2</text:span><text:span text:style-name="T1796">. rengia informacijos paieškos priemones (apyrašus, rodykles ir kt.);<text:s/></text:span></text:p>
      <text:p text:style-name="P1797"><text:span text:style-name="T1798">9.1.3</text:span><text:span text:style-name="T1799">. atlieka saugomų dokumentų fizinės būklės stebėseną;</text:span></text:p>
      <text:p text:style-name="P1800"><text:span text:style-name="T1801">9.1.4</text:span><text:span text:style-name="T1802">.<text:s/></text:span><text:span text:style-name="T1803">prevenciškai konservuoja saugomus dokumentus ir</text:span><text:span text:style-name="T1804"><text:s/>restauruoja Archyve ir kituose valstybės archyvuose saugomus dokumentus;</text:span></text:p>
      <text:p text:style-name="P1805"><text:span text:style-name="T1806">9.1.5</text:span><text:span text:style-name="T1807">. papildo NDF nevalstybinių organizacijų, privačių juridinių ar fizinių asmenų veiklos dokumentais, iš užsienio valstybių gautais<text:s/></text:span><text:span text:style-name="T1808">Lietuvos istorinio paveldo ar su Lietuva<text:s/></text:span><text:span text:style-name="T1809">su</text:span><text:span text:style-name="T1810">sijusiais dokumentais, įskaitant dokumentų ar jų kopijų įsigijimą;</text:span></text:p>
      <text:p text:style-name="P1811"><text:span text:style-name="T1812">9.1.6</text:span><text:span text:style-name="T1813">. tvarko į Archyvą perduotus nesutvarkytus dokumentus;</text:span></text:p>
      <text:p text:style-name="P1814"><text:span text:style-name="T1815">9.1.7</text:span><text:span text:style-name="T1816">. kaupia informaciją apie Lietuvai reikšmingą dokumentinį paveldą, esantį užsienio valstybėse;</text:span></text:p>
      <text:p text:style-name="P1817"><text:span text:style-name="T1818">9.1.8</text:span><text:span text:style-name="T1819"><text:s/>bendradarbiaudamas su mokslo įstaigomis atlieka saugomų dokumentų tyrimus;<text:s/></text:span></text:p>
      <text:p text:style-name="P1820"><text:span text:style-name="T1821">9.1.9</text:span><text:span text:style-name="T1822">. rengia, leidžia ir platina neperiodinius leidinius;</text:span></text:p>
      <text:p text:style-name="P1823"><text:span text:style-name="T1824">9.1.10</text:span><text:span text:style-name="T1825">. teikia informaciją valstybės ir savivaldybių institucijoms, įstaigoms ir įmonėms, kitiems juridiniams ir</text:span><text:span text:style-name="T1826"><text:s/>fiziniams asmenims, nagrinėja asmenų prašymus ir skundus;</text:span></text:p>
      <text:p text:style-name="P1827"><text:span text:style-name="T1828">9.1.11</text:span><text:span text:style-name="T1829">. teikia fiziniams ir juridiniams asmenims susipažinti saugomus dokumentus ar jų kopijas tam skirtose Archyvo patalpose, asmenų prašymu pagamina dokumentų kopijas ar nuorašus;</text:span></text:p>
      <text:p text:style-name="P1830"><text:span text:style-name="T1831">9.1.12</text:span><text:span text:style-name="T1832">.</text:span><text:span text:style-name="T1833"><text:s/></text:span><text:span text:style-name="T1834">teikia metodinę pagalbą valstybės ir savivaldybių institucijoms, įstaigoms ir įmonėms, perduodančioms dokumentus į Archyvą;</text:span></text:p>
      <text:p text:style-name="P1835"><text:span text:style-name="T1836">9.1.13</text:span><text:span text:style-name="T1837">.<text:s/></text:span><text:span text:style-name="T1838">derina valstybės ir savivaldybių institucijų, įstaigų, įmonių, perduodančių dokumentus į Archyvą, pateiktus apskaitos d</text:span><text:span text:style-name="T1839">okumentų duomenis Elektroninio archyvo informacinėje sistemoje ir Dokumentų valdymo bendrojoje informacinėje sistemoje;</text:span></text:p>
      <text:p text:style-name="P1840"><text:span text:style-name="T1841">9.1.14</text:span><text:span text:style-name="T1842">. teikia Lietuvos vyriausiajam archyvarui pasiūlymus dėl valstybės ir savivaldybių institucijų, įstaigų ir įmonių, perduodanči</text:span><text:span text:style-name="T1843">ų valstybės archyvams nuolat saugomus dokumentus, sąrašo pakeitimo;</text:span></text:p>
      <text:p text:style-name="P1844"><text:span text:style-name="T1845">9.1.15</text:span><text:span text:style-name="T1846">.</text:span><text:span text:style-name="T1847"><text:s/>atlieka valstybės ir savivaldybių institucijų, įstaigų, įmonių, perduodančių dokumentus į Archyvą, veiklos dokumentų vertės ekspertizę ir nustato dokumentų saugojimo terminus;</text:span></text:p>
      <text:p text:style-name="P1848"><text:span text:style-name="T1849">9.1.16</text:span><text:span text:style-name="T1850">. teikia pasiūlymus dėl dokumentų ir archyvų valdymo ir naudojimo srities poįstatyminių teisės aktų projektų;</text:span></text:p>
      <text:p text:style-name="P1851"><text:span text:style-name="T1852">9.2</text:span><text:span text:style-name="T1853">. užtikrindamas prieigą prie dokumentinio kultūros paveldo, formuodamas ir stiprindamas visuomenės kultūrinį ir pilietinį tapat</text:span><text:span text:style-name="T1854">umą, ugdydamas istorinę savimonę:</text:span></text:p>
      <text:p text:style-name="P1855"><text:span text:style-name="T1856">9.2.1</text:span><text:span text:style-name="T1857">. vykdydamas Dokumentų ir archyvų įstatymo 5 straipsnio 4 dalies 9 punktu nustatytą funkciją, o</text:span><text:span text:style-name="T1858">rganizuoja neformalųjį vaikų ir suaugusiųjų švietimą, rengia ir vykdo edukacijos programas</text:span><text:span text:style-name="T1859">;</text:span></text:p>
      <text:p text:style-name="P1860"><text:span text:style-name="T1861">9.2.2</text:span><text:span text:style-name="T1862">. rengia parodas Li</text:span><text:span text:style-name="T1863">etuvoje ir užsienyje, organizuoja seminarus, konferencijas ir kitus renginius;</text:span></text:p>
      <text:p text:style-name="P1864"><text:span text:style-name="T1865">9.2.3</text:span><text:span text:style-name="T1866">. skaitmenina saugomus dokumentus, užtikrindamas jų sklaidą Elektroninio archyvo informacinėje sistemoje ir Archyvo valdomose ar naudojamose skaitmeninėse kolekcijose,<text:s/></text:span><text:span text:style-name="T1867">rengia ir vykdo skaitmeninimo projektus, bendradarbiauja skaitmeninimo projektuose Lietuvoje ir užsienyje;</text:span></text:p>
      <text:p text:style-name="P1868"><text:span text:style-name="T1869">9.2.4</text:span><text:span text:style-name="T1870">. rengia aprašomąją informaciją apie Archyvo saugomus dokumentus ir užtikrina jos prieinamumą Elektroninio archyvo informacinės sistemos pri</text:span><text:span text:style-name="T1871">emonėmis;</text:span></text:p>
      <text:p text:style-name="P1872"><text:span text:style-name="T1873">9.3</text:span><text:span text:style-name="T1874">. atlieka kitas Dokumentų ir archyvų įstatymo 5 straipsnio 4 dalyje valstybės archyvams nustatytas funkcijas.</text:span></text:p>
      <text:p text:style-name="P1875"/>
      <text:p text:style-name="P1876"><text:span text:style-name="T1877">III</text:span><text:span text:style-name="T1878"><text:s/>SKYRIUS</text:span></text:p>
      <text:p text:style-name="P1879"><text:span text:style-name="T1880">ARCHYVO TEISĖS</text:span></text:p>
      <text:p text:style-name="P1881"/>
      <text:p text:style-name="P1882"><text:span text:style-name="T1883">10</text:span><text:span text:style-name="T1884">. Archyvas,<text:s/></text:span><text:span text:style-name="T1885">siekdamas jam nustatytų veiklos tikslų ir atlikdamas funkcijas, turi<text:s/></text:span><text:span text:style-name="T1886">teisę:</text:span></text:p>
      <text:p text:style-name="P1887"><text:span text:style-name="T1888">10.1</text:span><text:span text:style-name="T1889">. sudaryti laikinąsias komisijas, darbo grupes, pasitelkti kitų valstybės ir savivaldybių įstaigų, organizacijų atstovus dokumentų ir archyvų valdymo ir naudojimo srities poįstatyminių teisės aktų projektams rengti, su archyvų ir dokumentų val</text:span><text:span text:style-name="T1890">dymo sritimi susijusiems klausimams nagrinėti;</text:span></text:p>
      <text:p text:style-name="P1891"><text:span text:style-name="T1892">10.2</text:span><text:span text:style-name="T1893">. dalyvauti kitų institucijų ir įstaigų sudarytų komisijų, darbo grupių, patariamųjų institucijų veikloje;</text:span></text:p>
      <text:p text:style-name="P1894"><text:span text:style-name="T1895">10.3</text:span><text:span text:style-name="T1896">. bendradarbiauti su užsienio valstybių atitinkamomis archyvų institucijomis ir tarpta</text:span><text:span text:style-name="T1897">utinėmis organizacijomis, įgyvendinti bendrus projektus;</text:span></text:p>
      <text:p text:style-name="P1898"><text:span text:style-name="T1899">10.4</text:span><text:span text:style-name="T1900">.<text:s/></text:span><text:span text:style-name="T1901">teikti mokamas paslaugas, kurių sąrašą tvirtina ir mokamų paslaugų įkainių apskaičiavimo tvarką Lietuvos vyriausiojo archyvaro teikimu nustato Kultūros ministras;</text:span></text:p>
      <text:p text:style-name="P1902"><text:span text:style-name="T1903">10.5</text:span><text:span text:style-name="T1904">. gauti paramą Lie</text:span><text:span text:style-name="T1905">tuvos Respublikos labdaros ir paramos įstatymo nustatyta tvarka;</text:span></text:p>
      <text:p text:style-name="P1906"><text:span text:style-name="T1907">10.6</text:span><text:span text:style-name="T1908">.<text:s/></text:span><text:span text:style-name="T1909">tirti administracinius nusižengimus, surašyti administracinių nusižengimų protokolus.</text:span></text:p>
      <text:p text:style-name="P1910"><text:span text:style-name="T1911">11</text:span><text:span text:style-name="T1912">. Archyvas turi ir kitų teisių, kurios nustatytos Dokumentų ir archyvų įstatymo 5 strai</text:span><text:span text:style-name="T1913">psnio 4 dalies 9–11 punktuose.</text:span></text:p>
      <text:p text:style-name="P1914"/>
      <text:p text:style-name="P1915"><text:span text:style-name="T1916">IV</text:span><text:span text:style-name="T1917"><text:s/>SKYRIUS</text:span></text:p>
      <text:p text:style-name="P1918"><text:span text:style-name="T1919">ARCHYVO VEIKLOS ORGANIZAVIMAS</text:span></text:p>
      <text:p text:style-name="P1920"/>
      <text:p text:style-name="P1921"><text:span text:style-name="T1922">12</text:span><text:span text:style-name="T1923">. Archyvo veikla organizuojama vadovaujantis metiniu veiklos planu, kurį tvirtina Lietuvos vyriausiasis archyvaras.</text:span></text:p>
      <text:p text:style-name="P1924"><text:span text:style-name="T1925">13</text:span><text:span text:style-name="T1926">. Archyvui vadovauja direktorius, kurį Lietuvos<text:s/></text:span><text:span text:style-name="T1927">Respublikos valstybės tarnybos įstatymo nustatyta tvarka priima į pareigas ir atleidžia iš jų Lietuvos vyriausiasis archyvaras. Archyvo direktorius yra tiesiogiai pavaldus ir atskaitingas Lietuvos vyriausiajam archyvarui.</text:span></text:p>
      <text:p text:style-name="P1928"><text:span text:style-name="T1929">14</text:span><text:span text:style-name="T1930">. Archyvo direktorius:</text:span></text:p>
      <text:p text:style-name="P1931"><text:span text:style-name="T1932">14.1</text:span><text:span text:style-name="T1933">.<text:s/></text:span><text:span text:style-name="T1934">organizuoja, koordinuoja ir kontroliuoja Archyvui<text:s/></text:span><text:span text:style-name="T1935">priskirtų tikslų įgyvendinimą ir funkcijų atlikimą</text:span><text:span text:style-name="T1936">;</text:span></text:p>
      <text:p text:style-name="P1937"><text:span text:style-name="T1938">14.2</text:span><text:span text:style-name="T1939">. užtikrina kultūros ministro, Lietuvos vyriausiojo archyvaro pavedimų vykdymą;</text:span></text:p>
      <text:p text:style-name="P1940"><text:span text:style-name="T1941">14.3</text:span><text:span text:style-name="T1942">. teikia Lietuvos vyriausiajam archyvarui tvirtinti Archyvo metinį veiklos planą, vykdomų programų sąmatas;<text:s/></text:span></text:p>
      <text:p text:style-name="P1943"><text:span text:style-name="T1944">14.4</text:span><text:span text:style-name="T1945">. teikia Lietuvos vyriausiajam archyvarui tvirtinti Archyvo administracijos struktūrą ir pareigybių sąrašą;</text:span></text:p>
      <text:p text:style-name="P1946"><text:span text:style-name="T1947">14.5</text:span><text:span text:style-name="T1948">. teikia Lietuvos vyria</text:span><text:span text:style-name="T1949">usiajam archyvarui Archyvo veiklos ir finansines ataskaitas;</text:span></text:p>
      <text:p text:style-name="P1950"><text:span text:style-name="T1951">14.6</text:span><text:span text:style-name="T1952">. priima įsakymus,<text:s/></text:span><text:span text:style-name="T1953">kontroliuoja</text:span><text:span text:style-name="T1954"><text:s/>jų vykdymą;</text:span></text:p>
      <text:p text:style-name="P1955"><text:span text:style-name="T1956">14.7</text:span><text:span text:style-name="T1957">. tvirtina Archyvo administracijos padalinių nuostatus, valstybės tarnautojų ir darbuotojų, dirbančių pagal darbo sutartis, pareigybių<text:s/></text:span><text:span text:style-name="T1958">sąrašus, pareigybių aprašymus ir kitus vidaus administravimo dokumentus;<text:s/></text:span></text:p>
      <text:p text:style-name="P1959"><text:span text:style-name="T1960">14.8</text:span><text:span text:style-name="T1961">. koordinuoja ir kontroliuoja Archyvo administracijos padalinių veiklą;</text:span></text:p>
      <text:p text:style-name="P1962"><text:span text:style-name="T1963">14.9</text:span><text:span text:style-name="T1964">. priima į pareigas ir atleidžia iš jų Archyvo valstybės tarnautojus ir darbuotojus, juos<text:s/></text:span><text:span text:style-name="T1965">skatina, skiria jiems tarnybines nuobaudas ir pašalpas;</text:span></text:p>
      <text:p text:style-name="P1966"><text:span text:style-name="T1967">14.10</text:span><text:span text:style-name="T1968">. užtikrina racionalų ir taupų skirtų asignavimų ir turto naudojimą, veiksmingą Archyvo vidaus kontrolės sistemos sukūrimą, jos veikimą ir tobulinimą;</text:span></text:p>
      <text:p text:style-name="P1969"><text:span text:style-name="T1970">14.11</text:span><text:span text:style-name="T1971">.<text:s/></text:span><text:span text:style-name="T1972">teikia Kultūros ministerijai<text:s/></text:span><text:span text:style-name="T1973">ir kitoms institucijoms informaciją, susijusią su Archyvo veiklos tikslų įgyvendinimu ir pavestų funkcijų atlikimu.</text:span></text:p>
      <text:p text:style-name="P1974"><text:span text:style-name="T1975">15</text:span><text:span text:style-name="T1976">. Archyvo direktoriaus nesant, jo funkcijas atlieka direktoriaus įgaliotas valstybės tarnautojas.</text:span></text:p>
      <text:p text:style-name="P1977"><text:span text:style-name="T1978">16</text:span><text:span text:style-name="T1979">. Archyvo vidaus auditą atli</text:span><text:span text:style-name="T1980">eka Kultūros ministerijos Centralizuotas vidaus audito skyrius.</text:span></text:p>
      <text:p text:style-name="P1981"/>
      <text:p text:style-name="P1982"><text:span text:style-name="T1983">V</text:span><text:span text:style-name="T1984"><text:s/>SKYRIUS</text:span></text:p>
      <text:p text:style-name="P1985"><text:span text:style-name="T1986">BAIGIAMOSIOS NUOSTATOS</text:span></text:p>
      <text:p text:style-name="P1987"/>
      <text:p text:style-name="P1988"><text:span text:style-name="T1989">17</text:span><text:span text:style-name="T1990">. Archyvas reorganizuojamas, pertvarkomas arba likviduojamas Lietuvos Respublikos civilinio kodekso ir Biudžetinių įstaigų įstatymo nustatyta tva</text:span><text:span text:style-name="T1991">rka.</text:span></text:p>
      <text:p text:style-name="Normal"/>
      <text:p text:style-name="P1992"><text:span text:style-name="T1993">––––––––––––––––––––</text:span></text:p>
      <text:p text:style-name="P1994">PATVIRTINTA</text:p>
      <text:p text:style-name="P1995">Lietuvos Respublikos Vyriausybės</text:p>
      <text:p text:style-name="P1996">2011 m. vasario 17 d. nutarimu Nr. 197</text:p>
      <text:p text:style-name="P1997">(Lietuvos Respublikos Vyriausybės</text:p>
      <text:p text:style-name="P1998">2022 m. birželio 29 d.<text:s/><text:span text:style-name="T1999">nutarimo Nr. 690</text:span></text:p>
      <text:p text:style-name="P2000">redakcija)</text:p>
      <text:p text:style-name="P2001"/>
      <text:p text:style-name="P2002"/>
      <text:p text:style-name="P2003"><text:span text:style-name="T2004">KLAIPĖDOS REGIONINIO<text:s/></text:span><text:span text:style-name="T2005">VALSTYBĖS ARCHYVO NUOSTATAI</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 Klaipėdos regioninis valstybės archyvas (toliau – Archyvas) yra valstybės archyvas, kaupiantis, saugantis, tiriantis, populiarinantis ir administruojantis priskirtą Nacionalinio dokumentų fondo<text:s/></text:span><text:span text:style-name="T2016">(toliau – NDF)<text:s/></text:span><text:span text:style-name="T2017">dalį ir atliekantis viešojo administravimo fu</text:span><text:span text:style-name="T2018">nkcijas.</text:span></text:p>
      <text:p text:style-name="P2019"><text:span text:style-name="T2020">2</text:span><text:span text:style-name="T2021">.<text:s/></text:span><text:span text:style-name="T2022">Archyvas yra<text:s/></text:span><text:span text:style-name="T2023">ribotos civilinės atsakomybės viešasis juridinis asmuo</text:span><text:span text:style-name="T2024"><text:s/>(juridinio asmens kodas</text:span><text:span text:style-name="T2025"> </text:span><text:span text:style-name="T2026">190766042), turintis sąskaitą banke ir antspaudą su Lietuvos valstybės herbu ir savo pavadinimu.</text:span></text:p>
      <text:p text:style-name="P2027"><text:span text:style-name="T2028">3</text:span><text:span text:style-name="T2029">.<text:s/></text:span><text:span text:style-name="T2030">Archyvas yra biudžetinė įstaiga, išlaikoma i</text:span><text:span text:style-name="T2031">š Lietuvos Respublikos valstybės biudžeto asignavimų ir kitų valstybės pinigų fondų lėšų.</text:span></text:p>
      <text:p text:style-name="P2032"><text:span text:style-name="T2033">4</text:span><text:span text:style-name="T2034">.<text:s/></text:span><text:span text:style-name="T2035">Archyvo savininkė yra valstybė.<text:s/></text:span><text:span text:style-name="T2036">Lietuvos Respublikos Vyriausybės pavedimu Lietuvos Respublikos biudžetinių įstaigų įstatyme numatytas ir kitas Archyvo savinink</text:span><text:span text:style-name="T2037">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38">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39">ir buveinės pakeitimo priima Vyriausybė.</text:span></text:p>
      <text:p text:style-name="P2040"><text:span text:style-name="T2041">5</text:span><text:span text:style-name="T2042">. Archyvo vieši pranešimai skelbiami Archyvo interneto svetainėje www.archyvai.lt/lt/klaa, socialinio bendravimo interneto svetainės „Facebook“ paskyroje ir kitose visuomenės informavimo priemonėse.</text:span></text:p>
      <text:p text:style-name="P2043"><text:span text:style-name="T2044">6</text:span><text:span text:style-name="T2045">. Arch</text:span><text:span text:style-name="T2046">yvas turi struktūrinius padalinius (filialus) –</text:span><text:span text:style-name="T2047"><text:s/></text:span><text:span text:style-name="T2048">Klaipėdos regioninio valstybės archyvo Tauragės filialą ir Klaipėdos regioninio valstybės archyvo Telšių filialą, kurie atlieka Archyvo direktoriaus patvirtintuose filialų nuostatuose nustatytas funkcijas.</text:span></text:p>
      <text:p text:style-name="P2049"><text:span text:style-name="T2050">7</text:span><text:span text:style-name="T2051">. Archyvo nuostatai</text:span><text:span text:style-name="T2052"><text:s/>keičiami Vyriausybės nutarimu.</text:span></text:p>
      <text:p text:style-name="P2053"/>
      <text:p text:style-name="P2054"><text:span text:style-name="T2055">II</text:span><text:span text:style-name="T2056"><text:s/>SKYRIUS</text:span></text:p>
      <text:p text:style-name="P2057"><text:span text:style-name="T2058">ARCHYVO VEIKLOS TIKSLAS IR FUNKCIJOS</text:span></text:p>
      <text:p text:style-name="P2059"/>
      <text:p text:style-name="P2060"><text:span text:style-name="T2061">8</text:span><text:span text:style-name="T2062">. Archyvo veiklos tikslai yra šie:</text:span></text:p>
      <text:p text:style-name="P2063"><text:span text:style-name="T2064">8.1</text:span><text:span text:style-name="T2065">.<text:s/></text:span><text:span text:style-name="T2066">išsaugoti ir populiarinti Archyvui priskirtą NDF dalį, kurią sudaro</text:span><text:span text:style-name="T2067">:</text:span></text:p>
      <text:p text:style-name="P2068"><text:span text:style-name="T2069">8.1.1</text:span><text:span text:style-name="T2070">.<text:s/></text:span><text:span text:style-name="T2071">dabartinėse Klaipėdos</text:span><text:span text:style-name="T2072">, Tauragės ir Telšių apskričių teritorijose iki 1990 metų veikusių vietos valdžios, kitų valstybinių įstaigų ir įmonių veiklos dokumentai;</text:span></text:p>
      <text:p text:style-name="P2073"><text:span text:style-name="T2074">8.1.2</text:span><text:span text:style-name="T2075">. dabartinėse Klaipėdos, Tauragės ir Telšių apskričių teritorijose Lietuvos SSR veikusių valstybės įstaigų,<text:s/></text:span><text:span text:style-name="T2076">įmonių ir organizacijų buvusių slaptųjų (pirmųjų) skyrių dokumentai, sudarantys NDF ypatingąją dalį;</text:span></text:p>
      <text:p text:style-name="P2077"><text:span text:style-name="T2078">8.1.3</text:span><text:span text:style-name="T2079">. dabartinėse Klaipėdos, Tauragės ir Telšių apskričių teritorijose nuo 1990 metų veikusių ir veikiančių valstybės ir savivaldybių institucijų, įst</text:span><text:span text:style-name="T2080">aigų, įmonių veiklos dokumentai;</text:span></text:p>
      <text:p text:style-name="P2081"><text:span text:style-name="T2082">8.1.4</text:span><text:span text:style-name="T2083">. <text:s/>nevalstybinių organizacijų, privačių juridinių ir fizinių asmenų perduoti dokumentai, iš užsienio valstybių gauti Lietuvos istorinio paveldo ar su Lietuva susiję dokumentai ar jų kopijos, susiję su 8.1.1–8.1.3 p</text:span><text:span text:style-name="T2084">apunkčiuose nustatyta NDF dalies tematika ir laikotarpiu;</text:span></text:p>
      <text:p text:style-name="P2085"><text:span text:style-name="T2086">8.2</text:span><text:span text:style-name="T2087">.</text:span><text:span text:style-name="T2088"><text:s/>užtikrinti prieigą prie dokumentinio kultūros paveldo, formuoti ir stiprinti visuomenės kultūrinį ir pilietinį tapatumą, ugdyti istorinę savimonę.</text:span></text:p>
      <text:p text:style-name="P2089"><text:span text:style-name="T2090">9</text:span><text:span text:style-name="T2091">.<text:s/></text:span><text:span text:style-name="T2092">Archyvas, siekdamas jam nustaty</text:span><text:span text:style-name="T2093">tų veiklos tikslų, atlieka šias funkcijas:</text:span></text:p>
      <text:p text:style-name="P2094"><text:span text:style-name="T2095">9.1</text:span><text:span text:style-name="T2096">.<text:s/></text:span><text:span text:style-name="T2097">išsaugodamas ir populiarindamas Archyvui priskirtą NDF dalį</text:span><text:span text:style-name="T2098">:</text:span></text:p>
      <text:p text:style-name="P2099"><text:span text:style-name="T2100">9.1.1</text:span><text:span text:style-name="T2101">.<text:s/></text:span><text:span text:style-name="T2102">tvarko saugomų dokumentų</text:span><text:span text:style-name="T2103"><text:s/></text:span><text:span text:style-name="T2104">apskaitą;</text:span></text:p>
      <text:p text:style-name="P2105"><text:span text:style-name="T2106">9.1.2</text:span><text:span text:style-name="T2107">. rengia informacijos paieškos priemones (apyrašus, rodykles ir kt.);<text:s/></text:span></text:p>
      <text:p text:style-name="P2108"><text:span text:style-name="T2109">9.1.3</text:span><text:span text:style-name="T2110">. atlieka<text:s/></text:span><text:span text:style-name="T2111">saugomų dokumentų fizinės būklės stebėseną;</text:span></text:p>
      <text:p text:style-name="P2112"><text:span text:style-name="T2113">9.1.4</text:span><text:span text:style-name="T2114">. prevenciškai konservuoja dokumentus ir organizuoja dokumentų restauravimo darbus;</text:span></text:p>
      <text:p text:style-name="P2115"><text:span text:style-name="T2116">9.1.5</text:span><text:span text:style-name="T2117">. papildo NDF nevalstybinių organizacijų, privačių juridinių ar fizinių asmenų veiklos dokumentais, iš užsienio valstybių gautais<text:s/></text:span><text:span text:style-name="T2118">Lietuvos istorinio paveldo ar su Lietuva<text:s/></text:span><text:span text:style-name="T2119">susijusiais dokumentais, įskaitant dokumentų ar jų kopijų įsigijimą;</text:span></text:p>
      <text:p text:style-name="P2120"><text:span text:style-name="T2121">9.1.6</text:span><text:span text:style-name="T2122">. tvark</text:span><text:span text:style-name="T2123">o į Archyvą priimtus nesutvarkytus dokumentus;</text:span></text:p>
      <text:p text:style-name="P2124"><text:span text:style-name="T2125">9.1.7</text:span><text:span text:style-name="T2126">. kaupia informaciją apie Lietuvai reikšmingą dokumentinį paveldą, esantį užsienio valstybėse;</text:span></text:p>
      <text:p text:style-name="P2127"><text:span text:style-name="T2128">9.1.8</text:span><text:span text:style-name="T2129">. bendradarbiaudamas su mokslo įstaigomis atlieka saugomų dokumentų tyrimus;<text:s/></text:span></text:p>
      <text:p text:style-name="P2130"><text:span text:style-name="T2131">9.1.9</text:span><text:span text:style-name="T2132">. rengia,</text:span><text:span text:style-name="T2133"><text:s/>leidžia ir platina neperiodinius leidinius;</text:span></text:p>
      <text:p text:style-name="P2134"><text:span text:style-name="T2135">9.1.10</text:span><text:span text:style-name="T2136">. teikia informaciją valstybės ir savivaldybių institucijoms, įstaigoms ir įmonėms, kitiems juridiniams ir fiziniams asmenims, nagrinėja asmenų prašymus ir skundus;</text:span></text:p>
      <text:p text:style-name="P2137"><text:span text:style-name="T2138">9.1.11</text:span><text:span text:style-name="T2139">. teikia fiziniams ir juri</text:span><text:span text:style-name="T2140">diniams asmenims susipažinti saugomus dokumentus ar jų kopijas tam skirtose Archyvo patalpose, asmenų prašymu pagamina dokumentų kopijas ar nuorašus;</text:span></text:p>
      <text:p text:style-name="P2141"><text:span text:style-name="T2142">9.1.12</text:span><text:span text:style-name="T2143">.<text:s/></text:span><text:span text:style-name="T2144">teikia metodinę pagalbą valstybės ir savivaldybių institucijoms, įstaigoms ir įmonėms, perduod</text:span><text:span text:style-name="T2145">ančioms dokumentus į Archyvą;</text:span></text:p>
      <text:p text:style-name="P2146"><text:span text:style-name="T2147">9.1.13</text:span><text:span text:style-name="T2148">.<text:s/></text:span><text:span text:style-name="T2149">derina valstybės ir savivaldybių institucijų, įstaigų, įmonių, perduodančių dokumentus į Archyvą, pateiktus apskaitos dokumentų duomenis Elektroninio archyvo informacinėje sistemoje ir Dokumentų valdymo bendrojoje<text:s/></text:span><text:span text:style-name="T2150">informacinėje sistemoje;</text:span></text:p>
      <text:p text:style-name="P2151"><text:span text:style-name="T2152">9.1.14</text:span><text:span text:style-name="T2153">. teikia Lietuvos vyriausiajam archyvarui pasiūlymus dėl valstybės ir savivaldybių institucijų, įstaigų ir įmonių, perduodančių valstybės archyvams nuolat saugomus dokumentus, sąrašo pakeitimo;</text:span></text:p>
      <text:p text:style-name="P2154"><text:span text:style-name="T2155">9.1.15</text:span><text:span text:style-name="T2156">.<text:s/></text:span><text:span text:style-name="T2157">atlieka valstyb</text:span><text:span text:style-name="T2158">ės ir savivaldybių institucijų, įstaigų, įmonių, perduodančių dokumentus į Archyvą, veiklos dokumentų vertės ekspertizę ir nustato dokumentų saugojimo terminus;</text:span></text:p>
      <text:p text:style-name="P2159"><text:span text:style-name="T2160">9.1.16</text:span><text:span text:style-name="T2161">. teikia pasiūlymus dėl dokumentų ir archyvų valdymo ir naudojimo srities poįstatymin</text:span><text:span text:style-name="T2162">ių teisės aktų projektų;</text:span></text:p>
      <text:p text:style-name="P2163"><text:span text:style-name="T2164">9.2</text:span><text:span text:style-name="T2165">. užtikrindamas prieigą prie dokumentinio kultūros paveldo, formuodamas ir stiprindamas visuomenės kultūrinį ir pilietinį tapatumą, ugdydamas istorinę savimonę:</text:span></text:p>
      <text:p text:style-name="P2166"><text:span text:style-name="T2167">9.2.1</text:span><text:span text:style-name="T2168">. vykdydamas Dokumentų ir archyvų įstatymo 5<text:s/></text:span><text:span text:style-name="T2169">straipsnio 4 dalies 9 punktu nustatytą funkciją, o</text:span><text:span text:style-name="T2170">rganizuoja neformalųjį vaikų ir suaugusiųjų švietimą, rengia ir vykdo edukacijos programas</text:span><text:span text:style-name="T2171">;</text:span></text:p>
      <text:p text:style-name="P2172"><text:span text:style-name="T2173">9.2.2</text:span><text:span text:style-name="T2174">. rengia parodas Lietuvoje ir užsienyje, organizuoja seminarus, konferencijas ir kitus renginius;</text:span></text:p>
      <text:p text:style-name="P2175"><text:span text:style-name="T2176">9.2.3</text:span><text:span text:style-name="T2177">. skaitmenina saugomus dokumentus, užtikrindamas jų sklaidą Elektroninio archyvo informacinėje sistemoje ir Archyvo valdomose ar naudojamose skaitmeninėse kolekcijose, rengia ir vykdo skaitmeninimo projektus, bendradarbiauja skaitmeninimo projektuose Lie</text:span><text:span text:style-name="T2178">tuvoje ir užsienyje;</text:span></text:p>
      <text:p text:style-name="P2179"><text:span text:style-name="T2180">9.2.4</text:span><text:span text:style-name="T2181">. rengia aprašomąją informaciją apie Archyvo saugomus dokumentus ir užtikrina jos prieinamumą Elektroninio archyvo informacinės sistemos priemonėmis;</text:span></text:p>
      <text:p text:style-name="P2182"><text:span text:style-name="T2183">9.3</text:span><text:span text:style-name="T2184">. atlieka kitas Dokumentų ir archyvų įstatymo 5 straipsnio 4 dalyje</text:span><text:span text:style-name="T2185"><text:s/>jam nustatytas funkcijas.</text:span></text:p>
      <text:p text:style-name="P2186"/>
      <text:p text:style-name="P2187"><text:span text:style-name="T2188">III</text:span><text:span text:style-name="T2189"><text:s/>SKYRIUS</text:span></text:p>
      <text:p text:style-name="P2190"><text:span text:style-name="T2191">ARCHYVO TEISĖS</text:span></text:p>
      <text:p text:style-name="P2192"/>
      <text:p text:style-name="P2193"><text:span text:style-name="T2194">10</text:span><text:span text:style-name="T2195">. Archyvas,<text:s/></text:span><text:span text:style-name="T2196">siekdamas jam nustatytų veiklos tikslų ir atlikdamas funkcijas, turi<text:s/></text:span><text:span text:style-name="T2197">teisę:</text:span></text:p>
      <text:p text:style-name="P2198"><text:span text:style-name="T2199">10.1</text:span><text:span text:style-name="T2200">. sudaryti laikinąsias komisijas, darbo grupes, pasitelkti kitų valstybės ir savivaldybių įs</text:span><text:span text:style-name="T2201">taigų, organizacijų atstovus dokumentų ir archyvų valdymo ir naudojimo srities poįstatyminių teisės aktų projektams rengti, su archyvų ir dokumentų valdymo sritimi susijusiems klausimams nagrinėti;</text:span></text:p>
      <text:p text:style-name="P2202"><text:span text:style-name="T2203">10.2</text:span><text:span text:style-name="T2204">. dalyvauti kitų institucijų ir įstaigų sudarytų k</text:span><text:span text:style-name="T2205">omisijų, darbo grupių, patariamųjų institucijų veikloje;</text:span></text:p>
      <text:p text:style-name="P2206"><text:span text:style-name="T2207">10.3</text:span><text:span text:style-name="T2208">. bendradarbiauti su užsienio valstybių atitinkamomis archyvų institucijomis ir tarptautinėmis organizacijomis, įgyvendinti bendrus projektus;</text:span></text:p>
      <text:p text:style-name="P2209"><text:span text:style-name="T2210">10.4</text:span><text:span text:style-name="T2211">.<text:s/></text:span><text:span text:style-name="T2212">teikti mokamas paslaugas, kurių sąrašą</text:span><text:span text:style-name="T2213"><text:s/>tvirtina ir mokamų paslaugų įkainių apskaičiavimo tvarką Lietuvos vyriausiojo archyvaro teikimu nustato Kultūros ministras;</text:span></text:p>
      <text:p text:style-name="P2214"><text:span text:style-name="T2215">10.5</text:span><text:span text:style-name="T2216">. gauti paramą Lietuvos Respublikos labdaros ir paramos įstatymo nustatyta tvarka;</text:span></text:p>
      <text:p text:style-name="P2217"><text:span text:style-name="T2218">10.6</text:span><text:span text:style-name="T2219">. tirti administracinius nusižen</text:span><text:span text:style-name="T2220">gimus, surašyti administracinių nusižengimų protokolus.</text:span></text:p>
      <text:p text:style-name="P2221"><text:span text:style-name="T2222">11</text:span><text:span text:style-name="T2223">. Archyvas turi ir kitų teisių, kurios nustatytos Dokumentų ir archyvų įstatymo 5 straipsnio 4 dalies 9–11 punktuose.</text:span></text:p>
      <text:p text:style-name="P2224"/>
      <text:p text:style-name="P2225"><text:span text:style-name="T2226">IV</text:span><text:span text:style-name="T2227"><text:s/>SKYRIUS</text:span></text:p>
      <text:p text:style-name="P2228"><text:span text:style-name="T2229">ARCHYVO VEIKLOS ORGANIZAVIMAS</text:span></text:p>
      <text:p text:style-name="P2230"/>
      <text:p text:style-name="P2231"><text:span text:style-name="T2232">12</text:span><text:span text:style-name="T2233">. Archyvo veikla<text:s/></text:span><text:span text:style-name="T2234">organizuojama vadovaujantis metiniu veiklos planu, kurį tvirtina Lietuvos vyriausiasis archyvaras.</text:span></text:p>
      <text:p text:style-name="P2235"><text:span text:style-name="T2236">13</text:span><text:span text:style-name="T2237">. Archyvui vadovauja direktorius, kurį Lietuvos Respublikos valstybės tarnybos įstatymo nustatyta tvarka priima į pareigas ir atleidžia iš jų Lietuvos<text:s/></text:span><text:span text:style-name="T2238">vyriausiasis archyvaras. Archyvo direktorius yra tiesiogiai pavaldus ir atskaitingas Lietuvos vyriausiajam archyvarui.</text:span></text:p>
      <text:p text:style-name="P2239"><text:span text:style-name="T2240">14</text:span><text:span text:style-name="T2241">. Archyvo direktorius:</text:span></text:p>
      <text:p text:style-name="P2242"><text:span text:style-name="T2243">14.1</text:span><text:span text:style-name="T2244">.<text:s/></text:span><text:span text:style-name="T2245">organizuoja, koordinuoja ir kontroliuoja Archyvui<text:s/></text:span><text:span text:style-name="T2246">priskirtų tikslų įgyvendinimą ir funkcijų atlikimą</text:span><text:span text:style-name="T2247">;</text:span></text:p>
      <text:p text:style-name="P2248"><text:span text:style-name="T2249">14.2</text:span><text:span text:style-name="T2250">. užtikrina kultūros ministro, Lietuvos vyriausiojo archyvaro pavedimų vykdymą;</text:span></text:p>
      <text:p text:style-name="P2251"><text:span text:style-name="T2252">14.3</text:span><text:span text:style-name="T2253">. teikia Lietuvos vyriausiajam archyvarui tvirtinti Archyvo metinį veiklos planą, jeigu Lietuvos vyriausiasis archyvaras jo nepaveda tvirtinti Archyvo direkto</text:span><text:span text:style-name="T2254">riui, vykdomų programų sąmatas;<text:s/></text:span></text:p>
      <text:p text:style-name="P2255"><text:span text:style-name="T2256">14.4</text:span><text:span text:style-name="T2257">. teikia Lietuvos vyriausiajam archyvarui Archyvo veiklos ir finansines ataskaitas;</text:span></text:p>
      <text:p text:style-name="P2258"><text:span text:style-name="T2259">14.5</text:span><text:span text:style-name="T2260">. teikia Lietuvos vyriausiajam archyvarui tvirtinti Archyvo administracijos struktūrą ir pareigybių sąrašą;</text:span></text:p>
      <text:p text:style-name="P2261"><text:span text:style-name="T2262">14.6</text:span><text:span text:style-name="T2263">. leidž</text:span><text:span text:style-name="T2264">ia įsakymus,<text:s/></text:span><text:span text:style-name="T2265">kontroliuoja</text:span><text:span text:style-name="T2266"><text:s/>jų vykdymą;</text:span></text:p>
      <text:p text:style-name="P2267"><text:span text:style-name="T2268">14.7</text:span><text:span text:style-name="T2269">. tvirtina Archyvo administracijos padalinių nuostatus, valstybės tarnautojų ir darbuotojų, dirbančių pagal darbo sutartis, <text:s/>pareigybių sąrašus, pareigybių aprašymus ir kitus vidaus administravimo dokumentus;<text:s/></text:span></text:p>
      <text:p text:style-name="P2270"><text:span text:style-name="T2271">14.8</text:span><text:span text:style-name="T2272">. koordinuoja ir kontroliuoja Archyvo administracijos padalinių veiklą;</text:span></text:p>
      <text:p text:style-name="P2273"><text:span text:style-name="T2274">14.9</text:span><text:span text:style-name="T2275">. priima į pareigas ir atleidžia iš jų Archyvo valstybės tarnautojus ir darbuotojus, juos skatina, skiria jiems tarnybines nuobaudas ir pašalpas;</text:span></text:p>
      <text:p text:style-name="P2276"><text:span text:style-name="T2277">14.10</text:span><text:span text:style-name="T2278">. užtikrina r</text:span><text:span text:style-name="T2279">acionalų ir taupų skirtų asignavimų ir turto naudojimą, veiksmingą Archyvo vidaus kontrolės sistemos sukūrimą, jos veikimą ir tobulinimą;</text:span></text:p>
      <text:p text:style-name="P2280"><text:span text:style-name="T2281">14.11</text:span><text:span text:style-name="T2282">.<text:s/></text:span><text:span text:style-name="T2283">teikia Kultūros ministerijai ir kitoms institucijoms informaciją, susijusią su Archyvo veiklos tikslų įgyve</text:span><text:span text:style-name="T2284">ndinimu ir pavestų funkcijų atlikimu.</text:span></text:p>
      <text:p text:style-name="P2285"><text:span text:style-name="T2286">15</text:span><text:span text:style-name="T2287">. Archyvo direktoriaus nesant, jo funkcijas atlieka direktoriaus įgaliotas valstybės tarnautojas.</text:span></text:p>
      <text:p text:style-name="P2288"><text:span text:style-name="T2289">16</text:span><text:span text:style-name="T2290">. Archyvo vidaus auditą atlieka Kultūros ministerijos Centralizuotas vidaus audito skyrius.</text:span></text:p>
      <text:p text:style-name="P2291"/>
      <text:p text:style-name="P2292"><text:span text:style-name="T2293">V</text:span><text:span text:style-name="T2294"><text:s/>SKYRIUS</text:span></text:p>
      <text:p text:style-name="P2295"><text:span text:style-name="T2296">BAIGIAMOSIOS NUOSTATOS</text:span></text:p>
      <text:p text:style-name="P2297"/>
      <text:p text:style-name="P2298"><text:span text:style-name="T2299">17</text:span><text:span text:style-name="T2300">. Archyvas reorganizuojamas, pertvarkomas arba likviduojamas Lietuvos Respublikos civilinio kodekso ir Biudžetinių įstaigų įstatymo nustatyta tvarka.</text:span></text:p>
      <text:p text:style-name="Normal"/>
      <text:p text:style-name="P2301"><text:span text:style-name="T2302">––––––––––––––––––––</text:span></text:p>
      <text:p text:style-name="P2303">PATVIRTINTA</text:p>
      <text:p text:style-name="P2311">Lietuvos Respublikos Vyriausybės</text:p>
      <text:p text:style-name="P2312">2011 m. vasario 17 d. nutarimu Nr. 197</text:p>
      <text:p text:style-name="P2313">(Lietuvos Respublikos Vyriausybės</text:p>
      <text:p text:style-name="P2314">2022 m. birželio 29 d.<text:s/><text:span text:style-name="T2315">nutarimo Nr. 690</text:span></text:p>
      <text:p text:style-name="P2316">redakcija)</text:p>
      <text:p text:style-name="P2317"/>
      <text:p text:style-name="P2318"/>
      <text:p text:style-name="P2319"><text:span text:style-name="T2320">ŠIAULIŲ REGIONINIO VALSTYBĖS ARCHYVO NUOSTATAI</text:span></text:p>
      <text:p text:style-name="P2321"/>
      <text:p text:style-name="P2322"><text:span text:style-name="T2323">I</text:span><text:span text:style-name="T2324"><text:s/>SKYRIUS</text:span></text:p>
      <text:p text:style-name="P2325"><text:span text:style-name="T2326">BENDROSIOS NUOSTATOS</text:span></text:p>
      <text:p text:style-name="P2327"/>
      <text:p text:style-name="P2328"><text:span text:style-name="T2329">1</text:span><text:span text:style-name="T2330">. Šiaul</text:span><text:span text:style-name="T2331">ių regioninis valstybės archyvas (toliau – Archyvas) yra valstybės archyvas, kaupiantis, saugantis, tiriantis, populiarinantis ir administruojantis priskirtą Nacionalinio dokumentų fondo<text:s/></text:span><text:span text:style-name="T2332">(toliau – NDF)</text:span><text:span text:style-name="T2333"><text:s/>dalį ir atliekantis viešojo administravimo funkcijas.</text:span></text:p>
      <text:p text:style-name="P2334"><text:span text:style-name="T2335">2</text:span><text:span text:style-name="T2336">.<text:s/></text:span><text:span text:style-name="T2337">Archyvas yra<text:s/></text:span><text:span text:style-name="T2338">ribotos civilinės atsakomybės viešasis juridinis asmuo</text:span><text:span text:style-name="T2339"><text:s/>(juridinio asmens kodas</text:span><text:span text:style-name="T2340"> </text:span><text:span text:style-name="T2341">290765660), turinti sąskaitą banke ir antspaudą su Lietuvos valstybės herbu ir savo pavadinimu.</text:span></text:p>
      <text:p text:style-name="P2342"><text:span text:style-name="T2343">3</text:span><text:span text:style-name="T2344">.<text:s/></text:span><text:span text:style-name="T2345">Archyvas yra biudžetinė įstaiga, išlaikoma iš Lietuvos</text:span><text:span text:style-name="T2346"><text:s/>Respublikos valstybės biudžeto asignavimų ir kitų valstybės pinigų fondų lėšų.</text:span></text:p>
      <text:p text:style-name="P2347"><text:span text:style-name="T2348">4</text:span><text:span text:style-name="T2349">.<text:s/></text:span><text:span text:style-name="T2350">Archyvo savininkė yra valstybė.<text:s/></text:span><text:span text:style-name="T2351">Lietuvos Respublikos Vyriausybės pavedimu Lietuvos Respublikos biudžetinių įstaigų įstatyme numatytas ir kitas Archyvo savininko teises<text:s/></text:span><text:span text:style-name="T2352">ir pareigas (išskyrus sprendimų dėl Archyvo pertvarkymo, reorganizavimo ir likvidavimo, buveinės pakeitimo, nuostatų tvirtinimo ar keitimo, vadovo priėmimo į pareigas ir atleidimo iš jų priėmimą) įgyvendina Lietuvos Respublikos kultūros ministerija, kuri v</text:span><text:span text:style-name="T2353">ykdo Biudžetinių įstaigų įstatyme, Lietuvos Respublikos dokumentų ir archyvų įstatyme nustatytas funkcijas ir sprendžia su dokumentų ir archyvų valdymo sritimi priskirtinus klausimus. Sprendimą dėl Archyvo pertvarkymo, reorganizavimo, likvidavimo ir buvein</text:span><text:span text:style-name="T2354">ės pakeitimo priima Vyriausybė.</text:span></text:p>
      <text:p text:style-name="P2355"><text:span text:style-name="T2356">5</text:span><text:span text:style-name="T2357">. Archyvo vieši pranešimai skelbiami Archyvo interneto svetainėje www.archyvai.lt/lt/srva, socialinio bendravimo interneto svetainės „Facebook“ paskyroje ir kitose visuomenės informavimo priemonėse.</text:span></text:p>
      <text:p text:style-name="P2358"><text:span text:style-name="T2359">6</text:span><text:span text:style-name="T2360">. <text:s/>Archyvas turi struktūrinį padalinį (filialą) – Šiaulių regioninio valstybės archyvo Panevėžio filialą, kuris atlieka Archyvo direktoriaus patvirtintuose filialo nuostatuose nustatytas funkcijas.</text:span></text:p>
      <text:p text:style-name="P2361"><text:span text:style-name="T2362">7</text:span><text:span text:style-name="T2363">.</text:span><text:span text:style-name="T2364"><text:s/></text:span><text:span text:style-name="T2365">Archyvo nuostatai</text:span><text:span text:style-name="T2366"><text:s/>keičiami Vyriausybės nutarimu.</text:span></text:p>
      <text:p text:style-name="P2367"/>
      <text:p text:style-name="P2368"><text:span text:style-name="T2369">II</text:span><text:span text:style-name="T2370"><text:s/>SKYRIUS</text:span></text:p>
      <text:p text:style-name="P2371"><text:span text:style-name="T2372">ARCHYVO VEIKLOS TIKSLAS IR FUNKCIJOS</text:span></text:p>
      <text:p text:style-name="P2373"/>
      <text:p text:style-name="P2374"><text:span text:style-name="T2375">8</text:span><text:span text:style-name="T2376">. Archyvo veiklos tikslai yra šie:</text:span></text:p>
      <text:p text:style-name="P2377"><text:span text:style-name="T2378">8.1</text:span><text:span text:style-name="T2379">.<text:s/></text:span><text:span text:style-name="T2380">išsaugoti ir populiarinti Archyvui priskirtą NDF dalį, kurią sudaro:</text:span></text:p>
      <text:p text:style-name="P2381"><text:span text:style-name="T2382">8.1.1</text:span><text:span text:style-name="T2383">. dabartinėse Panevėžio ir Šiaulių apskričių teritorijose iki 1990 metų veikusi</text:span><text:span text:style-name="T2384">ų vietos valdžios, kitų valstybinių įstaigų ir įmonių veiklos dokumentai;</text:span></text:p>
      <text:p text:style-name="P2385"><text:span text:style-name="T2386">8.1.2</text:span><text:span text:style-name="T2387">. dabartinėse Panevėžio ir Šiaulių apskričių teritorijose Lietuvos SSR veikusių valstybės įstaigų, įmonių ir organizacijų buvusių slaptųjų (pirmųjų) skyrių dokumentai, sudar</text:span><text:span text:style-name="T2388">antys NDF ypatingąją dalį;</text:span></text:p>
      <text:p text:style-name="P2389"><text:span text:style-name="T2390">8.1.3</text:span><text:span text:style-name="T2391">. dabartinėse Panevėžio ir Šiaulių apskričių teritorijose nuo 1990 metų veikusių ir veikiančių valstybės ir savivaldybių institucijų, įstaigų, įmonių veiklos dokumentai;<text:s/></text:span></text:p>
      <text:p text:style-name="P2392"><text:span text:style-name="T2393">8.1.4</text:span><text:span text:style-name="T2394">. nevalstybinių organizacijų, privačių j</text:span><text:span text:style-name="T2395">uridinių ir fizinių asmenų perduoti dokumentai, iš užsienio valstybių gauti Lietuvos istorinio paveldo ar su Lietuva susiję dokumentai ar jų kopijos, susiję su 8.1.1–8.1.3 papunkčiuose nustatyta NDF dalies tematika ir laikotarpiu;</text:span></text:p>
      <text:p text:style-name="P2396"><text:span text:style-name="T2397">8.2</text:span><text:span text:style-name="T2398">.<text:s/></text:span><text:span text:style-name="T2399">užtikrinti pri</text:span><text:span text:style-name="T2400">eigą prie dokumentinio kultūros paveldo, formuoti ir stiprinti visuomenės kultūrinį ir pilietinį tapatumą, ugdyti istorinę savimonę.</text:span></text:p>
      <text:p text:style-name="P2401"><text:span text:style-name="T2402">9</text:span><text:span text:style-name="T2403">.<text:s/></text:span><text:span text:style-name="T2404">Archyvas, siekdamas jam nustatytų veiklos tikslų, atlieka šias funkcijas:</text:span></text:p>
      <text:p text:style-name="P2405"><text:span text:style-name="T2406">9.1</text:span><text:span text:style-name="T2407">.<text:s/></text:span><text:span text:style-name="T2408">išsaugodamas ir populiarindamas<text:s/></text:span><text:span text:style-name="T2409">Archyvui priskirtą NDF dalį</text:span><text:span text:style-name="T2410">:</text:span></text:p>
      <text:p text:style-name="P2411"><text:span text:style-name="T2412">9.1.1</text:span><text:span text:style-name="T2413">.<text:s/></text:span><text:span text:style-name="T2414">tvarko saugomų dokumentų</text:span><text:span text:style-name="T2415"><text:s/></text:span><text:span text:style-name="T2416">apskaitą;</text:span></text:p>
      <text:p text:style-name="P2417"><text:span text:style-name="T2418">9.1.2</text:span><text:span text:style-name="T2419">. rengia informacijos paieškos priemones (apyrašus, rodykles ir kt.);<text:s/></text:span></text:p>
      <text:p text:style-name="P2420"><text:span text:style-name="T2421">9.1.3</text:span><text:span text:style-name="T2422">. atlieka saugomų dokumentų fizinės būklės stebėseną;</text:span></text:p>
      <text:p text:style-name="P2423"><text:span text:style-name="T2424">9.1.4</text:span><text:span text:style-name="T2425">. prevenciškai konservuoja doku</text:span><text:span text:style-name="T2426">mentus ir organizuoja dokumentų restauravimo darbus;</text:span></text:p>
      <text:p text:style-name="P2427"><text:span text:style-name="T2428">9.1.5</text:span><text:span text:style-name="T2429">. papildo NDF nevalstybinių organizacijų, privačių juridinių ar fizinių asmenų veiklos dokumentais, iš užsienio valstybių gautais<text:s/></text:span><text:span text:style-name="T2430">Lietuvos istorinio paveldo ar su Lietuva<text:s/></text:span><text:span text:style-name="T2431">susijusiais dokumentais</text:span><text:span text:style-name="T2432">, įskaitant dokumentų ar jų kopijų įsigijimą;</text:span></text:p>
      <text:p text:style-name="P2433"><text:span text:style-name="T2434">9.1.6</text:span><text:span text:style-name="T2435">. tvarko į Archyvą priimtus nesutvarkytus dokumentus;</text:span></text:p>
      <text:p text:style-name="P2436"><text:span text:style-name="T2437">9.1.7</text:span><text:span text:style-name="T2438">. kaupia informaciją apie Lietuvai reikšmingą dokumentinį paveldą, esantį užsienio valstybėse;</text:span></text:p>
      <text:p text:style-name="P2439"><text:span text:style-name="T2440">9.1.8</text:span><text:span text:style-name="T2441">. bendradarbiaudamas su mokslo įst</text:span><text:span text:style-name="T2442">aigomis atlieka saugomų dokumentų tyrimus;<text:s/></text:span></text:p>
      <text:p text:style-name="P2443"><text:span text:style-name="T2444">9.1.9</text:span><text:span text:style-name="T2445">. rengia, leidžia ir platina neperiodinius leidinius;</text:span></text:p>
      <text:p text:style-name="P2446"><text:span text:style-name="T2447">9.1.10</text:span><text:span text:style-name="T2448">. teikia informaciją valstybės ir savivaldybių institucijoms, įstaigoms ir įmonėms, kitiems juridiniams ir fiziniams asmenims, nagrinėja<text:s/></text:span><text:span text:style-name="T2449">asmenų prašymus ir skundus;</text:span></text:p>
      <text:p text:style-name="P2450"><text:span text:style-name="T2451">9.1.11</text:span><text:span text:style-name="T2452">. teikia fiziniams ir juridiniams asmenims susipažinti saugomus dokumentus ar jų kopijas tam skirtose Archyvo patalpose, asmenų prašymu pagamina dokumentų kopijas ar nuorašus;</text:span></text:p>
      <text:p text:style-name="P2453"><text:span text:style-name="T2454">9.1.12</text:span><text:span text:style-name="T2455">.<text:s/></text:span><text:span text:style-name="T2456">teikia metodinę pagalbą valsty</text:span><text:span text:style-name="T2457">bės ir savivaldybių institucijoms, įstaigoms ir įmonėms, perduodančioms dokumentus į Archyvą;</text:span></text:p>
      <text:p text:style-name="P2458"><text:span text:style-name="T2459">9.1.13</text:span><text:span text:style-name="T2460">.<text:s/></text:span><text:span text:style-name="T2461">derina valstybės ir savivaldybių institucijų, įstaigų, įmonių, perduodančių dokumentus į Archyvą, pateiktus apskaitos dokumentų duomenis Elektroninio<text:s/></text:span><text:span text:style-name="T2462">archyvo informacinėje sistemoje ir Dokumentų valdymo bendrojoje informacinėje sistemoje;</text:span></text:p>
      <text:p text:style-name="P2463"><text:span text:style-name="T2464">9.1.14</text:span><text:span text:style-name="T2465">. teikia Lietuvos vyriausiajam archyvarui pasiūlymus dėl valstybės ir savivaldybių institucijų, įstaigų ir įmonių, perduodančių valstybės archyvams nuolat sa</text:span><text:span text:style-name="T2466">ugomus dokumentus, sąrašo pakeitimo;</text:span></text:p>
      <text:p text:style-name="P2467"><text:span text:style-name="T2468">9.1.15</text:span><text:span text:style-name="T2469">.<text:s/></text:span><text:span text:style-name="T2470">atlieka valstybės ir savivaldybių institucijų, įstaigų, įmonių, perduodančių dokumentus į Archyvą, veiklos dokumentų vertės ekspertizę ir nustato dokumentų saugojimo terminus;</text:span></text:p>
      <text:p text:style-name="P2471"><text:span text:style-name="T2472">9.1.16</text:span><text:span text:style-name="T2473">. teikia pasiūlymus<text:s/></text:span><text:span text:style-name="T2474">dėl dokumentų ir archyvų valdymo ir naudojimo srities poįstatyminių teisės aktų projektų;</text:span></text:p>
      <text:p text:style-name="P2475"><text:span text:style-name="T2476">9.2</text:span><text:span text:style-name="T2477">. užtikrindamas prieigą prie dokumentinio kultūros paveldo, formuodamas ir stiprindamas visuomenės kultūrinį ir pilietinį tapatumą, ugdydamas istorinę savimo</text:span><text:span text:style-name="T2478">nę:</text:span></text:p>
      <text:p text:style-name="P2479"><text:span text:style-name="T2480">9.2.1</text:span><text:span text:style-name="T2481">. vykdydamas Dokumentų ir archyvų įstatymo 5 straipsnio 4 dalies 9 punktu nustatytą funkciją, o</text:span><text:span text:style-name="T2482">rganizuoja neformalųjį vaikų ir suaugusiųjų švietimą, rengia ir vykdo edukacijos programas</text:span><text:span text:style-name="T2483">;</text:span></text:p>
      <text:p text:style-name="P2484"><text:span text:style-name="T2485">9.2.2</text:span><text:span text:style-name="T2486">. rengia parodas Lietuvoje ir užsienyje, organizu</text:span><text:span text:style-name="T2487">oja seminarus, konferencijas ir kitus renginius;</text:span></text:p>
      <text:p text:style-name="P2488"><text:span text:style-name="T2489">9.2.3</text:span><text:span text:style-name="T2490">. skaitmenina saugomus dokumentus, užtikrindamas jų sklaidą Elektroninio archyvo informacinėje sistemoje ir Archyvo valdomose ar naudojamose skaitmeninėse kolekcijose, rengia ir vykdo skaitmeninimo<text:s/></text:span><text:span text:style-name="T2491">projektus, bendradarbiauja skaitmeninimo projektuose Lietuvoje ir užsienyje;</text:span></text:p>
      <text:p text:style-name="P2492"><text:span text:style-name="T2493">9.2.4</text:span><text:span text:style-name="T2494">. rengia aprašomąją informaciją apie Archyvo saugomus dokumentus ir užtikrina jos prieinamumą Elektroninio archyvo informacinės sistemos priemonėmis;</text:span></text:p>
      <text:p text:style-name="P2495"><text:span text:style-name="T2496">9.3</text:span><text:span text:style-name="T2497">. atlieka k</text:span><text:span text:style-name="T2498">itas Dokumentų ir archyvų įstatymo 5 straipsnio 4 dalyje valstybės archyvams nustatytas funkcijas.</text:span></text:p>
      <text:p text:style-name="P2499"/>
      <text:p text:style-name="P2500"><text:span text:style-name="T2501">III</text:span><text:span text:style-name="T2502"><text:s/>SKYRIUS</text:span></text:p>
      <text:p text:style-name="P2503"><text:span text:style-name="T2504">ARCHYVO TEISĖS</text:span></text:p>
      <text:p text:style-name="P2505"/>
      <text:p text:style-name="P2506"><text:span text:style-name="T2507">10</text:span><text:span text:style-name="T2508">. Archyvas,<text:s/></text:span><text:span text:style-name="T2509">siekdamas jam nustatytų veiklos tikslų ir atlikdamas funkcijas, turi<text:s/></text:span><text:span text:style-name="T2510">teisę:</text:span></text:p>
      <text:p text:style-name="P2511"><text:span text:style-name="T2512">10.1</text:span><text:span text:style-name="T2513">. sudaryti laikinąsi</text:span><text:span text:style-name="T2514">as komisijas, darbo grupes, pasitelkti kitų valstybės ir savivaldybių įstaigų, organizacijų atstovus dokumentų ir archyvų valdymo ir naudojimo srities poįstatyminių teisės aktų projektams rengti, su archyvų ir dokumentų valdymo sritimi susijusiems klausima</text:span><text:span text:style-name="T2515">ms nagrinėti;</text:span></text:p>
      <text:p text:style-name="P2516"><text:span text:style-name="T2517">10.2</text:span><text:span text:style-name="T2518">. dalyvauti kitų institucijų ir įstaigų sudarytų komisijų, darbo grupių, patariamųjų institucijų veikloje;</text:span></text:p>
      <text:p text:style-name="P2519"><text:span text:style-name="T2520">10.3</text:span><text:span text:style-name="T2521">. bendradarbiauti su užsienio valstybių atitinkamomis archyvų institucijomis ir tarptautinėmis organizacijomis, įgyvend</text:span><text:span text:style-name="T2522">inti bendrus projektus;</text:span></text:p>
      <text:p text:style-name="P2523"><text:span text:style-name="T2524">10.4</text:span><text:span text:style-name="T2525">.<text:s/></text:span><text:span text:style-name="T2526">teikti mokamas paslaugas, kurių sąrašą tvirtina ir mokamų paslaugų įkainių apskaičiavimo tvarką Lietuvos vyriausiojo archyvaro teikimu nustato Kultūros ministras</text:span><text:span text:style-name="T2527">;</text:span></text:p>
      <text:p text:style-name="P2528"><text:span text:style-name="T2529">10.5</text:span><text:span text:style-name="T2530">. gauti paramą Lietuvos Respublikos labdaros ir<text:s/></text:span><text:span text:style-name="T2531">paramos įstatymo nustatyta tvarka;</text:span></text:p>
      <text:p text:style-name="P2532"><text:span text:style-name="T2533">10.6</text:span><text:span text:style-name="T2534">. tirti administracinius nusižengimus, surašyti administracinių nusižengimų protokolus.</text:span></text:p>
      <text:p text:style-name="P2535"><text:span text:style-name="T2536">11</text:span><text:span text:style-name="T2537">. Archyvas turi ir kitų teisių, kurios nustatytos Dokumentų ir archyvų įstatymo 5 straipsnio 4 dalies 9–11 punktuose.</text:span></text:p>
      <text:p text:style-name="P2538"/>
      <text:p text:style-name="P2539"><text:span text:style-name="T2540">IV</text:span><text:span text:style-name="T2541"><text:s/>SKYRIUS</text:span></text:p>
      <text:p text:style-name="P2542"><text:span text:style-name="T2543">ARCHYVO VEIKLOS ORGANIZAVIMAS</text:span></text:p>
      <text:p text:style-name="P2544"/>
      <text:p text:style-name="P2545"><text:span text:style-name="T2546">12</text:span><text:span text:style-name="T2547">. Archyvo veikla organizuojama vadovaujantis metiniu veiklos planu, kurį tvirtina Lietuvos vyriausiasis archyvaras.</text:span></text:p>
      <text:p text:style-name="P2548"><text:span text:style-name="T2549">13</text:span><text:span text:style-name="T2550">. Archyvui vadovauja direktorius, kurį Lietuvos Respublikos valstybės tarnybos</text:span><text:span text:style-name="T2551"><text:s/>įstatymo nustatyta tvarka priima į pareigas ir atleidžia iš jų Lietuvos vyriausiasis archyvaras. Archyvo direktorius yra tiesiogiai pavaldus ir atskaitingas Lietuvos vyriausiajam archyvarui.</text:span></text:p>
      <text:p text:style-name="P2552"><text:span text:style-name="T2553">14</text:span><text:span text:style-name="T2554">. Archyvo direktorius:</text:span></text:p>
      <text:p text:style-name="P2555"><text:span text:style-name="T2556">14.1</text:span><text:span text:style-name="T2557">.<text:s/></text:span><text:span text:style-name="T2558">organizuoja, koordinuoja ir</text:span><text:span text:style-name="T2559"><text:s/>kontroliuoja Archyvui<text:s/></text:span><text:span text:style-name="T2560">priskirtų tikslų įgyvendinimą ir funkcijų atlikimą</text:span><text:span text:style-name="T2561">;</text:span></text:p>
      <text:p text:style-name="P2562"><text:span text:style-name="T2563">14.2</text:span><text:span text:style-name="T2564">. užtikrina kultūros ministro, Lietuvos vyriausiojo archyvaro pavedimų vykdymą;</text:span></text:p>
      <text:p text:style-name="P2565"><text:span text:style-name="T2566">14.3</text:span><text:span text:style-name="T2567">. teikia Lietuvos vyriausiajam archyvarui tvirtinti Archyvo metinį veiklos planą, vyk</text:span><text:span text:style-name="T2568">domų programų sąmatas;<text:s/></text:span></text:p>
      <text:p text:style-name="P2569"><text:span text:style-name="T2570">14.4</text:span><text:span text:style-name="T2571">. teikia Lietuvos vyriausiajam archyvarui Archyvo veiklos ir finansines ataskaitas;</text:span></text:p>
      <text:p text:style-name="P2572"><text:span text:style-name="T2573">14.5</text:span><text:span text:style-name="T2574">. teikia Lietuvos vyriausiajam archyvarui tvirtinti Archyvo administracijos struktūrą ir pareigybių sąrašą;</text:span></text:p>
      <text:p text:style-name="P2575"><text:span text:style-name="T2576">14.6</text:span><text:span text:style-name="T2577">. leidžia įsakym</text:span><text:span text:style-name="T2578">us,<text:s/></text:span><text:span text:style-name="T2579">kontroliuoja</text:span><text:span text:style-name="T2580"><text:s/>jų vykdymą;</text:span></text:p>
      <text:p text:style-name="P2581"><text:span text:style-name="T2582">14.7</text:span><text:span text:style-name="T2583">. tvirtina Archyvo administracijos padalinių nuostatus, valstybės tarnautojų ir darbuotojų, dirbančių pagal darbo sutartis, pareigybių sąrašus, pareigybių aprašymus ir kitus vidaus administravimo dokumentus;</text:span></text:p>
      <text:p text:style-name="P2584"><text:span text:style-name="T2585">14.8</text:span><text:span text:style-name="T2586">.<text:s/></text:span><text:span text:style-name="T2587">koordinuoja ir kontroliuoja Archyvo administracijos padalinių veiklą;</text:span></text:p>
      <text:p text:style-name="P2588"><text:span text:style-name="T2589">14.9</text:span><text:span text:style-name="T2590">. priima į pareigas ir atleidžia iš jų Archyvo valstybės tarnautojus ir darbuotojus, juos skatina, skiria jiems tarnybines nuobaudas ir pašalpas;</text:span></text:p>
      <text:p text:style-name="P2591"><text:span text:style-name="T2592">14.10</text:span><text:span text:style-name="T2593">. užtikrina racionalų i</text:span><text:span text:style-name="T2594">r taupų skirtų asignavimų ir turto naudojimą, veiksmingą Archyvo vidaus kontrolės sistemos sukūrimą, jos veikimą ir tobulinimą;</text:span></text:p>
      <text:p text:style-name="P2595"><text:span text:style-name="T2596">14.11</text:span><text:span text:style-name="T2597">.<text:s/></text:span><text:span text:style-name="T2598">teikia Kultūros ministerijai ir kitoms institucijoms informaciją, susijusią su Archyvo veiklos tikslų įgyvendinimu ir</text:span><text:span text:style-name="T2599"><text:s/>pavestų funkcijų atlikimu.</text:span></text:p>
      <text:p text:style-name="P2600"><text:span text:style-name="T2601">15</text:span><text:span text:style-name="T2602">. Archyvo direktoriaus nesant, jo funkcijas atlieka direktoriaus įgaliotas valstybės tarnautojas.</text:span></text:p>
      <text:p text:style-name="P2603"><text:span text:style-name="T2604">16</text:span><text:span text:style-name="T2605">. Archyvo vidaus auditą atlieka Kultūros ministerijos Centralizuotas vidaus audito skyrius.</text:span></text:p>
      <text:p text:style-name="P2606"/>
      <text:p text:style-name="P2607"><text:span text:style-name="T2608">V</text:span><text:span text:style-name="T2609"><text:s/>SKYRIUS</text:span></text:p>
      <text:p text:style-name="P2610"><text:span text:style-name="T2611">BAIGIAM</text:span><text:span text:style-name="T2612">OSIOS NUOSTATOS</text:span></text:p>
      <text:p text:style-name="P2613"/>
      <text:p text:style-name="P2614"><text:span text:style-name="T2615">17</text:span><text:span text:style-name="T2616">. Archyvas reorganizuojamas, pertvarkomas arba likviduojamas Lietuvos Respublikos civilinio kodekso ir Biudžetinių įstaigų įstatymo nustatyta tvarka.</text:span></text:p>
      <text:p text:style-name="P2617"><text:span text:style-name="T2618">.</text:span></text:p>
      <text:p text:style-name="P2619"><text:span text:style-name="T2620">––––––––––––––––––––</text:span></text:p>
      <text:p text:style-name="P2621">PATVIRTINTA</text:p>
      <text:p text:style-name="P2629">Lietuvos Respublikos Vyriausybės</text:p>
      <text:p text:style-name="P2630">2011 m. vasario 17 d. nutarimu Nr. 197</text:p>
      <text:p text:style-name="P2631">(Lietuvos Respublikos Vyriausybės</text:p>
      <text:p text:style-name="P2632">2022 m. birželio 29 d.<text:s/><text:span text:style-name="T2633">nutarimo Nr. 690</text:span></text:p>
      <text:p text:style-name="P2634">redakcija)</text:p>
      <text:p text:style-name="P2635"/>
      <text:p text:style-name="P2636"/>
      <text:p text:style-name="P2637"><text:span text:style-name="T2638">VILNIAUS REGIONINIO VALSTYBĖS ARCHYVO NUOSTATAI</text:span></text:p>
      <text:p text:style-name="P2639"/>
      <text:p text:style-name="P2640"><text:span text:style-name="T2641">I</text:span><text:span text:style-name="T2642"><text:s/>SKYRIUS</text:span></text:p>
      <text:p text:style-name="P2643"><text:span text:style-name="T2644">BENDROSIOS NUOSTATOS</text:span></text:p>
      <text:p text:style-name="P2645"/>
      <text:p text:style-name="P2646"><text:span text:style-name="T2647">1</text:span><text:span text:style-name="T2648">. Vilniaus regioninis valstybės archyvas (toliau – Archyvas) yra valstybės archyvas, kaupiantis, saugantis, tiriantis, populiarinantis ir administruojantis priskirtą Nacionalinio dokumentų fondo<text:s/></text:span><text:span text:style-name="T2649">(toliau – NDF)</text:span><text:span text:style-name="T2650"><text:s/>dalį ir atliekantis viešojo administravimo funkcijas.</text:span></text:p>
      <text:p text:style-name="P2651"><text:span text:style-name="T2652">2</text:span><text:span text:style-name="T2653">.<text:s/></text:span><text:span text:style-name="T2654">Archyvas yra<text:s/></text:span><text:span text:style-name="T2655">ribotos civilinės atsakomybės viešasis juridinis asmuo</text:span><text:span text:style-name="T2656"><text:s/>(juridinio asmens kodas</text:span><text:span text:style-name="T2657"> </text:span><text:span text:style-name="T2658">193171427), turintis sąskaitą banke ir antspaudą su Lietuvos valstybės herbu ir savo pavadinimu.</text:span></text:p>
      <text:p text:style-name="P2659"><text:span text:style-name="T2660">3</text:span><text:span text:style-name="T2661">.<text:s/></text:span><text:span text:style-name="T2662">Archyvas yra biudžetinė įstaiga, išlaikoma iš Lietuvos Respublikos valstybės biudžeto asignavimų ir kitų valstybės pinigų fondų lėšų.</text:span></text:p>
      <text:p text:style-name="P2663"><text:span text:style-name="T2664">4</text:span><text:span text:style-name="T2665">.<text:s/></text:span><text:span text:style-name="T2666">Archyvo savininkė yra valstybė.<text:s/></text:span><text:span text:style-name="T2667">Lietuvos Respublikos Vyriausybės pavedimu Lietuvos Respublikos biudžetinių įstaig</text:span><text:span text:style-name="T2668">ų įstatyme numatytas ir kitas Archyvo savininko teises ir pareigas (išskyrus sprendimų dėl Archyvo pertvarkymo, reorganizavimo ir likvidavimo, buveinės pakeitimo, nuostatų tvirtinimo ar keitimo, vadovo priėmimo į pareigas ir atleidimo iš jų priėmimą) įgyve</text:span><text:span text:style-name="T2669">ndina Lietuvos Respublikos kultūros ministerija, kuri vykdo Biudžetinių įstaigų įstatyme, Lietuvos Respublikos dokumentų ir archyvų įstatyme nustatytas funkcijas ir sprendžia su dokumentų ir archyvų valdymo sritimi priskirtinus klausimus. Sprendimą dėl Arc</text:span><text:span text:style-name="T2670">hyvo pertvarkymo, reorganizavimo, likvidavimo ir buveinės pakeitimo priima Vyriausybė.</text:span></text:p>
      <text:p text:style-name="P2671"><text:span text:style-name="T2672">5</text:span><text:span text:style-name="T2673">. Archyvo vieši pranešimai skelbiami Archyvo interneto svetainėje www.archyvai.lt/lt/vaa, socialinio bendravimo interneto svetainės „Facebook“ paskyroje ir kitose v</text:span><text:span text:style-name="T2674">isuomenės informavimo priemonėse.</text:span></text:p>
      <text:p text:style-name="P2675"><text:span text:style-name="T2676">6</text:span><text:span text:style-name="T2677">. Archyvas turi struktūrinį padalinį (filialą) –</text:span><text:span text:style-name="T2678"><text:s/></text:span><text:span text:style-name="T2679">Vilniaus regioninio valstybės archyvo Utenos filialą, kuris atlieka Archyvo direktoriaus patvirtintuose filialo nuostatuose nustatytas funkcijas.</text:span></text:p>
      <text:p text:style-name="P2680"><text:span text:style-name="T2681">7</text:span><text:span text:style-name="T2682">.</text:span><text:span text:style-name="T2683"><text:s/></text:span><text:span text:style-name="T2684">Archyvo nuostat</text:span><text:span text:style-name="T2685">ai</text:span><text:span text:style-name="T2686"><text:s/>keičiami Vyriausybės nutarimu.</text:span></text:p>
      <text:p text:style-name="P2687"/>
      <text:p text:style-name="P2688"><text:span text:style-name="T2689">II</text:span><text:span text:style-name="T2690"><text:s/>SKYRIUS</text:span></text:p>
      <text:p text:style-name="P2691"><text:span text:style-name="T2692">ARCHYVO VEIKLOS TIKSLAS IR FUNKCIJOS</text:span></text:p>
      <text:p text:style-name="P2693"/>
      <text:p text:style-name="P2694"><text:span text:style-name="T2695">8</text:span><text:span text:style-name="T2696">. Archyvo veiklos tikslai yra šie:</text:span></text:p>
      <text:p text:style-name="P2697"><text:span text:style-name="T2698">8.1</text:span><text:span text:style-name="T2699">.<text:s/></text:span><text:span text:style-name="T2700">išsaugoti ir populiarinti Archyvui priskirtą NDF dalį, kurią sudaro:</text:span></text:p>
      <text:p text:style-name="P2701"><text:span text:style-name="T2702">8.1.1</text:span><text:span text:style-name="T2703">. dabartinėse Utenos ir Vilniaus apskričių<text:s/></text:span><text:span text:style-name="T2704">teritorijose iki 1990 metų veikusių vietos valdžios, kitų valstybinių įstaigų ir įmonių veiklos dokumentai;</text:span></text:p>
      <text:p text:style-name="P2705"><text:span text:style-name="T2706">8.1.2</text:span><text:span text:style-name="T2707">. dabartinėse Utenos ir Vilniaus apskričių teritorijose Lietuvos SSR veikusių valstybės įstaigų, įmonių ir organizacijų buvusių slaptųjų (p</text:span><text:span text:style-name="T2708">irmųjų) skyrių dokumentai, sudarantys NDF ypatingąją dalį;</text:span></text:p>
      <text:p text:style-name="P2709"><text:span text:style-name="T2710">8.1.3</text:span><text:span text:style-name="T2711">. dabartinėse Utenos ir Vilniaus apskričių teritorijose nuo 1990 metų veikusių ir veikiančių valstybės ir savivaldybių institucijų, įstaigų, įmonių veiklos dokumentai;</text:span></text:p>
      <text:p text:style-name="P2712"><text:span text:style-name="T2713">8.1.4</text:span><text:span text:style-name="T2714">. <text:s/>nevalsty</text:span><text:span text:style-name="T2715">binių organizacijų, privačių juridinių ir fizinių asmenų perduoti dokumentai, iš<text:s/></text:span><text:span text:style-name="T2716">užsienio valstybių gauti<text:s/></text:span><text:span text:style-name="T2717">Lietuvos istorinio paveldo ar su Lietuva<text:s/></text:span><text:span text:style-name="T2718">susiję dokumentai ar jų kopijos, susiję su<text:s/></text:span><text:span text:style-name="T2719">8.1.1–8.1.3 papunkčiuose nustatyta NDF dalies tematika ir laikotar</text:span><text:span text:style-name="T2720">piu</text:span><text:span text:style-name="T2721">;</text:span></text:p>
      <text:p text:style-name="P2722"><text:span text:style-name="T2723">8.2</text:span><text:span text:style-name="T2724">. užtikrinti prieigą prie dokumentinio kultūros paveldo, formuoti ir stiprinti visuomenės kultūrinį ir pilietinį tapatumą, ugdyti istorinę savimonę.</text:span></text:p>
      <text:p text:style-name="P2725"><text:span text:style-name="T2726">9</text:span><text:span text:style-name="T2727">.<text:s/></text:span><text:span text:style-name="T2728">Archyvas, siekdamas jam nustatytų veiklos tikslų, atlieka šias funkcijas:</text:span></text:p>
      <text:p text:style-name="P2729"><text:span text:style-name="T2730">9.1</text:span><text:span text:style-name="T2731">.<text:s/></text:span><text:span text:style-name="T2732">išs</text:span><text:span text:style-name="T2733">augodamas ir populiarindamas Archyvui priskirtą NDF dalį</text:span><text:span text:style-name="T2734">:</text:span></text:p>
      <text:p text:style-name="P2735"><text:span text:style-name="T2736">9.1.1</text:span><text:span text:style-name="T2737">.<text:s/></text:span><text:span text:style-name="T2738">tvarko saugomų dokumentų</text:span><text:span text:style-name="T2739"><text:s/></text:span><text:span text:style-name="T2740">apskaitą;</text:span></text:p>
      <text:p text:style-name="P2741"><text:span text:style-name="T2742">9.1.2</text:span><text:span text:style-name="T2743">. rengia informacijos paieškos priemones (apyrašus, rodykles ir kt.);<text:s/></text:span></text:p>
      <text:p text:style-name="P2744"><text:span text:style-name="T2745">9.1.3</text:span><text:span text:style-name="T2746">. atlieka saugomų dokumentų fizinės būklės stebėseną;</text:span></text:p>
      <text:p text:style-name="P2747"><text:span text:style-name="T2748">9.1.4</text:span><text:span text:style-name="T2749">.<text:s/></text:span><text:span text:style-name="T2750">prevenciškai konservuoja dokumentus ir organizuoja dokumentų restauravimo darbus;</text:span></text:p>
      <text:p text:style-name="P2751"><text:span text:style-name="T2752">9.1.5</text:span><text:span text:style-name="T2753">. papildo NDF nevalstybinių organizacijų, privačių juridinių ar fizinių asmenų veiklos dokumentais, iš užsienio valstybių gautais<text:s/></text:span><text:span text:style-name="T2754">Lietuvos istorinio paveldo ar su Lietuva<text:s/></text:span><text:span text:style-name="T2755">susijusiais dokumentais, įskaitant dokumentų ar jų kopijų įsigijimą;</text:span></text:p>
      <text:p text:style-name="P2756"><text:span text:style-name="T2757">9.1.6</text:span><text:span text:style-name="T2758">. tvarko į Archyvą priimtus nesutvarkytus dokumentus;</text:span></text:p>
      <text:p text:style-name="P2759"><text:span text:style-name="T2760">9.1.7</text:span><text:span text:style-name="T2761">. kaupia informaciją apie Lietuvai reikšmingą dokumentinį paveldą, esantį<text:s/></text:span><text:span text:style-name="T2762">užsienio valstybėse;</text:span></text:p>
      <text:p text:style-name="P2763"><text:span text:style-name="T2764">9.1.8</text:span><text:span text:style-name="T2765">. bendradarbiaudamas su mokslo įstaigomis atlieka saugomų dokumentų tyrimus;<text:s/></text:span></text:p>
      <text:p text:style-name="P2766"><text:span text:style-name="T2767">9.1.9</text:span><text:span text:style-name="T2768">. rengia, leidžia ir platina neperiodinius leidinius;</text:span></text:p>
      <text:p text:style-name="P2769"><text:span text:style-name="T2770">9.1.10</text:span><text:span text:style-name="T2771">. teikia informaciją valstybės ir savivaldybių institucijoms, įstaigoms ir<text:s/></text:span><text:span text:style-name="T2772">įmonėms, kitiems juridiniams ir fiziniams asmenims, nagrinėja asmenų prašymus ir skundus;</text:span></text:p>
      <text:p text:style-name="P2773"><text:span text:style-name="T2774">9.1.11</text:span><text:span text:style-name="T2775">. teikia fiziniams ir juridiniams asmenims susipažinti saugomus dokumentus ar jų kopijas tam skirtose Archyvo patalpose, asmenų prašymu pagamina dokumentų k</text:span><text:span text:style-name="T2776">opijas ar nuorašus;</text:span></text:p>
      <text:p text:style-name="P2777"><text:span text:style-name="T2778">9.1.12</text:span><text:span text:style-name="T2779">.<text:s/></text:span><text:span text:style-name="T2780">derina valstybės ir savivaldybių institucijų, įstaigų, įmonių, perduodančių dokumentus į Archyvą, pateiktus apskaitos dokumentų duomenis Elektroninio archyvo informacinėje sistemoje ir Dokumentų valdymo bendrojoje informacin</text:span><text:span text:style-name="T2781">ėje sistemoje;</text:span></text:p>
      <text:p text:style-name="P2782"><text:span text:style-name="T2783">9.1.13</text:span><text:span text:style-name="T2784">. teikia Lietuvos vyriausiajam archyvarui pasiūlymus dėl valstybės ir savivaldybės institucijų, įstaigų ir įmonių, perduodančių valstybės archyvams nuolat saugomus dokumentus, sąrašo pakeitimo;</text:span></text:p>
      <text:p text:style-name="P2785"><text:span text:style-name="T2786">9.1.14</text:span><text:span text:style-name="T2787">.<text:s/></text:span><text:span text:style-name="T2788">atlieka valstybės ir savi</text:span><text:span text:style-name="T2789">valdybių institucijų, įstaigų, įmonių, perduodančių dokumentus į Archyvą, veiklos dokumentų vertės ekspertizę ir nustato dokumentų saugojimo terminus;</text:span></text:p>
      <text:p text:style-name="P2790"><text:span text:style-name="T2791">9.1.15</text:span><text:span text:style-name="T2792">. teikia pasiūlymus dėl dokumentų ir archyvų valdymo ir naudojimo srities poįstatyminių teisės<text:s/></text:span><text:span text:style-name="T2793">aktų projektų;</text:span></text:p>
      <text:p text:style-name="P2794"><text:span text:style-name="T2795">9.2</text:span><text:span text:style-name="T2796">. užtikrindamas prieigą prie dokumentinio kultūros paveldo, formuodamas ir stiprindamas visuomenės kultūrinį ir pilietinį tapatumą, ugdydamas istorinę savimonę:</text:span></text:p>
      <text:p text:style-name="P2797"><text:span text:style-name="T2798">9.2.1</text:span><text:span text:style-name="T2799">. vykdydamas Dokumentų ir archyvų įstatymo 5 straipsnio 4 dalies</text:span><text:span text:style-name="T2800"><text:s/>9 punktu nustatytą funkciją, o</text:span><text:span text:style-name="T2801">rganizuoja neformalųjį vaikų ir suaugusiųjų švietimą, rengia ir vykdo edukacijos programas</text:span><text:span text:style-name="T2802">;</text:span></text:p>
      <text:p text:style-name="P2803"><text:span text:style-name="T2804">9.2.2</text:span><text:span text:style-name="T2805">. rengia parodas Lietuvoje ir užsienyje, organizuoja seminarus, konferencijas ir kitus renginius;</text:span></text:p>
      <text:p text:style-name="P2806"><text:span text:style-name="T2807">9.2.3</text:span><text:span text:style-name="T2808">. skaitmenina sau</text:span><text:span text:style-name="T2809">gomus dokumentus, užtikrindamas jų sklaidą Elektroninio archyvo informacinėje sistemoje ir Archyvo valdomose ar naudojamose skaitmeninėse kolekcijose, rengia ir vykdo skaitmeninimo projektus, bendradarbiauja skaitmeninimo projektuose Lietuvoje ir užsienyje</text:span><text:span text:style-name="T2810">;</text:span></text:p>
      <text:p text:style-name="P2811"><text:span text:style-name="T2812">9.2.4</text:span><text:span text:style-name="T2813">. rengia aprašomąją informaciją apie Archyvo saugomus dokumentus ir užtikrina jos prieinamumą Elektroninio archyvo informacinės sistemos priemonėmis;</text:span></text:p>
      <text:p text:style-name="P2814"><text:span text:style-name="T2815">9.3</text:span><text:span text:style-name="T2816">. atlieka kitas Dokumentų ir archyvų įstatymo 5 straipsnio 4 dalyje valstybės archyvam</text:span><text:span text:style-name="T2817">s nustatytas funkcijas.</text:span></text:p>
      <text:p text:style-name="P2818"/>
      <text:p text:style-name="P2819"><text:span text:style-name="T2820">III</text:span><text:span text:style-name="T2821"><text:s/>SKYRIUS</text:span></text:p>
      <text:p text:style-name="P2822"><text:span text:style-name="T2823">ARCHYVO TEISĖS</text:span></text:p>
      <text:p text:style-name="P2824"/>
      <text:p text:style-name="P2825"><text:span text:style-name="T2826">10</text:span><text:span text:style-name="T2827">. Archyvas,<text:s/></text:span><text:span text:style-name="T2828">siekdamas jam nustatytų veiklos tikslų ir atlikdamas funkcijas, turi</text:span><text:span text:style-name="T2829"><text:s/>teisę:</text:span></text:p>
      <text:p text:style-name="P2830"><text:span text:style-name="T2831">10.1</text:span><text:span text:style-name="T2832">. sudaryti laikinąsias komisijas, darbo grupes, pasitelkti kitų valstybės ir savivaldybių<text:s/></text:span><text:span text:style-name="T2833">įstaigų, organizacijų atstovus dokumentų ir archyvų valdymo ir naudojimo srities poįstatyminių teisės aktų projektams rengti, su archyvų ir dokumentų valdymo sritimi susijusiems klausimams nagrinėti;</text:span></text:p>
      <text:p text:style-name="P2834"><text:span text:style-name="T2835">10.2</text:span><text:span text:style-name="T2836">. dalyvauti kitų institucijų ir įstaigų sudarytų</text:span><text:span text:style-name="T2837"><text:s/>komisijų, darbo grupių, patariamųjų institucijų veikloje;</text:span></text:p>
      <text:p text:style-name="P2838"><text:span text:style-name="T2839">10.3</text:span><text:span text:style-name="T2840">. bendradarbiauti su užsienio valstybių atitinkamomis archyvų institucijomis ir tarptautinėmis organizacijomis, įgyvendinti bendrus projektus;</text:span></text:p>
      <text:p text:style-name="P2841"><text:span text:style-name="T2842">10.4</text:span><text:span text:style-name="T2843">.<text:s/></text:span><text:span text:style-name="T2844">teikti mokamas paslaugas, kurių<text:s/></text:span><text:span text:style-name="T2845">sąrašą tvirtina ir mokamų paslaugų įkainių apskaičiavimo tvarką Lietuvos vyriausiojo archyvaro teikimu nustato Kultūros ministras;</text:span></text:p>
      <text:p text:style-name="P2846"><text:span text:style-name="T2847">10.5</text:span><text:span text:style-name="T2848">. gauti paramą Lietuvos Respublikos labdaros ir paramos įstatymo nustatyta tvarka;</text:span></text:p>
      <text:p text:style-name="P2849"><text:span text:style-name="T2850">10.6</text:span><text:span text:style-name="T2851">. tirti administracinius n</text:span><text:span text:style-name="T2852">usižengimus, surašyti administracinių nusižengimų protokolus.</text:span></text:p>
      <text:p text:style-name="P2853"><text:span text:style-name="T2854">11</text:span><text:span text:style-name="T2855">. Archyvas turi ir kitų teisių, kurios nustatytos Dokumentų ir archyvų įstatymo 5 straipsnio 4 dalies 9–11 punktuose.</text:span></text:p>
      <text:p text:style-name="P2856"/>
      <text:p text:style-name="P2857"><text:span text:style-name="T2858">IV</text:span><text:span text:style-name="T2859"><text:s/>SKYRIUS</text:span></text:p>
      <text:p text:style-name="P2860"><text:span text:style-name="T2861">ARCHYVO VEIKLOS ORGANIZAVIMAS</text:span></text:p>
      <text:p text:style-name="P2862"/>
      <text:p text:style-name="P2863"><text:span text:style-name="T2864">12</text:span><text:span text:style-name="T2865">. Archyvo vei</text:span><text:span text:style-name="T2866">kla organizuojama vadovaujantis metiniu veiklos planu, kurį tvirtina Lietuvos vyriausiasis archyvaras.</text:span></text:p>
      <text:p text:style-name="P2867"><text:span text:style-name="T2868">13</text:span><text:span text:style-name="T2869">. Archyvui vadovauja direktorius, kurį Lietuvos Respublikos valstybės tarnybos įstatymo nustatyta tvarka priima į pareigas ir atleidžia iš jų Lietu</text:span><text:span text:style-name="T2870">vos vyriausiasis archyvaras. Archyvo direktorius yra tiesiogiai pavaldus ir atskaitingas Lietuvos vyriausiajam archyvarui.</text:span></text:p>
      <text:p text:style-name="P2871"><text:span text:style-name="T2872">14</text:span><text:span text:style-name="T2873">. Archyvo direktorius:</text:span></text:p>
      <text:p text:style-name="P2874"><text:span text:style-name="T2875">14.1</text:span><text:span text:style-name="T2876">.<text:s/></text:span><text:span text:style-name="T2877">organizuoja, koordinuoja ir kontroliuoja Archyvui<text:s/></text:span><text:span text:style-name="T2878">priskirtų tikslų įgyvendinimą ir funkcijų atli</text:span><text:span text:style-name="T2879">kimą</text:span><text:span text:style-name="T2880">;</text:span></text:p>
      <text:p text:style-name="P2881"><text:span text:style-name="T2882">14.2</text:span><text:span text:style-name="T2883">. užtikrina kultūros ministro, Lietuvos vyriausiojo archyvaro pavedimų vykdymą;</text:span></text:p>
      <text:p text:style-name="P2884"><text:span text:style-name="T2885">14.3</text:span><text:span text:style-name="T2886">. teikia Lietuvos vyriausiajam archyvarui tvirtinti Archyvo metinį veiklos planą, vykdomų programų sąmatas;<text:s/></text:span></text:p>
      <text:p text:style-name="P2887"><text:span text:style-name="T2888">14.4</text:span><text:span text:style-name="T2889">. teikia Lietuvos vyriausiajam<text:s/></text:span><text:span text:style-name="T2890">archyvarui Archyvo veiklos ir finansines ataskaitas;</text:span></text:p>
      <text:p text:style-name="P2891"><text:span text:style-name="T2892">14.5</text:span><text:span text:style-name="T2893">. teikia Lietuvos vyriausiajam archyvarui tvirtinti Archyvo administracijos struktūrą ir pareigybių sąrašą;</text:span></text:p>
      <text:p text:style-name="P2894"><text:span text:style-name="T2895">14.6</text:span><text:span text:style-name="T2896">. leidžia įsakymus,<text:s/></text:span><text:span text:style-name="T2897">kontroliuoja</text:span><text:span text:style-name="T2898"><text:s/>jų vykdymą;</text:span></text:p>
      <text:p text:style-name="P2899"><text:span text:style-name="T2900">14.7</text:span><text:span text:style-name="T2901">. tvirtina Archyvo adminis</text:span><text:span text:style-name="T2902">tracijos padalinių nuostatus, valstybės tarnautojų ir darbuotojų, dirbančių pagal darbo sutartis, pareigybių sąrašus, pareigybių aprašymus ir kitus vidaus administravimo dokumentus;<text:s/></text:span></text:p>
      <text:p text:style-name="P2903"><text:span text:style-name="T2904">14.8</text:span><text:span text:style-name="T2905">. koordinuoja ir kontroliuoja Archyvo administracijos padalinių v</text:span><text:span text:style-name="T2906">eiklą;</text:span></text:p>
      <text:p text:style-name="P2907"><text:span text:style-name="T2908">14.9</text:span><text:span text:style-name="T2909">. priima į pareigas ir atleidžia iš jų Archyvo valstybės tarnautojus ir darbuotojus, juos skatina, skiria jiems tarnybines nuobaudas ir pašalpas;</text:span></text:p>
      <text:p text:style-name="P2910"><text:span text:style-name="T2911">14.10</text:span><text:span text:style-name="T2912">. užtikrina racionalų ir taupų skirtų asignavimų ir turto naudojimą, veiksmingą Archyv</text:span><text:span text:style-name="T2913">o vidaus kontrolės sistemos sukūrimą, jos veikimą ir tobulinimą;</text:span></text:p>
      <text:p text:style-name="P2914"><text:span text:style-name="T2915">14.11</text:span><text:span text:style-name="T2916">.<text:s/></text:span><text:span text:style-name="T2917">teikia Kultūros ministerijai ir kitoms institucijoms informaciją, susijusią su Archyvo veiklos tikslų įgyvendinimu ir pavestų funkcijų atlikimu.</text:span></text:p>
      <text:p text:style-name="P2918"><text:span text:style-name="T2919">15</text:span><text:span text:style-name="T2920">. Archyvo direktoriaus nesa</text:span><text:span text:style-name="T2921">nt, jo funkcijas atlieka direktoriaus įgaliotas valstybės tarnautojas.</text:span></text:p>
      <text:p text:style-name="P2922"><text:span text:style-name="T2923">16</text:span><text:span text:style-name="T2924">. Archyvo vidaus auditą atlieka Kultūros ministerijos Centralizuotas vidaus audito skyrius.</text:span></text:p>
      <text:p text:style-name="P2925"/>
      <text:p text:style-name="P2926"><text:span text:style-name="T2927">V</text:span><text:span text:style-name="T2928"><text:s/>SKYRIUS</text:span></text:p>
      <text:p text:style-name="P2929"><text:span text:style-name="T2930">BAIGIAMOSIOS NUOSTATOS</text:span></text:p>
      <text:p text:style-name="P2931"/>
      <text:p text:style-name="P2932"><text:span text:style-name="T2933">17</text:span><text:span text:style-name="T2934">. Archyvas reorganizuojamas,<text:s/></text:span><text:span text:style-name="T2935">pertvarkomas arba likviduojamas Lietuvos Respublikos civilinio kodekso ir Biudžetinių įstaigų įstatymo nustatyta tvarka.</text:span></text:p>
      <text:p text:style-name="Normal"/>
      <text:p text:style-name="P2936"><text:span text:style-name="T2937">––––––––––––––––––––</text:span></text:p>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Vyriausybė, Nutarimas</text:span></text:p>
      <text:p text:style-name="P2947"><text:span text:style-name="T2948">Nr.<text:s/></text:span><text:a xlink:href="https://www.e-tar.lt/portal/legalAct.html?documentId=TAR.289F9B589D68" office:target-frame-name="_top" xlink:show="replace"><text:span text:style-name="T2949">731</text:span></text:a><text:span text:style-name="T2950">, 2012-06-20, Žin., 2012, Nr. 71-3668 (2012-06-26), i. k. 1121100NUTA00000731</text:span></text:p>
      <text:p text:style-name="P2951"><text:span text:style-name="T2952">Dėl Lietuvos Respublikos Vyriausybės 2011 m. vasario 17 d. nutarimo Nr. 197 "Dėl Valstybės arch</text:span><text:span text:style-name="T2953">yvų nuostatų patvirtinimo" pakeitimo</text:span></text:p>
      <text:p text:style-name="P2954"/>
      <text:p text:style-name="P2955"><text:span text:style-name="T2956">2.</text:span></text:p>
      <text:p text:style-name="P2957"><text:span text:style-name="T2958">Lietuvos Respublikos Vyriausybė, Nutarimas</text:span></text:p>
      <text:p text:style-name="P2959"><text:span text:style-name="T2960">Nr.<text:s/></text:span><text:a xlink:href="https://www.e-tar.lt/portal/legalAct.html?documentId=c4fb49a0ec3611e58deaaf0783ebf65b" office:target-frame-name="_top" xlink:show="replace"><text:span text:style-name="T2961">236</text:span></text:a><text:span text:style-name="T2962">, 2016-03-09, paskelbta TAR 2016-03-17, i. k. 2016-05153</text:span></text:p>
      <text:p text:style-name="P2963"><text:span text:style-name="T2964">Dėl Lietuv</text:span><text:span text:style-name="T2965">os Respublikos Vyriausybės 2011 m. vasario 17 d. nutarimo Nr. 197 „Dėl valstybės archyvų nuostatų patvirtinimo“ pakeitimo</text:span></text:p>
      <text:p text:style-name="P2966"/>
      <text:p text:style-name="P2967"><text:span text:style-name="T2968">3.</text:span></text:p>
      <text:p text:style-name="P2969"><text:span text:style-name="T2970">Lietuvos Respublikos Vyriausybė, Nutarimas</text:span></text:p>
      <text:p text:style-name="P2971"><text:span text:style-name="T2972">Nr.<text:s/></text:span><text:a xlink:href="https://www.e-tar.lt/portal/legalAct.html?documentId=662e95b0b64011e6aae49c0b9525cbbb" office:target-frame-name="_top" xlink:show="replace"><text:span text:style-name="T2973">1174</text:span></text:a><text:span text:style-name="T2974">, 2016-11-23, paskelbta TAR 2016-11-29, i. k. 2016-27753</text:span></text:p>
      <text:p text:style-name="P2975"><text:span text:style-name="T2976">Dėl Lietuvos Respublikos Vyriausybės 2011 m. vasario 17 d. nutarimo Nr. 197 „Dėl valstybės archyvų nuostatų patvirtinimo“ pakeitimo</text:span></text:p>
      <text:p text:style-name="P2977"/>
      <text:p text:style-name="P2978"><text:span text:style-name="T2979">4.</text:span></text:p>
      <text:p text:style-name="P2980"><text:span text:style-name="T2981">Lietuvos Respublikos Vyriausybė, Nutarimas</text:span></text:p>
      <text:p text:style-name="P2982"><text:span text:style-name="T2983">Nr.<text:s/></text:span><text:a xlink:href="https://www.e-tar.lt/portal/legalAct.html?documentId=893647100cc011e8a5fc9d9b3a58917b" office:target-frame-name="_top" xlink:show="replace"><text:span text:style-name="T2984">122</text:span></text:a><text:span text:style-name="T2985">, 2018-02-07, paskelbta TAR 2018-02-08, i. k. 2018-02040</text:span></text:p>
      <text:p text:style-name="P2986"><text:span text:style-name="T2987">Dėl Lietuvos Respublikos Vyriausybės 2011 m. vasario 17 d. nutarimo Nr. 197 „Dėl Valstybės arc</text:span><text:span text:style-name="T2988">hyvų nuostatų patvirtinimo“ pakeitimo</text:span></text:p>
      <text:p text:style-name="P2989"/>
      <text:p text:style-name="P2990"><text:span text:style-name="T2991">5.</text:span></text:p>
      <text:p text:style-name="P2992"><text:span text:style-name="T2993">Lietuvos Respublikos Vyriausybė, Nutarimas</text:span></text:p>
      <text:p text:style-name="P2994"><text:span text:style-name="T2995">Nr.<text:s/></text:span><text:a xlink:href="https://www.e-tar.lt/portal/legalAct.html?documentId=f2995060f7c311ec8fa7d02a65c371ad" office:target-frame-name="_top" xlink:show="replace"><text:span text:style-name="T2996">690</text:span></text:a><text:span text:style-name="T2997">, 2022-06-29, paskelbta TAR 2022-06-29, i. k. 2022-14051</text:span></text:p>
      <text:p text:style-name="P2998"><text:span text:style-name="T2999">Dėl<text:s/></text:span><text:span text:style-name="T3000">Lietuvos Respublikos Vyriausybės 2011 m. vasario 17 d. nutarimo Nr. 197 „Dėl valstybės archyvų nuostatų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style:language-asian="lt" style:country-asian="LT"/>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7" style:parent-style-name="Normal" style:family="paragraph">
      <style:paragraph-properties>
        <style:tab-stops>
          <style:tab-stop style:type="center" style:position="2.884in"/>
          <style:tab-stop style:type="right" style:position="5.768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305"><draw:frame draw:style-name="F2306" text:anchor-type="paragraph" svg:y="0.0006in" draw:z-index="0"><draw:text-box fo:min-height="0in" fo:min-width="0in"><text:p text:style-name="P2304"><text:span text:style-name="T2307"><text:page-number text:fixed="false">4</text:page-number></text:span></text:p></draw:text-box></draw:frame></text:p>
      </style:header>
      <style:footer>
        <text:p text:style-name="P2308"/>
      </style:footer>
    </style:master-page>
    <style:master-page style:next-style-name="MP8" style:name="MPF8" style:page-layout-name="PL8">
      <style:header>
        <text:p text:style-name="P2309"/>
      </style:header>
      <style:footer>
        <text:p text:style-name="P2310"/>
      </style:footer>
    </style:master-page>
    <style:master-page style:name="MP9" style:page-layout-name="PL9">
      <style:header>
        <text:p text:style-name="P2623"><draw:frame draw:style-name="F2624" text:anchor-type="paragraph" svg:y="0.0006in" draw:z-index="0"><draw:text-box fo:min-height="0in" fo:min-width="0in"><text:p text:style-name="P2622"><text:span text:style-name="T2625"><text:page-number text:fixed="false">4</text:page-number></text:span></text:p></draw:text-box></draw:frame></text:p>
      </style:header>
      <style:footer>
        <text:p text:style-name="P2626"/>
      </style:footer>
    </style:master-page>
    <style:master-page style:next-style-name="MP9" style:name="MPF9" style:page-layout-name="PL9">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2:00Z</meta:creation-date>
    <dc:date>2024-06-04T08:52:00Z</dc:date>
    <meta:print-date>2011-02-22T08:20:00Z</meta:print-date>
    <meta:template xlink:href="Normal.dotm" xlink:type="simple"/>
    <meta:editing-cycles>2</meta:editing-cycles>
    <meta:editing-duration>PT0S</meta:editing-duration>
    <meta:document-statistic meta:page-count="3" meta:paragraph-count="1073" meta:word-count="10626" meta:character-count="91271" meta:row-count="2723" meta:non-whitespace-character-count="81718"/>
  </office:meta>
</office:document-meta>
</file>