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left" style:position="3.9375in"/>
          <style:tab-stop style:type="right" style:position="6.2993in"/>
        </style:tab-stops>
      </style:paragraph-properties>
    </style:style>
    <style:style style:name="P64" style:parent-style-name="Normal" style:family="paragraph">
      <style:paragraph-properties>
        <style:tab-stops>
          <style:tab-stop style:type="left" style:position="3.9375in"/>
        </style:tab-stops>
      </style:paragraph-properties>
    </style:style>
    <style:style style:name="P65"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text-properties style:font-weight-complex="bold" style:language-asian="lt" style:country-asian="LT"/>
    </style:style>
    <style:style style:name="P86" style:parent-style-name="Normal" style:family="paragraph">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0000"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keep-with-next="always" fo:text-align="justify" fo:text-indent="0.3937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weight="bold" style:font-weight-asian="bold" style:font-style-complex="italic"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keep-with-next="always"/>
      <style:text-properties style:language-asian="lt" style:country-asian="L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FF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ext-properties fo:font-weight="bold" style:font-weight-asian="bold" style:font-weight-complex="bold"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font-weight-complex="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tab-stops>
          <style:tab-stop style:type="left" style:position="4.3312in"/>
          <style:tab-stop style:type="right" style:position="5.768in"/>
        </style:tab-stops>
      </style:paragraph-properties>
    </style:style>
    <style:style style:name="P389" style:parent-style-name="Normal" style:family="paragraph">
      <style:paragraph-properties fo:text-align="center">
        <style:tab-stops>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2" style:family="paragraph">
      <style:paragraph-properties fo:break-before="page" style:page-number="1"/>
    </style:style>
    <style:style style:name="P399" style:parent-style-name="Normal" style:family="paragraph">
      <style:paragraph-properties fo:margin-left="3.3472in">
        <style:tab-stops/>
      </style:paragraph-properties>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text-properties style:font-weight-complex="bold" style:language-asian="lt" style:country-asian="LT"/>
    </style:style>
    <style:style style:name="P417" style:parent-style-name="Normal" style:family="paragraph">
      <style:text-properties style:font-weight-complex="bold" style:language-asian="lt" style:country-asian="LT"/>
    </style:style>
    <style:style style:name="P418" style:parent-style-name="Normal" style:family="paragraph">
      <style:text-properties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FF0000" style:language-asian="lt" style:country-asian="LT"/>
    </style:style>
    <style:style style:name="P4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keep-with-next="always"/>
      <style:text-properties fo:color="#00B0F0"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fo:font-weight="bold" style:font-weight-asian="bold" style:font-style-complex="italic"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FF0000"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text-properties fo:color="#00B0F0"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FF0000"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P714" style:parent-style-name="Normal" style:family="paragraph">
      <style:paragraph-properties fo:text-align="justify" fo:text-indent="0.3937in"/>
      <style:text-properties fo:font-weight="bold" style:font-weight-asian="bold" style:font-weight-complex="bold"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keep-with-next="always" fo:text-align="justify" fo:text-indent="0.3937in"/>
      <style:text-properties style:font-weight-complex="bold"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style:page-number="1"/>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text-properties style:font-weight-complex="bold" style:language-asian="lt" style:country-asian="LT"/>
    </style:style>
    <style:style style:name="P774" style:parent-style-name="Normal" style:family="paragraph">
      <style:text-properties style:font-weight-complex="bold" style:language-asian="lt" style:country-asian="LT"/>
    </style:style>
    <style:style style:name="P775" style:parent-style-name="Normal" style:family="paragraph">
      <style:text-properties style:font-weight-complex="bold"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text-properties style:font-weight-complex="bold"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tyle-complex="italic"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etter-kerning="true"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keep-with-next="always"/>
      <style:text-properties style:language-asian="lt" style:country-asian="LT"/>
    </style:style>
    <style:style style:name="P8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B0F0"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B0F0"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FF0000"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text-properties fo:color="#00B0F0"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4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justify" fo:text-indent="0.3937in"/>
      <style:text-properties fo:font-weight="bold" style:font-weight-asian="bold" style:font-weight-complex="bold"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left" style:position="4.3312in"/>
          <style:tab-stop style:type="right" style:position="5.768in"/>
        </style:tab-stops>
      </style:paragraph-properties>
    </style:style>
    <style:style style:name="P1063" style:parent-style-name="Normal" style:family="paragraph">
      <style:paragraph-properties fo:text-align="center">
        <style:tab-stops>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style:page-number="1"/>
    </style:style>
    <style:style style:name="P1073" style:parent-style-name="Normal" style:family="paragraph">
      <style:paragraph-properties fo:margin-left="3.3472in">
        <style:tab-stops/>
      </style:paragraph-properties>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text-properties style:font-weight-complex="bold" style:language-asian="lt" style:country-asian="LT"/>
    </style:style>
    <style:style style:name="P1091" style:parent-style-name="Normal" style:family="paragraph">
      <style:text-properties style:font-weight-complex="bold" style:language-asian="lt" style:country-asian="LT"/>
    </style:style>
    <style:style style:name="P1092" style:parent-style-name="Normal" style:family="paragraph">
      <style:text-properties style:font-weight-complex="bold"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text-properties fo:font-weight="bold" style:font-weight-asian="bold" style:font-weight-complex="bold"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tyle-complex="italic"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etter-kerning="true"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keep-with-next="always"/>
      <style:text-properties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FF0000"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justify" fo:text-indent="0.3937in"/>
      <style:text-properties style:font-weight-complex="bold" fo:color="#00B0F0"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FF0000"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text-properties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text-align="justify" fo:text-indent="0.3937in"/>
      <style:text-properties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style:tab-stops>
          <style:tab-stop style:type="left" style:position="4.3312in"/>
          <style:tab-stop style:type="right" style:position="5.768in"/>
        </style:tab-stops>
      </style:paragraph-properties>
    </style:style>
    <style:style style:name="P1385" style:parent-style-name="Normal" style:family="paragraph">
      <style:paragraph-properties fo:text-align="center">
        <style:tab-stops>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style:page-number="1"/>
    </style:style>
    <style:style style:name="P1395" style:parent-style-name="Normal" style:family="paragraph">
      <style:paragraph-properties fo:margin-left="3.3472in">
        <style:tab-stops/>
      </style:paragraph-properties>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text-properties style:font-weight-complex="bold" style:language-asian="lt" style:country-asian="LT"/>
    </style:style>
    <style:style style:name="P1413" style:parent-style-name="Normal" style:family="paragraph">
      <style:text-properties style:font-weight-complex="bold" style:language-asian="lt" style:country-asian="LT"/>
    </style:style>
    <style:style style:name="P1414" style:parent-style-name="Normal" style:family="paragraph">
      <style:text-properties style:font-weight-complex="bold"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text-properties fo:font-weight="bold" style:font-weight-asian="bold" style:font-weight-complex="bold"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etter-kerning="true"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keep-with-next="always"/>
      <style:text-properties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tyle-complex="italic"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tab-stops>
          <style:tab-stop style:type="left" style:position="1.25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tyle-complex="italic"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1.319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FF0000"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text-properties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P1670" style:parent-style-name="Normal" style:family="paragraph">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keep-with-next="always" fo:text-align="justify" fo:text-indent="0.3937in"/>
      <style:text-properties style:font-weight-complex="bold" style:language-asian="lt" style:country-asian="LT"/>
    </style:style>
    <style:style style:name="P1695" style:parent-style-name="Normal" style:family="paragraph">
      <style:paragraph-properties fo:keep-with-next="always" fo:text-align="justify"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style:tab-stops>
          <style:tab-stop style:type="left" style:position="4.3312in"/>
          <style:tab-stop style:type="right" style:position="5.768in"/>
        </style:tab-stops>
      </style:paragraph-properties>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6" style:family="paragraph">
      <style:paragraph-properties fo:break-before="page" style:page-number="1"/>
    </style:style>
    <style:style style:name="P1712" style:parent-style-name="Normal" style:family="paragraph">
      <style:paragraph-properties fo:margin-left="3.3472in">
        <style:tab-stops/>
      </style:paragraph-properties>
    </style:style>
    <style:style style:name="T1713" style:parent-style-name="DefaultParagraphFont" style:family="text">
      <style:text-properties style:language-asian="ar" style:country-asian="SA"/>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ar" style:country-asian="SA"/>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text-properties style:font-weight-complex="bold" style:language-asian="lt" style:country-asian="LT"/>
    </style:style>
    <style:style style:name="P1730" style:parent-style-name="Normal" style:family="paragraph">
      <style:text-properties style:font-weight-complex="bold" style:language-asian="lt" style:country-asian="LT"/>
    </style:style>
    <style:style style:name="P1731" style:parent-style-name="Normal" style:family="paragraph">
      <style:text-properties style:font-weight-complex="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language-asian="lt" style:country-asian="LT"/>
    </style:style>
    <style:style style:name="P1737" style:parent-style-name="Normal" style:family="paragraph">
      <style:text-properties style:font-weight-complex="bold"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tyle-complex="italic" style:language-asian="lt" style:country-asian="LT"/>
    </style:style>
    <style:style style:name="T1742" style:parent-style-name="DefaultParagraphFont" style:family="text">
      <style:text-properties style:font-style-complex="italic"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keep-with-next="always" fo:text-align="center"/>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style:language-asian="lt" style:country-asian="LT"/>
    </style:style>
    <style:style style:name="P1818"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font-style-complex="italic"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language-asian="lt" style:country-asian="LT"/>
    </style:style>
    <style:style style:name="T1902" style:parent-style-name="DefaultParagraphFont" style:family="text">
      <style:text-properties fo:font-weight="bold" style:font-weight-asian="bold" style:font-weight-complex="bold"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language-asian="lt" style:country-asian="LT"/>
    </style:style>
    <style:style style:name="P1905" style:parent-style-name="Normal" style:family="paragraph">
      <style:text-properties fo:color="#00B0F0"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keep-with-next="always" fo:text-align="center"/>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P1940" style:parent-style-name="Normal" style:family="paragraph">
      <style:text-properties fo:color="#00B0F0"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fo:font-weight="bold" style:font-weight-asian="bold" style:font-weight-complex="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language-asian="lt" style:country-asian="LT"/>
    </style:style>
    <style:style style:name="P2005" style:parent-style-name="Normal" style:family="paragraph">
      <style:text-properties fo:color="#00B0F0"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language-asian="lt" style:country-asian="LT"/>
    </style:style>
    <style:style style:name="P2029" style:parent-style-name="Normal" style:family="paragraph">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style>
    <style:style style:name="P2036" style:parent-style-name="Normal" style:family="paragraph">
      <style:paragraph-properties fo:text-align="center">
        <style:tab-stops>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7" style:family="paragraph">
      <style:paragraph-properties fo:break-before="page" style:page-number="1"/>
    </style:style>
    <style:style style:name="P2046" style:parent-style-name="Normal" style:family="paragraph">
      <style:paragraph-properties fo:margin-left="3.3472in">
        <style:tab-stops/>
      </style:paragraph-properties>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ar" style:country-asian="SA"/>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P2065" style:parent-style-name="Normal" style:family="paragraph">
      <style:text-properties style:font-weight-complex="bold" style:language-asian="lt" style:country-asian="LT"/>
    </style:style>
    <style:style style:name="P2066" style:parent-style-name="Normal" style:family="paragraph">
      <style:text-properties style:font-weight-complex="bold" style:language-asian="lt" style:country-asian="LT"/>
    </style:style>
    <style:style style:name="P2067" style:parent-style-name="Normal" style:family="paragraph">
      <style:text-properties style:font-weight-complex="bold"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fo:font-weight="bold" style:font-weight-asian="bold" style:font-weight-complex="bold"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text-properties fo:color="#00B0F0"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1.068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fo:font-weight="bold" style:font-weight-asian="bold" style:font-weight-complex="bold" style:language-asian="lt" style:country-asian="LT"/>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text-properties style:language-asian="lt" style:country-asian="LT"/>
    </style:style>
    <style:style style:name="P21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tyle-complex="italic" style:language-asian="lt" style:country-asian="LT"/>
    </style:style>
    <style:style style:name="T2156" style:parent-style-name="DefaultParagraphFont" style:family="text">
      <style:text-properties style:font-style-complex="italic"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text-properties fo:color="#00B0F0"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fo:color="#FF0000"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language-asian="lt" style:country-asian="LT"/>
    </style:style>
    <style:style style:name="P2276"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fo:font-weight="bold" style:font-weight-asian="bold" style:font-weight-complex="bold"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language-asian="lt" style:country-asian="LT"/>
    </style:style>
    <style:style style:name="P2343" style:parent-style-name="Normal" style:family="paragraph">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T2365" style:parent-style-name="DefaultParagraphFont" style:family="text">
      <style:text-properties fo:font-weight="bold" style:font-weight-asian="bold" style:font-weight-complex="bold"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language-asian="lt" style:country-asian="LT"/>
    </style:style>
    <style:style style:name="P2368" style:parent-style-name="Normal" style:family="paragraph">
      <style:paragraph-properties fo:text-align="justify" fo:text-indent="0.3937in"/>
      <style:text-properties style:font-weight-complex="bold"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style:tab-stops>
          <style:tab-stop style:type="left" style:position="4.3312in"/>
          <style:tab-stop style:type="right" style:position="5.768in"/>
        </style:tab-stops>
      </style:paragraph-properties>
    </style:style>
    <style:style style:name="P2375" style:parent-style-name="Normal" style:family="paragraph">
      <style:paragraph-properties fo:text-align="center">
        <style:tab-stops>
          <style:tab-stop style:type="left" style:position="4.3312in"/>
          <style:tab-stop style:type="right" style:position="5.768in"/>
        </style:tab-stops>
      </style:paragraph-properties>
    </style:style>
    <style:style style:name="T2376" style:parent-style-name="DefaultParagraphFont" style:family="text">
      <style:text-properties fo:color="#000000"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8" style:family="paragraph">
      <style:paragraph-properties fo:break-before="page" style:page-number="1"/>
    </style:style>
    <style:style style:name="P2385" style:parent-style-name="Normal" style:family="paragraph">
      <style:paragraph-properties fo:margin-left="3.3472in">
        <style:tab-stops/>
      </style:paragraph-properties>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text-properties style:font-weight-complex="bold" fo:color="#00B0F0" style:language-asian="lt" style:country-asian="LT"/>
    </style:style>
    <style:style style:name="P2403" style:parent-style-name="Normal" style:family="paragraph">
      <style:text-properties style:font-weight-complex="bold" fo:color="#00B0F0"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language-asian="lt" style:country-asian="LT"/>
    </style:style>
    <style:style style:name="P2409" style:parent-style-name="Normal" style:family="paragraph">
      <style:paragraph-properties fo:text-align="center"/>
      <style:text-properties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tyle-complex="italic"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in">
        <style:tab-stops>
          <style:tab-stop style:type="left" style:position="1.068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weight-complex="bold" style:language-asian="lt" style:country-asian="LT"/>
    </style:style>
    <style:style style:name="T2475" style:parent-style-name="DefaultParagraphFont" style:family="text">
      <style:text-properties fo:font-weight="bold" style:font-weight-asian="bold" style:font-weight-complex="bold"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style:language-asian="lt" style:country-asian="LT"/>
    </style:style>
    <style:style style:name="P2478" style:parent-style-name="Normal" style:family="paragraph">
      <style:text-properties fo:color="#00B0F0" style:language-asian="lt" style:country-asian="LT"/>
    </style:style>
    <style:style style:name="P24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tyle-complex="italic" style:language-asian="lt" style:country-asian="LT"/>
    </style:style>
    <style:style style:name="T2483" style:parent-style-name="DefaultParagraphFont" style:family="text">
      <style:text-properties style:font-style-complex="italic"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language-asian="lt" style:country-asian="LT"/>
    </style:style>
    <style:style style:name="P2566" style:parent-style-name="Normal" style:family="paragraph">
      <style:text-properties fo:color="#00B0F0"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color="#FF0000"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style:language-asian="lt" style:country-asian="LT"/>
    </style:style>
    <style:style style:name="P2602" style:parent-style-name="Normal" style:family="paragraph">
      <style:paragraph-properties fo:keep-with-next="always" fo:text-align="justify" fo:text-indent="0.3937in"/>
      <style:text-properties style:font-weight-complex="bold" style:language-asian="lt" style:country-asian="LT"/>
    </style:style>
    <style:style style:name="P2603" style:parent-style-name="Normal" style:family="paragraph">
      <style:paragraph-properties fo:keep-with-next="alway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P2670" style:parent-style-name="Normal" style:family="paragraph">
      <style:text-properties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2691" style:parent-style-name="DefaultParagraphFont" style:family="text">
      <style:text-properties fo:font-weight="bold" style:font-weight-asian="bold" style:font-weight-complex="bold"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P2694" style:parent-style-name="Normal" style:family="paragraph">
      <style:paragraph-properties fo:text-align="justify" fo:text-indent="0.3937in"/>
      <style:text-properties style:font-weight-complex="bold"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style:tab-stops>
          <style:tab-stop style:type="left" style:position="4.3312in"/>
          <style:tab-stop style:type="right" style:position="5.768in"/>
        </style:tab-stops>
      </style:paragraph-properties>
    </style:style>
    <style:style style:name="P2701" style:parent-style-name="Normal" style:family="paragraph">
      <style:paragraph-properties fo:text-align="center">
        <style:tab-stops>
          <style:tab-stop style:type="left" style:position="4.3312in"/>
          <style:tab-stop style:type="right" style:position="5.768in"/>
        </style:tab-stops>
      </style:paragraph-properties>
    </style:style>
    <style:style style:name="T2702" style:parent-style-name="DefaultParagraphFont" style:family="text">
      <style:text-properties fo:color="#000000"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master-page-name="MPF9" style:family="paragraph">
      <style:paragraph-properties fo:break-before="page" style:page-number="1"/>
    </style:style>
    <style:style style:name="P2711" style:parent-style-name="Normal" style:family="paragraph">
      <style:paragraph-properties fo:margin-left="3.3472in">
        <style:tab-stops/>
      </style:paragraph-properties>
    </style:style>
    <style:style style:name="T2712" style:parent-style-name="DefaultParagraphFont" style:family="text">
      <style:text-properties style:language-asian="ar" style:country-asian="SA"/>
    </style:style>
    <style:style style:name="T2713" style:parent-style-name="DefaultParagraphFont" style:family="text">
      <style:text-properties style:language-asian="ar" style:country-asian="SA"/>
    </style:style>
    <style:style style:name="T2714" style:parent-style-name="DefaultParagraphFont" style:family="text">
      <style:text-properties style:language-asian="ar" style:country-asian="SA"/>
    </style:style>
    <style:style style:name="T2715" style:parent-style-name="DefaultParagraphFont" style:family="text">
      <style:text-properties style:language-asian="ar" style:country-asian="SA"/>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ar" style:country-asian="SA"/>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ar" style:country-asian="SA"/>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text-properties style:font-weight-complex="bold" style:language-asian="lt" style:country-asian="LT"/>
    </style:style>
    <style:style style:name="P2729" style:parent-style-name="Normal" style:family="paragraph">
      <style:text-properties style:font-weight-complex="bold" style:language-asian="lt" style:country-asian="LT"/>
    </style:style>
    <style:style style:name="P2730" style:parent-style-name="Normal" style:family="paragraph">
      <style:text-properties style:font-weight-complex="bold"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language-asian="lt" style:country-asian="LT"/>
    </style:style>
    <style:style style:name="P2736" style:parent-style-name="Normal" style:family="paragraph">
      <style:text-properties fo:font-weight="bold" style:font-weight-asian="bold" style:font-weight-complex="bold" fo:color="#00B0F0"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tyle-complex="italic"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78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5in">
        <style:tab-stops>
          <style:tab-stop style:type="left" style:position="1.068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keep-with-next="always" fo:text-align="center"/>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font-weight-complex="bold" style:language-asian="lt" style:country-asian="LT"/>
    </style:style>
    <style:style style:name="P2806" style:parent-style-name="Normal" style:family="paragraph">
      <style:paragraph-properties fo:text-align="justify"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style:language-asian="lt" style:country-asian="LT"/>
    </style:style>
    <style:style style:name="T2811" style:parent-style-name="DefaultParagraphFont" style:family="text">
      <style:text-properties style:font-style-complex="italic"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text-align="justify" fo:text-indent="0.3937in"/>
      <style:text-properties fo:font-weight="bold" style:font-weight-asian="bold" style:font-weight-complex="bold"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fo:color="#FF0000"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keep-with-next="always" fo:text-align="center"/>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language-asian="lt" style:country-asian="LT"/>
    </style:style>
    <style:style style:name="P2932"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style:language-asian="lt" style:country-asian="LT"/>
    </style:style>
    <style:style style:name="T2997" style:parent-style-name="DefaultParagraphFont" style:family="text">
      <style:text-properties fo:font-weight="bold" style:font-weight-asian="bold" style:font-weight-complex="bold" style:language-asian="lt" style:country-asian="L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weight-complex="bold" style:language-asian="lt" style:country-asian="LT"/>
    </style:style>
    <style:style style:name="P3000" style:parent-style-name="Normal" style:family="paragraph">
      <style:paragraph-properties fo:keep-with-next="always" fo:text-align="justify" fo:text-indent="0.3937in"/>
      <style:text-properties style:font-weight-complex="bold" style:language-asian="lt" style:country-asian="LT"/>
    </style:style>
    <style:style style:name="P3001" style:parent-style-name="Normal" style:family="paragraph">
      <style:paragraph-properties fo:keep-with-next="always" fo:text-align="justify" fo:text-indent="0.5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fo:font-weight="bold" style:font-weight-asian="bold" style:font-weight-complex="bold" style:language-asian="lt" style:country-asian="LT"/>
    </style:style>
    <style:style style:name="P3025" style:parent-style-name="Normal" style:family="paragraph">
      <style:paragraph-properties fo:text-align="justify" fo:text-indent="0.3937in"/>
      <style:text-properties style:font-weight-complex="bold"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style:tab-stops>
          <style:tab-stop style:type="left" style:position="4.3312in"/>
          <style:tab-stop style:type="right" style:position="5.768in"/>
        </style:tab-stops>
      </style:paragraph-properties>
    </style:style>
    <style:style style:name="P3032" style:parent-style-name="Normal" style:family="paragraph">
      <style:paragraph-properties fo:text-align="center">
        <style:tab-stops>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4">Suvestinė redakcija nuo 2018-02-09 iki 2022-06-29</text:span></text:p>
      <text:p text:style-name="P5"/>
      <text:p text:style-name="P6"><text:span text:style-name="T7">Nutarimas paskelbtas: Žin. 2011, Nr.<text:s/></text:span><text:a xlink:href="https://www.e-tar.lt/portal/legalAct.html?documentId=TAR.2427A84AE87C" office:target-frame-name="_top" xlink:show="replace"><text:span text:style-name="T8">23-1104</text:span></text:a><text:span text:style-name="T9">, i. k.<text:s/></text:span><text:span text:style-name="T10">1111100NUTA00000197</text:span></text:p>
      <text:p text:style-name="P11"/>
      <text:p text:style-name="P12">Nauja redakcija nuo 2017-01-01:</text:p>
      <text:p text:style-name="Normal"><text:span text:style-name="T13">Nr.<text:s/></text:span><text:a xlink:href="https://www.e-tar.lt/portal/legalAct.html?documentId=662e95b0b64011e6aae49c0b9525cbbb" office:target-frame-name="_top" xlink:show="replace"><text:span text:style-name="T14">1174</text:span></text:a><text:span text:style-name="T15">, 2016-11-23, paskelbta TAR 2016-11-29, i. k. 2016-27753</text:span></text:p>
      <text:p text:style-name="P16"/>
      <text:p text:style-name="P17"><text:span text:style-name="T18">Lietuvos Respublikos Vyriausybė</text:span></text:p>
      <text:p text:style-name="P19"/>
      <text:p text:style-name="P20">nutarimas</text:p>
      <text:p text:style-name="P21">DĖL VALSTYBĖS ARCHYVų NUOSTATŲ PATVIRTINIMO</text:p>
      <text:p text:style-name="P22"/>
      <text:p text:style-name="P23">2011 m. vasario 17 d. Nr. 197</text:p>
      <text:p text:style-name="P24">Vilnius</text:p>
      <text:p text:style-name="P25"/>
      <text:p text:style-name="P26"><text:span text:style-name="T27">Vadovaudamasi Lietuvos Respublikos dokumentų ir archyvų įstatymo 5 straipsnio 1 dalies 9 punktu ir 7 straipsnio 1 dalimi, Lietuvos Respublikos Vyriausybė</text:span><text:span text:style-name="T28"><text:s/>nutari</text:span><text:span text:style-name="T29">a:</text:span></text:p>
      <text:p text:style-name="P30"><text:span text:style-name="T31">Patvirtinti pridedamus:</text:span></text:p>
      <text:p text:style-name="P32"><text:span text:style-name="T33">1</text:span><text:span text:style-name="T34">. Lietuvos valstybės istorijos archyvo nuostatus.</text:span></text:p>
      <text:p text:style-name="P35"><text:span text:style-name="T36">2</text:span><text:span text:style-name="T37">. Lietuvos centrinio valstybės archyvo nuostatus.</text:span></text:p>
      <text:p text:style-name="P38"><text:span text:style-name="T39">3</text:span><text:span text:style-name="T40">. Lietuvos valstybės naujojo archyvo nuostatus.</text:span></text:p>
      <text:p text:style-name="P41"><text:span text:style-name="T42">4</text:span><text:span text:style-name="T43">. Lietuvos ypatingojo archyvo nuostatus.</text:span></text:p>
      <text:p text:style-name="P44"><text:span text:style-name="T45">5</text:span><text:span text:style-name="T46">. Lietuvos literatūros ir meno archyvo nuostatus.<text:s/></text:span></text:p>
      <text:p text:style-name="P47"><text:span text:style-name="T48">6</text:span><text:span text:style-name="T49">. Kauno regioninio valstybės archyvo nuostatus.</text:span></text:p>
      <text:p text:style-name="P50"><text:span text:style-name="T51">7</text:span><text:span text:style-name="T52">. Klaipėdos regioninio valstybės archyvo nuostatus.</text:span></text:p>
      <text:p text:style-name="P53"><text:span text:style-name="T54">8</text:span><text:span text:style-name="T55">. Šiaulių regioninio valstybės archyvo nuostatus.</text:span></text:p>
      <text:p text:style-name="P56"><text:span text:style-name="T57">9</text:span><text:span text:style-name="T58">. Vilniaus regioninio valstybės arc</text:span><text:span text:style-name="T59">hyvo nuostatus.</text:span><text:s/></text:p>
      <text:p text:style-name="P60"/>
      <text:p text:style-name="P61"/>
      <text:p text:style-name="P62"/>
      <text:p text:style-name="P63">MINISTRAS PIRMININKAS<text:tab/>ANDRIUS KUBILIUS</text:p>
      <text:p text:style-name="Normal"/>
      <text:p text:style-name="Normal"/>
      <text:p text:style-name="Normal"/>
      <text:p text:style-name="Normal">ŠVIETIMO IR MOKSLO MINISTRAS,<text:s/></text:p>
      <text:p text:style-name="P64">PAVADUOJANTIS KULTŪROS MINISTRĄ<text:tab/>GINTARAS STEPONAVIČIUS</text:p>
      <text:p text:style-name="Normal"/>
      <text:p text:style-name="P65"/>
      <text:p text:style-name="P68"><text:span text:style-name="T69">PATVIRTINTA</text:span><text:span text:style-name="T70"><text:line-break/>Lietuvos Respublikos Vyriausybės</text:span><text:span text:style-name="T71"><text:line-break/></text:span><text:span text:style-name="T72">2011 m. vasario 17 d. nutarimu Nr. 197</text:span><text:span text:style-name="T73"><text:line-break/>(Lietuvos Respublikos Vyriausybės</text:span><text:span text:style-name="T74"><text:line-break/></text:span><text:span text:style-name="T75">2016 m. lapkričio 23 d.<text:s/></text:span><text:span text:style-name="T76">nutarimo<text:s/></text:span><text:span text:style-name="T77">Nr. 1174<text:s/></text:span><text:span text:style-name="T78"><text:line-break/>redakcija)</text:span></text:p>
      <text:p text:style-name="P79"/>
      <text:p text:style-name="P80"/>
      <text:p text:style-name="P81"/>
      <text:p text:style-name="P82"><text:span text:style-name="T83">LIETUVOS VALSTYBĖS ISTORIJOS ARCHYVO NUOSTATAI</text:span></text:p>
      <text:p text:style-name="P84"/>
      <text:p text:style-name="P85"/>
      <text:p text:style-name="P86"/>
      <text:p text:style-name="P87"><text:span text:style-name="T88">I</text:span><text:span text:style-name="T89"><text:s/>SKYRIUS<text:s/></text:span></text:p>
      <text:p text:style-name="P90"><text:span text:style-name="T91">BENDROSIOS NUOSTATOS<text:s/></text:span></text:p>
      <text:p text:style-name="P92"/>
      <text:p text:style-name="P93"><text:span text:style-name="T94">1</text:span><text:span text:style-name="T95">. Lietuvos valstybės istorijos archyvas (toliau – Archyvas) yra valstybės archyvas,<text:s/></text:span><text:span text:style-name="T96">kaupiantis, saugantis ir administruojantis priskirtą Nacionalinio dokumentų fondo dalį ir atliekantis įstatymų nustatytas viešojo administravimo funkcijas</text:span><text:span text:style-name="T97">.</text:span><text:span text:style-name="T98"><text:s/></text:span></text:p>
      <text:p text:style-name="P99"><text:span text:style-name="T100">2</text:span><text:span text:style-name="T101">. Archyvas</text:span><text:span text:style-name="T102"><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03"><text:s/>Respublikos biudžetinių įstaigų įstatymu, Lietuvos Respublikos Seimo priimtais teisės aktais,<text:s/></text:span><text:soft-page-break/><text:span text:style-name="T104">Lietuvos Respublikos Vyriausybės (toliau – Vyriausybė) nutarimais, taip pat Lietuvos valstybės istorijos archyvo nuostatais (toliau – Nuostatai).</text:span><text:span text:style-name="T105"><text:s/></text:span></text:p>
      <text:p text:style-name="P106"><text:span text:style-name="T107">3</text:span><text:span text:style-name="T108">. Archyvo</text:span><text:span text:style-name="T109"><text:s/>savininkė yra valstybė. Archyvo savininko teises ir pareigas (išskyrus sprendimų dėl Archyvo pertvarkymo, reorganizavimo ir likvidavimo priėmimą) įgyvendina Lietuvos Respublikos kultūros ministerija (toliau – Kultūros ministerija).</text:span><text:s/></text:p>
      <text:p text:style-name="P110">Punkto pakeitimai:</text:p>
      <text:p text:style-name="P111"><text:span text:style-name="T112">Nr.</text:span><text:span text:style-name="T113"><text:s/></text:span><text:a xlink:href="https://www.e-tar.lt/portal/legalAct.html?documentId=893647100cc011e8a5fc9d9b3a58917b" office:target-frame-name="_top" xlink:show="replace"><text:span text:style-name="T114">122</text:span></text:a><text:span text:style-name="T115">, 2018-02-07, paskelbta TAR 2018-02-08, i. k. 2018-02040</text:span></text:p>
      <text:p text:style-name="Normal"/>
      <text:p text:style-name="P116"><text:span text:style-name="T117">4</text:span><text:span text:style-name="T118">. Kultūros ministerija, įgyvendindama Archyvo savininko teises ir pareigas,<text:s/></text:span><text:span text:style-name="T119">spr</text:span><text:span text:style-name="T120">endžia jos<text:s/></text:span><text:span text:style-name="T121">kompetencijai priskirtus klausimus.</text:span><text:span text:style-name="T122"><text:s/></text:span></text:p>
      <text:p text:style-name="P123"><text:span text:style-name="T124">5</text:span><text:span text:style-name="T125">.<text:s/></text:span><text:span text:style-name="T126">Archyvas yra ribotos civilinės atsakomybės viešasis juridinis asmuo, turintis sąskaitų bankuose ir antspaudą su Lietuvos valstybės herbu ir savo pavadinimu.</text:span></text:p>
      <text:p text:style-name="P127"><text:span text:style-name="T128">6.</text:span><text:span text:style-name="T129"><text:s/>Neteko galios nuo 2018-02-09</text:span></text:p>
      <text:p text:style-name="P130">Punkto naikinimas:</text:p>
      <text:p text:style-name="P131"><text:span text:style-name="T132">Nr.<text:s/></text:span><text:a xlink:href="https://www.e-tar.lt/portal/legalAct.html?documentId=893647100cc011e8a5fc9d9b3a58917b" office:target-frame-name="_top" xlink:show="replace"><text:span text:style-name="T133">122</text:span></text:a><text:span text:style-name="T134">, 2018-02-07, paskelbta TAR 2018-02-08, i. k. 2018-02040</text:span></text:p>
      <text:p text:style-name="Normal"/>
      <text:p text:style-name="P135"><text:span text:style-name="T136">7</text:span><text:span text:style-name="T137">. Archyvas yra biudžetinė įstaiga, pavaldi ir atskaitinga Lietuvos vyriausiajam archyvar</text:span><text:span text:style-name="T138">ui.</text:span></text:p>
      <text:p text:style-name="P139"><text:span text:style-name="T140">8</text:span><text:span text:style-name="T141">. Vieši pranešimai skelbiami Archyvo interneto svetainėje (www.archyvai.lt/lt/lvia) ir (ar) kitose visuomenės informavimo priemonėse.</text:span><text:span text:style-name="T142"><text:s/></text:span></text:p>
      <text:p text:style-name="P143"><text:span text:style-name="T144">9</text:span><text:span text:style-name="T145">. Nuostatai keičiami Vyriausybės nutarimu.<text:s/></text:span></text:p>
      <text:p text:style-name="P146"/>
      <text:p text:style-name="P147"><text:span text:style-name="T148">II</text:span><text:span text:style-name="T149"><text:s/>SKYRIUS<text:s/></text:span></text:p>
      <text:p text:style-name="P150"><text:span text:style-name="T151">ARCHYVO VEIKLOS TIKSLAS IR FUNKCIJOS<text:s/></text:span></text:p>
      <text:p text:style-name="P152"/>
      <text:p text:style-name="P153"><text:span text:style-name="T154">10</text:span><text:span text:style-name="T155">. Archyvo veiklos tikslas –<text:s/></text:span><text:span text:style-name="T156">kaupti, saugoti, administruoti priskirtą Nacionalinio dokumentų fondo dalį ir užtikrinti priėjimą prie joje nuolat saugomų dokumentų, atlikti kitas įstatymuose nustatytas funkcijas</text:span><text:span text:style-name="T157">.</text:span><text:span text:style-name="T158"><text:s/></text:span></text:p>
      <text:p text:style-name="P159"><text:span text:style-name="T160">11</text:span><text:span text:style-name="T161">. Archyvas, siekdamas<text:s/></text:span><text:span text:style-name="T162">nurodyto veiklos</text:span><text:span text:style-name="T163"><text:s/>tikslo, atlieka šias funkcijas</text:span><text:span text:style-name="T164">:</text:span></text:p>
      <text:p text:style-name="P165"><text:span text:style-name="T166">11.1</text:span><text:span text:style-name="T167">.<text:s/></text:span><text:span text:style-name="T168">kaupia, saugo, tiria ir populiarina:</text:span><text:span text:style-name="T169"><text:s/></text:span></text:p>
      <text:p text:style-name="P170"><text:span text:style-name="T171">11.1.1</text:span><text:span text:style-name="T172">. Lietuvoje nuo seniausių laikų iki 1918 metų veikusių valdžios ir valdymo institucijų, centrinių ir vietos valstybinių įstaigų, savivaldos institucijų, organizacijų išl</text:span><text:span text:style-name="T173">ikusius veiklos dokumentus;</text:span></text:p>
      <text:p text:style-name="P174"><text:span text:style-name="T175">11.1.2</text:span><text:span text:style-name="T176">. Lietuvoje nuo seniausių laikų iki 1940 metų religinių įstaigų ir bendruomenių, asmenų ir giminių sukauptus dokumentus;</text:span></text:p>
      <text:p text:style-name="P177"><text:span text:style-name="T178">11.1.3</text:span><text:span text:style-name="T179">. civilinės būklės aktų įrašų kompleksus;</text:span></text:p>
      <text:p text:style-name="P180"><text:span text:style-name="T181">11.1.4</text:span><text:span text:style-name="T182">. iš kitų valstybių gautus susijusi</text:span><text:span text:style-name="T183">us dokumentus ar jų kopijas;</text:span></text:p>
      <text:p text:style-name="P184"><text:span text:style-name="T185">11.2</text:span><text:span text:style-name="T186">. įstatymų nustatyta tvarka užtikrina visuomenės priėjimą prie saugomų dokumentų;</text:span></text:p>
      <text:p text:style-name="P187"><text:span text:style-name="T188">11.3</text:span><text:span text:style-name="T189">. pagal kompetenciją prižiūri, kaip įgyvendinami teisės aktuose nustatyti dokumentų ir archyvų valdymo ir naudojimo reikalavima</text:span><text:span text:style-name="T190">i, teikia metodinę pagalbą valstybės institucijoms, įstaigoms ir įmonėms, perduodančioms dokumentus į Archyvą;</text:span></text:p>
      <text:p text:style-name="P191"><text:span text:style-name="T192">11.4</text:span><text:span text:style-name="T193">. duoda privalomus nurodymus valstybės institucijoms, įstaigoms, įmonėms, perduodančioms dokumentus į Archyvą;</text:span></text:p>
      <text:p text:style-name="P194"><text:span text:style-name="T195">11.5</text:span><text:span text:style-name="T196">. tvarko saugomų<text:s/></text:span><text:span text:style-name="T197">dokumentų apskaitą, užtikrinančią jų valdymą, rengia informacijos paieškos priemones ir sistemas;</text:span></text:p>
      <text:p text:style-name="P198"><text:span text:style-name="T199">11.6</text:span><text:span text:style-name="T200">. atlieka saugomų dokumentų fizinės būklės stebėseną ir įgyvendina dokumentų išsaugojimą užtikrinančias priemones;</text:span></text:p>
      <text:p text:style-name="P201"><text:span text:style-name="T202">11.7</text:span><text:span text:style-name="T203">. teikia asmenims susipažin</text:span><text:span text:style-name="T204">ti saugomus dokumentus ar jų kopijas tam skirtose Archyvo patalpose, asmenų prašymu pagamina dokumentų kopijas;</text:span></text:p>
      <text:p text:style-name="P205"><text:span text:style-name="T206">11.8</text:span><text:span text:style-name="T207">. saugomų dokumentų pagrindu išduoda pažymas, patvirtintas dokumentų kopijas, išrašus asmenų prašymuose nurodytiems juridiniams faktams<text:s/></text:span><text:span text:style-name="T208">patvirtinti;</text:span></text:p>
      <text:p text:style-name="P209"><text:span text:style-name="T210">11.9</text:span><text:span text:style-name="T211">. rengia ar dalyvauja rengiant teisės aktų, susijusių su dokumentų valdymu ir naudojimu, projektus;<text:s/></text:span></text:p>
      <text:p text:style-name="P212"><text:span text:style-name="T213">11.10</text:span><text:span text:style-name="T214">. kaupia informaciją apie Lietuvai reikšmingą dokumentinį paveldą, esantį užsienio šalyse;</text:span></text:p>
      <text:p text:style-name="P215"><text:span text:style-name="T216">11.11</text:span><text:span text:style-name="T217">. sprendžia dokumentų ar<text:s/></text:span><text:span text:style-name="T218">jų kopijų įsigijimo Nacionaliniam dokumentų fondui papildyti nevalstybinių organizacijų, privačių juridinių ar fizinių asmenų veiklos dokumentais klausimus;</text:span></text:p>
      <text:p text:style-name="P219"><text:span text:style-name="T220">11.12</text:span><text:span text:style-name="T221">. pagal kompetenciją teikia informaciją<text:s/></text:span><text:span text:style-name="T222">valstybės ir savivaldybių institucijoms, įstaigoms</text:span><text:span text:style-name="T223"><text:s/>ir įmonėms, kitiems juridiniams ir fiziniams asmenims</text:span><text:span text:style-name="T224">, nagrinėja asmenų prašymus, skundus ir pranešimus;</text:span></text:p>
      <text:p text:style-name="P225"><text:span text:style-name="T226">11.13</text:span><text:span text:style-name="T227">. pagal kompetenciją traukia asmenis administracinėn atsakomybėn;<text:s/></text:span></text:p>
      <text:p text:style-name="P228"><text:span text:style-name="T229">11.14</text:span><text:span text:style-name="T230">. pagal kompetenciją įgyvendina Europos Sąjungos teisės aktų nuos</text:span><text:span text:style-name="T231">tatas dėl dokumentų valdymo ir naudojimo;</text:span></text:p>
      <text:p text:style-name="P232"><text:span text:style-name="T233">11.15</text:span><text:span text:style-name="T234">. atlieka kitas įstatymų ir kitų teisės aktų Archyvui pavestas funkcijas.</text:span></text:p>
      <text:p text:style-name="Normal"/>
      <text:p text:style-name="P235"><text:span text:style-name="T236">III</text:span><text:span text:style-name="T237"><text:s/>SKYRIUS<text:s/></text:span></text:p>
      <text:p text:style-name="P238"><text:span text:style-name="T239">ARCHYVO TEISĖS<text:s/></text:span></text:p>
      <text:p text:style-name="P240"/>
      <text:p text:style-name="P241"><text:span text:style-name="T242">12</text:span><text:span text:style-name="T243">. Archyvas, siekdamas nurodyto veiklos tikslo ir atlikdamas jo kompetencijai priskirta</text:span><text:span text:style-name="T244">s funkcijas, turi teisę:</text:span></text:p>
      <text:p text:style-name="P245"><text:span text:style-name="T246">12.1</text:span><text:span text:style-name="T247">. iš valstybės ir savivaldybių institucijų, įstaigų ir įmonių, valstybės įgaliotų asmenų, nevalstybinių organizacijų, privačių juridinių asmenų gauti informaciją, susijusią su Archyvo funkcijų atlikimu;</text:span></text:p>
      <text:p text:style-name="P248"><text:span text:style-name="T249">12.2</text:span><text:span text:style-name="T250">. sudaryti kom</text:span><text:span text:style-name="T251">isijas, darbo grupes, pasitelkti kitų valstybės ir savivaldybių įstaigų, organizacijų atstovus, susitarus su jų vadovais, dokumentų projektams rengti, sprendžiamiems klausimams nagrinėti;</text:span></text:p>
      <text:p text:style-name="P252"><text:span text:style-name="T253">12.3</text:span><text:span text:style-name="T254">. pagal kompetenciją dalyvauti kitų institucijų ir įstaigų s</text:span><text:span text:style-name="T255">udarytų komisijų, darbo grupių, patariamųjų institucijų veikloje;</text:span></text:p>
      <text:p text:style-name="P256"><text:span text:style-name="T257">12.4</text:span><text:span text:style-name="T258">. pagal kompetenciją skelbti informaciją, leisti ir platinti neperiodinius informacinio pobūdžio leidinius, rengti seminarus, konferencijas ir kitus renginius;</text:span></text:p>
      <text:p text:style-name="P259"><text:span text:style-name="T260">12.5</text:span><text:span text:style-name="T261">. pagal kompet</text:span><text:span text:style-name="T262">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63"><text:span text:style-name="T264">12.6</text:span><text:span text:style-name="T265">. teikti mokamas dokumentų saugojimo, tvarkymo, paieškos, restauravimo, kopijavimo, konvertavimo, demonstravimo, taip pat mokymo ir konsultavimo paslaugas.</text:span><text:span text:style-name="T266"><text:s/></text:span></text:p>
      <text:p text:style-name="P267"><text:span text:style-name="T268">13</text:span><text:span text:style-name="T269">. Archyvas turi kitų teisės aktuose nustatytų teisių.</text:span></text:p>
      <text:p text:style-name="P270"/>
      <text:p text:style-name="P271"><text:span text:style-name="T272">IV</text:span><text:span text:style-name="T273"><text:s/>SKYRIUS<text:s/></text:span></text:p>
      <text:p text:style-name="P274"><text:span text:style-name="T275">ARCHYVO VEIKLOS ORGANIZAVIMAS<text:s/></text:span></text:p>
      <text:p text:style-name="P276"/>
      <text:p text:style-name="P277"><text:span text:style-name="T278">14</text:span><text:span text:style-name="T279">. Archyvo veikla organizuojama vadovaujantis metiniu veiklos planu, kuris rengiamas atsižvelgiant į Lietuvos vyriausiojo archyvaro tarnybos strateginį veiklos planą ir Strateginio planavimo metodikos, patvirtintos Vyri</text:span><text:span text:style-name="T280">ausybės 2002 m. birželio 6 d. nutarimu Nr. 827 „Dėl Strateginio planavimo metodikos patvirtinimo“, nuostatas.<text:s/></text:span></text:p>
      <text:p text:style-name="P281"><text:span text:style-name="T282">15</text:span><text:span text:style-name="T283">. Archyvo veikla reguliuojama Archyvo direktoriaus tvirtinamais Archyvo darbo reglamentu, vidaus tvarkos taisyklėmis ir administracijos pad</text:span><text:span text:style-name="T284">alinių nuostatais. Valstybės tarnautojų ir darbuotojų, dirbančių pagal darbo sutartis ir gaunančių darbo užmokestį iš Lietuvos Respublikos valstybės biudžeto ir valstybės pinigų fondų, funkcijos nustatomos Archyvo direktoriaus tvirtinamuose pareigybių apra</text:span><text:span text:style-name="T285">šymuose.</text:span><text:span text:style-name="T286"><text:s/></text:span></text:p>
      <text:p text:style-name="P287"><text:span text:style-name="T288">16</text:span><text:span text:style-name="T289">. Archyvo direktorius:</text:span></text:p>
      <text:p text:style-name="P290"><text:span text:style-name="T291">16.1</text:span><text:span text:style-name="T292">. sprendžia Archyvo kompetencijai priklausančius klausimus ir atsako už Archyvui nustatyto veiklos tikslo pasiekimą ir priskirtų funkcijų atlikimą;</text:span></text:p>
      <text:p text:style-name="P293"><text:span text:style-name="T294">16.2</text:span><text:span text:style-name="T295">.</text:span><text:span text:style-name="T296"><text:s/></text:span><text:span text:style-name="T297">užtikrina Lietuvos Respublikos įstatymų, tarptautinių</text:span><text:span text:style-name="T298"><text:s/>sutarčių, Vyriausybės nutarimų, kultūros ministro įsakymų, Lietuvos vyriausiojo archyvaro įsakymų ir kitų teisės aktų įgyvendinimą;</text:span></text:p>
      <text:p text:style-name="P299"><text:span text:style-name="T300">16.3</text:span><text:span text:style-name="T301">.</text:span><text:span text:style-name="T302"><text:s/></text:span><text:span text:style-name="T303">užtikrina kultūros ministro, Lietuvos vyriausiojo archyvaro pavedimų vykdymą;</text:span></text:p>
      <text:p text:style-name="P304"><text:span text:style-name="T305">16.4</text:span><text:span text:style-name="T306">.</text:span><text:span text:style-name="T307"><text:s/></text:span><text:span text:style-name="T308">teikia Lietuvos vyriausia</text:span><text:span text:style-name="T309">jam archyvarui tvirtinti Archyvo metinį veiklos planą, jeigu Lietuvos vyriausiasis archyvaras jo nepaveda tvirtinti Archyvo direktoriui, vykdomų programų sąmatas;<text:s/></text:span></text:p>
      <text:p text:style-name="P310"><text:span text:style-name="T311">16.5</text:span><text:span text:style-name="T312">.</text:span><text:span text:style-name="T313"><text:s/></text:span><text:span text:style-name="T314">teikia Lietuvos vyriausiajam archyvarui Archyvo veiklos ir finansines ataskaitas,<text:s/></text:span><text:span text:style-name="T315">Lietuvos vyriausiojo archyvaro reikalavimu atsiskaito už savo veiklą;</text:span></text:p>
      <text:p text:style-name="P316"><text:span text:style-name="T317">16.6</text:span><text:span text:style-name="T318">.</text:span><text:span text:style-name="T319"><text:s/></text:span><text:span text:style-name="T320">priima įsakymus, tikrina jų vykdymą;</text:span></text:p>
      <text:p text:style-name="P321"><text:span text:style-name="T322">16.7</text:span><text:span text:style-name="T323">.</text:span><text:span text:style-name="T324"><text:s/></text:span><text:span text:style-name="T325">tvirtina Archyvo administracijos padalinių nuostatus, valstybės tarnautojų ir darbuotojų pareigybių sąrašus, pareigybių aprašymus ir kitus vidaus administravimo dokumentus;<text:s/></text:span></text:p>
      <text:p text:style-name="P326"><text:span text:style-name="T327">16.8</text:span><text:span text:style-name="T328">.</text:span><text:span text:style-name="T329"><text:s/></text:span><text:span text:style-name="T330">koordinuoja ir kontroliuoja Archyvo administracijos padalinių veiklą;</text:span></text:p>
      <text:p text:style-name="P331"><text:span text:style-name="T332">16.9</text:span><text:span text:style-name="T333">.</text:span><text:span text:style-name="T334"><text:s/></text:span><text:span text:style-name="T335">įstatymų nustatyta tvarka priima į pareigas ir atleidžia iš jų Archyvo valstybės tarnautojus ir darbuotojus, juos skatina, skiria jiems tarnybines ar drausmines nuobaudas ir pašalpas;</text:span></text:p>
      <text:p text:style-name="P336"><text:span text:style-name="T337">16.10</text:span><text:span text:style-name="T338">.</text:span><text:span text:style-name="T339"><text:s/></text:span><text:span text:style-name="T340">užtikrina racionalų ir taupų skirtų asignavimų ir tur</text:span><text:span text:style-name="T341">to naudojimą, veiksmingą Archyvo vidaus kontrolę;</text:span></text:p>
      <text:p text:style-name="P342"><text:span text:style-name="T343">16.11</text:span><text:span text:style-name="T344">. informuoja visuomenę apie Archyvo veiklą;</text:span></text:p>
      <text:p text:style-name="P345"><text:span text:style-name="T346">16.12</text:span><text:span text:style-name="T347">. atlieka kitas Lietuvos Respublikos dokumentų ir archyvų įstatymo, kitų teisės aktų pavestas funkcijas.</text:span></text:p>
      <text:p text:style-name="P348"><text:span text:style-name="T349">17</text:span><text:span text:style-name="T350">. Archyvo direktoriaus nesant,<text:s/></text:span><text:span text:style-name="T351">jo funkcijas atlieka direktoriaus įgaliotas valstybės tarnautojas.</text:span></text:p>
      <text:p text:style-name="P352"/>
      <text:p text:style-name="P353"><text:span text:style-name="T354">V</text:span><text:span text:style-name="T355"><text:s/>SKYRIUS<text:s/></text:span></text:p>
      <text:p text:style-name="P356"><text:span text:style-name="T357">ARCHYVO VIDAUS ADMINISTRAVIMO KONTROLĖ<text:s/></text:span></text:p>
      <text:p text:style-name="P358"/>
      <text:p text:style-name="P359"><text:span text:style-name="T360">18</text:span><text:span text:style-name="T361">. Archyvo finansų kontrolę vykdo direktoriaus paskirti Archyvo valstybės tarnautojai arba darbuotojai.</text:span></text:p>
      <text:p text:style-name="P362"><text:span text:style-name="T363">19</text:span><text:span text:style-name="T364">. Archyvo metinio veiklos plano įgyvendinimo kontrolę vykdo Archyvo direktorius arba jo paskirti Archyvo valstybės tarnautojai.<text:s/></text:span></text:p>
      <text:p text:style-name="P365"><text:span text:style-name="T366">20</text:span><text:span text:style-name="T367">. Archyvo metinio veiklos plano vykdymo vertinimą atlieka Kultūros ministerijos Vidaus audito skyrius.</text:span></text:p>
      <text:p text:style-name="P368"><text:span text:style-name="T369">21</text:span><text:span text:style-name="T370">. Archyvo vi</text:span><text:span text:style-name="T371">daus auditą atlieka Kultūros ministerijos Vidaus audito skyrius.</text:span></text:p>
      <text:p text:style-name="P372"><text:span text:style-name="T373">22</text:span><text:span text:style-name="T374">. Archyvo valstybinį (finansinį ir veiklos) auditą atlieka Lietuvos Respublikos valstybės kontrolė.</text:span></text:p>
      <text:p text:style-name="P375"/>
      <text:p text:style-name="P376"><text:span text:style-name="T377">VI</text:span><text:span text:style-name="T378"><text:s/>SKYRIUS<text:s/></text:span></text:p>
      <text:p text:style-name="P379"><text:span text:style-name="T380">BAIGIAMOSIOS NUOSTATOS<text:s/></text:span></text:p>
      <text:p text:style-name="P381"/>
      <text:p text:style-name="P382"><text:span text:style-name="T383">23</text:span><text:span text:style-name="T384">.<text:s/></text:span><text:span text:style-name="T385">Archyvas reorganizuojamas,<text:s/></text:span><text:span text:style-name="T386">pertvarkomas arba likviduojamas Lietuvos Respublikos civilinio kodekso ir Lietuvos Respublikos biudžetinių įstaigų įstatymo nustatyta tvarka.</text:span><text:span text:style-name="T387"><text:s/></text:span></text:p>
      <text:p text:style-name="P388"/>
      <text:p text:style-name="P389"><text:span text:style-name="T390">––––––––––––––––––––</text:span></text:p>
      <text:p text:style-name="P391">Priedo pakeitimai:</text:p>
      <text:p text:style-name="P392"><text:span text:style-name="T393">Nr.<text:s/></text:span><text:a xlink:href="https://www.e-tar.lt/portal/legalAct.html?documentId=662e95b0b64011e6aae49c0b9525cbbb" office:target-frame-name="_top" xlink:show="replace"><text:span text:style-name="T394">1174</text:span></text:a><text:span text:style-name="T395">, 2016-11-23, paskelbta TAR 2016-11-29, i. k. 2016-27753</text:span></text:p>
      <text:p text:style-name="Normal"/>
      <text:p text:style-name="P396"/>
      <text:p text:style-name="P399"><text:span text:style-name="T400">PATVIRTINTA</text:span><text:span text:style-name="T401"><text:line-break/>Lietuvos Respublikos Vyriausybės</text:span><text:span text:style-name="T402"><text:line-break/></text:span><text:span text:style-name="T403">2011 m. vasario 17 d. nutarimu Nr. 197</text:span><text:span text:style-name="T404"><text:line-break/>(Lietuvos Respublikos Vyriausybės</text:span><text:span text:style-name="T405"><text:line-break/></text:span><text:span text:style-name="T406">2016 m. lapkr</text:span><text:span text:style-name="T407">ičio 23 d.<text:s/></text:span><text:span text:style-name="T408">nutarimo<text:s/></text:span><text:span text:style-name="T409">Nr. 1174<text:s/></text:span><text:span text:style-name="T410"><text:line-break/>redakcija)</text:span></text:p>
      <text:p text:style-name="P411"/>
      <text:p text:style-name="P412"/>
      <text:p text:style-name="P413"/>
      <text:p text:style-name="P414"><text:span text:style-name="T415">LIETUVOS CENTRINIO VALSTYBĖS ARCHYVO NUOSTATAI</text:span></text:p>
      <text:p text:style-name="P416"/>
      <text:p text:style-name="P417"/>
      <text:p text:style-name="P418"/>
      <text:p text:style-name="P419"><text:span text:style-name="T420">I</text:span><text:span text:style-name="T421"><text:s/>SKYRIUS<text:s/></text:span></text:p>
      <text:p text:style-name="P422"><text:span text:style-name="T423">BENDROSIOS NUOSTATOS<text:s/></text:span></text:p>
      <text:p text:style-name="P424"/>
      <text:p text:style-name="P425"><text:span text:style-name="T426">1</text:span><text:span text:style-name="T427">. Lietuvos centrinis valstybės archyvas (toliau – Archyvas) yra valstybės archyvas,<text:s/></text:span><text:span text:style-name="T428">kaupiantis, saugantis ir<text:s/></text:span><text:span text:style-name="T429">administruojantis priskirtą Nacionalinio dokumentų fondo dalį ir atliekantis įstatymų nustatytas viešojo administravimo funkcijas</text:span><text:span text:style-name="T430">.</text:span><text:span text:style-name="T431"><text:s/></text:span></text:p>
      <text:p text:style-name="P432"><text:span text:style-name="T433">2</text:span><text:span text:style-name="T434">. Archyvas savo veikloje vadovaujasi Lietuvos Respublikos Konstitucija, Lietuvos Respublikos tarptautinėmis sutartimis,</text:span><text:span text:style-name="T435"><text:s/>Europos Sąjungos teisės aktais, Lietuvos Respublikos dokumentų ir archyvų įstatymu, Lietuvos Respublikos viešojo administravimo įstatymu, Lietuvos Respublikos biudžetinių įstaigų įstatymu, Lietuvos Respublikos Seimo priimtais teisės aktais, Lietuvos Respu</text:span><text:span text:style-name="T436">blikos Vyriausybės (toliau – Vyriausybė) nutarimais, taip pat Lietuvos centrinio valstybės archyvo nuostatais (toliau – Nuostatai).</text:span><text:span text:style-name="T437"><text:s/></text:span></text:p>
      <text:p text:style-name="P438"><text:span text:style-name="T439">3</text:span><text:span text:style-name="T440">. Archyvo savininkė yra valstybė. Archyvo savininko teises ir pareigas (išskyrus sprendimų dėl Archyvo pertvarkymo, re</text:span><text:span text:style-name="T441">organizavimo ir likvidavimo priėmimą) įgyvendina Lietuvos Respublikos kultūros ministerija (toliau – Kultūros ministerija).</text:span><text:s/></text:p>
      <text:p text:style-name="P442">Punkto pakeitimai:</text:p>
      <text:p text:style-name="P443"><text:span text:style-name="T444">Nr.<text:s/></text:span><text:a xlink:href="https://www.e-tar.lt/portal/legalAct.html?documentId=893647100cc011e8a5fc9d9b3a58917b" office:target-frame-name="_top" xlink:show="replace"><text:span text:style-name="T445">122</text:span></text:a><text:span text:style-name="T446">, 2018-</text:span><text:span text:style-name="T447">02-07, paskelbta TAR 2018-02-08, i. k. 2018-02040</text:span></text:p>
      <text:p text:style-name="Normal"/>
      <text:p text:style-name="P448"><text:span text:style-name="T449">4</text:span><text:span text:style-name="T450">. Kultūros ministerija, įgyvendindama Archyvo savininko teises ir pareigas,<text:s/></text:span><text:span text:style-name="T451">spr</text:span><text:span text:style-name="T452">endžia jos kompetencijai priskirtus klausimus.</text:span><text:span text:style-name="T453"><text:s/></text:span></text:p>
      <text:p text:style-name="P454"><text:span text:style-name="T455">5</text:span><text:span text:style-name="T456">.<text:s/></text:span><text:span text:style-name="T457">Archyvas yra ribotos civilinės atsakomybės viešasis juridinis<text:s/></text:span><text:span text:style-name="T458">asmuo, turintis sąskaitų bankuose ir antspaudą su Lietuvos valstybės herbu ir savo pavadinimu.</text:span></text:p>
      <text:p text:style-name="P459"><text:span text:style-name="T460">6.</text:span><text:span text:style-name="T461"><text:s/>Neteko galios nuo 2018-02-09</text:span></text:p>
      <text:p text:style-name="P462">Punkto naikinimas:</text:p>
      <text:p text:style-name="P463"><text:span text:style-name="T464">Nr.<text:s/></text:span><text:a xlink:href="https://www.e-tar.lt/portal/legalAct.html?documentId=893647100cc011e8a5fc9d9b3a58917b" office:target-frame-name="_top" xlink:show="replace"><text:span text:style-name="T465">122</text:span></text:a><text:span text:style-name="T466">, 2</text:span><text:span text:style-name="T467">018-02-07, paskelbta TAR 2018-02-08, i. k. 2018-02040</text:span></text:p>
      <text:p text:style-name="Normal"/>
      <text:p text:style-name="P468"><text:span text:style-name="T469">7</text:span><text:span text:style-name="T470">.</text:span><text:span text:style-name="T471"><text:s/></text:span><text:span text:style-name="T472">Archyvas yra biudžetinė įstaiga, pavaldi ir atskaitinga Lietuvos vyriausiajam archyvarui.</text:span></text:p>
      <text:p text:style-name="P473"><text:span text:style-name="T474">8</text:span><text:span text:style-name="T475">. Vieši pranešimai skelbiami Archyvo interneto svetainėje (www.archyvai.lt/lt/lcva) ir (ar) kitose<text:s/></text:span><text:span text:style-name="T476">visuomenės informavimo priemonėse.</text:span><text:span text:style-name="T477"><text:s/></text:span></text:p>
      <text:p text:style-name="P478"><text:span text:style-name="T479">9</text:span><text:span text:style-name="T480">. Nuostatai keičiami Vyriausybės nutarimu.<text:s/></text:span></text:p>
      <text:p text:style-name="P481"/>
      <text:p text:style-name="P482"><text:span text:style-name="T483">II</text:span><text:span text:style-name="T484"><text:s/>SKYRIUS<text:s/></text:span></text:p>
      <text:p text:style-name="P485"><text:span text:style-name="T486">ARCHYVO VEIKLOS TIKSLAS IR FUNKCIJOS<text:s/></text:span></text:p>
      <text:p text:style-name="P487"/>
      <text:p text:style-name="P488"><text:span text:style-name="T489">10</text:span><text:span text:style-name="T490">. Archyvo veiklos tikslas –<text:s/></text:span><text:span text:style-name="T491">kaupti, saugoti, administruoti priskirtą Nacionalinio dokumentų fondo dalį ir<text:s/></text:span><text:span text:style-name="T492">užtikrinti priėjimą prie joje nuolat saugomų dokumentų, atlikti kitas įstatymuose nustatytas funkcijas</text:span><text:span text:style-name="T493">.</text:span><text:span text:style-name="T494"><text:s/></text:span></text:p>
      <text:p text:style-name="P495"><text:span text:style-name="T496">11</text:span><text:span text:style-name="T497">. Archyvas, siekdamas<text:s/></text:span><text:span text:style-name="T498">nurodyto veiklos tikslo, atlieka šias funkcijas</text:span><text:span text:style-name="T499">:</text:span></text:p>
      <text:p text:style-name="P500"><text:span text:style-name="T501">11.1</text:span><text:span text:style-name="T502">.<text:s/></text:span><text:span text:style-name="T503">kaupia, saugo, tiria ir populiarina:</text:span><text:span text:style-name="T504"><text:s/></text:span></text:p>
      <text:p text:style-name="P505"><text:span text:style-name="T506">11.1.1</text:span><text:span text:style-name="T507">. Lietuvoje nuo 1918</text:span><text:span text:style-name="T508"><text:s/>iki 1990 metų veikusių valdžios ir valdymo institucijų, centrinių valstybinių įstaigų, įmonių ir organizacijų veiklos dokumentus;</text:span></text:p>
      <text:p text:style-name="P509"><text:span text:style-name="T510">11.1.2</text:span><text:span text:style-name="T511">. Lietuvos SSR veikusių valstybės įstaigų, įmonių ir organizacijų buvusių slaptųjų (pirmųjų) skyrių dokumentus, sud</text:span><text:span text:style-name="T512">arančius Nacionalinio dokumentų fondo ypatingąją dalį;</text:span><text:span text:style-name="T513"><text:s/></text:span></text:p>
      <text:p text:style-name="P514"><text:span text:style-name="T515">11.1.3</text:span><text:span text:style-name="T516">. privačių juridinių ir fizinių asmenų perduotus dokumentus;</text:span></text:p>
      <text:p text:style-name="P517"><text:span text:style-name="T518">11.1.4</text:span><text:span text:style-name="T519">. iš kitų valstybių gautus susijusius dokumentus ar jų kopijas;</text:span></text:p>
      <text:p text:style-name="P520"><text:span text:style-name="T521">11.1.5</text:span><text:span text:style-name="T522">. valstybės ir savivaldybių institucijų, įsta</text:span><text:span text:style-name="T523">igų, įmonių, nevalstybinių organizacijų, asmenų sukurtus vaizdo ir garso dokumentus;</text:span></text:p>
      <text:p text:style-name="P524"><text:span text:style-name="T525">11.1.6</text:span><text:span text:style-name="T526">. Archyvo sukurtus vaizdo ir garso dokumentus, kuriuose užfiksuoti visuomenei reikšmingi įvykiai ir žmonės;</text:span></text:p>
      <text:p text:style-name="P527"><text:span text:style-name="T528">11.1.7</text:span><text:span text:style-name="T529">. valstybės archyvuose saugomų dokumentų mi</text:span><text:span text:style-name="T530">krofilmus, kitas atsargines kopijas;</text:span></text:p>
      <text:p text:style-name="P531"><text:span text:style-name="T532">11.2</text:span><text:span text:style-name="T533">. įstatymų nustatyta tvarka užtikrina visuomenės priėjimą prie saugomų dokumentų;</text:span></text:p>
      <text:p text:style-name="P534"><text:span text:style-name="T535">11.3</text:span><text:span text:style-name="T536">. pagal kompetenciją prižiūri, kaip įgyvendinami teisės aktuose nustatyti dokumentų ir archyvų valdymo ir naudojimo rei</text:span><text:span text:style-name="T537">kalavimai, teikia metodinę pagalbą valstybės institucijoms, įstaigoms ir įmonėms, perduodančioms dokumentus į Archyvą;</text:span></text:p>
      <text:p text:style-name="P538"><text:span text:style-name="T539">11.4</text:span><text:span text:style-name="T540">. duoda privalomus nurodymus valstybės institucijoms, įstaigoms, įmonėms, perduodančioms dokumentus į Archyvą;</text:span></text:p>
      <text:p text:style-name="P541"><text:span text:style-name="T542">11.5</text:span><text:span text:style-name="T543">. pagal<text:s/></text:span><text:span text:style-name="T544">kompetenciją tikrina, kaip valstybės ir savivaldybių institucijos, įstaigos ir įmonės, kurių veikloje sukuriama vaizdo ir garso dokumentų, įskaitant audiovizualinius ir fotografijų kūrinius, laikosi teisės aktų nustatytų reikalavimų;</text:span></text:p>
      <text:p text:style-name="P545"><text:span text:style-name="T546">11.6</text:span><text:span text:style-name="T547">. pagal kompet</text:span><text:span text:style-name="T548">enciją užtikrina originalios filmų medžiagos kaupimą, saugojimą ir naudojimą įstatymų nustatyta tvarka;</text:span><text:span text:style-name="T549"><text:s/></text:span></text:p>
      <text:p text:style-name="P550"><text:span text:style-name="T551">11.7</text:span><text:span text:style-name="T552">. tvarko saugomų dokumentų apskaitą, užtikrinančią jų valdymą, rengia informacijos paieškos priemones ir sistemas;</text:span></text:p>
      <text:p text:style-name="P553"><text:span text:style-name="T554">11.8</text:span><text:span text:style-name="T555">. atlieka saugomų do</text:span><text:span text:style-name="T556">kumentų fizinės būklės stebėseną ir įgyvendina dokumentų išsaugojimą užtikrinančias priemones;</text:span></text:p>
      <text:p text:style-name="P557"><text:span text:style-name="T558">11.9</text:span><text:span text:style-name="T559">. mikrofilmuoja, skaitmenina, restauruoja valstybės archyvų saugomus dokumentus;</text:span></text:p>
      <text:p text:style-name="P560"><text:span text:style-name="T561">11.10</text:span><text:span text:style-name="T562">. teikia asmenims susipažinti saugomus dokumentus ar jų kopijas</text:span><text:span text:style-name="T563"><text:s/>tam skirtose Archyvo patalpose, asmenų prašymu pagamina dokumentų kopijas;</text:span></text:p>
      <text:p text:style-name="P564"><text:span text:style-name="T565">11.11</text:span><text:span text:style-name="T566">. kuria vaizdo ir garso dokumentus, kuriuose fiksuoja visuomenei reikšmingus įvykius ir žmones;</text:span></text:p>
      <text:p text:style-name="P567"><text:span text:style-name="T568">11.12</text:span><text:span text:style-name="T569">. saugomų dokumentų pagrindu išduoda pažymas, patvirtintas dokumen</text:span><text:span text:style-name="T570">tų kopijas, išrašus asmenų prašymuose nurodytiems juridiniams faktams patvirtinti;</text:span></text:p>
      <text:p text:style-name="P571"><text:span text:style-name="T572">11.13</text:span><text:span text:style-name="T573">.<text:s/></text:span><text:span text:style-name="T574">rengia ar dalyvauja rengiant teisės aktų, susijusių su dokumentų valdymu ir naudojimu, projektus;<text:s/></text:span></text:p>
      <text:p text:style-name="P575"><text:span text:style-name="T576">11.14</text:span><text:span text:style-name="T577">. sprendžia valstybės ir savivaldybių institucijų, įst</text:span><text:span text:style-name="T578">aigų, įmonių veikloje sukurtų vaizdo ir garso dokumentų, įskaitant audiovizualinius ir fotografijų kūrinius, vertės ekspertizės ir dokumentų saugojimo terminų klausimus;</text:span></text:p>
      <text:p text:style-name="P579"><text:span text:style-name="T580">11.15</text:span><text:span text:style-name="T581">. kaupia informaciją apie Lietuvai reikšmingą dokumentinį paveldą, esantį užs</text:span><text:span text:style-name="T582">ienio šalyse;</text:span></text:p>
      <text:p text:style-name="P583"><text:span text:style-name="T584">11.16</text:span><text:span text:style-name="T585">. sprendžia dokumentų ar jų kopijų įsigijimo Nacionaliniam dokumentų fondui papildyti nevalstybinių organizacijų, privačių juridinių ar fizinių asmenų veiklos dokumentais klausimus;</text:span></text:p>
      <text:p text:style-name="P586"><text:span text:style-name="T587">11.17</text:span><text:span text:style-name="T588">. derina valstybės ir savivaldybių institu</text:span><text:span text:style-name="T589">cijų, įstaigų, įmonių, perduodančių dokumentus į Archyvą, pateiktus apskaitos dokumentų duomenis;</text:span></text:p>
      <text:p text:style-name="P590"><text:span text:style-name="T591">11.18</text:span><text:span text:style-name="T592">. pagal kompetenciją teikia informaciją<text:s/></text:span><text:span text:style-name="T593">valstybės ir savivaldybių institucijoms, įstaigoms ir įmonėms, kitiems juridiniams ir fiziniams asmenims</text:span><text:span text:style-name="T594">, nag</text:span><text:span text:style-name="T595">rinėja asmenų prašymus, skundus ir pranešimus;</text:span></text:p>
      <text:p text:style-name="P596"><text:span text:style-name="T597">11.19</text:span><text:span text:style-name="T598">. pagal kompetenciją traukia asmenis administracinėn atsakomybėn;<text:s/></text:span></text:p>
      <text:p text:style-name="P599"><text:span text:style-name="T600">11.20</text:span><text:span text:style-name="T601">. pagal kompetenciją įgyvendina Europos Sąjungos teisės aktų nuostatas dėl dokumentų valdymo ir naudojimo;</text:span></text:p>
      <text:p text:style-name="P602"><text:span text:style-name="T603">11.21</text:span><text:span text:style-name="T604">. atliek</text:span><text:span text:style-name="T605">a kitas įstatymų ir kitų teisės aktų Archyvui pavestas funkcijas.</text:span></text:p>
      <text:p text:style-name="Normal"/>
      <text:p text:style-name="P606"><text:span text:style-name="T607">III</text:span><text:span text:style-name="T608"><text:s/>SKYRIUS<text:s/></text:span></text:p>
      <text:p text:style-name="P609"><text:span text:style-name="T610">ARCHYVO TEISĖS<text:s/></text:span></text:p>
      <text:p text:style-name="P611"/>
      <text:p text:style-name="P612"><text:span text:style-name="T613">12</text:span><text:span text:style-name="T614">. Archyvas, siekdamas nurodyto veiklos tikslo ir atlikdamas jo kompetencijai priskirtas funkcijas, turi teisę:</text:span></text:p>
      <text:p text:style-name="P615"><text:span text:style-name="T616">12.1</text:span><text:span text:style-name="T617">. iš valstybės ir<text:s/></text:span><text:span text:style-name="T618">savivaldybių institucijų, įstaigų ir įmonių, valstybės įgaliotų asmenų, nevalstybinių organizacijų, privačių juridinių asmenų gauti informaciją, susijusią su Archyvo funkcijų atlikimu;</text:span></text:p>
      <text:p text:style-name="P619"><text:span text:style-name="T620">12.2</text:span><text:span text:style-name="T621">. sudaryti komisijas, darbo grupes, pasitelkti kitų valstybės i</text:span><text:span text:style-name="T622">r savivaldybių įstaigų, organizacijų atstovus, susitarus su jų vadovais, dokumentų projektams rengti, sprendžiamiems klausimams nagrinėti;</text:span></text:p>
      <text:p text:style-name="P623"><text:span text:style-name="T624">12.3</text:span><text:span text:style-name="T625">. pagal kompetenciją dalyvauti kitų institucijų ir įstaigų sudarytų komisijų, darbo grupių, patariamųjų insti</text:span><text:span text:style-name="T626">tucijų veikloje;</text:span></text:p>
      <text:p text:style-name="P627"><text:span text:style-name="T628">12.4</text:span><text:span text:style-name="T629">. pagal kompetenciją skelbti informaciją, leisti ir platinti neperiodinius informacinio pobūdžio leidinius, rengti seminarus, konferencijas ir kitus renginius;</text:span></text:p>
      <text:p text:style-name="P630"><text:span text:style-name="T631">12.5</text:span><text:span text:style-name="T632">. pagal kompetenciją sudaryti sutartis su Lietuvos Respublikos<text:s/></text:span><text:span text:style-name="T633">ir užsienio valstybių fiziniais ir juridiniais asmenimis, palaikyti ryšius ir bendradarbiauti su atitinkamomis institucijomis ir tarptautinėmis organizacijomis, dalyvauti įgyvendinant bendrus projektus;</text:span></text:p>
      <text:p text:style-name="P634"><text:span text:style-name="T635">12.6</text:span><text:span text:style-name="T636">. teikti mokamas dokumentų saugojimo,<text:s/></text:span><text:span text:style-name="T637">tvarkymo, paieškos, restauravimo, kopijavimo, konvertavimo, demonstravimo, taip pat mokymo ir konsultavimo paslaugas.</text:span><text:span text:style-name="T638"><text:s/></text:span></text:p>
      <text:p text:style-name="P639"><text:span text:style-name="T640">13</text:span><text:span text:style-name="T641">. Archyvas turi kitų teisės aktuose nustatytų teisių.</text:span></text:p>
      <text:p text:style-name="P642"/>
      <text:p text:style-name="P643"><text:span text:style-name="T644">IV</text:span><text:span text:style-name="T645"><text:s/>SKYRIUS<text:s/></text:span></text:p>
      <text:p text:style-name="P646"><text:span text:style-name="T647">ARCHYVO VEIKLOS ORGANIZAVIMAS<text:s/></text:span></text:p>
      <text:p text:style-name="P648"/>
      <text:p text:style-name="P649"><text:span text:style-name="T650">14</text:span><text:span text:style-name="T651">. Archyvo veikla o</text:span><text:span text:style-name="T652">rganizuojama vadovaujantis metiniu veiklos planu, kuris rengiamas atsižvelgiant į Lietuvos vyriausiojo archyvaro tarnybos strateginį veiklos planą ir Strateginio planavimo metodikos, patvirtintos Vyriausybės 2002 m. birželio 6 d. nutarimu Nr. 827 „Dėl Stra</text:span><text:span text:style-name="T653">teginio planavimo metodikos patvirtinimo“, nuostatas.<text:s/></text:span></text:p>
      <text:p text:style-name="P654"><text:span text:style-name="T655">15</text:span><text:span text:style-name="T656">. Archyvo veikla reguliuojama Archyvo direktoriaus tvirtinamu Archyvo darbo reglamentu, vidaus tvarkos taisyklėmis ir administracijos padalinių nuostatais. Valstybės tarnautojų ir darbuotojų, dir</text:span><text:span text:style-name="T657">bančių pagal darbo sutartis ir gaunančių darbo užmokestį iš Lietuvos Respublikos valstybės biudžeto ir valstybės pinigų fondų, funkcijos nustatomos Archyvo direktoriaus tvirtinamuose pareigybių aprašymuose.</text:span></text:p>
      <text:p text:style-name="P658"><text:span text:style-name="T659">16</text:span><text:span text:style-name="T660">. Archyvo direktorius:</text:span></text:p>
      <text:p text:style-name="P661"><text:span text:style-name="T662">16.1</text:span><text:span text:style-name="T663">. sprendžia Archyvo kompetencijai priklausančius klausimus ir atsako už Archyvui<text:s/></text:span><text:span text:style-name="T664">nustatyto veiklos tikslo</text:span><text:span text:style-name="T665"><text:s/>pasiekimą ir priskirtų funkcijų atlikimą;</text:span></text:p>
      <text:p text:style-name="P666"><text:span text:style-name="T667">16.2</text:span><text:span text:style-name="T668">. užtikrina Lietuvos Respublikos įstatymų, tarptautinių sutarčių, Vyriausybės nutarimų, kultūros min</text:span><text:span text:style-name="T669">istro įsakymų, Lietuvos vyriausiojo archyvaro įsakymų ir kitų teisės aktų įgyvendinimą;</text:span></text:p>
      <text:p text:style-name="P670"><text:span text:style-name="T671">16.3</text:span><text:span text:style-name="T672">. užtikrina kultūros ministro, Lietuvos vyriausiojo archyvaro pavedimų vykdymą;</text:span></text:p>
      <text:p text:style-name="P673"><text:span text:style-name="T674">16.4</text:span><text:span text:style-name="T675">. teikia Lietuvos vyriausiajam archyvarui tvirtinti Archyvo metinį veikl</text:span><text:span text:style-name="T676">os planą, jeigu Lietuvos vyriausiasis archyvaras jo nepaveda tvirtinti Archyvo direktoriui, vykdomų programų sąmatas;<text:s/></text:span></text:p>
      <text:p text:style-name="P677"><text:span text:style-name="T678">16.5</text:span><text:span text:style-name="T679">. teikia Lietuvos vyriausiajam archyvarui Archyvo veiklos ir finansines ataskaitas, Lietuvos vyriausiojo archyvaro reikalavimu at</text:span><text:span text:style-name="T680">siskaito už savo veiklą;</text:span></text:p>
      <text:p text:style-name="P681"><text:span text:style-name="T682">16.6</text:span><text:span text:style-name="T683">. priima įsakymus, tikrina jų vykdymą;</text:span></text:p>
      <text:p text:style-name="P684"><text:span text:style-name="T685">16.7</text:span><text:span text:style-name="T686">. tvirtina Archyvo administracijos padalinių nuostatus, valstybės tarnautojų ir darbuotojų pareigybių sąrašus, pareigybių aprašymus ir kitus vidaus administravimo dokumentus;</text:span><text:span text:style-name="T687"><text:s/></text:span></text:p>
      <text:p text:style-name="P688"><text:span text:style-name="T689">16.8</text:span><text:span text:style-name="T690">. koordinuoja ir kontroliuoja Archyvo administracijos padalinių veiklą;</text:span></text:p>
      <text:p text:style-name="P691"><text:span text:style-name="T692">16.9</text:span><text:span text:style-name="T693">. įstatymų nustatyta tvarka priima į pareigas ir atleidžia iš jų Archyvo valstybės tarnautojus ir darbuotojus, juos skatina, skiria jiems tarnybines ar drausmines nuoba</text:span><text:span text:style-name="T694">udas ir pašalpas;</text:span></text:p>
      <text:p text:style-name="P695"><text:span text:style-name="T696">16.10</text:span><text:span text:style-name="T697">. užtikrina racionalų ir taupų skirtų asignavimų ir turto naudojimą, veiksmingą Archyvo vidaus kontrolę;</text:span></text:p>
      <text:p text:style-name="P698"><text:span text:style-name="T699">16.11</text:span><text:span text:style-name="T700">. informuoja visuomenę apie Archyvo veiklą;</text:span></text:p>
      <text:p text:style-name="P701"><text:span text:style-name="T702">16.12</text:span><text:span text:style-name="T703">. atlieka kitas Lietuvos Respublikos dokumentų ir archyvų įsta</text:span><text:span text:style-name="T704">tymo, kitų teisės aktų pavestas funkcijas.</text:span></text:p>
      <text:p text:style-name="P705"><text:span text:style-name="T706">17</text:span><text:span text:style-name="T707">. Archyvo direktoriaus nesant, jo funkcijas atlieka direktoriaus įgaliotas valstybės tarnautojas.</text:span></text:p>
      <text:p text:style-name="P708"/>
      <text:p text:style-name="P709"><text:span text:style-name="T710">V</text:span><text:span text:style-name="T711"><text:s/>SKYRIUS<text:s/></text:span></text:p>
      <text:p text:style-name="P712"><text:span text:style-name="T713">ARCHYVO VIDAUS ADMINISTRAVIMO KONTROLĖ<text:s/></text:span></text:p>
      <text:p text:style-name="P714"/>
      <text:p text:style-name="P715"><text:span text:style-name="T716">18</text:span><text:span text:style-name="T717">. Archyvo finansų kontrolę vykdo<text:s/></text:span><text:span text:style-name="T718">direktoriaus paskirti Archyvo valstybės tarnautojai arba darbuotojai.</text:span></text:p>
      <text:p text:style-name="P719"><text:span text:style-name="T720">19</text:span><text:span text:style-name="T721">. Archyvo metinio veiklos plano įgyvendinimo kontrolę vykdo Archyvo direktorius arba jo paskirti Archyvo valstybės tarnautojai.</text:span></text:p>
      <text:p text:style-name="P722"><text:span text:style-name="T723">20</text:span><text:span text:style-name="T724">. Archyvo metinio veiklos plano vykdymo vertin</text:span><text:span text:style-name="T725">imą atlieka Kultūros ministerijos Vidaus audito skyrius.</text:span></text:p>
      <text:p text:style-name="P726"><text:span text:style-name="T727">21</text:span><text:span text:style-name="T728">. Archyvo vidaus auditą atlieka Kultūros ministerijos Vidaus audito skyrius.</text:span></text:p>
      <text:p text:style-name="P729"><text:span text:style-name="T730">22</text:span><text:span text:style-name="T731">. Archyvo valstybinį (finansinį ir veiklos) auditą atlieka Lietuvos Respublikos valstybės kontrolė.</text:span></text:p>
      <text:p text:style-name="P732"/>
      <text:p text:style-name="P733"><text:span text:style-name="T734">VI</text:span><text:span text:style-name="T735"><text:s/></text:span><text:span text:style-name="T736">SKYRIUS<text:s/></text:span></text:p>
      <text:p text:style-name="P737"><text:span text:style-name="T738">BAIGIAMOSIOS NUOSTATOS<text:s/></text:span></text:p>
      <text:p text:style-name="P739"/>
      <text:p text:style-name="P740"><text:span text:style-name="T741">23</text:span><text:span text:style-name="T742">.<text:s/></text:span><text:span text:style-name="T743">Archyvas reorganizuojamas, pertvarkomas arba likviduojamas Lietuvos Respublikos civilinio kodekso ir Lietuvos Respublikos biudžetinių įstaigų įstatymo nustatyta tvarka.</text:span><text:span text:style-name="T744"><text:s/></text:span></text:p>
      <text:p text:style-name="P745"/>
      <text:p text:style-name="P746"><text:span text:style-name="T747">––––––––––––––––––––</text:span></text:p>
      <text:p text:style-name="P748">Priedo pakeitimai:</text:p>
      <text:p text:style-name="P749"><text:span text:style-name="T750">Nr.<text:s/></text:span><text:a xlink:href="https://www.e-tar.lt/portal/legalAct.html?documentId=662e95b0b64011e6aae49c0b9525cbbb" office:target-frame-name="_top" xlink:show="replace"><text:span text:style-name="T751">1174</text:span></text:a><text:span text:style-name="T752">, 2016-11-23, paskelbta TAR 2016-11-29, i. k. 2016-27753</text:span></text:p>
      <text:p text:style-name="Normal"/>
      <text:p text:style-name="P753"/>
      <text:p text:style-name="P756"><text:span text:style-name="T757">PATVIRTINTA</text:span><text:span text:style-name="T758"><text:line-break/>Lietuvos Respublikos Vyriausybės</text:span><text:span text:style-name="T759"><text:line-break/></text:span><text:span text:style-name="T760">2011 m. vasario<text:s/></text:span><text:span text:style-name="T761">17 d. nutarimu Nr. 197</text:span><text:span text:style-name="T762"><text:line-break/>(Lietuvos Respublikos Vyriausybės</text:span><text:span text:style-name="T763"><text:line-break/></text:span><text:span text:style-name="T764">2016 m. lapkričio 23 d.<text:s/></text:span><text:span text:style-name="T765">nutarimo<text:s/></text:span><text:span text:style-name="T766">Nr. 1174<text:s/></text:span><text:span text:style-name="T767"><text:line-break/>redakcija)</text:span></text:p>
      <text:p text:style-name="P768"/>
      <text:p text:style-name="P769"/>
      <text:p text:style-name="P770"/>
      <text:p text:style-name="P771"><text:span text:style-name="T772">LIETUVOS VALSTYBĖS NAUJOJO ARCHYVO NUOSTATAI</text:span></text:p>
      <text:p text:style-name="P773"/>
      <text:p text:style-name="P774"/>
      <text:p text:style-name="P775"/>
      <text:p text:style-name="P776"><text:span text:style-name="T777">I</text:span><text:span text:style-name="T778"><text:s/>SKYRIUS<text:s/></text:span></text:p>
      <text:p text:style-name="P779"><text:span text:style-name="T780">BENDROSIOS NUOSTATOS<text:s/></text:span></text:p>
      <text:p text:style-name="P781"/>
      <text:p text:style-name="P782"><text:span text:style-name="T783">1</text:span><text:span text:style-name="T784">. Lietuvos valstybės naujasis archyvas (toliau – Archyvas) yra valstybės archyvas,<text:s/></text:span><text:span text:style-name="T785">kaupiantis, saugantis ir administruojantis priskirtą Nacionalinio dokumentų fondo dalį ir atliekantis įstatymų nustatytas viešojo administravimo funkcijas</text:span><text:span text:style-name="T786">.</text:span><text:span text:style-name="T787"><text:s/></text:span></text:p>
      <text:p text:style-name="P788"><text:span text:style-name="T789">2</text:span><text:span text:style-name="T790">. Archyvas<text:s/></text:span><text:span text:style-name="T791">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92">Respublikos biudžetinių įstaigų įstatymu, Lietuvos Respublikos Seimo priimtais teisės aktais, Lietuvos Respublikos Vyriausybės (toliau – Vyriausybė) nutarimais, taip pat Lietuvos valstybės naujojo archyvo nuostatais (toliau – Nuostatai).</text:span><text:span text:style-name="T793"><text:s/></text:span></text:p>
      <text:p text:style-name="P794"><text:span text:style-name="T795">3</text:span><text:span text:style-name="T796">. Archyvo sa</text:span><text:span text:style-name="T797">vininkė yra valstybė. Archyvo savininko teises ir pareigas (išskyrus sprendimų dėl Archyvo pertvarkymo, reorganizavimo ir likvidavimo priėmimą) įgyvendina Lietuvos Respublikos kultūros ministerija (toliau – Kultūros ministerija).</text:span><text:s/></text:p>
      <text:p text:style-name="P798">Punkto pakeitimai:</text:p>
      <text:p text:style-name="P799"><text:span text:style-name="T800">Nr.<text:s/></text:span><text:a xlink:href="https://www.e-tar.lt/portal/legalAct.html?documentId=893647100cc011e8a5fc9d9b3a58917b" office:target-frame-name="_top" xlink:show="replace"><text:span text:style-name="T801">122</text:span></text:a><text:span text:style-name="T802">, 2018-02-07, paskelbta TAR 2018-02-08, i. k. 2018-02040</text:span></text:p>
      <text:p text:style-name="Normal"/>
      <text:p text:style-name="P803"><text:span text:style-name="T804">4</text:span><text:span text:style-name="T805">. Kultūros ministerija, įgyvendindama Archyvo savininko teises ir pareigas,<text:s/></text:span><text:span text:style-name="T806">spr</text:span><text:span text:style-name="T807">endžia jos komp</text:span><text:span text:style-name="T808">etencijai priskirtus klausimus.</text:span></text:p>
      <text:p text:style-name="P809"><text:span text:style-name="T810">5</text:span><text:span text:style-name="T811">.<text:s/></text:span><text:span text:style-name="T812">Archyvas yra ribotos civilinės atsakomybės viešasis juridinis asmuo, turintis sąskaitų bankuose ir antspaudą su Lietuvos valstybės herbu ir savo pavadinimu.</text:span></text:p>
      <text:p text:style-name="P813"><text:span text:style-name="T814">6.</text:span><text:span text:style-name="T815"><text:s/>Neteko galios nuo 2018-02-09</text:span></text:p>
      <text:p text:style-name="P816">Punkto naikinimas:</text:p>
      <text:p text:style-name="P817"><text:span text:style-name="T818">Nr.<text:s/></text:span><text:a xlink:href="https://www.e-tar.lt/portal/legalAct.html?documentId=893647100cc011e8a5fc9d9b3a58917b" office:target-frame-name="_top" xlink:show="replace"><text:span text:style-name="T819">122</text:span></text:a><text:span text:style-name="T820">, 2018-02-07, paskelbta TAR 2018-02-08, i. k. 2018-02040</text:span></text:p>
      <text:p text:style-name="Normal"/>
      <text:p text:style-name="P821"><text:span text:style-name="T822">7</text:span><text:span text:style-name="T823">. Archyvas yra biudžetinė įstaiga, pavaldi ir atskaitinga Lietuvos vyriausiajam archyvarui.<text:s/></text:span></text:p>
      <text:p text:style-name="P824"><text:span text:style-name="T825">8</text:span><text:span text:style-name="T826">. Vieši pranešimai skelbiami Archyvo interneto svetainėje (www.archyvai.lt/lt/lvna) ir (ar) kitose visuomenės informavimo priemonėse.</text:span><text:span text:style-name="T827"><text:s/></text:span></text:p>
      <text:p text:style-name="P828"><text:span text:style-name="T829">9</text:span><text:span text:style-name="T830">. Nuostatai keičiami Vyriausybės nutarimu.<text:s/></text:span></text:p>
      <text:p text:style-name="P831"/>
      <text:p text:style-name="P832"><text:span text:style-name="T833">II</text:span><text:span text:style-name="T834"><text:s/>SKYRIUS<text:s/></text:span></text:p>
      <text:p text:style-name="P835"><text:span text:style-name="T836">ARCHYVO VEIKLOS TIKSLAS IR FUNKCIJOS<text:s/></text:span></text:p>
      <text:p text:style-name="P837"/>
      <text:p text:style-name="P838"><text:span text:style-name="T839">10</text:span><text:span text:style-name="T840">. Archyvo veiklos tikslas –<text:s/></text:span><text:span text:style-name="T841">kaupti, saugoti, administruoti priskirtą Nacionalinio dokumentų fondo dalį ir užtikrinti priėjimą prie joje nuolat saugomų dokumentų ir ilgai saugomų elektroninių dokumentų, atlikti kitas įstatymuose nustatytas funkcijas</text:span><text:span text:style-name="T842">.</text:span><text:span text:style-name="T843"><text:s/></text:span></text:p>
      <text:p text:style-name="P844"><text:span text:style-name="T845">11</text:span><text:span text:style-name="T846">. Archyvas, siekdamas<text:s/></text:span><text:span text:style-name="T847">nurodyto veiklos tikslo, atlieka šias funkcijas</text:span><text:span text:style-name="T848">:</text:span></text:p>
      <text:p text:style-name="P849"><text:span text:style-name="T850">11.1</text:span><text:span text:style-name="T851">.<text:s/></text:span><text:span text:style-name="T852">kaupia, saugo, tiria ir populiarina</text:span><text:span text:style-name="T853">: Lietuvos Respublikos valdžios, valdymo, centrinių viešojo administravimo subjektų, valstybės įstaigų ir įmonių veiklos dokumentus (nuo 1990</text:span><text:span text:style-name="T854"><text:s/>metų), privačių juridinių ir fizinių asmenų perduotus dokumentus, iš kitų valstybių gautus susijusius dokumentus ar jų kopijas;</text:span><text:span text:style-name="T855"><text:s/></text:span></text:p>
      <text:p text:style-name="P856"><text:span text:style-name="T857">11.2</text:span><text:span text:style-name="T858">. įstatymų nustatyta tvarka užtikrina visuomenės priėjimą prie saugomų dokumentų;</text:span></text:p>
      <text:p text:style-name="P859"><text:span text:style-name="T860">11.3</text:span><text:span text:style-name="T861">. pagal kompetenciją prižiūr</text:span><text:span text:style-name="T862">i, kaip įgyvendinami teisės aktuose nustatyti dokumentų ir archyvų valdymo ir naudojimo reikalavimai, teikia metodinę pagalbą valstybės institucijoms, įstaigoms ir įmonėms, perduodančioms dokumentus į Archyvą;</text:span></text:p>
      <text:p text:style-name="P863"><text:span text:style-name="T864">11.4</text:span><text:span text:style-name="T865">. duoda privalomus nurodymus valstybės</text:span><text:span text:style-name="T866"><text:s/>institucijoms, įstaigoms, įmonėms, perduodančioms dokumentus į Archyvą;</text:span></text:p>
      <text:p text:style-name="P867"><text:span text:style-name="T868">11.5</text:span><text:span text:style-name="T869">. pagal kompetenciją tikrina, kaip valstybės institucijos, įstaigos ir įmonės laikosi teisės aktų nustatytų reikalavimų;</text:span></text:p>
      <text:p text:style-name="P870"><text:span text:style-name="T871">11.6</text:span><text:span text:style-name="T872">. tvarko saugomų dokumentų apskaitą, užtikrina</text:span><text:span text:style-name="T873">nčią jų valdymą, rengia informacijos paieškos priemones ir sistemas;</text:span></text:p>
      <text:p text:style-name="P874"><text:span text:style-name="T875">11.7</text:span><text:span text:style-name="T876">. atlieka saugomų dokumentų fizinės būklės stebėseną ir įgyvendina dokumentų išsaugojimą užtikrinančias priemones;</text:span></text:p>
      <text:p text:style-name="P877"><text:span text:style-name="T878">11.8</text:span><text:span text:style-name="T879">. teikia asmenims susipažinti saugomus dokumentus ar jų<text:s/></text:span><text:span text:style-name="T880">kopijas tam skirtose Archyvo patalpose, asmenų prašymu pagamina dokumentų kopijas;</text:span></text:p>
      <text:p text:style-name="P881"><text:span text:style-name="T882">11.9</text:span><text:span text:style-name="T883">. saugomų dokumentų pagrindu išduoda pažymas, patvirtintas dokumentų kopijas, išrašus asmenų prašymuose nurodytiems juridiniams faktams patvirtinti;</text:span></text:p>
      <text:p text:style-name="P884"><text:span text:style-name="T885">11.10</text:span><text:span text:style-name="T886">.<text:s/></text:span><text:span text:style-name="T887">rengia ar dalyvauja rengiant teisės aktų, susijusių su dokumentų valdymu ir naudojimu, projektus;<text:s/></text:span></text:p>
      <text:p text:style-name="P888"><text:span text:style-name="T889">11.11</text:span><text:span text:style-name="T890">. sprendžia valstybės institucijų, įstaigų, įmonių, perduodančių dokumentus į Archyvą, veiklos dokumentų vertės ekspertizės ir dokumentų saugojimo t</text:span><text:span text:style-name="T891">erminų, kai jų nenustato kiti teisės aktai, klausimus;</text:span></text:p>
      <text:p text:style-name="P892"><text:span text:style-name="T893">11.12</text:span><text:span text:style-name="T894">. derina valstybės institucijų, įstaigų, įmonių, perduodančių dokumentus į Archyvą, pateiktus apskaitos</text:span><text:span text:style-name="T895"><text:s/></text:span><text:span text:style-name="T896">dokumentų duomenis;</text:span></text:p>
      <text:p text:style-name="P897"><text:span text:style-name="T898">11.13</text:span><text:span text:style-name="T899">. teikia Lietuvos vyriausiajam archyvarui pasiūlymus dėl va</text:span><text:span text:style-name="T900">lstybės institucijų, įstaigų ir įmonių, perduodančių valstybės archyvams nuolat saugomus dokumentus ir ilgai saugomus elektroninius dokumentus, sąrašo papildymo ir patikslinimo;</text:span></text:p>
      <text:p text:style-name="P901"><text:span text:style-name="T902">11.14</text:span><text:span text:style-name="T903">. kaupia informaciją apie Lietuvai reikšmingą dokumentinį paveldą, es</text:span><text:span text:style-name="T904">antį užsienio šalyse;</text:span></text:p>
      <text:p text:style-name="P905"><text:span text:style-name="T906">11.15</text:span><text:span text:style-name="T907">. sprendžia dokumentų ar jų kopijų įsigijimo, Nacionaliniam dokumentų fondui papildyti nevalstybinių organizacijų, privačių juridinių ar fizinių asmenų veiklos dokumentais klausimus;</text:span></text:p>
      <text:p text:style-name="P908"><text:span text:style-name="T909">11.16</text:span><text:span text:style-name="T910">. pagal kompetenciją teikia infor</text:span><text:span text:style-name="T911">maciją<text:s/></text:span><text:span text:style-name="T912">valstybės ir savivaldybių institucijoms, įstaigoms ir įmonėms, kitiems juridiniams ir fiziniams asmenims</text:span><text:span text:style-name="T913">, nagrinėja asmenų prašymus, skundus ir pranešimus;</text:span></text:p>
      <text:p text:style-name="P914"><text:span text:style-name="T915">11.17</text:span><text:span text:style-name="T916">. pagal kompetenciją traukia asmenis administracinėn atsakomybėn;<text:s/></text:span></text:p>
      <text:p text:style-name="P917"><text:span text:style-name="T918">11.18</text:span><text:span text:style-name="T919">. pagal<text:s/></text:span><text:span text:style-name="T920">kompetenciją įgyvendina Europos Sąjungos teisės aktų nuostatas dėl dokumentų valdymo ir naudojimo;</text:span></text:p>
      <text:p text:style-name="P921"><text:span text:style-name="T922">11.19</text:span><text:span text:style-name="T923">. atlieka kitas įstatymų ir kitų teisės aktų Archyvui pavestas funkcijas</text:span><text:span text:style-name="T924">.</text:span></text:p>
      <text:p text:style-name="Normal"/>
      <text:p text:style-name="P925"><text:span text:style-name="T926">III</text:span><text:span text:style-name="T927"><text:s/>SKYRIUS<text:s/></text:span></text:p>
      <text:p text:style-name="P928"><text:span text:style-name="T929">ARCHYVO TEISĖS<text:s/></text:span></text:p>
      <text:p text:style-name="P930"/>
      <text:p text:style-name="P931"><text:span text:style-name="T932">12</text:span><text:span text:style-name="T933">. Archyvas, siekdamas nurodyt</text:span><text:span text:style-name="T934">o veiklos tikslo ir atlikdamas jo kompetencijai priskirtas funkcijas, turi teisę:</text:span></text:p>
      <text:p text:style-name="P935"><text:span text:style-name="T936">12.1</text:span><text:span text:style-name="T937">. iš valstybės ir savivaldybių institucijų, įstaigų ir įmonių, valstybės įgaliotų asmenų, nevalstybinių organizacijų, privačių juridinių asmenų gauti informaciją, susij</text:span><text:span text:style-name="T938">usią su Archyvo funkcijų atlikimu;</text:span></text:p>
      <text:p text:style-name="P939"><text:span text:style-name="T940">12.2</text:span><text:span text:style-name="T941">. sudaryti komisijas, darbo grupes, pasitelkti kitų valstybės ir savivaldybių įstaigų, organizacijų atstovus, susitarus su jų vadovais, dokumentų projektams rengti, sprendžiamiems klausimams nagrinėti;</text:span></text:p>
      <text:p text:style-name="P942"><text:span text:style-name="T943">12.3</text:span><text:span text:style-name="T944">.<text:s/></text:span><text:span text:style-name="T945">pagal kompetenciją dalyvauti kitų institucijų ir įstaigų sudarytų komisijų, darbo grupių, patariamųjų institucijų veikloje;</text:span></text:p>
      <text:p text:style-name="P946"><text:span text:style-name="T947">12.4</text:span><text:span text:style-name="T948">. pagal kompetenciją skelbti informaciją, leisti ir platinti neperiodinius informacinio pobūdžio leidinius, rengti seminarus</text:span><text:span text:style-name="T949">, konferencijas ir kitus renginius;</text:span></text:p>
      <text:p text:style-name="P950"><text:span text:style-name="T951">12.5</text:span><text:span text:style-name="T952">. pagal kompetenciją sudaryti sutartis su Lietuvos Respublikos ir užsienio valstybių fiziniais ir juridiniais asmenimis, palaikyti ryšius ir bendradarbiauti su atitinkamomis institucijomis ir tarptautinėmis organ</text:span><text:span text:style-name="T953">izacijomis, dalyvauti įgyvendinant bendrus projektus;</text:span></text:p>
      <text:p text:style-name="P954"><text:span text:style-name="T955">12.6</text:span><text:span text:style-name="T956">. teikti mokamas dokumentų saugojimo, tvarkymo, paieškos, restauravimo, kopijavimo, konvertavimo, demonstravimo, taip pat mokymo ir konsultavimo paslaugas.</text:span><text:span text:style-name="T957"><text:s/></text:span></text:p>
      <text:p text:style-name="P958"><text:span text:style-name="T959">13</text:span><text:span text:style-name="T960">. Archyvas turi kitų teisės a</text:span><text:span text:style-name="T961">ktuose nustatytų teisių.</text:span></text:p>
      <text:p text:style-name="P962"/>
      <text:p text:style-name="P963"><text:span text:style-name="T964">IV</text:span><text:span text:style-name="T965"><text:s/>SKYRIUS<text:s/></text:span></text:p>
      <text:p text:style-name="P966"><text:span text:style-name="T967">ARCHYVO VEIKLOS ORGANIZAVIMAS<text:s/></text:span></text:p>
      <text:p text:style-name="P968"/>
      <text:p text:style-name="P969"><text:span text:style-name="T970">14</text:span><text:span text:style-name="T971">.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972"><text:s/>Nr. 827 „Dėl Strateginio planavimo metodikos patvirtinimo“, nuostatas.<text:s/></text:span></text:p>
      <text:p text:style-name="P973"><text:span text:style-name="T974">15</text:span><text:span text:style-name="T975">. Archyvo veikla reguliuojama Archyvo direktoriaus tvirtinamu Archyvo darbo reglamentu, vidaus tvarkos taisyklėmis ir administracijos padalinių nuostatais. Valstybės tarnautojų<text:s/></text:span><text:span text:style-name="T976">ir darbuotojų, dirbančių pagal darbo sutartis ir gaunančių darbo užmokestį iš Lietuvos Respublikos valstybės biudžeto ir valstybės pinigų fondų, funkcijos nustatomos Archyvo direktoriaus tvirtinamuose pareigybių aprašymuose.</text:span></text:p>
      <text:p text:style-name="P977"><text:span text:style-name="T978">16</text:span><text:span text:style-name="T979">. Archyvo direktorius:</text:span></text:p>
      <text:p text:style-name="P980"><text:span text:style-name="T981">16</text:span><text:span text:style-name="T982">.1</text:span><text:span text:style-name="T983">. sprendžia Archyvo kompetencijai priklausančius klausimus ir atsako už Archyvui nustatyto veiklos tikslo pasiekimą ir priskirtų funkcijų atlikimą;</text:span></text:p>
      <text:p text:style-name="P984"><text:span text:style-name="T985">16.2</text:span><text:span text:style-name="T986">. užtikrina Lietuvos Respublikos įstatymų, tarptautinių sutarčių, Vyriausybės nutarimų, kultūros</text:span><text:span text:style-name="T987"><text:s/>ministro įsakymų, Lietuvos vyriausiojo archyvaro įsakymų ir kitų teisės aktų įgyvendinimą;</text:span></text:p>
      <text:p text:style-name="P988"><text:span text:style-name="T989">16.3</text:span><text:span text:style-name="T990">. užtikrina kultūros ministro, Lietuvos vyriausiojo archyvaro pavedimų vykdymą;</text:span></text:p>
      <text:p text:style-name="P991"><text:span text:style-name="T992">16.4</text:span><text:span text:style-name="T993">. teikia Lietuvos vyriausiajam archyvarui tvirtinti Archyvo metinį v</text:span><text:span text:style-name="T994">eiklos planą, jeigu Lietuvos vyriausiasis archyvaras jo nepaveda tvirtinti Archyvo direktoriui, vykdomų programų sąmatas;<text:s/></text:span></text:p>
      <text:p text:style-name="P995"><text:span text:style-name="T996">16.5</text:span><text:span text:style-name="T997">. teikia Lietuvos vyriausiajam archyvarui Archyvo veiklos ir finansines ataskaitas, Lietuvos vyriausiojo archyvaro<text:s/></text:span><text:span text:style-name="T998">reikalavimu atsiskaito už savo veiklą;</text:span></text:p>
      <text:p text:style-name="P999"><text:span text:style-name="T1000">16.6</text:span><text:span text:style-name="T1001">. priima įsakymus, tikrina jų vykdymą;<text:s/></text:span></text:p>
      <text:p text:style-name="P1002"><text:span text:style-name="T1003">16.7</text:span><text:span text:style-name="T1004">. tvirtina Archyvo administracijos padalinių nuostatus, valstybės tarnautojų ir darbuotojų pareigybių sąrašus, pareigybių aprašymus ir kitus vidaus administravim</text:span><text:span text:style-name="T1005">o dokumentus;<text:s/></text:span></text:p>
      <text:p text:style-name="P1006"><text:span text:style-name="T1007">16.8</text:span><text:span text:style-name="T1008">. koordinuoja ir kontroliuoja Archyvo administracijos padalinių veiklą;</text:span></text:p>
      <text:p text:style-name="P1009"><text:span text:style-name="T1010">16.9</text:span><text:span text:style-name="T1011">. įstatymų nustatyta tvarka priima į pareigas ir atleidžia iš jų Archyvo valstybės tarnautojus ir darbuotojus, juos skatina, skiria jiems tarnybines ar d</text:span><text:span text:style-name="T1012">rausmines nuobaudas ir pašalpas;</text:span></text:p>
      <text:p text:style-name="P1013"><text:span text:style-name="T1014">16.10</text:span><text:span text:style-name="T1015">. užtikrina racionalų ir taupų skirtų asignavimų ir turto naudojimą, veiksmingą Archyvo vidaus kontrolę;</text:span></text:p>
      <text:p text:style-name="P1016"><text:span text:style-name="T1017">16.11</text:span><text:span text:style-name="T1018">. informuoja visuomenę apie Archyvo veiklą;</text:span></text:p>
      <text:p text:style-name="P1019"><text:span text:style-name="T1020">16.12</text:span><text:span text:style-name="T1021">. atlieka kitas Lietuvos Respublikos dokumentų<text:s/></text:span><text:span text:style-name="T1022">ir archyvų įstatymo, kitų teisės aktų pavestas funkcijas.</text:span></text:p>
      <text:p text:style-name="P1023"><text:span text:style-name="T1024">17</text:span><text:span text:style-name="T1025">. Archyvo direktoriaus nesant, jo funkcijas atlieka direktoriaus įgaliotas valstybės tarnautojas.</text:span></text:p>
      <text:p text:style-name="P1026"/>
      <text:p text:style-name="P1027"><text:span text:style-name="T1028">V</text:span><text:span text:style-name="T1029"><text:s/>SKYRIUS<text:s/></text:span></text:p>
      <text:p text:style-name="P1030"><text:span text:style-name="T1031">ARCHYVO VIDAUS ADMINISTRAVIMO KONTROLĖ<text:s/></text:span></text:p>
      <text:p text:style-name="P1032"/>
      <text:p text:style-name="P1033"><text:span text:style-name="T1034">18</text:span><text:span text:style-name="T1035">. Archyvo finansų kontrolę<text:s/></text:span><text:span text:style-name="T1036">vykdo direktoriaus paskirti Archyvo valstybės tarnautojai arba darbuotojai.</text:span></text:p>
      <text:p text:style-name="P1037"><text:span text:style-name="T1038">19</text:span><text:span text:style-name="T1039">. Archyvo metinio veiklos plano įgyvendinimo kontrolę vykdo Archyvo direktorius arba jo paskirti Archyvo valstybės tarnautojai.</text:span></text:p>
      <text:p text:style-name="P1040"><text:span text:style-name="T1041">20</text:span><text:span text:style-name="T1042">. Archyvo metinio veiklos plano vykdymo<text:s/></text:span><text:span text:style-name="T1043">vertinimą atlieka Kultūros ministerijos Vidaus audito skyrius.</text:span></text:p>
      <text:p text:style-name="P1044"><text:span text:style-name="T1045">21</text:span><text:span text:style-name="T1046">. Archyvo vidaus auditą atlieka Kultūros ministerijos Vidaus audito skyrius.</text:span></text:p>
      <text:p text:style-name="P1047"><text:span text:style-name="T1048">22</text:span><text:span text:style-name="T1049">. Archyvo valstybinį (finansinį ir veiklos) auditą atlieka Lietuvos Respublikos valstybės kontrolė.</text:span></text:p>
      <text:p text:style-name="P1050"/>
      <text:p text:style-name="P1051"><text:span text:style-name="T1052">VI</text:span><text:span text:style-name="T1053"><text:s/>SKYRIUS<text:s/></text:span></text:p>
      <text:p text:style-name="P1054"><text:span text:style-name="T1055">BAIGIAMOSIOS NUOSTATOS<text:s/></text:span></text:p>
      <text:p text:style-name="P1056"/>
      <text:p text:style-name="P1057"><text:span text:style-name="T1058">23</text:span><text:span text:style-name="T1059">.<text:s/></text:span><text:span text:style-name="T1060">Archyvas reorganizuojamas, pertvarkomas arba likviduojamas Lietuvos Respublikos civilinio kodekso ir Lietuvos Respublikos biudžetinių įstaigų įstatymo nustatyta tvarka.</text:span><text:span text:style-name="T1061"><text:s/></text:span></text:p>
      <text:p text:style-name="P1062"/>
      <text:p text:style-name="P1063"><text:span text:style-name="T1064">––––––––––––––––––––</text:span></text:p>
      <text:p text:style-name="P1065">Priedo pakeitimai:</text:p>
      <text:p text:style-name="P1066"><text:span text:style-name="T1067">Nr.<text:s/></text:span><text:a xlink:href="https://www.e-tar.lt/portal/legalAct.html?documentId=662e95b0b64011e6aae49c0b9525cbbb" office:target-frame-name="_top" xlink:show="replace"><text:span text:style-name="T1068">1174</text:span></text:a><text:span text:style-name="T1069">, 2016-11-23, paskelbta TAR 2016-11-29, i. k. 2016-27753</text:span></text:p>
      <text:p text:style-name="Normal"/>
      <text:p text:style-name="P1070"/>
      <text:p text:style-name="P1073"><text:span text:style-name="T1074">PATVIRTINTA</text:span><text:span text:style-name="T1075"><text:line-break/>Lietuvos Respublikos Vyriausybės</text:span><text:span text:style-name="T1076"><text:line-break/></text:span><text:span text:style-name="T1077">2011 m. vas</text:span><text:span text:style-name="T1078">ario 17 d. nutarimu Nr. 197</text:span><text:span text:style-name="T1079"><text:line-break/>(Lietuvos Respublikos Vyriausybės</text:span><text:span text:style-name="T1080"><text:line-break/></text:span><text:span text:style-name="T1081">2016 m. lapkričio 23 d.<text:s/></text:span><text:span text:style-name="T1082">nutarimo<text:s/></text:span><text:span text:style-name="T1083">Nr. 1174<text:s/></text:span><text:span text:style-name="T1084"><text:line-break/>redakcija)</text:span></text:p>
      <text:p text:style-name="P1085"/>
      <text:p text:style-name="P1086"/>
      <text:p text:style-name="P1087"/>
      <text:p text:style-name="P1088"><text:span text:style-name="T1089">LIETUVOS YPATINGOJO ARCHYVO NUOSTATAI</text:span></text:p>
      <text:p text:style-name="P1090"/>
      <text:p text:style-name="P1091"/>
      <text:p text:style-name="P1092"/>
      <text:p text:style-name="P1093"><text:span text:style-name="T1094">I</text:span><text:span text:style-name="T1095"><text:s/>SKYRIUS<text:s/></text:span></text:p>
      <text:p text:style-name="P1096"><text:span text:style-name="T1097">BENDROSIOS NUOSTATOS<text:s/></text:span></text:p>
      <text:p text:style-name="P1098"/>
      <text:p text:style-name="P1099"><text:span text:style-name="T1100">1</text:span><text:span text:style-name="T1101">. Lietuvos ypatingasis archyvas (toliau – Archyvas) yra valstybės archyvas,<text:s/></text:span><text:span text:style-name="T1102">kaupiantis, saugantis ir administruojantis priskirtą Nacionalinio dokumentų fondo dalį ir atliekantis įstatymų nustatytas viešojo administravimo funkcijas</text:span><text:span text:style-name="T1103">.</text:span><text:span text:style-name="T1104"><text:s/></text:span></text:p>
      <text:p text:style-name="P1105"><text:span text:style-name="T1106">2</text:span><text:span text:style-name="T1107">. Archyvas savo ve</text:span><text:span text:style-name="T1108">ikloje vadovaujasi Lietuvos Respublikos Konstitucija, Lietuvos Respublikos tarptautinėmis sutartimis, Europos Sąjungos teisės aktais, Lietuvos Respublikos dokumentų ir archyvų įstatymu, Lietuvos Respublikos viešojo administravimo įstatymu, Lietuvos Respubl</text:span><text:span text:style-name="T1109">ikos biudžetinių įstaigų įstatymu, Lietuvos Respublikos Seimo priimtais teisės aktais, Lietuvos Respublikos Vyriausybės (toliau – Vyriausybė) nutarimais, taip pat Lietuvos ypatingojo archyvo nuostatais (toliau – Nuostatai).</text:span><text:span text:style-name="T1110"><text:s/></text:span></text:p>
      <text:p text:style-name="P1111"><text:span text:style-name="T1112">3</text:span><text:span text:style-name="T1113">. Archyvo savininkė yra va</text:span><text:span text:style-name="T1114">lstybė. Archyvo savininko teises ir pareigas (išskyrus sprendimų dėl Archyvo pertvarkymo, reorganizavimo ir likvidavimo priėmimą) įgyvendina Lietuvos Respublikos kultūros ministerija (toliau – Kultūros ministerija).</text:span><text:s/></text:p>
      <text:p text:style-name="P1115">Punkto pakeitimai:</text:p>
      <text:p text:style-name="P1116"><text:span text:style-name="T1117">Nr.<text:s/></text:span><text:a xlink:href="https://www.e-tar.lt/portal/legalAct.html?documentId=893647100cc011e8a5fc9d9b3a58917b" office:target-frame-name="_top" xlink:show="replace"><text:span text:style-name="T1118">122</text:span></text:a><text:span text:style-name="T1119">, 2018-02-07, paskelbta TAR 2018-02-08, i. k. 2018-02040</text:span></text:p>
      <text:p text:style-name="Normal"/>
      <text:p text:style-name="P1120"><text:span text:style-name="T1121">4</text:span><text:span text:style-name="T1122">. Kultūros ministerija, įgyvendindama Archyvo savininko teises ir pareigas,<text:s/></text:span><text:span text:style-name="T1123">spr</text:span><text:span text:style-name="T1124">endžia jos kompetencijai pris</text:span><text:span text:style-name="T1125">kirtus klausimus.</text:span></text:p>
      <text:p text:style-name="P1126"><text:span text:style-name="T1127">5</text:span><text:span text:style-name="T1128">.<text:s/></text:span><text:span text:style-name="T1129">Archyvas yra ribotos civilinės atsakomybės viešasis juridinis asmuo, turintis sąskaitų bankuose ir antspaudą su Lietuvos valstybės herbu ir savo pavadinimu.</text:span></text:p>
      <text:p text:style-name="P1130"><text:span text:style-name="T1131">6.</text:span><text:span text:style-name="T1132"><text:s/>Neteko galios nuo 2018-02-09</text:span></text:p>
      <text:p text:style-name="P1133">Punkto naikinimas:</text:p>
      <text:p text:style-name="P1134"><text:span text:style-name="T1135">Nr.<text:s/></text:span><text:a xlink:href="https://www.e-tar.lt/portal/legalAct.html?documentId=893647100cc011e8a5fc9d9b3a58917b" office:target-frame-name="_top" xlink:show="replace"><text:span text:style-name="T1136">122</text:span></text:a><text:span text:style-name="T1137">, 2018-02-07, paskelbta TAR 2018-02-08, i. k. 2018-02040</text:span></text:p>
      <text:p text:style-name="Normal"/>
      <text:p text:style-name="P1138"><text:span text:style-name="T1139">7</text:span><text:span text:style-name="T1140">. Archyvas yra biudžetinė įstaiga, pavaldi ir atskaitinga Lietuvos vyriausiajam archyvarui.<text:s/></text:span></text:p>
      <text:p text:style-name="P1141"><text:span text:style-name="T1142">8</text:span><text:span text:style-name="T1143">. Vieši pranešimai skelbiami Archyvo interneto svetainėje (www.archyvai.lt/lt/lya) ir (ar) kitose visuomenės informavimo priemonėse.</text:span><text:span text:style-name="T1144"><text:s/></text:span></text:p>
      <text:p text:style-name="P1145"><text:span text:style-name="T1146">9</text:span><text:span text:style-name="T1147">. Nuostatai keičiami Vyriausybės nutarimu.<text:s/></text:span></text:p>
      <text:p text:style-name="P1148"/>
      <text:p text:style-name="P1149"><text:span text:style-name="T1150">II</text:span><text:span text:style-name="T1151"><text:s/>SKYRIUS<text:s/></text:span></text:p>
      <text:p text:style-name="P1152"><text:span text:style-name="T1153">ARCHYVO VEIKLOS TIKSLAS IR FUNKCIJOS<text:s/></text:span></text:p>
      <text:p text:style-name="P1154"/>
      <text:p text:style-name="P1155"><text:span text:style-name="T1156">10</text:span><text:span text:style-name="T1157">. Archyvo veiklos tikslas –<text:s/></text:span><text:span text:style-name="T1158">kaupti, saugoti, administruoti priskirtą Nacionalinio dokumentų fondo dalį ir užtikrinti priėjimą prie joje nuolat saugomų dokumentų, atlikti kitas įstatymuose nustatytas funkcijas</text:span><text:span text:style-name="T1159">.</text:span><text:span text:style-name="T1160"><text:s/></text:span></text:p>
      <text:p text:style-name="P1161"><text:span text:style-name="T1162">11</text:span><text:span text:style-name="T1163">. Archyvas, siekdamas<text:s/></text:span><text:span text:style-name="T1164">nurodyto veiklos<text:s/></text:span><text:span text:style-name="T1165">tikslo, atlieka šias funkcijas</text:span><text:span text:style-name="T1166">:</text:span></text:p>
      <text:p text:style-name="P1167"><text:span text:style-name="T1168">11.1</text:span><text:span text:style-name="T1169">. kaupia, saugo, tiria ir populiarina:</text:span><text:span text:style-name="T1170"><text:s/></text:span></text:p>
      <text:p text:style-name="P1171"><text:span text:style-name="T1172">11.1.1</text:span><text:span text:style-name="T1173">. Nacionalinio dokumentų fondo ypatingajai daliai priskirtus nuolat saugomus dokumentus:</text:span></text:p>
      <text:p text:style-name="P1174"><text:span text:style-name="T1175">11.1.1.1</text:span><text:span text:style-name="T1176">. Lietuvoje veikusių SSRS specialiųjų tarnybų, Lietuvos SSR vidaus reik</text:span><text:span text:style-name="T1177">alų ministerijos, Lietuvos komunistų partijos, SSRS gynybos ministerijos padalinių, kitų susijusių įstaigų ir organizacijų veiklos dokumentus;</text:span></text:p>
      <text:p text:style-name="P1178"><text:span text:style-name="T1179">11.1.1.2</text:span><text:span text:style-name="T1180">. pasipriešinimo (rezistencijos) SSRS ir Vokietijos okupaciniams režimams struktūrų dokumentus;</text:span><text:span text:style-name="T1181"><text:s/></text:span></text:p>
      <text:p text:style-name="P1182"><text:span text:style-name="T1183">11.1.2</text:span><text:span text:style-name="T1184">. privačių juridinių ir fizinių asmenų perduotus nuolat saugomus dokumentus;</text:span></text:p>
      <text:p text:style-name="P1185"><text:span text:style-name="T1186">11.1.3</text:span><text:span text:style-name="T1187">. iš kitų valstybių gautus susijusius nuolat saugomus dokumentus ar jų kopijas;<text:s/></text:span></text:p>
      <text:p text:style-name="P1188"><text:span text:style-name="T1189">11.1.4</text:span><text:span text:style-name="T1190">. kitus priskirtos Nacionalinio dokumentų fondo dalies nuolat saugomus</text:span><text:span text:style-name="T1191"><text:s/>dokumentus;</text:span></text:p>
      <text:p text:style-name="P1192"><text:span text:style-name="T1193">11.2</text:span><text:span text:style-name="T1194">. įstatymų nustatyta tvarka užtikrina visuomenės priėjimą prie saugomų dokumentų;</text:span></text:p>
      <text:p text:style-name="P1195"><text:span text:style-name="T1196">11.3</text:span><text:span text:style-name="T1197">. pagal kompetenciją prižiūri, kaip įgyvendinami teisės aktuose nustatyti dokumentų ir archyvų valdymo ir naudojimo reikalavimai, teikia metodi</text:span><text:span text:style-name="T1198">nę pagalbą valstybės institucijoms, įstaigoms ir įmonėms, perduodančioms dokumentus į Archyvą;</text:span></text:p>
      <text:p text:style-name="P1199"><text:span text:style-name="T1200">11.4</text:span><text:span text:style-name="T1201">. duoda privalomus nurodymus valstybės institucijoms, įstaigoms, įmonėms, perduodančioms dokumentus į Archyvą;</text:span></text:p>
      <text:p text:style-name="P1202"><text:span text:style-name="T1203">11.5</text:span><text:span text:style-name="T1204">. tvarko saugomų dokumentų ir jų k</text:span><text:span text:style-name="T1205">opijų apskaitą, užtikrinančią jų valdymą, rengia informacijos paieškos priemones ir sistemas;</text:span></text:p>
      <text:p text:style-name="P1206"><text:span text:style-name="T1207">11.6</text:span><text:span text:style-name="T1208">. atlieka saugomų dokumentų fizinės būklės stebėseną ir įgyvendina dokumentų išsaugojimą užtikrinančias priemones;</text:span></text:p>
      <text:p text:style-name="P1209"><text:span text:style-name="T1210">11.7</text:span><text:span text:style-name="T1211">. teikia asmenims susipažinti s</text:span><text:span text:style-name="T1212">augomus dokumentus ar jų kopijas tam skirtose Archyvo patalpose, asmenų prašymu pagamina dokumentų kopijas;</text:span></text:p>
      <text:p text:style-name="P1213"><text:span text:style-name="T1214">11.8</text:span><text:span text:style-name="T1215">. saugomų dokumentų pagrindu išduoda pažymas, patvirtintas dokumentų kopijas, išrašus asmenų prašymuose nurodytiems juridiniams faktams patv</text:span><text:span text:style-name="T1216">irtinti;</text:span></text:p>
      <text:p text:style-name="P1217"><text:span text:style-name="T1218">11.9</text:span><text:span text:style-name="T1219">. rengia ar dalyvauja rengiant teisės aktų, susijusių su dokumentų valdymu ir naudojimu, projektus.</text:span><text:span text:style-name="T1220"><text:s/></text:span></text:p>
      <text:p text:style-name="P1221"><text:span text:style-name="T1222">11.10</text:span><text:span text:style-name="T1223">. sprendžia priskirtos Nacionalinio dokumentų fondo dalies dokumentų vertės ekspertizės ir dokumentų saugojimo terminų klausimus;</text:span></text:p>
      <text:p text:style-name="P1224"><text:span text:style-name="T1225">11.11</text:span><text:span text:style-name="T1226">. kaupia informaciją apie Lietuvai reikšmingą dokumentinį paveldą, esantį užsienio šalyse;</text:span></text:p>
      <text:p text:style-name="P1227"><text:span text:style-name="T1228">11.12</text:span><text:span text:style-name="T1229">. sprendžia dokumentų ar jų kopijų įsigijimo Nacionaliniam dokumentų fondui papildyti nevalstybinių organizacijų, privačių juridinių ar fizinių as</text:span><text:span text:style-name="T1230">menų veiklos dokumentais klausimus;</text:span></text:p>
      <text:p text:style-name="P1231"><text:span text:style-name="T1232">11.13</text:span><text:span text:style-name="T1233">. pagal kompetenciją teikia informaciją<text:s/></text:span><text:span text:style-name="T1234">valstybės ir savivaldybių institucijoms, įstaigoms ir įmonėms, kitiems juridiniams ir fiziniams asmenims</text:span><text:span text:style-name="T1235">, nagrinėja asmenų prašymus, skundus ir pranešimus;</text:span></text:p>
      <text:p text:style-name="P1236"><text:span text:style-name="T1237">11.14</text:span><text:span text:style-name="T1238">. paga</text:span><text:span text:style-name="T1239">l kompetenciją traukia asmenis administracinėn atsakomybėn;<text:s/></text:span></text:p>
      <text:p text:style-name="P1240"><text:span text:style-name="T1241">11.15</text:span><text:span text:style-name="T1242">. pagal kompetenciją įgyvendina Europos Sąjungos teisės aktų nuostatas dėl dokumentų valdymo ir naudojimo;</text:span></text:p>
      <text:p text:style-name="P1243"><text:span text:style-name="T1244">11.16</text:span><text:span text:style-name="T1245">. atlieka kitas įstatymų ir kitų teisės aktų Archyvui pavestas funkcij</text:span><text:span text:style-name="T1246">as.</text:span></text:p>
      <text:p text:style-name="P1247"/>
      <text:p text:style-name="P1248"><text:span text:style-name="T1249">III</text:span><text:span text:style-name="T1250"><text:s/>SKYRIUS<text:s/></text:span></text:p>
      <text:p text:style-name="P1251"><text:span text:style-name="T1252">ARCHYVO TEISĖS<text:s/></text:span></text:p>
      <text:p text:style-name="P1253"/>
      <text:p text:style-name="P1254"><text:span text:style-name="T1255">12</text:span><text:span text:style-name="T1256">. Archyvas, siekdamas nurodyto veiklos tikslo ir atlikdamas jo kompetencijai priskirtas funkcijas, turi teisę:</text:span></text:p>
      <text:p text:style-name="P1257"><text:span text:style-name="T1258">12.1</text:span><text:span text:style-name="T1259">. iš valstybės ir savivaldybių institucijų, įstaigų ir įmonių, valstybės įgaliotų asmenų,<text:s/></text:span><text:span text:style-name="T1260">nevalstybinių organizacijų, privačių juridinių asmenų gauti informaciją, susijusią su Archyvo funkcijų atlikimu;</text:span></text:p>
      <text:p text:style-name="P1261"><text:span text:style-name="T1262">12.2</text:span><text:span text:style-name="T1263">. sudaryti komisijas, darbo grupes, pasitelkti kitų valstybės ir savivaldybių įstaigų, organizacijų atstovus, susitarus su jų vadovais,</text:span><text:span text:style-name="T1264"><text:s/>dokumentų projektams rengti, sprendžiamiems klausimams nagrinėti;</text:span></text:p>
      <text:p text:style-name="P1265"><text:span text:style-name="T1266">12.3</text:span><text:span text:style-name="T1267">. pagal kompetenciją dalyvauti kitų institucijų ir įstaigų sudarytų komisijų, darbo grupių, patariamųjų institucijų veikloje;</text:span></text:p>
      <text:p text:style-name="P1268"><text:span text:style-name="T1269">12.4</text:span><text:span text:style-name="T1270">. pagal kompetenciją skelbti informaciją,<text:s/></text:span><text:span text:style-name="T1271">leisti ir platinti neperiodinius informacinio pobūdžio leidinius, rengti seminarus, konferencijas ir kitus renginius;</text:span></text:p>
      <text:p text:style-name="P1272"><text:span text:style-name="T1273">12.5</text:span><text:span text:style-name="T1274">. pagal kompetenciją sudaryti sutartis su Lietuvos Respublikos ir užsienio valstybių fiziniais ir juridiniais asmenimis, palaikyti</text:span><text:span text:style-name="T1275"><text:s/>ryšius ir bendradarbiauti su atitinkamomis institucijomis ir tarptautinėmis organizacijomis, dalyvauti įgyvendinant bendrus projektus;</text:span></text:p>
      <text:p text:style-name="P1276"><text:span text:style-name="T1277">12.6</text:span><text:span text:style-name="T1278">. teikti mokamas dokumentų saugojimo, tvarkymo, paieškos, restauravimo, kopijavimo, konvertavimo, demonstravimo,</text:span><text:span text:style-name="T1279"><text:s/>taip pat mokymo ir konsultavimo paslaugas.</text:span><text:span text:style-name="T1280"><text:s/></text:span></text:p>
      <text:p text:style-name="P1281"><text:span text:style-name="T1282">13</text:span><text:span text:style-name="T1283">. Archyvas turi kitų teisės aktuose nustatytų teisių.</text:span></text:p>
      <text:p text:style-name="P1284"/>
      <text:p text:style-name="P1285"><text:span text:style-name="T1286">IV</text:span><text:span text:style-name="T1287"><text:s/>SKYRIUS<text:s/></text:span></text:p>
      <text:p text:style-name="P1288"><text:span text:style-name="T1289">ARCHYVO VEIKLOS ORGANIZAVIMAS<text:s/></text:span></text:p>
      <text:p text:style-name="P1290"/>
      <text:p text:style-name="P1291"><text:span text:style-name="T1292">14</text:span><text:span text:style-name="T1293">.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94"><text:s/>Nr. 827 „Dėl Strateginio planavimo metodikos patvirtinimo“, nuostatas.<text:s/></text:span></text:p>
      <text:p text:style-name="P1295"><text:span text:style-name="T1296">15</text:span><text:span text:style-name="T1297">. Archyvo veikla reguliuojama Archyvo direktoriaus tvirtinamu Archyvo darbo reglamentu, vidaus tvarkos taisyklėmis ir administracijos padalinių nuostatais. Valstybės tarnautojų<text:s/></text:span><text:span text:style-name="T1298">ir darbuotojų, dirbančių pagal darbo sutartis ir gaunančių darbo užmokestį iš Lietuvos Respublikos valstybės biudžeto ir valstybės pinigų fondų, funkcijos nustatomos Archyvo direktoriaus tvirtinamuose pareigybių aprašymuose.</text:span></text:p>
      <text:p text:style-name="P1299"><text:span text:style-name="T1300">16</text:span><text:span text:style-name="T1301">. Archyvo direktorius:</text:span></text:p>
      <text:p text:style-name="P1302"><text:span text:style-name="T1303">16</text:span><text:span text:style-name="T1304">.1</text:span><text:span text:style-name="T1305">. sprendžia Archyvo kompetencijai priklausančius klausimus ir atsako už Archyvui nustatyto veiklos tikslo pasiekimą ir priskirtų funkcijų atlikimą;</text:span></text:p>
      <text:p text:style-name="P1306"><text:span text:style-name="T1307">16.2</text:span><text:span text:style-name="T1308">. užtikrina Lietuvos Respublikos įstatymų, tarptautinių sutarčių, Vyriausybės nutarimų, kultūros</text:span><text:span text:style-name="T1309"><text:s/>ministro įsakymų, Lietuvos vyriausiojo archyvaro įsakymų ir kitų teisės aktų įgyvendinimą;</text:span></text:p>
      <text:p text:style-name="P1310"><text:span text:style-name="T1311">16.3</text:span><text:span text:style-name="T1312">. užtikrina kultūros ministro, Lietuvos vyriausiojo archyvaro pavedimų vykdymą;</text:span></text:p>
      <text:p text:style-name="P1313"><text:span text:style-name="T1314">16.4</text:span><text:span text:style-name="T1315">. teikia Lietuvos vyriausiajam archyvarui tvirtinti Archyvo metinį v</text:span><text:span text:style-name="T1316">eiklos planą, jeigu Lietuvos vyriausiasis archyvaras jo nepaveda tvirtinti Archyvo direktoriui, vykdomų programų sąmatas;<text:s/></text:span></text:p>
      <text:p text:style-name="P1317"><text:span text:style-name="T1318">16.5</text:span><text:span text:style-name="T1319">. teikia Lietuvos vyriausiajam archyvarui Archyvo veiklos ir finansines ataskaitas, Lietuvos vyriausiojo archyvaro reikalavim</text:span><text:span text:style-name="T1320">u atsiskaito už savo veiklą;</text:span></text:p>
      <text:p text:style-name="P1321"><text:span text:style-name="T1322">16.6</text:span><text:span text:style-name="T1323">. priima įsakymus, tikrina jų vykdymą;</text:span></text:p>
      <text:p text:style-name="P1324"><text:span text:style-name="T1325">16.7</text:span><text:span text:style-name="T1326">. tvirtina Archyvo administracijos padalinių nuostatus, valstybės tarnautojų ir darbuotojų pareigybių sąrašus, pareigybių aprašymus ir kitus vidaus administravimo dokumentus;<text:s/></text:span></text:p>
      <text:p text:style-name="P1327"><text:span text:style-name="T1328">16.8</text:span><text:span text:style-name="T1329">. koordinuoja ir kontroliuoja Archyvo administracijos padalinių veiklą;</text:span></text:p>
      <text:p text:style-name="P1330"><text:span text:style-name="T1331">16.9</text:span><text:span text:style-name="T1332">. įstatymų nustatyta tvarka priima į pareigas ir atleidžia iš jų Archyvo valstybės tarnautojus ir darbuotojus, juos skatina, skiria jiems tarnybines ar drausmines nuobaudas ir pašalpas;</text:span></text:p>
      <text:p text:style-name="P1333"><text:span text:style-name="T1334">16.10</text:span><text:span text:style-name="T1335">. užtikrina racionalų ir taupų skirtų asignavimų ir t</text:span><text:span text:style-name="T1336">urto naudojimą, veiksmingą Archyvo vidaus kontrolę;</text:span></text:p>
      <text:p text:style-name="P1337"><text:span text:style-name="T1338">16.11</text:span><text:span text:style-name="T1339">. informuoja visuomenę apie Archyvo veiklą;</text:span></text:p>
      <text:p text:style-name="P1340"><text:span text:style-name="T1341">16.12</text:span><text:span text:style-name="T1342">. atlieka kitas Lietuvos Respublikos dokumentų ir archyvų įstatymo, kitų teisės aktų pavestas funkcijas.</text:span></text:p>
      <text:p text:style-name="P1343"><text:span text:style-name="T1344">17</text:span><text:span text:style-name="T1345">. Archyvo direktoriaus nesant</text:span><text:span text:style-name="T1346">, jo funkcijas atlieka direktoriaus įgaliotas valstybės tarnautojas.</text:span></text:p>
      <text:p text:style-name="P1347"/>
      <text:p text:style-name="P1348"><text:span text:style-name="T1349">V</text:span><text:span text:style-name="T1350"><text:s/>SKYRIUS<text:s/></text:span></text:p>
      <text:p text:style-name="P1351"><text:span text:style-name="T1352">ARCHYVO VIDAUS ADMINISTRAVIMO KONTROLĖ<text:s/></text:span></text:p>
      <text:p text:style-name="P1353"/>
      <text:p text:style-name="P1354"><text:span text:style-name="T1355">18</text:span><text:span text:style-name="T1356">. Archyvo finansų kontrolę vykdo direktoriaus paskirti Archyvo valstybės tarnautojai arba darbuotojai.</text:span></text:p>
      <text:p text:style-name="P1357"><text:span text:style-name="T1358">19</text:span><text:span text:style-name="T1359">. Archyvo met</text:span><text:span text:style-name="T1360">inio veiklos plano įgyvendinimo kontrolę vykdo Archyvo direktorius arba jo paskirti Archyvo valstybės tarnautojai.</text:span></text:p>
      <text:p text:style-name="P1361"><text:span text:style-name="T1362">20</text:span><text:span text:style-name="T1363">. Archyvo metinio veiklos plano vykdymo vertinimą atlieka Kultūros ministerijos Vidaus audito skyrius.</text:span></text:p>
      <text:p text:style-name="P1364"><text:span text:style-name="T1365">21</text:span><text:span text:style-name="T1366">. Archyvo vidaus auditą at</text:span><text:span text:style-name="T1367">lieka Kultūros ministerijos Vidaus audito skyrius.</text:span></text:p>
      <text:p text:style-name="P1368"><text:span text:style-name="T1369">22</text:span><text:span text:style-name="T1370">. Archyvo valstybinį (finansinį ir veiklos) auditą atlieka Lietuvos Respublikos valstybės kontrolė.</text:span></text:p>
      <text:p text:style-name="P1371"/>
      <text:p text:style-name="P1372"><text:span text:style-name="T1373">VI</text:span><text:span text:style-name="T1374"><text:s/>SKYRIUS<text:s/></text:span></text:p>
      <text:p text:style-name="P1375"><text:span text:style-name="T1376">BAIGIAMOSIOS NUOSTATOS<text:s/></text:span></text:p>
      <text:p text:style-name="P1377"/>
      <text:p text:style-name="P1378"><text:span text:style-name="T1379">23</text:span><text:span text:style-name="T1380">.<text:s/></text:span><text:span text:style-name="T1381">Archyvas reorganizuojamas, pertvarkomas arba<text:s/></text:span><text:span text:style-name="T1382">likviduojamas Lietuvos Respublikos civilinio kodekso ir Lietuvos Respublikos biudžetinių įstaigų įstatymo nustatyta tvarka.</text:span><text:span text:style-name="T1383"><text:s/></text:span></text:p>
      <text:p text:style-name="P1384"/>
      <text:p text:style-name="P1385"><text:span text:style-name="T1386">––––––––––––––––––––</text:span></text:p>
      <text:p text:style-name="P1387">Priedo pakeitimai:</text:p>
      <text:p text:style-name="P1388"><text:span text:style-name="T1389">Nr.<text:s/></text:span><text:a xlink:href="https://www.e-tar.lt/portal/legalAct.html?documentId=662e95b0b64011e6aae49c0b9525cbbb" office:target-frame-name="_top" xlink:show="replace"><text:span text:style-name="T1390">1174</text:span></text:a><text:span text:style-name="T1391">, 2016-11-23, paskelbta TAR 2016-11-29, i. k. 2016-27753</text:span></text:p>
      <text:p text:style-name="Normal"/>
      <text:p text:style-name="P1392"/>
      <text:p text:style-name="P1395"><text:span text:style-name="T1396">PATVIRTINTA</text:span><text:span text:style-name="T1397"><text:line-break/>Lietuvos Respublikos Vyriausybės</text:span><text:span text:style-name="T1398"><text:line-break/></text:span><text:span text:style-name="T1399">2011 m. vasario 17 d. nutarimu Nr. 197</text:span><text:span text:style-name="T1400"><text:line-break/>(Lietuvos Respublikos Vyriausybės</text:span><text:span text:style-name="T1401"><text:line-break/></text:span><text:span text:style-name="T1402">2016 m. lapkričio 23 d.<text:s/></text:span><text:span text:style-name="T1403">nutarim</text:span><text:span text:style-name="T1404">o<text:s/></text:span><text:span text:style-name="T1405">Nr. 1174<text:s/></text:span><text:span text:style-name="T1406"><text:line-break/>redakcija)</text:span></text:p>
      <text:p text:style-name="P1407"/>
      <text:p text:style-name="P1408"/>
      <text:p text:style-name="P1409"/>
      <text:p text:style-name="P1410"><text:span text:style-name="T1411">LIETUVOS LITERATŪROS IR MENO ARCHYVO NUOSTATAI</text:span></text:p>
      <text:p text:style-name="P1412"/>
      <text:p text:style-name="P1413"/>
      <text:p text:style-name="P1414"/>
      <text:p text:style-name="P1415"><text:span text:style-name="T1416">I</text:span><text:span text:style-name="T1417"><text:s/>SKYRIUS<text:s/></text:span></text:p>
      <text:p text:style-name="P1418"><text:span text:style-name="T1419">BENDROSIOS NUOSTATOS<text:s/></text:span></text:p>
      <text:p text:style-name="P1420"/>
      <text:p text:style-name="P1421"><text:span text:style-name="T1422">1</text:span><text:span text:style-name="T1423">. Lietuvos literatūros ir meno archyvas (toliau – Archyvas) yra valstybės archyvas,<text:s/></text:span><text:span text:style-name="T1424">kaupiantis, saugantis ir administruojantis priskirtą<text:s/></text:span><text:span text:style-name="T1425">Nacionalinio dokumentų fondo dalį ir atliekantis įstatymų nustatytas viešojo administravimo funkcijas</text:span><text:span text:style-name="T1426">.</text:span><text:span text:style-name="T1427"><text:s/></text:span></text:p>
      <text:p text:style-name="P1428"><text:span text:style-name="T1429">2</text:span><text:span text:style-name="T1430">. Archyvas savo veikloje vadovaujasi Lietuvos Respublikos Konstitucija, Lietuvos Respublikos tarptautinėmis sutartimis, Europos Sąjungos teisės akt</text:span><text:span text:style-name="T1431">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432"><text:s/>Vyriausybė) nutarimais, taip pat Lietuvos literatūros ir meno archyvo nuostatais (toliau – Nuostatai).</text:span><text:span text:style-name="T1433"><text:s/></text:span></text:p>
      <text:p text:style-name="P1434"><text:span text:style-name="T1435">3</text:span><text:span text:style-name="T1436">. Archyvo savininkė yra valstybė. Archyvo savininko teises ir pareigas (išskyrus sprendimų dėl Archyvo pertvarkymo, reorganizavimo ir likvidavimo<text:s/></text:span><text:span text:style-name="T1437">priėmimą) įgyvendina Lietuvos Respublikos kultūros ministerija (toliau – Kultūros ministerija).</text:span><text:s/></text:p>
      <text:p text:style-name="P1438">Punkto pakeitimai:</text:p>
      <text:p text:style-name="P1439"><text:span text:style-name="T1440">Nr.<text:s/></text:span><text:a xlink:href="https://www.e-tar.lt/portal/legalAct.html?documentId=893647100cc011e8a5fc9d9b3a58917b" office:target-frame-name="_top" xlink:show="replace"><text:span text:style-name="T1441">122</text:span></text:a><text:span text:style-name="T1442">, 2018-02-07, paskelbta TAR 2018-02</text:span><text:span text:style-name="T1443">-08, i. k. 2018-02040</text:span></text:p>
      <text:p text:style-name="Normal"/>
      <text:p text:style-name="P1444"><text:span text:style-name="T1445">4</text:span><text:span text:style-name="T1446">. Kultūros ministerija, įgyvendindama Archyvo savininko teises ir pareigas,<text:s/></text:span><text:span text:style-name="T1447">spr</text:span><text:span text:style-name="T1448">endžia jos kompetencijai priskirtus klausimus.</text:span></text:p>
      <text:p text:style-name="P1449"><text:span text:style-name="T1450">5</text:span><text:span text:style-name="T1451">.<text:s/></text:span><text:span text:style-name="T1452">Archyvas yra ribotos civilinės atsakomybės viešasis juridinis asmuo, turintis sąskaitų bankuose</text:span><text:span text:style-name="T1453"><text:s/>ir antspaudą su Lietuvos valstybės herbu ir savo pavadinimu.</text:span></text:p>
      <text:p text:style-name="P1454"><text:span text:style-name="T1455">6.</text:span><text:span text:style-name="T1456"><text:s/>Neteko galios nuo 2018-02-09</text:span></text:p>
      <text:p text:style-name="P1457">Punkto naikinimas:</text:p>
      <text:p text:style-name="P1458"><text:span text:style-name="T1459">Nr.<text:s/></text:span><text:a xlink:href="https://www.e-tar.lt/portal/legalAct.html?documentId=893647100cc011e8a5fc9d9b3a58917b" office:target-frame-name="_top" xlink:show="replace"><text:span text:style-name="T1460">122</text:span></text:a><text:span text:style-name="T1461">, 2018-02-07, paskelbta TAR 2018-02-</text:span><text:span text:style-name="T1462">08, i. k. 2018-02040</text:span></text:p>
      <text:p text:style-name="Normal"/>
      <text:p text:style-name="P1463"><text:span text:style-name="T1464">7</text:span><text:span text:style-name="T1465">. Archyvas yra biudžetinė įstaiga, pavaldi ir atskaitinga Lietuvos vyriausiajam archyvarui.<text:s/></text:span></text:p>
      <text:p text:style-name="P1466"><text:span text:style-name="T1467">8</text:span><text:span text:style-name="T1468">. Vieši pranešimai skelbiami Archyvo interneto svetainėje (www.archyvai.lt/lt/llma) ir (ar) kitose visuomenės informavimo<text:s/></text:span><text:span text:style-name="T1469">priemonėse.</text:span><text:span text:style-name="T1470"><text:s/></text:span></text:p>
      <text:p text:style-name="P1471"><text:span text:style-name="T1472">9</text:span><text:span text:style-name="T1473">. Nuostatai keičiami Vyriausybės nutarimu.<text:s/></text:span></text:p>
      <text:p text:style-name="P1474"/>
      <text:p text:style-name="P1475"><text:span text:style-name="T1476">II</text:span><text:span text:style-name="T1477"><text:s/>SKYRIUS<text:s/></text:span></text:p>
      <text:p text:style-name="P1478"><text:span text:style-name="T1479">ARCHYVO VEIKLOS TIKSLAS IR FUNKCIJOS<text:s/></text:span></text:p>
      <text:p text:style-name="P1480"/>
      <text:p text:style-name="P1481"><text:span text:style-name="T1482">10</text:span><text:span text:style-name="T1483">. Archyvo veiklos tikslas –<text:s/></text:span><text:span text:style-name="T1484">kaupti, saugoti, administruoti priskirtą Nacionalinio dokumentų fondo dalį ir užtikrinti priėjimą prie joje nuolat saugomų dokumentų<text:s/></text:span><text:span text:style-name="T1485">ir ilgai saugomų elektroninių dokumentų,</text:span><text:span text:style-name="T1486"><text:s/>atlikti kitas įstatymuose nustatytas funkcijas</text:span><text:span text:style-name="T1487">.</text:span><text:span text:style-name="T1488"><text:s/></text:span></text:p>
      <text:p text:style-name="P1489"><text:span text:style-name="T1490">11</text:span><text:span text:style-name="T1491">. Archyvas, siekdamas<text:s/></text:span><text:span text:style-name="T1492">nurod</text:span><text:span text:style-name="T1493">yto veiklos tikslo, atlieka šias funkcijas</text:span><text:span text:style-name="T1494">:</text:span></text:p>
      <text:p text:style-name="P1495"><text:span text:style-name="T1496">11.1</text:span><text:span text:style-name="T1497">.<text:s/></text:span><text:span text:style-name="T1498">kaupia, saugo, tiria ir populiarina</text:span><text:span text:style-name="T1499">: teatrų, koncertinių, kitų kultūros, meno mokymo įstaigų veiklos dokumentus; nevalstybinių organizacijų, privačių juridinių ir fizinių asmenų perduotus dokumentus, iš k</text:span><text:span text:style-name="T1500">itų valstybių gautus susijusius dokumentus ar jų kopijas;<text:s/></text:span></text:p>
      <text:p text:style-name="P1501"><text:span text:style-name="T1502">11.2</text:span><text:span text:style-name="T1503">. įstatymų nustatyta tvarka užtikrina visuomenės priėjimą prie saugomų dokumentų;</text:span></text:p>
      <text:p text:style-name="P1504"><text:span text:style-name="T1505">11.3</text:span><text:span text:style-name="T1506">. pagal kompetenciją prižiūri, kaip įgyvendinami teisės aktuose nustatyti dokumentų ir archyvų vald</text:span><text:span text:style-name="T1507">ymo ir naudojimo reikalavimai, teikia metodinę pagalbą valstybės institucijoms, įstaigoms ir įmonėms, perduodančioms dokumentus į Archyvą;</text:span></text:p>
      <text:p text:style-name="P1508"><text:span text:style-name="T1509">11.4</text:span><text:span text:style-name="T1510">. duoda privalomus nurodymus valstybės institucijoms, įstaigoms, įmonėms, perduodančioms dokumentus į Archyvą</text:span><text:span text:style-name="T1511">;</text:span></text:p>
      <text:p text:style-name="P1512"><text:span text:style-name="T1513">11.5</text:span><text:span text:style-name="T1514">. tvarko saugomų dokumentų apskaitą, užtikrinančią jų valdymą, rengia informacijos paieškos priemones ir sistemas;</text:span></text:p>
      <text:p text:style-name="P1515"><text:span text:style-name="T1516">11.6</text:span><text:span text:style-name="T1517">. atlieka saugomų dokumentų fizinės būklės stebėseną ir įgyvendina dokumentų išsaugojimą užtikrinančias priemones;</text:span></text:p>
      <text:p text:style-name="P1518"><text:span text:style-name="T1519">11.7</text:span><text:span text:style-name="T1520">. teikia asmenims susipažinti saugomus dokumentus ar jų kopijas tam skirtose Archyvo patalpose, asmenų prašymu pagamina dokumentų kopijas;</text:span></text:p>
      <text:p text:style-name="P1521"><text:span text:style-name="T1522">11.8</text:span><text:span text:style-name="T1523">. saugomų dokumentų pagrindu išduoda pažymas, patvirtintas dokumentų kopijas, išrašus asmenų prašymuose nurod</text:span><text:span text:style-name="T1524">ytiems juridiniams faktams patvirtinti;</text:span></text:p>
      <text:p text:style-name="P1525"><text:span text:style-name="T1526">11.9</text:span><text:span text:style-name="T1527">. derina valstybės ir savivaldybių institucijų, įstaigų, įmonių, perduodančių dokumentus į Archyvą, pateiktus apskaitos dokumentų duomenis;</text:span></text:p>
      <text:p text:style-name="P1528"><text:span text:style-name="T1529">11.10</text:span><text:span text:style-name="T1530">. rengia ar dalyvauja rengiant teisės aktų, susijusių su<text:s/></text:span><text:span text:style-name="T1531">dokumentų valdymu ir naudojimu, projektus;</text:span></text:p>
      <text:p text:style-name="P1532"><text:span text:style-name="T1533">11.11</text:span><text:span text:style-name="T1534">.</text:span><text:span text:style-name="T1535"><text:s/></text:span><text:span text:style-name="T1536">sprendžia valstybės institucijų, įstaigų, įmonių, perduodančių dokumentus į Archyvą, veiklos dokumentų vertės ekspertizės ir dokumentų saugojimo terminų klausimus;</text:span></text:p>
      <text:p text:style-name="P1537"><text:span text:style-name="T1538">11.12</text:span><text:span text:style-name="T1539">.<text:s/></text:span><text:span text:style-name="T1540">teikia Lietuvos vyriausiaja</text:span><text:span text:style-name="T1541">m archyvarui pasiūlymus dėl valstybės institucijų, įstaigų ir įmonių, perduodančių valstybės archyvams nuolat saugomus dokumentus ir ilgai saugomus elektroninius dokumentus, sąrašo papildymo ir patikslinimo;</text:span></text:p>
      <text:p text:style-name="P1542"><text:span text:style-name="T1543">11.13</text:span><text:span text:style-name="T1544">. kaupia informaciją apie Lietuvai reik</text:span><text:span text:style-name="T1545">šmingą dokumentinį paveldą, esantį užsienio šalyse;</text:span></text:p>
      <text:p text:style-name="P1546"><text:span text:style-name="T1547">11.14</text:span><text:span text:style-name="T1548">. sprendžia dokumentų ar jų kopijų įsigijimo Nacionaliniam dokumentų fondui papildyti nevalstybinių organizacijų, privačių juridinių ar fizinių asmenų veiklos dokumentais klausimus;</text:span></text:p>
      <text:p text:style-name="P1549"><text:span text:style-name="T1550">11.15</text:span><text:span text:style-name="T1551">. pa</text:span><text:span text:style-name="T1552">gal kompetenciją teikia informaciją<text:s/></text:span><text:span text:style-name="T1553">valstybės ir savivaldybių institucijoms, įstaigoms ir įmonėms, kitiems juridiniams ir fiziniams asmenims</text:span><text:span text:style-name="T1554">, nagrinėja asmenų prašymus, skundus ir pranešimus;</text:span></text:p>
      <text:p text:style-name="P1555"><text:span text:style-name="T1556">11.16</text:span><text:span text:style-name="T1557">. pagal kompetenciją traukia asmenis administracinėn atsakomybėn;<text:s/></text:span></text:p>
      <text:p text:style-name="P1558"><text:span text:style-name="T1559">11.17</text:span><text:span text:style-name="T1560">. pagal kompetenciją įgyvendina Europos Sąjungos teisės aktų nuostatas dėl dokumentų valdymo ir naudojimo;</text:span></text:p>
      <text:p text:style-name="P1561"><text:span text:style-name="T1562">11.18</text:span><text:span text:style-name="T1563">. atlieka kitas įstatymų ir kitų teisės aktų Archyvui pavestas f</text:span><text:span text:style-name="T1564">unkcijas.</text:span></text:p>
      <text:p text:style-name="Normal"/>
      <text:p text:style-name="P1565"><text:span text:style-name="T1566">III</text:span><text:span text:style-name="T1567"><text:s/>SKYRIUS<text:s/></text:span></text:p>
      <text:p text:style-name="P1568"><text:span text:style-name="T1569">ARCHYVO TEISĖS<text:s/></text:span></text:p>
      <text:p text:style-name="P1570"/>
      <text:p text:style-name="P1571"><text:span text:style-name="T1572">12</text:span><text:span text:style-name="T1573">. Archyvas, siekdamas nurodyto veiklos tikslo ir atlikdamas jo kompetencijai priskirtas funkcijas, turi teisę:</text:span></text:p>
      <text:p text:style-name="P1574"><text:span text:style-name="T1575">12.1</text:span><text:span text:style-name="T1576">. iš valstybės ir savivaldybių institucijų, įstaigų ir įmonių, valstybės įgaliotų as</text:span><text:span text:style-name="T1577">menų, nevalstybinių organizacijų, privačių juridinių asmenų gauti informaciją, susijusią su Archyvo funkcijų atlikimu;</text:span></text:p>
      <text:p text:style-name="P1578"><text:span text:style-name="T1579">12.2</text:span><text:span text:style-name="T1580">. sudaryti komisijas, darbo grupes, pasitelkti kitų valstybės ir savivaldybių įstaigų, organizacijų atstovus, susitarus su jų<text:s/></text:span><text:span text:style-name="T1581">vadovais, dokumentų projektams rengti, sprendžiamiems klausimams nagrinėti;</text:span></text:p>
      <text:p text:style-name="P1582"><text:span text:style-name="T1583">12.3</text:span><text:span text:style-name="T1584">. pagal kompetenciją dalyvauti kitų institucijų ir įstaigų sudarytų komisijų, darbo grupių, patariamųjų institucijų veikloje;</text:span></text:p>
      <text:p text:style-name="P1585"><text:span text:style-name="T1586">12.4</text:span><text:span text:style-name="T1587">. pagal kompetenciją skelbti informaci</text:span><text:span text:style-name="T1588">ją, leisti ir platinti neperiodinius informacinio pobūdžio leidinius, rengti seminarus, konferencijas ir kitus renginius;</text:span></text:p>
      <text:p text:style-name="P1589"><text:span text:style-name="T1590">12.5</text:span><text:span text:style-name="T1591">. pagal kompetenciją sudaryti sutartis su Lietuvos Respublikos ir užsienio valstybių fiziniais ir juridiniais asmenimis, palai</text:span><text:span text:style-name="T1592">kyti ryšius ir bendradarbiauti su atitinkamomis institucijomis ir tarptautinėmis organizacijomis, dalyvauti įgyvendinant bendrus projektus;</text:span></text:p>
      <text:p text:style-name="P1593"><text:span text:style-name="T1594">12.6</text:span><text:span text:style-name="T1595">. teikti mokamas dokumentų saugojimo, tvarkymo, paieškos, restauravimo, kopijavimo, konvertavimo, demonstrav</text:span><text:span text:style-name="T1596">imo, taip pat mokymo ir konsultavimo paslaugas.</text:span><text:span text:style-name="T1597"><text:s/></text:span></text:p>
      <text:p text:style-name="P1598"><text:span text:style-name="T1599">13</text:span><text:span text:style-name="T1600">. Archyvas turi kitų teisės aktuose nustatytų teisių.</text:span></text:p>
      <text:p text:style-name="P1601"/>
      <text:p text:style-name="P1602"><text:span text:style-name="T1603">IV</text:span><text:span text:style-name="T1604"><text:s/>SKYRIUS<text:s/></text:span></text:p>
      <text:p text:style-name="P1605"><text:span text:style-name="T1606">ARCHYVO VEIKLOS ORGANIZAVIMAS<text:s/></text:span></text:p>
      <text:p text:style-name="P1607"/>
      <text:p text:style-name="P1608"><text:span text:style-name="T1609">14</text:span><text:span text:style-name="T1610">. Archyvo veikla organizuojama vadovaujantis metiniu veiklos planu, kuris rengiamas atsi</text:span><text:span text:style-name="T1611">žvelgiant į Lietuvos vyriausiojo archyvaro tarnybos strateginį veiklos planą ir Strateginio planavimo metodikos, patvirtintos Vyriausybės 2002 m. birželio 6 d. nutarimu Nr. 827 „Dėl Strateginio planavimo metodikos patvirtinimo“, nuostatas.<text:s/></text:span></text:p>
      <text:p text:style-name="P1612"><text:span text:style-name="T1613">15</text:span><text:span text:style-name="T1614">. Archyvo</text:span><text:span text:style-name="T1615"><text:s/>veikla reguliuojama Archyvo direktoriaus tvirtinamu Archyvo darbo reglamentu, vidaus tvarkos taisyklėmis ir administracijos padalinių nuostatais. Valstybės tarnautojų ir darbuotojų, dirbančių pagal darbo sutartis ir gaunančių darbo užmokestį iš Lietuvos R</text:span><text:span text:style-name="T1616">espublikos valstybės biudžeto ir valstybės pinigų fondų, funkcijos nustatomos Archyvo direktoriaus tvirtinamuose pareigybių aprašymuose.</text:span></text:p>
      <text:p text:style-name="P1617"><text:span text:style-name="T1618">16</text:span><text:span text:style-name="T1619">. Archyvo direktorius:</text:span></text:p>
      <text:p text:style-name="P1620"><text:span text:style-name="T1621">16.1</text:span><text:span text:style-name="T1622">. sprendžia Archyvo kompetencijai priklausančius klausimus ir atsako už Archyvui nus</text:span><text:span text:style-name="T1623">tatyto veiklos tikslo pasiekimą ir priskirtų funkcijų atlikimą;</text:span></text:p>
      <text:p text:style-name="P1624"><text:span text:style-name="T1625">16.2</text:span><text:span text:style-name="T1626">. užtikrina Lietuvos Respublikos įstatymų, tarptautinių sutarčių, Vyriausybės nutarimų, kultūros ministro įsakymų, Lietuvos vyriausiojo archyvaro įsakymų ir kitų teisės aktų įgyvendini</text:span><text:span text:style-name="T1627">mą;</text:span></text:p>
      <text:p text:style-name="P1628"><text:span text:style-name="T1629">16.3</text:span><text:span text:style-name="T1630">. užtikrina kultūros ministro, Lietuvos vyriausiojo archyvaro pavedimų vykdymą;</text:span></text:p>
      <text:p text:style-name="P1631"><text:span text:style-name="T1632">16.4</text:span><text:span text:style-name="T1633">. teikia Lietuvos vyriausiajam archyvarui tvirtinti Archyvo metinį veiklos planą, jeigu Lietuvos vyriausiasis archyvaras jo nepaveda tvirtinti Archyvo direktoriui, vykdomų programų sąmatas;<text:s/></text:span></text:p>
      <text:p text:style-name="P1634"><text:span text:style-name="T1635">16.5</text:span><text:span text:style-name="T1636">. teikia Lietuvos vyriausiajam archyvarui Archyvo veiklos</text:span><text:span text:style-name="T1637"><text:s/>ir finansines ataskaitas, Lietuvos vyriausiojo archyvaro reikalavimu atsiskaito už savo veiklą;</text:span></text:p>
      <text:p text:style-name="P1638"><text:span text:style-name="T1639">16.6</text:span><text:span text:style-name="T1640">. priima įsakymus, tikrina jų vykdymą;</text:span></text:p>
      <text:p text:style-name="P1641"><text:span text:style-name="T1642">16.7</text:span><text:span text:style-name="T1643">. tvirtina Archyvo administracijos padalinių nuostatus, valstybės tarnautojų ir darbuotojų pareigybių sąrašus, pareigybių aprašymus ir kitus vidaus administravimo dokumentus;<text:s/></text:span></text:p>
      <text:p text:style-name="P1644"><text:span text:style-name="T1645">16.8</text:span><text:span text:style-name="T1646">. koordinuoja ir kontroliuoja Archyvo administracijos padalinių veiklą;</text:span></text:p>
      <text:p text:style-name="P1647"><text:span text:style-name="T1648">16.9</text:span><text:span text:style-name="T1649">. įstatymų nustatyta tvarka priima į pareigas ir atleidžia iš jų Archyvo valstybės tarnautojus ir darbuotojus, juos skatina, skiria jiems tarnybines ar drausmines nuobaudas ir pašalpas;</text:span></text:p>
      <text:p text:style-name="P1650"><text:span text:style-name="T1651">16.10</text:span><text:span text:style-name="T1652">. užtikrina racionalų ir taupų skirtų asignavimų ir t</text:span><text:span text:style-name="T1653">urto naudojimą, veiksmingą Archyvo vidaus kontrolę;</text:span></text:p>
      <text:p text:style-name="P1654"><text:span text:style-name="T1655">16.11</text:span><text:span text:style-name="T1656">. informuoja visuomenę apie Archyvo veiklą;</text:span></text:p>
      <text:p text:style-name="P1657"><text:span text:style-name="T1658">16.12</text:span><text:span text:style-name="T1659">. atlieka kitas Lietuvos Respublikos dokumentų ir archyvų įstatymo, kitų teisės aktų pavestas funkcijas.</text:span></text:p>
      <text:p text:style-name="P1660"><text:span text:style-name="T1661">17</text:span><text:span text:style-name="T1662">. Archyvo direktoriaus nesant</text:span><text:span text:style-name="T1663">, jo funkcijas atlieka direktoriaus įgaliotas valstybės tarnautojas.</text:span></text:p>
      <text:p text:style-name="P1664"/>
      <text:p text:style-name="P1665"><text:span text:style-name="T1666">V</text:span><text:span text:style-name="T1667"><text:s/>SKYRIUS<text:s/></text:span></text:p>
      <text:p text:style-name="P1668"><text:span text:style-name="T1669">ARCHYVO VIDAUS ADMINISTRAVIMO KONTROLĖ<text:s/></text:span></text:p>
      <text:p text:style-name="P1670"/>
      <text:p text:style-name="P1671"><text:span text:style-name="T1672">18</text:span><text:span text:style-name="T1673">. Archyvo finansų kontrolę vykdo direktoriaus paskirti Archyvo valstybės tarnautojai arba darbuotojai.</text:span></text:p>
      <text:p text:style-name="P1674"><text:span text:style-name="T1675">19</text:span><text:span text:style-name="T1676">. Archyvo met</text:span><text:span text:style-name="T1677">inio veiklos plano įgyvendinimo kontrolę vykdo Archyvo direktorius arba jo paskirti Archyvo valstybės tarnautojai.</text:span></text:p>
      <text:p text:style-name="P1678"><text:span text:style-name="T1679">20</text:span><text:span text:style-name="T1680">. Archyvo metinio veiklos plano vykdymo vertinimą atlieka Kultūros ministerijos Vidaus audito skyrius.</text:span></text:p>
      <text:p text:style-name="P1681"><text:span text:style-name="T1682">21</text:span><text:span text:style-name="T1683">. Archyvo vidaus auditą at</text:span><text:span text:style-name="T1684">lieka Kultūros ministerijos Vidaus audito skyrius.</text:span></text:p>
      <text:p text:style-name="P1685"><text:span text:style-name="T1686">22</text:span><text:span text:style-name="T1687">. Archyvo valstybinį (finansinį ir veiklos) auditą atlieka Lietuvos Respublikos valstybės kontrolė.</text:span></text:p>
      <text:p text:style-name="P1688"/>
      <text:p text:style-name="P1689"><text:span text:style-name="T1690">VI</text:span><text:span text:style-name="T1691"><text:s/>SKYRIUS<text:s/></text:span></text:p>
      <text:p text:style-name="P1692"><text:span text:style-name="T1693">BAIGIAMOSIOS NUOSTATOS<text:s/></text:span></text:p>
      <text:p text:style-name="P1694"/>
      <text:p text:style-name="P1695"><text:span text:style-name="T1696">23</text:span><text:span text:style-name="T1697">.<text:s/></text:span><text:span text:style-name="T1698">Archyvas reorganizuojamas, pertvarkomas arba<text:s/></text:span><text:span text:style-name="T1699">likviduojamas Lietuvos Respublikos civilinio kodekso ir Lietuvos Respublikos biudžetinių įstaigų įstatymo nustatyta tvarka.</text:span><text:span text:style-name="T1700"><text:s/></text:span></text:p>
      <text:p text:style-name="P1701"/>
      <text:p text:style-name="P1702"><text:span text:style-name="T1703">––––––––––––––––––––</text:span></text:p>
      <text:p text:style-name="P1704">Priedo pakeitimai:</text:p>
      <text:p text:style-name="P1705"><text:span text:style-name="T1706">Nr.<text:s/></text:span><text:a xlink:href="https://www.e-tar.lt/portal/legalAct.html?documentId=662e95b0b64011e6aae49c0b9525cbbb" office:target-frame-name="_top" xlink:show="replace"><text:span text:style-name="T1707">1174</text:span></text:a><text:span text:style-name="T1708">, 2016-11-23, paskelbta TAR 2016-11-29, i. k. 2016-27753</text:span></text:p>
      <text:p text:style-name="Normal"/>
      <text:p text:style-name="P1709"/>
      <text:p text:style-name="P1712"><text:span text:style-name="T1713">PATVIRTINTA</text:span><text:span text:style-name="T1714"><text:line-break/>Lietuvos Respublikos Vyriausybės</text:span><text:span text:style-name="T1715"><text:line-break/></text:span><text:span text:style-name="T1716">2011 m. vasario 17 d. nutarimu Nr. 197</text:span><text:span text:style-name="T1717"><text:line-break/>(Lietuvos Respublikos Vyriausybės</text:span><text:span text:style-name="T1718"><text:line-break/></text:span><text:span text:style-name="T1719">2016 m. lapkričio 23 d.<text:s/></text:span><text:span text:style-name="T1720">nutarim</text:span><text:span text:style-name="T1721">o<text:s/></text:span><text:span text:style-name="T1722">Nr. 1174<text:s/></text:span><text:span text:style-name="T1723"><text:line-break/>redakcija)</text:span></text:p>
      <text:p text:style-name="P1724"/>
      <text:p text:style-name="P1725"/>
      <text:p text:style-name="P1726"/>
      <text:p text:style-name="P1727"><text:span text:style-name="T1728">KAUNO REGIONINIO VALSTYBĖS ARCHYVO NUOSTATAI</text:span></text:p>
      <text:p text:style-name="P1729"/>
      <text:p text:style-name="P1730"/>
      <text:p text:style-name="P1731"/>
      <text:p text:style-name="P1732"><text:span text:style-name="T1733">I</text:span><text:span text:style-name="T1734"><text:s/>SKYRIUS<text:s/></text:span></text:p>
      <text:p text:style-name="P1735"><text:span text:style-name="T1736">BENDROSIOS NUOSTATOS<text:s/></text:span></text:p>
      <text:p text:style-name="P1737"/>
      <text:p text:style-name="P1738"><text:span text:style-name="T1739">1</text:span><text:span text:style-name="T1740">. Kauno regioninis valstybės archyvas (toliau – Archyvas) yra valstybės archyvas,<text:s/></text:span><text:span text:style-name="T1741">kaupiantis, saugantis ir administruojantis priskirtą<text:s/></text:span><text:span text:style-name="T1742">Nacionalinio dokumentų fondo dalį ir atliekantis įstatymų nustatytas viešojo administravimo funkcijas</text:span><text:span text:style-name="T1743">.</text:span><text:span text:style-name="T1744"><text:s/></text:span></text:p>
      <text:p text:style-name="P1745"><text:span text:style-name="T1746">2</text:span><text:span text:style-name="T1747">. Archyvas savo veikloje vadovaujasi Lietuvos Respublikos Konstitucija, Lietuvos Respublikos tarptautinėmis sutartimis, Europos Sąjungos teisės akt</text:span><text:span text:style-name="T1748">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749"><text:s/>Vyriausybė) nutarimais, taip pat Kauno regioninio valstybės archyvo nuostatais (toliau – Nuostatai).</text:span><text:span text:style-name="T1750"><text:s/></text:span></text:p>
      <text:p text:style-name="P1751"><text:span text:style-name="T1752">3</text:span><text:span text:style-name="T1753">. Archyvo savininkė yra valstybė. Archyvo savininko teises ir pareigas (išskyrus sprendimų dėl Archyvo pertvarkymo, reorganizavimo ir likvidavimo<text:s/></text:span><text:span text:style-name="T1754">priėmimą) įgyvendina Lietuvos Respublikos kultūros ministerija (toliau – Kultūros ministerija).</text:span><text:s/></text:p>
      <text:p text:style-name="P1755">Punkto pakeitimai:</text:p>
      <text:p text:style-name="P1756"><text:span text:style-name="T1757">Nr.<text:s/></text:span><text:a xlink:href="https://www.e-tar.lt/portal/legalAct.html?documentId=893647100cc011e8a5fc9d9b3a58917b" office:target-frame-name="_top" xlink:show="replace"><text:span text:style-name="T1758">122</text:span></text:a><text:span text:style-name="T1759">, 2018-02-07, paskelbta TAR 2018-02</text:span><text:span text:style-name="T1760">-08, i. k. 2018-02040</text:span></text:p>
      <text:p text:style-name="Normal"/>
      <text:p text:style-name="P1761"><text:span text:style-name="T1762">4</text:span><text:span text:style-name="T1763">. Kultūros ministerija, įgyvendindama Archyvo savininko teises ir pareigas, sprendžia jos kompetencijai priskirtus klausimus.</text:span></text:p>
      <text:p text:style-name="P1764"><text:span text:style-name="T1765">5</text:span><text:span text:style-name="T1766">.<text:s/></text:span><text:span text:style-name="T1767">Archyvas yra ribotos civilinės atsakomybės viešasis juridinis asmuo, turintis sąskaitų bankuose</text:span><text:span text:style-name="T1768"><text:s/>ir antspaudą su Lietuvos valstybės herbu ir savo pavadinimu.</text:span></text:p>
      <text:p text:style-name="P1769"><text:span text:style-name="T1770">6.</text:span><text:span text:style-name="T1771"><text:s/>Neteko galios nuo 2018-02-09</text:span></text:p>
      <text:p text:style-name="P1772">Punkto naikinimas:</text:p>
      <text:p text:style-name="P1773"><text:span text:style-name="T1774">Nr.<text:s/></text:span><text:a xlink:href="https://www.e-tar.lt/portal/legalAct.html?documentId=893647100cc011e8a5fc9d9b3a58917b" office:target-frame-name="_top" xlink:show="replace"><text:span text:style-name="T1775">122</text:span></text:a><text:span text:style-name="T1776">, 2018-02-07, paskelbta TAR<text:s/></text:span><text:span text:style-name="T1777">2018-02-08, i. k. 2018-02040</text:span></text:p>
      <text:p text:style-name="Normal"/>
      <text:p text:style-name="P1778"><text:span text:style-name="T1779">7</text:span><text:span text:style-name="T1780">. Archyvas yra biudžetinė įstaiga, pavaldi ir atskaitinga Lietuvos vyriausiajam archyvarui.<text:s/></text:span></text:p>
      <text:p text:style-name="P1781"><text:span text:style-name="T1782">8</text:span><text:span text:style-name="T1783">. Vieši pranešimai skelbiami Archyvo interneto svetainėje (www.archyvai.lt/lt/kaa) ir (ar) kitose visuomenės informavimo pr</text:span><text:span text:style-name="T1784">iemonėse.</text:span><text:span text:style-name="T1785"><text:s/></text:span></text:p>
      <text:p text:style-name="P1786"><text:span text:style-name="T1787">9</text:span><text:span text:style-name="T1788">. Archyvas turi struktūrinius padalinius (filialus) –</text:span><text:span text:style-name="T1789"><text:s/></text:span><text:span text:style-name="T1790">Kauno regioninio valstybės archyvo Alytaus filialą ir Kauno regioninio valstybės archyvo Marijampolės filialą, kurie atlieka Archyvo direktoriaus patvirtintuose filialų nuostatuose nusta</text:span><text:span text:style-name="T1791">tytas funkcijas.</text:span></text:p>
      <text:p text:style-name="P1792"><text:span text:style-name="T1793">10.</text:span><text:span text:style-name="T1794"><text:s/>Neteko galios nuo 2018-02-09</text:span></text:p>
      <text:p text:style-name="P1795">Punkto naikinimas:</text:p>
      <text:p text:style-name="P1796"><text:span text:style-name="T1797">Nr.<text:s/></text:span><text:a xlink:href="https://www.e-tar.lt/portal/legalAct.html?documentId=893647100cc011e8a5fc9d9b3a58917b" office:target-frame-name="_top" xlink:show="replace"><text:span text:style-name="T1798">122</text:span></text:a><text:span text:style-name="T1799">, 2018-02-07, paskelbta TAR 2018-02-08, i. k. 2018-02040</text:span></text:p>
      <text:p text:style-name="Normal"/>
      <text:p text:style-name="P1800"><text:span text:style-name="T1801">11.</text:span><text:span text:style-name="T1802"><text:s/>Neteko galios nu</text:span><text:span text:style-name="T1803">o 2018-02-09</text:span></text:p>
      <text:p text:style-name="P1804">Punkto naikinimas:</text:p>
      <text:p text:style-name="P1805"><text:span text:style-name="T1806">Nr.<text:s/></text:span><text:a xlink:href="https://www.e-tar.lt/portal/legalAct.html?documentId=893647100cc011e8a5fc9d9b3a58917b" office:target-frame-name="_top" xlink:show="replace"><text:span text:style-name="T1807">122</text:span></text:a><text:span text:style-name="T1808">, 2018-02-07, paskelbta TAR 2018-02-08, i. k. 2018-02040</text:span></text:p>
      <text:p text:style-name="Normal"/>
      <text:p text:style-name="P1809"><text:span text:style-name="T1810">12</text:span><text:span text:style-name="T1811">. Nuostatai keičiami Vyriausybės nutarimu.<text:s/></text:span></text:p>
      <text:p text:style-name="P1812"/>
      <text:p text:style-name="P1813"><text:span text:style-name="T1814">II</text:span><text:span text:style-name="T1815"><text:s/>SKYRIUS<text:s/></text:span></text:p>
      <text:p text:style-name="P1816"><text:span text:style-name="T1817">ARCHYVO VEIKLOS TIKSLAS IR FUNKCIJOS<text:s/></text:span></text:p>
      <text:p text:style-name="P1818"/>
      <text:p text:style-name="P1819"><text:span text:style-name="T1820">13</text:span><text:span text:style-name="T1821">. Archyvo veiklos tikslas –<text:s/></text:span><text:span text:style-name="T1822">kaupti, saugoti, administruoti priskirtą Nacionalinio dokumentų fondo dalį ir užtikrinti priėjimą prie joje nuolat saugomų dokumentų ir ilgai saugomų elektroninių dokumentų,</text:span><text:span text:style-name="T1823"><text:s/>atlikti kitas įstatymuose nustatytas funkcijas</text:span><text:span text:style-name="T1824">.</text:span><text:span text:style-name="T1825"><text:s/></text:span></text:p>
      <text:p text:style-name="P1826"><text:span text:style-name="T1827">14</text:span><text:span text:style-name="T1828">. Archyvas, siekdamas nurodyto veiklos tikslo, atlieka šias funkcijas:</text:span></text:p>
      <text:p text:style-name="P1829"><text:span text:style-name="T1830">14.1</text:span><text:span text:style-name="T1831">. kaupia, saugo, tiria ir populiarina: buvusiems Kauno administraciniams teritorijos vienetams priklausiusių įstaigų ir org</text:span><text:span text:style-name="T1832">anizacijų istoriškai susiklosčiusius dokumentų komplektus, dabartinėse Alytaus, Kauno ir Marijampolės apskričių teritorijose iki 1990 metų veikusių vietos valdžios, kitų valstybinių įstaigų ir įmonių veiklos dokumentus, Lietuvos SSR veikusių valstybės įsta</text:span><text:span text:style-name="T1833">igų, įmonių ir organizacijų buvusių slaptųjų (pirmųjų) skyrių dokumentus, sudarančius Nacionalinio dokumentų fondo ypatingąją dalį, nuo 1990 metų veikusių ir veikiančių valstybės ir savivaldybių institucijų, įstaigų, įmonių veiklos dokumentus, taip pat nev</text:span><text:span text:style-name="T1834">alstybinių organizacijų, privačių juridinių ir fizinių asmenų perduotus dokumentus, iš kitų valstybių gautus susijusius dokumentus ar jų kopijas;<text:s/></text:span></text:p>
      <text:p text:style-name="P1835"><text:span text:style-name="T1836">14.2</text:span><text:span text:style-name="T1837">. įstatymų nustatyta tvarka užtikrina visuomenės priėjimą prie saugomų dokumentų;</text:span></text:p>
      <text:p text:style-name="P1838"><text:span text:style-name="T1839">14.3</text:span><text:span text:style-name="T1840">. pagal kom</text:span><text:span text:style-name="T1841">petenciją prižiūri, kaip įgyvendinami teisės aktuose nustatyti dokumentų ir archyvų valdymo ir naudojimo reikalavimai, teikia metodinę pagalbą valstybės institucijoms, įstaigoms ir įmonėms, perduodančioms dokumentus į Archyvą;</text:span></text:p>
      <text:p text:style-name="P1842"><text:span text:style-name="T1843">14.4</text:span><text:span text:style-name="T1844">. duoda privalomus nu</text:span><text:span text:style-name="T1845">rodymus valstybės institucijoms, įstaigoms, įmonėms, perduodančioms dokumentus į Archyvą;</text:span></text:p>
      <text:p text:style-name="P1846"><text:span text:style-name="T1847">14.5</text:span><text:span text:style-name="T1848">. tvarko saugomų dokumentų apskaitą, užtikrinančią jų valdymą, rengia informacijos paieškos priemones ir sistemas;</text:span></text:p>
      <text:p text:style-name="P1849"><text:span text:style-name="T1850">14.6</text:span><text:span text:style-name="T1851">. atlieka saugomų dokumentų fizinės</text:span><text:span text:style-name="T1852"><text:s/>būklės stebėseną ir įgyvendina dokumentų išsaugojimą užtikrinančias priemones;</text:span></text:p>
      <text:p text:style-name="P1853"><text:span text:style-name="T1854">14.7</text:span><text:span text:style-name="T1855">. teikia asmenims susipažinti saugomus dokumentus ar jų kopijas tam skirtose Archyvo patalpose, asmenų prašymu pagamina dokumentų kopijas;</text:span></text:p>
      <text:p text:style-name="P1856"><text:span text:style-name="T1857">14.8</text:span><text:span text:style-name="T1858">. saugomų dokumentų p</text:span><text:span text:style-name="T1859">agrindu išduoda pažymas, patvirtintas dokumentų kopijas, išrašus asmenų prašymuose nurodytiems juridiniams faktams patvirtinti;</text:span></text:p>
      <text:p text:style-name="P1860"><text:span text:style-name="T1861">14.9</text:span><text:span text:style-name="T1862">. rengia ar dalyvauja rengiant teisės aktų, susijusių su dokumentų valdymu ir naudojimu, projektus;<text:s/></text:span></text:p>
      <text:p text:style-name="P1863"><text:span text:style-name="T1864">14.10</text:span><text:span text:style-name="T1865">. sprendži</text:span><text:span text:style-name="T1866">a valstybės ir savivaldybių institucijų, įstaigų, įmonių, perduodančių dokumentus į Archyvą, veiklos dokumentų vertės ekspertizės ir dokumentų saugojimo terminų klausimus;</text:span></text:p>
      <text:p text:style-name="P1867"><text:span text:style-name="T1868">14.11</text:span><text:span text:style-name="T1869">. kaupia informaciją apie Lietuvai reikšmingą dokumentinį paveldą, esantį<text:s/></text:span><text:span text:style-name="T1870">užsienio šalyse;</text:span></text:p>
      <text:p text:style-name="P1871"><text:span text:style-name="T1872">14.12</text:span><text:span text:style-name="T1873">. sprendžia dokumentų ar jų kopijų įsigijimo Nacionaliniam dokumentų fondui papildyti nevalstybinių organizacijų, privačių juridinių ar fizinių asmenų veiklos dokumentais klausimus;</text:span></text:p>
      <text:p text:style-name="P1874"><text:span text:style-name="T1875">14.13</text:span><text:span text:style-name="T1876">. teikia Lietuvos vyriausiajam archyvar</text:span><text:span text:style-name="T1877">ui pasiūlymus dėl valstybės ir savivaldybių institucijų, įstaigų ir įmonių, perduodančių valstybės archyvams nuolat saugomus dokumentus ir ilgai saugomus elektroninius dokumentus, sąrašo papildymo ir patikslinimo;</text:span></text:p>
      <text:p text:style-name="P1878"><text:span text:style-name="T1879">14.14</text:span><text:span text:style-name="T1880">. derina valstybės ir savivaldybi</text:span><text:span text:style-name="T1881">ų institucijų, įstaigų, įmonių, perduodančių dokumentus į Archyvą, pateiktus apskaitos dokumentų duomenis;</text:span></text:p>
      <text:p text:style-name="P1882"><text:span text:style-name="T1883">14.15</text:span><text:span text:style-name="T1884">. pagal kompetenciją teikia informaciją<text:s/></text:span><text:span text:style-name="T1885">valstybės ir savivaldybių institucijoms, įstaigoms ir įmonėms, kitiems juridiniams ir fiziniams asme</text:span><text:span text:style-name="T1886">nims</text:span><text:span text:style-name="T1887">, nagrinėja asmenų prašymus, skundus ir pranešimus;</text:span></text:p>
      <text:p text:style-name="P1888"><text:span text:style-name="T1889">14.16</text:span><text:span text:style-name="T1890">. pagal kompetenciją traukia asmenis administracinėn atsakomybėn;<text:s/></text:span></text:p>
      <text:p text:style-name="P1891"><text:span text:style-name="T1892">14.17</text:span><text:span text:style-name="T1893">. pagal kompetenciją įgyvendina Europos Sąjungos teisės aktų nuostatas dėl dokumentų valdymo ir naudojimo;</text:span></text:p>
      <text:p text:style-name="P1894"><text:span text:style-name="T1895">14.18</text:span><text:span text:style-name="T1896">. restauruoja valstybės archyvų saugomus dokumentus;<text:s/></text:span></text:p>
      <text:p text:style-name="P1897"><text:span text:style-name="T1898">14.19</text:span><text:span text:style-name="T1899">. atlieka kitas įstatymų ir kitų teisės aktų Archyvui pavestas funkcijas.</text:span></text:p>
      <text:p text:style-name="Normal"/>
      <text:p text:style-name="P1900"><text:span text:style-name="T1901">III</text:span><text:span text:style-name="T1902"><text:s/>SKYRIUS<text:s/></text:span></text:p>
      <text:p text:style-name="P1903"><text:span text:style-name="T1904">ARCHYVO TEISĖS<text:s/></text:span></text:p>
      <text:p text:style-name="P1905"/>
      <text:p text:style-name="P1906"><text:span text:style-name="T1907">15</text:span><text:span text:style-name="T1908">. Archyvas, siekdamas nurodyto veiklos tikslo ir atlikdamas jo kompetenci</text:span><text:span text:style-name="T1909">jai priskirtas funkcijas, turi teisę:</text:span></text:p>
      <text:p text:style-name="P1910"><text:span text:style-name="T1911">15.1</text:span><text:span text:style-name="T1912">. iš valstybės ir savivaldybių institucijų, įstaigų ir įmonių, valstybės įgaliotų asmenų, nevalstybinių organizacijų, privačių juridinių asmenų gauti informaciją, susijusią su Archyvo funkcijų atlikimu;<text:s/></text:span></text:p>
      <text:p text:style-name="P1913"><text:span text:style-name="T1914">15.2</text:span><text:span text:style-name="T1915">. sudaryti komisijas, darbo grupes, pasitelkti kitų valstybės ir savivaldybių įstaigų, organizacijų atstovus, susitarus su jų vadovais, dokumentų projektams rengti, sprendžiamiems klausimams nagrinėti;</text:span></text:p>
      <text:p text:style-name="P1916"><text:span text:style-name="T1917">15.3</text:span><text:span text:style-name="T1918">. pagal kompetenciją dalyvauti kitų institucij</text:span><text:span text:style-name="T1919">ų ir įstaigų sudarytų komisijų, darbo grupių, patariamųjų institucijų veikloje;</text:span></text:p>
      <text:p text:style-name="P1920"><text:span text:style-name="T1921">15.4</text:span><text:span text:style-name="T1922">. pagal kompetenciją skelbti informaciją, leisti ir platinti neperiodinius informacinio pobūdžio leidinius, rengti seminarus, konferencijas ir kitus renginius;</text:span></text:p>
      <text:p text:style-name="P1923"><text:span text:style-name="T1924">15.5</text:span><text:span text:style-name="T1925">. pagal kompetenciją sudaryti sutartis su Lietuvos Respublikos ir užsienio valstybių fiziniais ir juridiniais asmenimis, palaikyti ryšius ir bendradarbiauti su atitinkamomis institucijomis ir tarptautinėmis organizacijomis, dalyvauti įgyvendinant bendrus p</text:span><text:span text:style-name="T1926">rojektus;</text:span></text:p>
      <text:p text:style-name="P1927"><text:span text:style-name="T1928">15.6</text:span><text:span text:style-name="T1929">. teikti mokamas dokumentų saugojimo, tvarkymo, paieškos, kopijavimo, konvertavimo, demonstravimo, taip pat mokymo ir konsultavimo paslaugas.<text:s/></text:span></text:p>
      <text:p text:style-name="P1930"><text:span text:style-name="T1931">16</text:span><text:span text:style-name="T1932">. Archyvas turi kitų teisės aktuose nustatytų teisių.</text:span></text:p>
      <text:p text:style-name="P1933"/>
      <text:p text:style-name="P1934"><text:span text:style-name="T1935">IV</text:span><text:span text:style-name="T1936"><text:s/>SKYRIUS<text:s/></text:span></text:p>
      <text:p text:style-name="P1937"><text:span text:style-name="T1938">ARCHYVO VEIKLO</text:span><text:span text:style-name="T1939">S ORGANIZAVIMAS<text:s/></text:span></text:p>
      <text:p text:style-name="P1940"/>
      <text:p text:style-name="P1941"><text:span text:style-name="T1942">17</text:span><text:span text:style-name="T1943">. Archyvo veikla organizuojama vadovaujantis metiniu veiklos planu, kuris rengiamas atsižvelgiant į Lietuvos vyriausiojo archyvaro tarnybos strateginį veiklos planą ir Strateginio planavimo metodikos, patvirtintos Vyriausybės 2002 m</text:span><text:span text:style-name="T1944">. birželio 6 d. nutarimu Nr. 827 „Dėl Strateginio planavimo metodikos patvirtinimo“, nuostatas.<text:s/></text:span></text:p>
      <text:p text:style-name="P1945"><text:span text:style-name="T1946">18</text:span><text:span text:style-name="T1947">. Archyvo veikla reguliuojama Archyvo direktoriaus tvirtinamu Archyvo darbo reglamentu, vidaus tvarkos taisyklėmis ir administracijos padalinių nuostatai</text:span><text:span text:style-name="T1948">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949"><text:span text:style-name="T1950">19</text:span><text:span text:style-name="T1951">.</text:span><text:span text:style-name="T1952"><text:s/>Archyvo direktorius:</text:span></text:p>
      <text:p text:style-name="P1953"><text:span text:style-name="T1954">19.1</text:span><text:span text:style-name="T1955">. sprendžia Archyvo kompetencijai priklausančius klausimus ir atsako už Archyvui nustatyto veiklos tikslo pasiekimą ir priskirtų funkcijų atlikimą;</text:span></text:p>
      <text:p text:style-name="P1956"><text:span text:style-name="T1957">19.2</text:span><text:span text:style-name="T1958">. užtikrina Lietuvos Respublikos įstatymų, tarptautinių sutarčių, Vyriau</text:span><text:span text:style-name="T1959">sybės nutarimų, kultūros ministro įsakymų, Lietuvos vyriausiojo archyvaro įsakymų ir kitų teisės aktų įgyvendinimą;</text:span></text:p>
      <text:p text:style-name="P1960"><text:span text:style-name="T1961">19.3</text:span><text:span text:style-name="T1962">. užtikrina kultūros ministro, Lietuvos vyriausiojo archyvaro pavedimų vykdymą;</text:span></text:p>
      <text:p text:style-name="P1963"><text:span text:style-name="T1964">19.4</text:span><text:span text:style-name="T1965">. teikia Lietuvos vyriausiajam archyvarui tv</text:span><text:span text:style-name="T1966">irtinti Archyvo metinį veiklos planą, jeigu Lietuvos vyriausiasis archyvaras jo nepaveda tvirtinti Archyvo direktoriui, vykdomų programų sąmatas;<text:s/></text:span></text:p>
      <text:p text:style-name="P1967"><text:span text:style-name="T1968">19.5</text:span><text:span text:style-name="T1969">. teikia Lietuvos vyriausiajam archyvarui Archyvo veiklos ir finansines ataskaitas, Lietuvos vyriausi</text:span><text:span text:style-name="T1970">ojo archyvaro reikalavimu atsiskaito už savo veiklą;</text:span></text:p>
      <text:p text:style-name="P1971"><text:span text:style-name="T1972">19.6</text:span><text:span text:style-name="T1973">. priima įsakymus, tikrina jų vykdymą;</text:span></text:p>
      <text:p text:style-name="P1974"><text:span text:style-name="T1975">19.7</text:span><text:span text:style-name="T1976">. tvirtina Archyvo administracijos padalinių nuostatus, valstybės tarnautojų ir darbuotojų pareigybių sąrašus, pareigybių aprašymus ir kitus vidaus administravimo dokumentus;<text:s/></text:span></text:p>
      <text:p text:style-name="P1977"><text:span text:style-name="T1978">19.8</text:span><text:span text:style-name="T1979">. priima sprendimus dėl Archyvo filialų vadovų skyrimo ir atšaukimo;</text:span></text:p>
      <text:p text:style-name="P1980"><text:span text:style-name="T1981">19.9</text:span><text:span text:style-name="T1982">. koordinuoja ir kontroliuoja Archyvo veiklą;</text:span></text:p>
      <text:p text:style-name="P1983"><text:span text:style-name="T1984">19.10</text:span><text:span text:style-name="T1985">. įstatymų nustatyta tvarka priima į pareigas ir atleidžia iš jų Archyvo valstybės tarnautojus ir darbuotojus, juos skatina, skiria jiems tarnybines ar drausmines nuobaudas ir pašalpas;</text:span></text:p>
      <text:p text:style-name="P1986"><text:span text:style-name="T1987">19.11</text:span><text:span text:style-name="T1988">. užtikrina racionalų ir taupų skirtų asignavimų ir turto naudojimą, veiksmingą Archyvo vidaus kontrolę;<text:s/></text:span></text:p>
      <text:p text:style-name="P1989"><text:span text:style-name="T1990">19.12</text:span><text:span text:style-name="T1991">. informuoja visuomenę apie Archyvo veiklą;</text:span></text:p>
      <text:p text:style-name="P1992"><text:span text:style-name="T1993">19.13</text:span><text:span text:style-name="T1994">. atlieka kitas Lietuvos Respublikos dokumentų ir archyvų įstatymo, kitų teisės aktų pav</text:span><text:span text:style-name="T1995">estas funkcijas.</text:span></text:p>
      <text:p text:style-name="P1996"><text:span text:style-name="T1997">20</text:span><text:span text:style-name="T1998">. Archyvo direktoriaus nesant, jo funkcijas atlieka direktoriaus įgaliotas valstybės tarnautojas.</text:span></text:p>
      <text:p text:style-name="P1999"/>
      <text:p text:style-name="P2000"><text:span text:style-name="T2001">V</text:span><text:span text:style-name="T2002"><text:s/>SKYRIUS<text:s/></text:span></text:p>
      <text:p text:style-name="P2003"><text:span text:style-name="T2004">ARCHYVO VIDAUS ADMINISTRAVIMO KONTROLĖ<text:s/></text:span></text:p>
      <text:p text:style-name="P2005"/>
      <text:p text:style-name="P2006"><text:span text:style-name="T2007">21</text:span><text:span text:style-name="T2008">. Archyvo finansų kontrolę vykdo direktoriaus paskirti Archyvo valst</text:span><text:span text:style-name="T2009">ybės tarnautojai arba darbuotojai.</text:span></text:p>
      <text:p text:style-name="P2010"><text:span text:style-name="T2011">22</text:span><text:span text:style-name="T2012">. Archyvo metinio veiklos plano įgyvendinimo kontrolę vykdo Archyvo direktorius arba jo paskirti valstybės tarnautojai.</text:span></text:p>
      <text:p text:style-name="P2013"><text:span text:style-name="T2014">23</text:span><text:span text:style-name="T2015">. Archyvo metinio veiklos plano vykdymo vertinimą atlieka Kultūros ministerijos Vidaus au</text:span><text:span text:style-name="T2016">dito skyrius.</text:span></text:p>
      <text:p text:style-name="P2017"><text:span text:style-name="T2018">24</text:span><text:span text:style-name="T2019">. Archyvo vidaus auditą atlieka Kultūros ministerijos Vidaus audito skyrius.</text:span></text:p>
      <text:p text:style-name="P2020"><text:span text:style-name="T2021">25</text:span><text:span text:style-name="T2022">. Archyvo valstybinį (finansinį ir veiklos) auditą atlieka Lietuvos Respublikos valstybės kontrolė.</text:span></text:p>
      <text:p text:style-name="P2023"/>
      <text:p text:style-name="P2024"><text:span text:style-name="T2025">VI</text:span><text:span text:style-name="T2026"><text:s/>SKYRIUS<text:s/></text:span></text:p>
      <text:p text:style-name="P2027"><text:span text:style-name="T2028">BAIGIAMOSIOS NUOSTATOS<text:s/></text:span></text:p>
      <text:p text:style-name="P2029"/>
      <text:p text:style-name="P2030"><text:span text:style-name="T2031">26</text:span><text:span text:style-name="T2032">.<text:s/></text:span><text:span text:style-name="T2033">Archyvas reorganizuojamas, pertvarkomas arba likviduojamas Lietuvos Respublikos civilinio kodekso ir Lietuvos Respublikos biudžetinių įstaigų įstatymo nustatyta tvarka.</text:span><text:span text:style-name="T2034"><text:s/></text:span></text:p>
      <text:p text:style-name="P2035"/>
      <text:p text:style-name="P2036"><text:span text:style-name="T2037">––––––––––––––––––––</text:span></text:p>
      <text:p text:style-name="P2038">Priedo pakeitimai:</text:p>
      <text:p text:style-name="P2039"><text:span text:style-name="T2040">Nr.<text:s/></text:span><text:a xlink:href="https://www.e-tar.lt/portal/legalAct.html?documentId=662e95b0b64011e6aae49c0b9525cbbb" office:target-frame-name="_top" xlink:show="replace"><text:span text:style-name="T2041">1174</text:span></text:a><text:span text:style-name="T2042">, 2016-11-23, paskelbta TAR 2016-11-29, i. k. 2016-27753</text:span></text:p>
      <text:p text:style-name="Normal"/>
      <text:p text:style-name="P2043"/>
      <text:p text:style-name="P2046"><text:span text:style-name="T2047">PATVIRTINTA</text:span><text:span text:style-name="T2048"><text:line-break/>Lietuvos Respublikos Vyriausybės</text:span><text:span text:style-name="T2049"><text:line-break/></text:span><text:span text:style-name="T2050">2011 m. vasario 17 d. nuta</text:span><text:span text:style-name="T2051">rimu Nr. 197</text:span><text:span text:style-name="T2052"><text:line-break/>(Lietuvos Respublikos Vyriausybės</text:span><text:span text:style-name="T2053"><text:line-break/></text:span><text:span text:style-name="T2054">2016 m. lapkričio 23 d.<text:s/></text:span><text:span text:style-name="T2055">nutarimo<text:s/></text:span><text:span text:style-name="T2056">Nr. 1174<text:s/></text:span><text:span text:style-name="T2057"><text:line-break/>redakcija)</text:span></text:p>
      <text:p text:style-name="P2058"/>
      <text:p text:style-name="P2059"/>
      <text:p text:style-name="P2060"/>
      <text:p text:style-name="P2061"><text:span text:style-name="T2062">KLAIPĖDOS<text:s/></text:span><text:span text:style-name="T2063">REGIONINIO VALSTYBĖS<text:s/></text:span><text:span text:style-name="T2064">ARCHYVO NUOSTATAI</text:span></text:p>
      <text:p text:style-name="P2065"/>
      <text:p text:style-name="P2066"/>
      <text:p text:style-name="P2067"/>
      <text:p text:style-name="P2068"><text:span text:style-name="T2069">I</text:span><text:span text:style-name="T2070"><text:s/>SKYRIUS<text:s/></text:span></text:p>
      <text:p text:style-name="P2071"><text:span text:style-name="T2072">BENDROSIOS NUOSTATOS<text:s/></text:span></text:p>
      <text:p text:style-name="P2073"/>
      <text:p text:style-name="P2074"><text:span text:style-name="T2075">1</text:span><text:span text:style-name="T2076">. Klaipėdos<text:s/></text:span><text:span text:style-name="T2077">regioninis valstybės archyvas<text:s/></text:span><text:span text:style-name="T2078">(toliau – Archyvas) yra valstybės archyvas,<text:s/></text:span><text:span text:style-name="T2079">kaupiantis, saugantis ir administruojantis priskirtą Nacionalinio dokumentų fondo dalį ir atliekantis įstatymų nustatytas viešojo administravimo funkcijas</text:span><text:span text:style-name="T2080">.</text:span><text:span text:style-name="T2081"><text:s/></text:span></text:p>
      <text:p text:style-name="P2082"><text:span text:style-name="T2083">2</text:span><text:span text:style-name="T2084">. Archyvas savo veikloje vadovaujasi Lietuvos Resp</text:span><text:span text:style-name="T2085">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086">u, Lietuvos Respublikos Seimo priimtais teisės aktais, Lietuvos Respublikos Vyriausybės (toliau – Vyriausybė) nutarimais, taip pat Klaipėdos regioninio valstybės archyvo nuostatais (toliau – Nuostatai).</text:span><text:span text:style-name="T2087"><text:s/></text:span></text:p>
      <text:p text:style-name="P2088"><text:span text:style-name="T2089">3</text:span><text:span text:style-name="T2090">. Archyvo savininkė yra valstybė. Archyvo savin</text:span><text:span text:style-name="T2091">inko teises ir pareigas (išskyrus sprendimų dėl Archyvo pertvarkymo, reorganizavimo ir likvidavimo priėmimą) įgyvendina Lietuvos Respublikos kultūros ministerija (toliau – Kultūros ministerija).</text:span><text:s/></text:p>
      <text:p text:style-name="P2092">Punkto pakeitimai:</text:p>
      <text:p text:style-name="P2093"><text:span text:style-name="T2094">Nr.<text:s/></text:span><text:a xlink:href="https://www.e-tar.lt/portal/legalAct.html?documentId=893647100cc011e8a5fc9d9b3a58917b" office:target-frame-name="_top" xlink:show="replace"><text:span text:style-name="T2095">122</text:span></text:a><text:span text:style-name="T2096">, 2018-02-07, paskelbta TAR 2018-02-08, i. k. 2018-02040</text:span></text:p>
      <text:p text:style-name="Normal"/>
      <text:p text:style-name="P2097"><text:span text:style-name="T2098">4</text:span><text:span text:style-name="T2099">. Kultūros ministerija, įgyvendindama Archyvo savininko teises ir pareigas, sprendžia jos komp</text:span><text:span text:style-name="T2100">etencijai priskirtus klausimus.</text:span></text:p>
      <text:p text:style-name="P2101"><text:span text:style-name="T2102">5</text:span><text:span text:style-name="T2103">.<text:s/></text:span><text:span text:style-name="T2104">Archyvas yra ribotos civilinės atsakomybės viešasis juridinis asmuo, turintis sąskaitų bankuose ir antspaudą su Lietuvos valstybės herbu ir savo pavadinimu.</text:span></text:p>
      <text:p text:style-name="P2105"><text:span text:style-name="T2106">6.</text:span><text:span text:style-name="T2107"><text:s/>Neteko galios nuo 2018-02-09</text:span></text:p>
      <text:p text:style-name="P2108">Punkto naikinimas:</text:p>
      <text:p text:style-name="P2109"><text:span text:style-name="T2110">Nr.<text:s/></text:span><text:a xlink:href="https://www.e-tar.lt/portal/legalAct.html?documentId=893647100cc011e8a5fc9d9b3a58917b" office:target-frame-name="_top" xlink:show="replace"><text:span text:style-name="T2111">122</text:span></text:a><text:span text:style-name="T2112">, 2018-02-07, paskelbta TAR 2018-02-08, i. k. 2018-02040</text:span></text:p>
      <text:p text:style-name="Normal"/>
      <text:p text:style-name="P2113"><text:span text:style-name="T2114">7</text:span><text:span text:style-name="T2115">. Archyvas yra biudžetinė įstaiga, pavaldi ir atskaitinga Lietuvos vyriausiajam archyvarui.<text:s/></text:span></text:p>
      <text:p text:style-name="P2116"><text:span text:style-name="T2117">8</text:span><text:span text:style-name="T2118">. Vieši pranešimai skelbiami Archyvo interneto svetainėje (www.archyvai.lt/lt/klaa) ir (ar) kitose visuomenės informavimo priemonėse.</text:span><text:span text:style-name="T2119"><text:s/></text:span></text:p>
      <text:p text:style-name="P2120"><text:span text:style-name="T2121">9</text:span><text:span text:style-name="T2122">. Archyvas turi struktūrinius padalinius (filialus) –</text:span><text:span text:style-name="T2123"><text:s/></text:span><text:span text:style-name="T2124">Klaipėdos regioninio valstybės archyvo Tauragės filialą ir</text:span><text:span text:style-name="T2125"><text:s/>Klaipėdos regioninio valstybės archyvo Telšių filialą, kurie atlieka Archyvo direktoriaus patvirtintuose filialų nuostatuose nustatytas funkcijas.</text:span></text:p>
      <text:p text:style-name="P2126"><text:span text:style-name="T2127">10.</text:span><text:span text:style-name="T2128"><text:s/>Neteko galios nuo 2018-02-09</text:span></text:p>
      <text:p text:style-name="P2129">Punkto naikinimas:</text:p>
      <text:p text:style-name="P2130"><text:span text:style-name="T2131">Nr.<text:s/></text:span><text:a xlink:href="https://www.e-tar.lt/portal/legalAct.html?documentId=893647100cc011e8a5fc9d9b3a58917b" office:target-frame-name="_top" xlink:show="replace"><text:span text:style-name="T2132">122</text:span></text:a><text:span text:style-name="T2133">, 2018-02-07, paskelbta TAR 2018-02-08, i. k. 2018-02040</text:span></text:p>
      <text:p text:style-name="Normal"/>
      <text:p text:style-name="P2134"><text:span text:style-name="T2135">11.</text:span><text:span text:style-name="T2136"><text:s/>Neteko galios nuo 2018-02-09</text:span></text:p>
      <text:p text:style-name="P2137">Punkto naikinimas:</text:p>
      <text:p text:style-name="P2138"><text:span text:style-name="T2139">Nr.<text:s/></text:span><text:a xlink:href="https://www.e-tar.lt/portal/legalAct.html?documentId=893647100cc011e8a5fc9d9b3a58917b" office:target-frame-name="_top" xlink:show="replace"><text:span text:style-name="T2140">122</text:span></text:a><text:span text:style-name="T2141">, 2018-02-07, paskelbta TAR 2018-02-08, i. k. 2018-02040</text:span></text:p>
      <text:p text:style-name="Normal"/>
      <text:p text:style-name="P2142"><text:span text:style-name="T2143">12</text:span><text:span text:style-name="T2144">. Nuostatai keičiami Vyriausybės nutarimu.<text:s/></text:span></text:p>
      <text:p text:style-name="P2145"/>
      <text:p text:style-name="P2146"><text:span text:style-name="T2147">II</text:span><text:span text:style-name="T2148"><text:s/>SKYRIUS<text:s/></text:span></text:p>
      <text:p text:style-name="P2149"><text:span text:style-name="T2150">ARCHYVO VEIKLOS TIKSLAS IR FUNKCIJOS<text:s/></text:span></text:p>
      <text:p text:style-name="P2151"/>
      <text:p text:style-name="P2152"><text:span text:style-name="T2153">13</text:span><text:span text:style-name="T2154">. Archyvo veiklos tikslas –<text:s/></text:span><text:span text:style-name="T2155">kaupti, saugoti, administruoti priskirtą<text:s/></text:span><text:span text:style-name="T2156">Nacionalinio dokumentų fondo dalį ir užtikrinti priėjimą prie joje nuolat saugomų dokumentų ir ilgai saugomų elektroninių dokumentų, atlikti kitas įstatymuose nustatytas funkcijas</text:span><text:span text:style-name="T2157">.</text:span><text:span text:style-name="T2158"><text:s/></text:span></text:p>
      <text:p text:style-name="P2159"><text:span text:style-name="T2160">14</text:span><text:span text:style-name="T2161">. Archyvas, siekdamas nurodyto veiklos tikslo, atlieka šias funkcija</text:span><text:span text:style-name="T2162">s:</text:span></text:p>
      <text:p text:style-name="P2163"><text:span text:style-name="T2164">14.1</text:span><text:span text:style-name="T2165">. kaupia, saugo, tiria ir populiarina: dabartinėse Klaipėdos, Tauragės ir Telšių apskričių teritorijose iki 1990 metų veikusių vietos valdžios, kitų valstybinių įstaigų ir įmonių veiklos dokumentus,<text:s/></text:span><text:span text:style-name="T2166">Lietuvos SSR veikusių valstybės įstaigų, įmonių<text:s/></text:span><text:span text:style-name="T2167">ir organizacijų buvusių slaptųjų (pirmųjų) skyrių dokumentus, sudarančius Nacionalinio dokumentų fondo ypatingąją dalį</text:span><text:span text:style-name="T2168">, nuo 1990 metų veikusių ir veikiančių valstybės ir savivaldybių institucijų, įstaigų, įmonių veiklos dokumentus, taip pat nevalstybinių o</text:span><text:span text:style-name="T2169">rganizacijų, privačių juridinių ir fizinių asmenų perduotus dokumentus, iš kitų valstybių gautus susijusius dokumentus ar jų kopijas;</text:span><text:span text:style-name="T2170"><text:s/></text:span></text:p>
      <text:p text:style-name="P2171"><text:span text:style-name="T2172">14.2</text:span><text:span text:style-name="T2173">. įstatymų nustatyta tvarka užtikrina visuomenės priėjimą prie saugomų dokumentų;</text:span></text:p>
      <text:p text:style-name="P2174"><text:span text:style-name="T2175">14.3</text:span><text:span text:style-name="T2176">. pagal kompetenciją pr</text:span><text:span text:style-name="T2177">ižiūri, kaip įgyvendinami teisės aktuose nustatyti dokumentų ir archyvų valdymo ir naudojimo reikalavimai, teikia metodinę pagalbą valstybės institucijoms, įstaigoms ir įmonėms, perduodančioms dokumentus į Archyvą;</text:span></text:p>
      <text:p text:style-name="P2178"><text:span text:style-name="T2179">14.4</text:span><text:span text:style-name="T2180">. duoda privalomus nurodymus vals</text:span><text:span text:style-name="T2181">tybės institucijoms, įstaigoms, įmonėms, perduodančioms dokumentus į Archyvą;</text:span></text:p>
      <text:p text:style-name="P2182"><text:span text:style-name="T2183">14.5</text:span><text:span text:style-name="T2184">. tvarko saugomų dokumentų apskaitą, užtikrinančią jų valdymą, rengia informacijos paieškos priemones ir sistemas;</text:span></text:p>
      <text:p text:style-name="P2185"><text:span text:style-name="T2186">14.6</text:span><text:span text:style-name="T2187">. atlieka saugomų dokumentų fizinės būklės steb</text:span><text:span text:style-name="T2188">ėseną ir įgyvendina dokumentų išsaugojimą užtikrinančias priemones;</text:span></text:p>
      <text:p text:style-name="P2189"><text:span text:style-name="T2190">14.7</text:span><text:span text:style-name="T2191">. teikia asmenims susipažinti saugomus dokumentus ar jų kopijas tam skirtose Archyvo patalpose, asmenų prašymu pagamina dokumentų kopijas;</text:span></text:p>
      <text:p text:style-name="P2192"><text:span text:style-name="T2193">14.8</text:span><text:span text:style-name="T2194">. saugomų dokumentų pagrindu išdu</text:span><text:span text:style-name="T2195">oda pažymas, patvirtintas dokumentų kopijas, išrašus asmenų prašymuose nurodytiems juridiniams faktams patvirtinti;</text:span></text:p>
      <text:p text:style-name="P2196"><text:span text:style-name="T2197">14.9</text:span><text:span text:style-name="T2198">. rengia ar dalyvauja rengiant teisės aktų, susijusių su dokumentų valdymu ir naudojimu, projektus;</text:span></text:p>
      <text:p text:style-name="P2199"><text:span text:style-name="T2200">14.10</text:span><text:span text:style-name="T2201">. sprendžia valstybės<text:s/></text:span><text:span text:style-name="T2202">ir savivaldybių institucijų, įstaigų, įmonių, perduodančių dokumentus į Archyvą, veiklos dokumentų vertės ekspertizės ir dokumentų saugojimo terminų klausimus;</text:span></text:p>
      <text:p text:style-name="P2203"><text:span text:style-name="T2204">14.11</text:span><text:span text:style-name="T2205">. kaupia informaciją apie Lietuvai reikšmingą dokumentinį paveldą, esantį užsienio šaly</text:span><text:span text:style-name="T2206">se;</text:span></text:p>
      <text:p text:style-name="P2207"><text:span text:style-name="T2208">14.12</text:span><text:span text:style-name="T2209">. sprendžia dokumentų ar jų kopijų įsigijimo Nacionaliniam dokumentų fondui papildyti nevalstybinių organizacijų, privačių juridinių ar fizinių asmenų veiklos dokumentais klausimus;</text:span></text:p>
      <text:p text:style-name="P2210"><text:span text:style-name="T2211">14.13</text:span><text:span text:style-name="T2212">. teikia Lietuvos vyriausiajam archyvarui pasiūlymus</text:span><text:span text:style-name="T2213"><text:s/>dėl valstybės ir savivaldybių institucijų, įstaigų ir įmonių, perduodančių valstybės archyvams nuolat saugomus dokumentus ir ilgai saugomus elektroninius dokumentus, sąrašo papildymo ir patikslinimo;</text:span></text:p>
      <text:p text:style-name="P2214"><text:span text:style-name="T2215">14.14</text:span><text:span text:style-name="T2216">. derina valstybės ir savivaldybių institucijų</text:span><text:span text:style-name="T2217">, įstaigų, įmonių, perduodančių dokumentus į Archyvą, pateiktus apskaitos dokumentų duomenis;</text:span></text:p>
      <text:p text:style-name="P2218"><text:span text:style-name="T2219">14.15</text:span><text:span text:style-name="T2220">. pagal kompetenciją teikia informaciją<text:s/></text:span><text:span text:style-name="T2221">valstybės ir savivaldybių institucijoms, įstaigoms ir įmonėms, kitiems juridiniams ir fiziniams asmenims</text:span><text:span text:style-name="T2222">, nagrinė</text:span><text:span text:style-name="T2223">ja asmenų prašymus, skundus ir pranešimus;</text:span></text:p>
      <text:p text:style-name="P2224"><text:span text:style-name="T2225">14.16</text:span><text:span text:style-name="T2226">. pagal kompetenciją traukia asmenis administracinėn atsakomybėn;<text:s/></text:span></text:p>
      <text:p text:style-name="P2227"><text:span text:style-name="T2228">14.17</text:span><text:span text:style-name="T2229">. pagal kompetenciją įgyvendina Europos Sąjungos teisės aktų nuostatas dėl dokumentų valdymo ir naudojimo;</text:span></text:p>
      <text:p text:style-name="P2230"><text:span text:style-name="T2231">14.18</text:span><text:span text:style-name="T2232">. atlieka<text:s/></text:span><text:span text:style-name="T2233">kitas įstatymų ir kitų teisės aktų Archyvui pavestas funkcijas.</text:span></text:p>
      <text:p text:style-name="Normal"/>
      <text:p text:style-name="P2234"><text:span text:style-name="T2235">III</text:span><text:span text:style-name="T2236"><text:s/>SKYRIUS<text:s/></text:span></text:p>
      <text:p text:style-name="P2237"><text:span text:style-name="T2238">ARCHYVO TEISĖS<text:s/></text:span></text:p>
      <text:p text:style-name="P2239"/>
      <text:p text:style-name="P2240"><text:span text:style-name="T2241">15</text:span><text:span text:style-name="T2242">. Archyvas, siekdamas nurodyto veiklos tikslo ir atlikdamas jo kompetencijai priskirtas funkcijas, turi teisę:</text:span></text:p>
      <text:p text:style-name="P2243"><text:span text:style-name="T2244">15.1</text:span><text:span text:style-name="T2245">. iš valstybės ir savivaldybių</text:span><text:span text:style-name="T2246"><text:s/>institucijų, įstaigų ir įmonių, valstybės įgaliotų asmenų, nevalstybinių organizacijų, privačių juridinių asmenų gauti informaciją, susijusią su Archyvo funkcijų atlikimu;<text:s/></text:span></text:p>
      <text:p text:style-name="P2247"><text:span text:style-name="T2248">15.2</text:span><text:span text:style-name="T2249">. sudaryti komisijas, darbo grupes, pasitelkti kitų valstybės ir savivaldy</text:span><text:span text:style-name="T2250">bių įstaigų, organizacijų atstovus, susitarus su jų vadovais, dokumentų projektams rengti, sprendžiamiems klausimams nagrinėti;</text:span></text:p>
      <text:p text:style-name="P2251"><text:span text:style-name="T2252">15.3</text:span><text:span text:style-name="T2253">. pagal kompetenciją dalyvauti kitų institucijų ir įstaigų sudarytų komisijų, darbo grupių, patariamųjų institucijų veik</text:span><text:span text:style-name="T2254">loje;</text:span></text:p>
      <text:p text:style-name="P2255"><text:span text:style-name="T2256">15.4</text:span><text:span text:style-name="T2257">. pagal kompetenciją skelbti informaciją, leisti ir platinti neperiodinius informacinio pobūdžio leidinius, rengti seminarus, konferencijas ir kitus renginius;</text:span></text:p>
      <text:p text:style-name="P2258"><text:span text:style-name="T2259">15.5</text:span><text:span text:style-name="T2260">. pagal kompetenciją sudaryti sutartis su Lietuvos Respublikos ir užsienio</text:span><text:span text:style-name="T2261"><text:s/>valstybių fiziniais ir juridiniais asmenimis, palaikyti ryšius ir bendradarbiauti su atitinkamomis institucijomis ir tarptautinėmis organizacijomis, dalyvauti įgyvendinant bendrus projektus;</text:span></text:p>
      <text:p text:style-name="P2262"><text:span text:style-name="T2263">15.6</text:span><text:span text:style-name="T2264">. teikti mokamas dokumentų saugojimo, tvarkymo, paieškos</text:span><text:span text:style-name="T2265">, restauravimo, kopijavimo, konvertavimo, demonstravimo, taip pat mokymo ir konsultavimo paslaugas.</text:span><text:span text:style-name="T2266"><text:s/></text:span></text:p>
      <text:p text:style-name="P2267"><text:span text:style-name="T2268">16</text:span><text:span text:style-name="T2269">. Archyvas turi kitų teisės aktuose nustatytų teisių.</text:span></text:p>
      <text:p text:style-name="P2270"/>
      <text:p text:style-name="P2271"><text:span text:style-name="T2272">IV</text:span><text:span text:style-name="T2273"><text:s/>SKYRIUS<text:s/></text:span></text:p>
      <text:p text:style-name="P2274"><text:span text:style-name="T2275">ARCHYVO VEIKLOS ORGANIZAVIMAS<text:s/></text:span></text:p>
      <text:p text:style-name="P2276"/>
      <text:p text:style-name="P2277"><text:span text:style-name="T2278">17</text:span><text:span text:style-name="T2279">. Archyvo veikla organizuojama vadov</text:span><text:span text:style-name="T2280">aujantis metiniu veiklos planu, kuris rengiamas atsižvelgiant į Lietuvos vyriausiojo archyvaro tarnybos strateginį veiklos planą ir Strateginio planavimo metodikos, patvirtintos Vyriausybės 2002 m. birželio 6 d. nutarimu Nr. 827 „Dėl Strateginio planavimo<text:s/></text:span><text:span text:style-name="T2281">metodikos patvirtinimo“, nuostatas.<text:s/></text:span></text:p>
      <text:p text:style-name="P2282"><text:span text:style-name="T2283">18</text:span><text:span text:style-name="T2284">. Archyvo veikla reguliuojama Archyvo direktoriaus tvirtinamu Archyvo darbo reglamentu, vidaus tvarkos taisyklėmis ir administracijos padalinių nuostatais. Valstybės tarnautojų ir darbuotojų, dirbančių pagal darbo</text:span><text:span text:style-name="T2285"><text:s/>sutartis ir gaunančių darbo užmokestį iš Lietuvos Respublikos valstybės biudžeto ir valstybės pinigų fondų, funkcijos nustatomos Archyvo direktoriaus tvirtinamuose pareigybių aprašymuose.</text:span></text:p>
      <text:p text:style-name="P2286"><text:span text:style-name="T2287">19</text:span><text:span text:style-name="T2288">. Archyvo direktorius:</text:span></text:p>
      <text:p text:style-name="P2289"><text:span text:style-name="T2290">19.1</text:span><text:span text:style-name="T2291">. sprendžia Archyvo kompetencija</text:span><text:span text:style-name="T2292">i priklausančius klausimus ir atsako už Archyvui nustatyto veiklos tikslo pasiekimą ir priskirtų funkcijų atlikimą;</text:span></text:p>
      <text:p text:style-name="P2293"><text:span text:style-name="T2294">19.2</text:span><text:span text:style-name="T2295">. užtikrina Lietuvos Respublikos įstatymų, tarptautinių sutarčių, Vyriausybės nutarimų, kultūros ministro įsakymų, Lietuvos vyriausi</text:span><text:span text:style-name="T2296">ojo archyvaro įsakymų ir kitų teisės aktų įgyvendinimą;</text:span></text:p>
      <text:p text:style-name="P2297"><text:span text:style-name="T2298">19.3</text:span><text:span text:style-name="T2299">. užtikrina kultūros ministro, Lietuvos vyriausiojo archyvaro pavedimų vykdymą;</text:span></text:p>
      <text:p text:style-name="P2300"><text:span text:style-name="T2301">19.4</text:span><text:span text:style-name="T2302">. teikia Lietuvos vyriausiajam archyvarui tvirtinti Archyvo metinį veiklos planą, jeigu Lietuvos vyriaus</text:span><text:span text:style-name="T2303">iasis archyvaras jo nepaveda tvirtinti Archyvo direktoriui, vykdomų programų sąmatas;<text:s/></text:span></text:p>
      <text:p text:style-name="P2304"><text:span text:style-name="T2305">19.5</text:span><text:span text:style-name="T2306">. teikia Lietuvos vyriausiajam archyvarui Archyvo veiklos ir finansines ataskaitas, Lietuvos vyriausiojo archyvaro reikalavimu atsiskaito už savo veiklą;</text:span></text:p>
      <text:p text:style-name="P2307"><text:span text:style-name="T2308">19.6</text:span><text:span text:style-name="T2309">. priima įsakymus, tikrina jų vykdymą;</text:span></text:p>
      <text:p text:style-name="P2310"><text:span text:style-name="T2311">19.7</text:span><text:span text:style-name="T2312">. tvirtina Archyvo administracijos padalinių nuostatus, valstybės tarnautojų ir darbuotojų pareigybių sąrašus, pareigybių aprašymus ir kitus vidaus administravimo dokumentus;<text:s/></text:span></text:p>
      <text:p text:style-name="P2313"><text:span text:style-name="T2314">19.8</text:span><text:span text:style-name="T2315">. priima sprendimus dėl<text:s/></text:span><text:span text:style-name="T2316">Archyvo filialų vadovų skyrimo ir atšaukimo;</text:span></text:p>
      <text:p text:style-name="P2317"><text:span text:style-name="T2318">19.9</text:span><text:span text:style-name="T2319">. koordinuoja ir kontroliuoja Archyvo veiklą;</text:span></text:p>
      <text:p text:style-name="P2320"><text:span text:style-name="T2321">19.10</text:span><text:span text:style-name="T2322">. įstatymų nustatyta tvarka priima į pareigas ir atleidžia iš jų Archyvo valstybės tarnautojus ir darbuotojus, juos skatina, skiria jiems tarnybines</text:span><text:span text:style-name="T2323"><text:s/>ar drausmines nuobaudas ir pašalpas;</text:span></text:p>
      <text:p text:style-name="P2324"><text:span text:style-name="T2325">19.11</text:span><text:span text:style-name="T2326">. užtikrina racionalų ir taupų skirtų asignavimų ir turto naudojimą, veiksmingą Archyvo vidaus kontrolę;<text:s/></text:span></text:p>
      <text:p text:style-name="P2327"><text:span text:style-name="T2328">19.12</text:span><text:span text:style-name="T2329">. informuoja visuomenę apie Archyvo veiklą;</text:span></text:p>
      <text:p text:style-name="P2330"><text:span text:style-name="T2331">19.13</text:span><text:span text:style-name="T2332">. atlieka kitas Lietuvos Respublikos doku</text:span><text:span text:style-name="T2333">mentų ir archyvų įstatymo, kitų teisės aktų pavestas funkcijas.</text:span></text:p>
      <text:p text:style-name="P2334"><text:span text:style-name="T2335">20</text:span><text:span text:style-name="T2336">. Archyvo direktoriaus nesant, jo funkcijas atlieka direktoriaus įgaliotas valstybės tarnautojas.</text:span></text:p>
      <text:p text:style-name="P2337"/>
      <text:p text:style-name="P2338"><text:span text:style-name="T2339">V</text:span><text:span text:style-name="T2340"><text:s/>SKYRIUS<text:s/></text:span></text:p>
      <text:p text:style-name="P2341"><text:span text:style-name="T2342">ARCHYVO VIDAUS ADMINISTRAVIMO KONTROLĖ<text:s/></text:span></text:p>
      <text:p text:style-name="P2343"/>
      <text:p text:style-name="P2344"><text:span text:style-name="T2345">21</text:span><text:span text:style-name="T2346">. Archyvo finansų kon</text:span><text:span text:style-name="T2347">trolę vykdo direktoriaus paskirti Archyvo valstybės tarnautojai arba darbuotojai.</text:span></text:p>
      <text:p text:style-name="P2348"><text:span text:style-name="T2349">22</text:span><text:span text:style-name="T2350">. Archyvo metinio veiklos plano įgyvendinimo kontrolę vykdo Archyvo direktorius arba jo paskirti valstybės tarnautojai.</text:span></text:p>
      <text:p text:style-name="P2351"><text:span text:style-name="T2352">23</text:span><text:span text:style-name="T2353">. Archyvo metinio veiklos plano vykdymo ve</text:span><text:span text:style-name="T2354">rtinimą atlieka Kultūros ministerijos Vidaus audito skyrius.</text:span></text:p>
      <text:p text:style-name="P2355"><text:span text:style-name="T2356">24</text:span><text:span text:style-name="T2357">. Archyvo vidaus auditą atlieka Kultūros ministerijos Vidaus audito skyrius.</text:span></text:p>
      <text:p text:style-name="P2358"><text:span text:style-name="T2359">25</text:span><text:span text:style-name="T2360">. Archyvo valstybinį (finansinį ir veiklos) auditą atlieka Lietuvos Respublikos valstybės kontrolė.</text:span></text:p>
      <text:p text:style-name="P2361"/>
      <text:p text:style-name="P2362"><text:span text:style-name="T2363">V</text:span><text:span text:style-name="T2364">I</text:span><text:span text:style-name="T2365"><text:s/>SKYRIUS<text:s/></text:span></text:p>
      <text:p text:style-name="P2366"><text:span text:style-name="T2367">BAIGIAMOSIOS NUOSTATOS<text:s/></text:span></text:p>
      <text:p text:style-name="P2368"/>
      <text:p text:style-name="P2369"><text:span text:style-name="T2370">26</text:span><text:span text:style-name="T2371">.<text:s/></text:span><text:span text:style-name="T2372">Archyvas reorganizuojamas, pertvarkomas arba likviduojamas Lietuvos Respublikos civilinio kodekso ir Lietuvos Respublikos biudžetinių įstaigų įstatymo nustatyta tvarka.</text:span><text:span text:style-name="T2373"><text:s/></text:span></text:p>
      <text:p text:style-name="P2374"/>
      <text:p text:style-name="P2375"><text:span text:style-name="T2376">––––––––––––––––––––</text:span></text:p>
      <text:p text:style-name="P2377">Priedo<text:s/>pakeitimai:</text:p>
      <text:p text:style-name="P2378"><text:span text:style-name="T2379">Nr.<text:s/></text:span><text:a xlink:href="https://www.e-tar.lt/portal/legalAct.html?documentId=662e95b0b64011e6aae49c0b9525cbbb" office:target-frame-name="_top" xlink:show="replace"><text:span text:style-name="T2380">1174</text:span></text:a><text:span text:style-name="T2381">, 2016-11-23, paskelbta TAR 2016-11-29, i. k. 2016-27753</text:span></text:p>
      <text:p text:style-name="Normal"/>
      <text:p text:style-name="P2382"/>
      <text:p text:style-name="P2385"><text:span text:style-name="T2386">PATVIRTINTA</text:span><text:span text:style-name="T2387"><text:line-break/>Lietuvos Respublikos Vyriausybės</text:span><text:span text:style-name="T2388"><text:line-break/></text:span><text:span text:style-name="T2389">2011 m.<text:s/></text:span><text:span text:style-name="T2390">vasario 17 d. nutarimu Nr. 197</text:span><text:span text:style-name="T2391"><text:line-break/>(Lietuvos Respublikos Vyriausybės</text:span><text:span text:style-name="T2392"><text:line-break/></text:span><text:span text:style-name="T2393">2016 m. lapkričio 23 d.<text:s/></text:span><text:span text:style-name="T2394">nutarimo<text:s/></text:span><text:span text:style-name="T2395">Nr. 1174<text:s/></text:span><text:span text:style-name="T2396"><text:line-break/>redakcija)</text:span></text:p>
      <text:p text:style-name="P2397"/>
      <text:p text:style-name="P2398"/>
      <text:p text:style-name="P2399"/>
      <text:p text:style-name="P2400"><text:span text:style-name="T2401">ŠIAULIŲ REGIONINIO VALSTYBĖS ARCHYVO NUOSTATAI</text:span></text:p>
      <text:p text:style-name="P2402"/>
      <text:p text:style-name="P2403"/>
      <text:p text:style-name="P2404"><text:span text:style-name="T2405">I</text:span><text:span text:style-name="T2406"><text:s/>SKYRIUS<text:s/></text:span></text:p>
      <text:p text:style-name="P2407"><text:span text:style-name="T2408">BENDROSIOS NUOSTATOS</text:span></text:p>
      <text:p text:style-name="P2409"/>
      <text:p text:style-name="P2410"><text:span text:style-name="T2411">1</text:span><text:span text:style-name="T2412">. Šiaulių<text:s/></text:span><text:span text:style-name="T2413">regioninis valstybės archyvas<text:s/></text:span><text:span text:style-name="T2414">(toliau – Archyvas) yra valstybės archyvas,<text:s/></text:span><text:span text:style-name="T2415">kaupiantis, saugantis ir administruojantis priskirtą Nacionalinio dokumentų fondo dalį ir atliekantis įstatymų nustatytas viešojo administravimo funkcijas</text:span><text:span text:style-name="T2416">.</text:span><text:span text:style-name="T2417"><text:s/></text:span></text:p>
      <text:p text:style-name="P2418"><text:span text:style-name="T2419">2</text:span><text:span text:style-name="T2420">. Archyvas savo veikloje vadovaujasi Lietuvos Resp</text:span><text:span text:style-name="T2421">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422">u, Lietuvos Respublikos Seimo priimtais teisės aktais, Lietuvos Respublikos Vyriausybės (toliau – Vyriausybė) nutarimais, taip pat Šiaulių regioninio valstybės archyvo nuostatais (toliau – Nuostatai).</text:span><text:span text:style-name="T2423"><text:s/></text:span></text:p>
      <text:p text:style-name="P2424"><text:span text:style-name="T2425">3</text:span><text:span text:style-name="T2426">. Archyvo savininkė yra valstybė. Archyvo savinin</text:span><text:span text:style-name="T2427">ko teises ir pareigas (išskyrus sprendimų dėl Archyvo pertvarkymo, reorganizavimo ir likvidavimo priėmimą) įgyvendina Lietuvos Respublikos kultūros ministerija (toliau – Kultūros ministerija).</text:span><text:s/></text:p>
      <text:p text:style-name="P2428">Punkto pakeitimai:</text:p>
      <text:p text:style-name="P2429"><text:span text:style-name="T2430">Nr.<text:s/></text:span><text:a xlink:href="https://www.e-tar.lt/portal/legalAct.html?documentId=893647100cc011e8a5fc9d9b3a58917b" office:target-frame-name="_top" xlink:show="replace"><text:span text:style-name="T2431">122</text:span></text:a><text:span text:style-name="T2432">, 2018-02-07, paskelbta TAR 2018-02-08, i. k. 2018-02040</text:span></text:p>
      <text:p text:style-name="Normal"/>
      <text:p text:style-name="P2433"><text:span text:style-name="T2434">4</text:span><text:span text:style-name="T2435">. Kultūros ministerija, įgyvendindama Archyvo savininko teises ir pareigas, sprendžia jos komp</text:span><text:span text:style-name="T2436">etencijai priskirtus klausimus.</text:span></text:p>
      <text:p text:style-name="P2437"><text:span text:style-name="T2438">5</text:span><text:span text:style-name="T2439">.<text:s/></text:span><text:span text:style-name="T2440">Archyvas yra ribotos civilinės atsakomybės viešasis juridinis asmuo, turintis sąskaitų bankuose ir antspaudą su Lietuvos valstybės herbu ir savo pavadinimu.</text:span></text:p>
      <text:p text:style-name="P2441"><text:span text:style-name="T2442">6.</text:span><text:span text:style-name="T2443"><text:s/>Neteko galios nuo 2018-02-09</text:span></text:p>
      <text:p text:style-name="P2444">Punkto naikinimas:</text:p>
      <text:p text:style-name="P2445"><text:span text:style-name="T2446">Nr.<text:s/></text:span><text:a xlink:href="https://www.e-tar.lt/portal/legalAct.html?documentId=893647100cc011e8a5fc9d9b3a58917b" office:target-frame-name="_top" xlink:show="replace"><text:span text:style-name="T2447">122</text:span></text:a><text:span text:style-name="T2448">, 2018-02-07, paskelbta TAR 2018-02-08, i. k. 2018-02040</text:span></text:p>
      <text:p text:style-name="Normal"/>
      <text:p text:style-name="P2449"><text:span text:style-name="T2450">7</text:span><text:span text:style-name="T2451">. Archyvas yra biudžetinė įstaiga, pavaldi ir atskaitinga Lietuvos vyriausiajam archyvarui.<text:s/></text:span></text:p>
      <text:p text:style-name="P2452"><text:span text:style-name="T2453">8</text:span><text:span text:style-name="T2454">. Vieši pranešimai skelbiami Archyvo interneto svetainėje (www.archyvai.lt/lt/saa) ir (ar) kitose visuomenės informavimo priemonėse.</text:span><text:span text:style-name="T2455"><text:s/></text:span></text:p>
      <text:p text:style-name="P2456"><text:span text:style-name="T2457">9</text:span><text:span text:style-name="T2458">. Archyvas turi struktūrinį padalinį (filialą) – Šiaulių regioninio valstybės archyvo Panevėžio filialą, kuris at</text:span><text:span text:style-name="T2459">lieka Archyvo direktoriaus patvirtintuose filialo nuostatuose nustatytas funkcijas.<text:s/></text:span></text:p>
      <text:p text:style-name="P2460"><text:span text:style-name="T2461">10.</text:span><text:span text:style-name="T2462"><text:s/>Neteko galios nuo 2018-02-09</text:span></text:p>
      <text:p text:style-name="P2463">Punkto naikinimas:</text:p>
      <text:p text:style-name="P2464"><text:span text:style-name="T2465">Nr.<text:s/></text:span><text:a xlink:href="https://www.e-tar.lt/portal/legalAct.html?documentId=893647100cc011e8a5fc9d9b3a58917b" office:target-frame-name="_top" xlink:show="replace"><text:span text:style-name="T2466">122</text:span></text:a><text:span text:style-name="T2467">, 2018-02-07</text:span><text:span text:style-name="T2468">, paskelbta TAR 2018-02-08, i. k. 2018-02040</text:span></text:p>
      <text:p text:style-name="Normal"/>
      <text:p text:style-name="P2469"><text:span text:style-name="T2470">11</text:span><text:span text:style-name="T2471">. Nuostatai keičiami Vyriausybės nutarimu.<text:s/></text:span></text:p>
      <text:p text:style-name="P2472"/>
      <text:p text:style-name="P2473"><text:span text:style-name="T2474">II</text:span><text:span text:style-name="T2475"><text:s/>SKYRIUS<text:s/></text:span></text:p>
      <text:p text:style-name="P2476"><text:span text:style-name="T2477">ARCHYVO VEIKLOS TIKSLAS IR FUNKCIJOS<text:s/></text:span></text:p>
      <text:p text:style-name="P2478"/>
      <text:p text:style-name="P2479"><text:span text:style-name="T2480">12</text:span><text:span text:style-name="T2481">. Archyvo veiklos tikslas –<text:s/></text:span><text:span text:style-name="T2482">kaupti, saugoti, administruoti priskirtą Nacionalinio dokumentų<text:s/></text:span><text:span text:style-name="T2483">fondo dalį ir užtikrinti priėjimą prie joje nuolat saugomų dokumentų ir ilgai saugomų elektroninių dokumentų, atlikti kitas įstatymuose nustatytas funkcijas</text:span><text:span text:style-name="T2484">.</text:span><text:span text:style-name="T2485"><text:s/></text:span></text:p>
      <text:p text:style-name="P2486"><text:span text:style-name="T2487">13</text:span><text:span text:style-name="T2488">. Archyvas, siekdamas nurodyto veiklos tikslo, atlieka šias funkcijas:</text:span></text:p>
      <text:p text:style-name="P2489"><text:span text:style-name="T2490">13.1</text:span><text:span text:style-name="T2491">. kaupia, saugo, tiria ir populiarina: dabartinėse Panevėžio ir Šiaulių apskričių teritorijose iki 1990 metų veikusių vietos valdžios, kitų valstybinių įstaigų ir įmonių veiklos dokumentus,<text:s/></text:span><text:span text:style-name="T2492">Lietuvos SSR veikusių valstybės įstaigų, įmonių ir organizacijų bu</text:span><text:span text:style-name="T2493">vusių slaptųjų (pirmųjų) skyrių dokumentus, sudarančius Nacionalinio dokumentų fondo ypatingąją dalį</text:span><text:span text:style-name="T2494">, nuo 1990 metų veikusių ir veikiančių valstybės ir savivaldybių institucijų, įstaigų, įmonių veiklos dokumentus, taip pat nevalstybinių organizacijų, priva</text:span><text:span text:style-name="T2495">čių juridinių ir fizinių asmenų perduotus dokumentus, iš kitų valstybių gautus susijusius dokumentus ar jų kopijas;</text:span><text:span text:style-name="T2496"><text:s/></text:span></text:p>
      <text:p text:style-name="P2497"><text:span text:style-name="T2498">13.2</text:span><text:span text:style-name="T2499">. įstatymų nustatyta tvarka užtikrina visuomenės priėjimą prie saugomų dokumentų;</text:span></text:p>
      <text:p text:style-name="P2500"><text:span text:style-name="T2501">13.3</text:span><text:span text:style-name="T2502">. pagal kompetenciją prižiūri, kaip įgyve</text:span><text:span text:style-name="T2503">ndinami teisės aktuose nustatyti dokumentų ir archyvų valdymo ir naudojimo reikalavimai, teikia metodinę pagalbą valstybės institucijoms, įstaigoms ir įmonėms, perduodančioms dokumentus į Archyvą;</text:span></text:p>
      <text:p text:style-name="P2504"><text:span text:style-name="T2505">13.4</text:span><text:span text:style-name="T2506">. duoda privalomus nurodymus valstybės institucijom</text:span><text:span text:style-name="T2507">s, įstaigoms, įmonėms, perduodančioms dokumentus į Archyvą;</text:span></text:p>
      <text:p text:style-name="P2508"><text:span text:style-name="T2509">13.5</text:span><text:span text:style-name="T2510">. tvarko saugomų dokumentų apskaitą, užtikrinančią jų valdymą, rengia informacijos paieškos priemones ir sistemas;</text:span></text:p>
      <text:p text:style-name="P2511"><text:span text:style-name="T2512">13.6</text:span><text:span text:style-name="T2513">. atlieka saugomų dokumentų fizinės būklės stebėseną ir įgyvendin</text:span><text:span text:style-name="T2514">a dokumentų išsaugojimą užtikrinančias priemones;</text:span></text:p>
      <text:p text:style-name="P2515"><text:span text:style-name="T2516">13.7</text:span><text:span text:style-name="T2517">. teikia asmenims susipažinti saugomus dokumentus ar jų kopijas tam skirtose Archyvo patalpose, asmenų prašymu pagamina dokumentų kopijas;</text:span></text:p>
      <text:p text:style-name="P2518"><text:span text:style-name="T2519">13.8</text:span><text:span text:style-name="T2520">. saugomų dokumentų pagrindu išduoda pažymas, patvi</text:span><text:span text:style-name="T2521">rtintas dokumentų kopijas, išrašus asmenų prašymuose nurodytiems juridiniams faktams patvirtinti;</text:span></text:p>
      <text:p text:style-name="P2522"><text:span text:style-name="T2523">13.9</text:span><text:span text:style-name="T2524">. rengia ar dalyvauja rengiant teisės aktų, susijusių su dokumentų valdymu ir naudojimu, projektus;</text:span></text:p>
      <text:p text:style-name="P2525"><text:span text:style-name="T2526">13.10</text:span><text:span text:style-name="T2527">. sprendžia valstybės ir savivaldybių ins</text:span><text:span text:style-name="T2528">titucijų, įstaigų, įmonių, perduodančių dokumentus į Archyvą, veiklos dokumentų vertės ekspertizės ir dokumentų saugojimo terminų klausimus;</text:span></text:p>
      <text:p text:style-name="P2529"><text:span text:style-name="T2530">13.11</text:span><text:span text:style-name="T2531">. kaupia informaciją apie Lietuvai reikšmingą dokumentinį paveldą, esantį užsienio šalyse;</text:span></text:p>
      <text:p text:style-name="P2532"><text:span text:style-name="T2533">13.12</text:span><text:span text:style-name="T2534">.<text:s/></text:span><text:span text:style-name="T2535">sprendžia dokumentų ar jų kopijų įsigijimo Nacionaliniam dokumentų fondui papildyti nevalstybinių organizacijų, privačių juridinių ar fizinių asmenų veiklos dokumentais klausimus;</text:span></text:p>
      <text:p text:style-name="P2536"><text:span text:style-name="T2537">13.13</text:span><text:span text:style-name="T2538">. teikia Lietuvos vyriausiajam archyvarui pasiūlymus dėl valstybės<text:s/></text:span><text:span text:style-name="T2539">ir savivaldybių institucijų, įstaigų ir įmonių, perduodančių valstybės archyvams nuolat saugomus dokumentus ir ilgai saugomus elektroninius dokumentus, sąrašo papildymo ir patikslinimo;</text:span></text:p>
      <text:p text:style-name="P2540"><text:span text:style-name="T2541">13.14</text:span><text:span text:style-name="T2542">. derina valstybės ir savivaldybių institucijų, įstaigų, įmon</text:span><text:span text:style-name="T2543">ių, perduodančių dokumentus į Archyvą, pateiktus apskaitos dokumentų duomenis;</text:span></text:p>
      <text:p text:style-name="P2544"><text:span text:style-name="T2545">13.15</text:span><text:span text:style-name="T2546">. pagal kompetenciją teikia informaciją<text:s/></text:span><text:span text:style-name="T2547">valstybės ir savivaldybių institucijoms, įstaigoms ir įmonėms, kitiems juridiniams ir fiziniams asmenims</text:span><text:span text:style-name="T2548">, nagrinėja asmenų prašy</text:span><text:span text:style-name="T2549">mus, skundus ir pranešimus;</text:span></text:p>
      <text:p text:style-name="P2550"><text:span text:style-name="T2551">13.16</text:span><text:span text:style-name="T2552">. pagal kompetenciją traukia asmenis administracinėn atsakomybėn;<text:s/></text:span></text:p>
      <text:p text:style-name="P2553"><text:span text:style-name="T2554">13.17</text:span><text:span text:style-name="T2555">. pagal kompetenciją įgyvendina Europos Sąjungos teisės aktų nuostatas dėl dokumentų valdymo ir naudojimo;</text:span></text:p>
      <text:p text:style-name="P2556"><text:span text:style-name="T2557">13.18</text:span><text:span text:style-name="T2558">. atlieka kitas įstatymų ir</text:span><text:span text:style-name="T2559"><text:s/>kitų teisės aktų Archyvui pavestas funkcijas.</text:span></text:p>
      <text:p text:style-name="P2560"/>
      <text:p text:style-name="P2561"><text:span text:style-name="T2562">III</text:span><text:span text:style-name="T2563"><text:s/>SKYRIUS<text:s/></text:span></text:p>
      <text:p text:style-name="P2564"><text:span text:style-name="T2565">ARCHYVO TEISĖS<text:s/></text:span></text:p>
      <text:p text:style-name="P2566"/>
      <text:p text:style-name="P2567"><text:span text:style-name="T2568">14</text:span><text:span text:style-name="T2569">. Archyvas, siekdamas nurodyto veiklos tikslo ir atlikdamas jo kompetencijai priskirtas funkcijas, turi teisę:</text:span></text:p>
      <text:p text:style-name="P2570"><text:span text:style-name="T2571">14.1</text:span><text:span text:style-name="T2572">. iš valstybės ir savivaldybių institucijų, įstaigų ir įmonių, valstybės įgaliotų asmenų, nevalstybinių organizacijų, privačių juridinių asmenų gauti informaciją, susijusią su Archyvo funkcijų atlikimu;<text:s/></text:span></text:p>
      <text:p text:style-name="P2573"><text:span text:style-name="T2574">14.2</text:span><text:span text:style-name="T2575">. sudaryti komisijas, darbo grupes, pasitelk</text:span><text:span text:style-name="T2576">ti kitų valstybės ir savivaldybių įstaigų, organizacijų atstovus, susitarus su jų vadovais, dokumentų projektams rengti, sprendžiamiems klausimams nagrinėti;</text:span></text:p>
      <text:p text:style-name="P2577"><text:span text:style-name="T2578">14.3</text:span><text:span text:style-name="T2579">. pagal kompetenciją dalyvauti kitų institucijų ir įstaigų sudarytų komisijų, darbo grupių</text:span><text:span text:style-name="T2580">, patariamųjų institucijų veikloje;</text:span></text:p>
      <text:p text:style-name="P2581"><text:span text:style-name="T2582">14.4</text:span><text:span text:style-name="T2583">. pagal kompetenciją skelbti informaciją, leisti ir platinti neperiodinius informacinio pobūdžio leidinius, rengti seminarus, konferencijas ir kitus renginius;</text:span></text:p>
      <text:p text:style-name="P2584"><text:span text:style-name="T2585">14.5</text:span><text:span text:style-name="T2586">. pagal kompetenciją sudaryti sutartis su Li</text:span><text:span text:style-name="T2587">etuvos Respublikos ir užsienio valstybių fiziniais ir juridiniais asmenimis, palaikyti ryšius ir bendradarbiauti su atitinkamomis institucijomis ir tarptautinėmis organizacijomis, dalyvauti įgyvendinant bendrus projektus;</text:span></text:p>
      <text:p text:style-name="P2588"><text:span text:style-name="T2589">14.6</text:span><text:span text:style-name="T2590">. teikti mokamas dokumentų</text:span><text:span text:style-name="T2591"><text:s/>saugojimo, tvarkymo, paieškos, restauravimo, kopijavimo, konvertavimo, demonstravimo, taip pat mokymo ir konsultavimo paslaugas.</text:span><text:span text:style-name="T2592"><text:s/></text:span></text:p>
      <text:p text:style-name="P2593"><text:span text:style-name="T2594">15</text:span><text:span text:style-name="T2595">. Archyvas turi kitų teisės aktuose nustatytų teisių.</text:span></text:p>
      <text:p text:style-name="P2596"/>
      <text:p text:style-name="P2597"><text:span text:style-name="T2598">IV</text:span><text:span text:style-name="T2599"><text:s/>SKYRIUS<text:s/></text:span></text:p>
      <text:p text:style-name="P2600"><text:span text:style-name="T2601">ARCHYVO VEIKLOS ORGANIZAVIMAS<text:s/></text:span></text:p>
      <text:p text:style-name="P2602"/>
      <text:p text:style-name="P2603"><text:span text:style-name="T2604">16</text:span><text:span text:style-name="T2605">.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606"><text:s/>Nr. 827 „Dėl Strateginio planavimo metodikos patvirtinimo“, nuostatas.<text:s/></text:span></text:p>
      <text:p text:style-name="P2607"><text:span text:style-name="T2608">17</text:span><text:span text:style-name="T2609">. Archyvo veikla reguliuojama Archyvo direktoriaus tvirtinamu Archyvo darbo reglamentu, vidaus tvarkos taisyklėmis ir administracijos padalinių nuostatais. Valstybės tarnautojų<text:s/></text:span><text:span text:style-name="T2610">ir darbuotojų, dirbančių pagal darbo sutartis ir gaunančių darbo užmokestį iš Lietuvos Respublikos valstybės biudžeto ir valstybės pinigų fondų, funkcijos nustatomos Archyvo direktoriaus tvirtinamuose pareigybių aprašymuose.</text:span></text:p>
      <text:p text:style-name="P2611"><text:span text:style-name="T2612">18</text:span><text:span text:style-name="T2613">. Archyvo direktorius:</text:span></text:p>
      <text:p text:style-name="P2614"><text:span text:style-name="T2615">18</text:span><text:span text:style-name="T2616">.1</text:span><text:span text:style-name="T2617">. sprendžia Archyvo kompetencijai priklausančius klausimus ir atsako už Archyvui nustatyto veiklos tikslo pasiekimą ir priskirtų funkcijų atlikimą;</text:span></text:p>
      <text:p text:style-name="P2618"><text:span text:style-name="T2619">18.2</text:span><text:span text:style-name="T2620">. užtikrina Lietuvos Respublikos įstatymų, tarptautinių sutarčių, Vyriausybės nutarimų, kultūros</text:span><text:span text:style-name="T2621"><text:s/>ministro įsakymų, Lietuvos vyriausiojo archyvaro įsakymų ir kitų teisės aktų įgyvendinimą;</text:span></text:p>
      <text:p text:style-name="P2622"><text:span text:style-name="T2623">18.3</text:span><text:span text:style-name="T2624">. užtikrina kultūros ministro, Lietuvos vyriausiojo archyvaro pavedimų vykdymą;</text:span></text:p>
      <text:p text:style-name="P2625"><text:span text:style-name="T2626">18.4</text:span><text:span text:style-name="T2627">. teikia Lietuvos vyriausiajam archyvarui tvirtinti Archyvo metinį v</text:span><text:span text:style-name="T2628">eiklos planą, jeigu Lietuvos vyriausiasis archyvaras jo nepaveda tvirtinti Archyvo direktoriui, vykdomų programų sąmatas;<text:s/></text:span></text:p>
      <text:p text:style-name="P2629"><text:span text:style-name="T2630">18.5</text:span><text:span text:style-name="T2631">. teikia Lietuvos vyriausiajam archyvarui Archyvo veiklos ir finansines ataskaitas, Lietuvos vyriausiojo archyvaro reikalavim</text:span><text:span text:style-name="T2632">u atsiskaito už savo veiklą;</text:span></text:p>
      <text:p text:style-name="P2633"><text:span text:style-name="T2634">18.6</text:span><text:span text:style-name="T2635">. priima įsakymus, tikrina jų vykdymą;</text:span></text:p>
      <text:p text:style-name="P2636"><text:span text:style-name="T2637">18.7</text:span><text:span text:style-name="T2638">. tvirtina Archyvo administracijos padalinių nuostatus, valstybės tarnautojų ir darbuotojų pareigybių sąrašus, pareigybių aprašymus ir kitus vidaus administravimo dokumentu</text:span><text:span text:style-name="T2639">s;<text:s/></text:span></text:p>
      <text:p text:style-name="P2640"><text:span text:style-name="T2641">18.8</text:span><text:span text:style-name="T2642">. priima sprendimus dėl Archyvo filialo vadovo skyrimo ir atšaukimo;</text:span></text:p>
      <text:p text:style-name="P2643"><text:span text:style-name="T2644">18.9</text:span><text:span text:style-name="T2645">. koordinuoja ir kontroliuoja Archyvo veiklą;</text:span></text:p>
      <text:p text:style-name="P2646"><text:span text:style-name="T2647">18.10</text:span><text:span text:style-name="T2648">. įstatymų nustatyta tvarka priima į pareigas ir atleidžia iš jų Archyvo valstybės tarnautojus ir darbuotojus, j</text:span><text:span text:style-name="T2649">uos skatina, skiria jiems tarnybines ar drausmines nuobaudas ir pašalpas;</text:span></text:p>
      <text:p text:style-name="P2650"><text:span text:style-name="T2651">18.11</text:span><text:span text:style-name="T2652">. užtikrina racionalų ir taupų skirtų asignavimų ir turto naudojimą, veiksmingą Archyvo vidaus kontrolę;<text:s/></text:span></text:p>
      <text:p text:style-name="P2653"><text:span text:style-name="T2654">18.12</text:span><text:span text:style-name="T2655">. informuoja visuomenę apie Archyvo veiklą;</text:span></text:p>
      <text:p text:style-name="P2656"><text:span text:style-name="T2657">18.13</text:span><text:span text:style-name="T2658">.<text:s/></text:span><text:span text:style-name="T2659">atlieka kitas Lietuvos Respublikos dokumentų ir archyvų įstatymo, kitų teisės aktų pavestas funkcijas.</text:span></text:p>
      <text:p text:style-name="P2660"><text:span text:style-name="T2661">19</text:span><text:span text:style-name="T2662">. Archyvo direktoriaus nesant, jo funkcijas atlieka direktoriaus įgaliotas valstybės tarnautojas.</text:span></text:p>
      <text:p text:style-name="P2663"/>
      <text:p text:style-name="P2664"><text:span text:style-name="T2665">V</text:span><text:span text:style-name="T2666"><text:s/>SKYRIUS<text:s/></text:span></text:p>
      <text:p text:style-name="P2667"><text:span text:style-name="T2668">ARCHYVO VIDAUS ADMINISTRAVIMO</text:span><text:span text:style-name="T2669"><text:s/>KONTROLĖ<text:s/></text:span></text:p>
      <text:p text:style-name="P2670"/>
      <text:p text:style-name="P2671"><text:span text:style-name="T2672">20</text:span><text:span text:style-name="T2673">. Archyvo finansų kontrolę vykdo direktoriaus paskirti Archyvo valstybės tarnautojai arba darbuotojai.</text:span></text:p>
      <text:p text:style-name="P2674"><text:span text:style-name="T2675">21</text:span><text:span text:style-name="T2676">. Archyvo metinio veiklos plano įgyvendinimo kontrolę vykdo Archyvo direktorius arba jo paskirti valstybės tarnautojai.</text:span></text:p>
      <text:p text:style-name="P2677"><text:span text:style-name="T2678">22</text:span><text:span text:style-name="T2679">. A</text:span><text:span text:style-name="T2680">rchyvo metinio veiklos plano vykdymo vertinimą atlieka Kultūros ministerijos Vidaus audito skyrius.</text:span></text:p>
      <text:p text:style-name="P2681"><text:span text:style-name="T2682">23</text:span><text:span text:style-name="T2683">. Archyvo vidaus auditą atlieka Kultūros ministerijos Vidaus audito skyrius.</text:span></text:p>
      <text:p text:style-name="P2684"><text:span text:style-name="T2685">24</text:span><text:span text:style-name="T2686">. Archyvo valstybinį (finansinį ir veiklos) auditą atlieka Lietuvos</text:span><text:span text:style-name="T2687"><text:s/>Respublikos valstybės kontrolė.</text:span></text:p>
      <text:p text:style-name="P2688"/>
      <text:p text:style-name="P2689"><text:span text:style-name="T2690">VI</text:span><text:span text:style-name="T2691"><text:s/>SKYRIUS<text:s/></text:span></text:p>
      <text:p text:style-name="P2692"><text:span text:style-name="T2693">BAIGIAMOSIOS NUOSTATOS<text:s/></text:span></text:p>
      <text:p text:style-name="P2694"/>
      <text:p text:style-name="P2695"><text:span text:style-name="T2696">25</text:span><text:span text:style-name="T2697">.<text:s/></text:span><text:span text:style-name="T2698">Archyvas reorganizuojamas, pertvarkomas arba likviduojamas Lietuvos Respublikos civilinio kodekso ir Lietuvos Respublikos biudžetinių įstaigų įstatymo nustatyta tvarka.</text:span><text:span text:style-name="T2699"><text:s/></text:span></text:p>
      <text:p text:style-name="P2700"/>
      <text:p text:style-name="P2701"><text:span text:style-name="T2702">––––––––––––––––––––</text:span></text:p>
      <text:p text:style-name="P2703">Priedo pakeitimai:</text:p>
      <text:p text:style-name="P2704"><text:span text:style-name="T2705">Nr.<text:s/></text:span><text:a xlink:href="https://www.e-tar.lt/portal/legalAct.html?documentId=662e95b0b64011e6aae49c0b9525cbbb" office:target-frame-name="_top" xlink:show="replace"><text:span text:style-name="T2706">1174</text:span></text:a><text:span text:style-name="T2707">, 2016-11-23, paskelbta TAR 2016-11-29, i. k. 2016-27753</text:span></text:p>
      <text:p text:style-name="Normal"/>
      <text:p text:style-name="P2708"/>
      <text:p text:style-name="P2711"><text:span text:style-name="T2712">PATVIRTINTA</text:span><text:span text:style-name="T2713"><text:line-break/></text:span><text:span text:style-name="T2714">Lietuvos Respublikos Vyriausybės</text:span><text:span text:style-name="T2715"><text:line-break/></text:span><text:span text:style-name="T2716">2011 m. vasario 17 d. nutarimu Nr. 197</text:span><text:span text:style-name="T2717"><text:line-break/>(Lietuvos Respublikos Vyriausybės</text:span><text:span text:style-name="T2718"><text:line-break/></text:span><text:span text:style-name="T2719">2016 m. lapkričio 23 d.<text:s/></text:span><text:span text:style-name="T2720">nutarimo<text:s/></text:span><text:span text:style-name="T2721">Nr. 1174<text:s/></text:span><text:span text:style-name="T2722"><text:line-break/>redakcija)</text:span></text:p>
      <text:p text:style-name="P2723"/>
      <text:p text:style-name="P2724"/>
      <text:p text:style-name="P2725"/>
      <text:p text:style-name="P2726"><text:span text:style-name="T2727">VILNIAUS REGIONINIO VALSTYBĖS ARCHYVO NUOSTATAI</text:span></text:p>
      <text:p text:style-name="P2728"/>
      <text:p text:style-name="P2729"/>
      <text:p text:style-name="P2730"/>
      <text:p text:style-name="P2731"><text:span text:style-name="T2732">I</text:span><text:span text:style-name="T2733"><text:s/>SKYRIUS<text:s/></text:span></text:p>
      <text:p text:style-name="P2734"><text:span text:style-name="T2735">BENDROSIOS NUOSTATOS<text:s/></text:span></text:p>
      <text:p text:style-name="P2736"/>
      <text:p text:style-name="P2737"><text:span text:style-name="T2738">1</text:span><text:span text:style-name="T2739">. Vilniaus regioninis valstybės archyvas (toliau – Archyvas) yra valstybės archyvas,<text:s/></text:span><text:span text:style-name="T2740">kaupiantis, saugantis ir administruojantis priskirtą Nacionalinio dokumentų fondo dalį ir atliekantis įstatymų nustatytas viešojo administravimo funkcijas</text:span><text:span text:style-name="T2741">.</text:span><text:span text:style-name="T2742"><text:s/></text:span></text:p>
      <text:p text:style-name="P2743"><text:span text:style-name="T2744">2</text:span><text:span text:style-name="T2745">. Archyv</text:span><text:span text:style-name="T2746">as savo veikloje vadovaujasi Lietuvos Respublikos Konstitucija, Lietuvos Respublikos tarptautinėmis sutartimis, Europos Sąjungos teisės aktais, Lietuvos Respublikos dokumentų ir archyvų įstatymu, Lietuvos Respublikos viešojo administravimo įstatymu, Lietuv</text:span><text:span text:style-name="T2747">os Respublikos biudžetinių įstaigų įstatymu, Lietuvos Respublikos Seimo priimtais teisės aktais, Lietuvos Respublikos Vyriausybės (toliau – Vyriausybė) nutarimais, taip pat Vilniaus regioninio valstybės archyvo nuostatais (toliau – Nuostatai).</text:span><text:span text:style-name="T2748"><text:s/></text:span></text:p>
      <text:p text:style-name="P2749"><text:span text:style-name="T2750">3</text:span><text:span text:style-name="T2751">. Arch</text:span><text:span text:style-name="T2752">yvo savininkė yra valstybė. Archyvo savininko teises ir pareigas (išskyrus sprendimų dėl Archyvo pertvarkymo, reorganizavimo ir likvidavimo priėmimą) įgyvendina Lietuvos Respublikos kultūros ministerija (toliau – Kultūros ministerija).</text:span><text:s/></text:p>
      <text:p text:style-name="P2753">Punkto pakeitimai:</text:p>
      <text:p text:style-name="P2754"><text:span text:style-name="T2755">Nr.<text:s/></text:span><text:a xlink:href="https://www.e-tar.lt/portal/legalAct.html?documentId=893647100cc011e8a5fc9d9b3a58917b" office:target-frame-name="_top" xlink:show="replace"><text:span text:style-name="T2756">122</text:span></text:a><text:span text:style-name="T2757">, 2018-02-07, paskelbta TAR 2018-02-08, i. k. 2018-02040</text:span></text:p>
      <text:p text:style-name="Normal"/>
      <text:p text:style-name="P2758"><text:span text:style-name="T2759">4</text:span><text:span text:style-name="T2760">. Kultūros ministerija, įgyvendindama Archyvo savininko teises ir pareigas, sprendžia jo</text:span><text:span text:style-name="T2761">s kompetencijai priskirtus klausimus.</text:span></text:p>
      <text:p text:style-name="P2762"><text:span text:style-name="T2763">5</text:span><text:span text:style-name="T2764">.<text:s/></text:span><text:span text:style-name="T2765">Archyvas yra ribotos civilinės atsakomybės viešasis juridinis asmuo, turintis sąskaitų bankuose ir antspaudą su Lietuvos valstybės herbu ir savo pavadinimu.</text:span></text:p>
      <text:p text:style-name="P2766"><text:span text:style-name="T2767">6.</text:span><text:span text:style-name="T2768"><text:s/>Neteko galios nuo 2018-02-09</text:span></text:p>
      <text:p text:style-name="P2769">Punkto naikinimas:</text:p>
      <text:p text:style-name="P2770"><text:span text:style-name="T2771">Nr.<text:s/></text:span><text:a xlink:href="https://www.e-tar.lt/portal/legalAct.html?documentId=893647100cc011e8a5fc9d9b3a58917b" office:target-frame-name="_top" xlink:show="replace"><text:span text:style-name="T2772">122</text:span></text:a><text:span text:style-name="T2773">, 2018-02-07, paskelbta TAR 2018-02-08, i. k. 2018-02040</text:span></text:p>
      <text:p text:style-name="Normal"/>
      <text:p text:style-name="P2774"><text:span text:style-name="T2775">7</text:span><text:span text:style-name="T2776">. Archyvas yra biudžetinė įstaiga, pavaldi ir atskaitinga Lietuvos vyriausiajam archyvar</text:span><text:span text:style-name="T2777">ui.<text:s/></text:span></text:p>
      <text:p text:style-name="P2778"><text:span text:style-name="T2779">8</text:span><text:span text:style-name="T2780">. Vieši pranešimai skelbiami Archyvo interneto svetainėje (www.archyvai.lt/lt/vaa) ir (ar) kitose visuomenės informavimo priemonėse.</text:span><text:span text:style-name="T2781"><text:s/></text:span></text:p>
      <text:p text:style-name="P2782"><text:span text:style-name="T2783">9</text:span><text:span text:style-name="T2784">. Archyvas turi struktūrinį padalinį (filialą) –</text:span><text:span text:style-name="T2785"><text:s/></text:span><text:span text:style-name="T2786">Vilniaus regioninio valstybės archyvo Utenos filialą,<text:s/></text:span><text:span text:style-name="T2787">kuris atlieka Archyvo direktoriaus patvirtintuose filialo nuostatuose nustatytas funkcijas.</text:span></text:p>
      <text:p text:style-name="P2788"><text:span text:style-name="T2789">10.</text:span><text:span text:style-name="T2790"><text:s/>Neteko galios nuo 2018-02-09</text:span></text:p>
      <text:p text:style-name="P2791">Punkto naikinimas:</text:p>
      <text:p text:style-name="P2792"><text:span text:style-name="T2793">Nr.<text:s/></text:span><text:a xlink:href="https://www.e-tar.lt/portal/legalAct.html?documentId=893647100cc011e8a5fc9d9b3a58917b" office:target-frame-name="_top" xlink:show="replace"><text:span text:style-name="T2794">122</text:span></text:a><text:span text:style-name="T2795">, 201</text:span><text:span text:style-name="T2796">8-02-07, paskelbta TAR 2018-02-08, i. k. 2018-02040</text:span></text:p>
      <text:p text:style-name="Normal"/>
      <text:p text:style-name="P2797"><text:span text:style-name="T2798">11</text:span><text:span text:style-name="T2799">. Nuostatai keičiami Vyriausybės nutarimu.<text:s/></text:span></text:p>
      <text:p text:style-name="P2800"/>
      <text:p text:style-name="P2801"><text:span text:style-name="T2802">II</text:span><text:span text:style-name="T2803"><text:s/>SKYRIUS<text:s/></text:span></text:p>
      <text:p text:style-name="P2804"><text:span text:style-name="T2805">ARCHYVO VEIKLOS TIKSLAS IR FUNKCIJOS<text:s/></text:span></text:p>
      <text:p text:style-name="P2806"/>
      <text:p text:style-name="P2807"><text:span text:style-name="T2808">12</text:span><text:span text:style-name="T2809">. Archyvo veiklos tikslas –<text:s/></text:span><text:span text:style-name="T2810">kaupti, saugoti, administruoti priskirtą Nacionalinio dokumen</text:span><text:span text:style-name="T2811">tų fondo dalį ir užtikrinti priėjimą prie joje nuolat saugomų dokumentų ir ilgai saugomų elektroninių dokumentų, atlikti kitas įstatymuose nustatytas funkcijas</text:span><text:span text:style-name="T2812">.</text:span><text:span text:style-name="T2813"><text:s/></text:span></text:p>
      <text:p text:style-name="P2814"><text:span text:style-name="T2815">13</text:span><text:span text:style-name="T2816">. Archyvas, siekdamas nurodyto veiklos tikslo, atlieka šias funkcijas:</text:span></text:p>
      <text:p text:style-name="P2817"><text:span text:style-name="T2818">13.1</text:span><text:span text:style-name="T2819">. kaupia,<text:s/></text:span><text:span text:style-name="T2820">saugo, tiria ir populiarina: dabartinėse Utenos ir Vilniaus apskričių teritorijose iki 1990 metų veikusių vietos valdžios, kitų valstybinių įstaigų ir įmonių veiklos dokumentus,</text:span><text:span text:style-name="T2821"><text:s/>Lietuvos SSR veikusių valstybės įstaigų, įmonių ir organizacijų buvusių slaptų</text:span><text:span text:style-name="T2822">jų (pirmųjų) skyrių dokumentus, sudarančius Nacionalinio dokumentų fondo ypatingąją dalį,<text:s/></text:span><text:span text:style-name="T2823">nuo 1990 metų veikusių ir veikiančių valstybės ir savivaldybių institucijų, įstaigų, įmonių veiklos dokumentus, taip pat nevalstybinių organizacijų, privačių juridini</text:span><text:span text:style-name="T2824">ų ir fizinių asmenų perduotus dokumentus, iš kitų valstybių gautus susijusius dokumentus ar jų kopijas;</text:span><text:span text:style-name="T2825"><text:s/></text:span></text:p>
      <text:p text:style-name="P2826"><text:span text:style-name="T2827">13.2</text:span><text:span text:style-name="T2828">. įstatymų nustatyta tvarka užtikrina visuomenės priėjimą prie saugomų dokumentų;</text:span></text:p>
      <text:p text:style-name="P2829"><text:span text:style-name="T2830">13.3</text:span><text:span text:style-name="T2831">. pagal kompetenciją prižiūri, kaip įgyvendinami teis</text:span><text:span text:style-name="T2832">ės aktuose nustatyti dokumentų ir archyvų valdymo ir naudojimo reikalavimai, teikia metodinę pagalbą valstybės institucijoms, įstaigoms ir įmonėms, perduodančioms dokumentus į Archyvą;</text:span></text:p>
      <text:p text:style-name="P2833"><text:span text:style-name="T2834">13.4</text:span><text:span text:style-name="T2835">. duoda privalomus nurodymus valstybės institucijoms,<text:s/></text:span><text:span text:style-name="T2836">įstaigoms, įmonėms, perduodančioms dokumentus į Archyvą;</text:span></text:p>
      <text:p text:style-name="P2837"><text:span text:style-name="T2838">13.5</text:span><text:span text:style-name="T2839">. tvarko saugomų dokumentų apskaitą, užtikrinančią jų valdymą, rengia informacijos paieškos priemones ir sistemas;</text:span></text:p>
      <text:p text:style-name="P2840"><text:span text:style-name="T2841">13.6</text:span><text:span text:style-name="T2842">. atlieka saugomų dokumentų fizinės būklės stebėseną ir įgyvendina d</text:span><text:span text:style-name="T2843">okumentų išsaugojimą užtikrinančias priemones;</text:span></text:p>
      <text:p text:style-name="P2844"><text:span text:style-name="T2845">13.7</text:span><text:span text:style-name="T2846">. teikia asmenims susipažinti saugomus dokumentus ar jų kopijas tam skirtose Archyvo patalpose, asmenų prašymu pagamina dokumentų kopijas;</text:span></text:p>
      <text:p text:style-name="P2847"><text:span text:style-name="T2848">13.8</text:span><text:span text:style-name="T2849">. saugomų dokumentų pagrindu išduoda pažymas, patvirti</text:span><text:span text:style-name="T2850">ntas dokumentų kopijas, išrašus asmenų prašymuose nurodytiems juridiniams faktams patvirtinti;</text:span></text:p>
      <text:p text:style-name="P2851"><text:span text:style-name="T2852">13.9</text:span><text:span text:style-name="T2853">. rengia ar dalyvauja rengiant teisės aktų, susijusių su dokumentų valdymu ir naudojimu, projektus;<text:s/></text:span></text:p>
      <text:p text:style-name="P2854"><text:span text:style-name="T2855">13.10</text:span><text:span text:style-name="T2856">. sprendžia valstybės ir savivaldybių insti</text:span><text:span text:style-name="T2857">tucijų, įstaigų, įmonių, perduodančių dokumentus į Archyvą, veiklos dokumentų vertės ekspertizės ir dokumentų saugojimo terminų klausimus;</text:span></text:p>
      <text:p text:style-name="P2858"><text:span text:style-name="T2859">13.11</text:span><text:span text:style-name="T2860">. kaupia informaciją apie Lietuvai reikšmingą dokumentinį paveldą, esantį užsienio šalyse;</text:span></text:p>
      <text:p text:style-name="P2861"><text:span text:style-name="T2862">13.12</text:span><text:span text:style-name="T2863">. sprend</text:span><text:span text:style-name="T2864">žia dokumentų ar jų kopijų įsigijimo Nacionaliniam dokumentų fondui papildyti nevalstybinių organizacijų, privačių juridinių ar fizinių asmenų veiklos dokumentais klausimus;</text:span></text:p>
      <text:p text:style-name="P2865"><text:span text:style-name="T2866">13.13</text:span><text:span text:style-name="T2867">. teikia Lietuvos vyriausiajam archyvarui pasiūlymus dėl valstybės ir sav</text:span><text:span text:style-name="T2868">ivaldybių institucijų, įstaigų ir įmonių, perduodančių valstybės archyvams nuolat saugomus ir ilgai saugomus elektroninius dokumentus, sąrašo papildymo ir patikslinimo;</text:span></text:p>
      <text:p text:style-name="P2869"><text:span text:style-name="T2870">13.14</text:span><text:span text:style-name="T2871">. derina valstybės ir savivaldybių institucijų, įstaigų, įmonių, perduodančių<text:s/></text:span><text:span text:style-name="T2872">dokumentus į Archyvą, pateiktus apskaitos dokumentų duomenis;</text:span></text:p>
      <text:p text:style-name="P2873"><text:span text:style-name="T2874">13.15</text:span><text:span text:style-name="T2875">. pagal kompetenciją teikia informaciją<text:s/></text:span><text:span text:style-name="T2876">valstybės ir savivaldybių institucijoms, įstaigoms ir įmonėms, kitiems juridiniams ir fiziniams asmenims</text:span><text:span text:style-name="T2877">, nagrinėja asmenų prašymus, skundus ir p</text:span><text:span text:style-name="T2878">ranešimus;</text:span></text:p>
      <text:p text:style-name="P2879"><text:span text:style-name="T2880">13.16</text:span><text:span text:style-name="T2881">. pagal kompetenciją traukia asmenis administracinėn atsakomybėn;<text:s/></text:span></text:p>
      <text:p text:style-name="P2882"><text:span text:style-name="T2883">13.17</text:span><text:span text:style-name="T2884">. pagal kompetenciją įgyvendina Europos Sąjungos teisės aktų nuostatas dėl dokumentų valdymo ir naudojimo;</text:span></text:p>
      <text:p text:style-name="P2885"><text:span text:style-name="T2886">13.18</text:span><text:span text:style-name="T2887">. atlieka kitas įstatymų ir kitų teisės aktų</text:span><text:span text:style-name="T2888"><text:s/>Archyvui pavestas funkcijas.</text:span></text:p>
      <text:p text:style-name="P2889"/>
      <text:p text:style-name="P2890"><text:span text:style-name="T2891">III</text:span><text:span text:style-name="T2892"><text:s/>SKYRIUS<text:s/></text:span></text:p>
      <text:p text:style-name="P2893"><text:span text:style-name="T2894">ARCHYVO TEISĖS</text:span></text:p>
      <text:p text:style-name="P2895"/>
      <text:p text:style-name="P2896"><text:span text:style-name="T2897">14</text:span><text:span text:style-name="T2898">. Archyvas, siekdamas nurodyto veiklos tikslo ir atlikdamas jo kompetencijai priskirtas funkcijas, turi teisę:</text:span></text:p>
      <text:p text:style-name="P2899"><text:span text:style-name="T2900">14.1</text:span><text:span text:style-name="T2901">. iš valstybės ir savivaldybių institucijų, įstaigų ir įmonių, va</text:span><text:span text:style-name="T2902">lstybės įgaliotų asmenų, nevalstybinių organizacijų, privačių juridinių asmenų gauti informaciją, susijusią su Archyvo funkcijų atlikimu;<text:s/></text:span></text:p>
      <text:p text:style-name="P2903"><text:span text:style-name="T2904">14.2</text:span><text:span text:style-name="T2905">. sudaryti komisijas, darbo grupes, pasitelkti kitų valstybės ir savivaldybių įstaigų, organizacijų atstovus,</text:span><text:span text:style-name="T2906"><text:s/>susitarus su jų vadovais, dokumentų projektams rengti, sprendžiamiems klausimams nagrinėti;</text:span></text:p>
      <text:p text:style-name="P2907"><text:span text:style-name="T2908">14.3</text:span><text:span text:style-name="T2909">. pagal kompetenciją dalyvauti kitų institucijų ir įstaigų sudarytų komisijų, darbo grupių, patariamųjų institucijų veikloje;</text:span></text:p>
      <text:p text:style-name="P2910"><text:span text:style-name="T2911">14.4</text:span><text:span text:style-name="T2912">. pagal kompetenciją<text:s/></text:span><text:span text:style-name="T2913">skelbti informaciją, leisti ir platinti neperiodinius informacinio pobūdžio leidinius, rengti seminarus, konferencijas ir kitus renginius;</text:span></text:p>
      <text:p text:style-name="P2914"><text:span text:style-name="T2915">14.5</text:span><text:span text:style-name="T2916">. pagal kompetenciją sudaryti sutartis su Lietuvos Respublikos ir užsienio valstybių fiziniais ir juridiniais</text:span><text:span text:style-name="T2917"><text:s/>asmenimis, palaikyti ryšius ir bendradarbiauti su atitinkamomis institucijomis ir tarptautinėmis organizacijomis, dalyvauti įgyvendinant bendrus projektus;</text:span></text:p>
      <text:p text:style-name="P2918"><text:span text:style-name="T2919">14.6</text:span><text:span text:style-name="T2920">. teikti mokamas dokumentų saugojimo, tvarkymo, paieškos, restauravimo, kopijavimo, konvert</text:span><text:span text:style-name="T2921">avimo, demonstravimo, taip pat mokymo ir konsultavimo paslaugas.</text:span><text:span text:style-name="T2922"><text:s/></text:span></text:p>
      <text:p text:style-name="P2923"><text:span text:style-name="T2924">15</text:span><text:span text:style-name="T2925">. Archyvas turi kitų teisės aktuose nustatytų teisių.</text:span></text:p>
      <text:p text:style-name="P2926"/>
      <text:p text:style-name="P2927"><text:span text:style-name="T2928">IV</text:span><text:span text:style-name="T2929"><text:s/>SKYRIUS<text:s/></text:span></text:p>
      <text:p text:style-name="P2930"><text:span text:style-name="T2931">ARCHYVO VEIKLOS ORGANIZAVIMAS<text:s/></text:span></text:p>
      <text:p text:style-name="P2932"/>
      <text:p text:style-name="P2933"><text:span text:style-name="T2934">16</text:span><text:span text:style-name="T2935">. Archyvo veikla organizuojama vadovaujantis metiniu veiklos planu, kur</text:span><text:span text:style-name="T2936">is rengiamas atsižvelgiant į Lietuvos vyriausiojo archyvaro tarnybos strateginį veiklos planą ir Strateginio planavimo metodikos, patvirtintos Vyriausybės 2002 m. birželio 6 d. nutarimu Nr. 827 „Dėl Strateginio planavimo metodikos patvirtinimo“, nuostatas.</text:span><text:span text:style-name="T2937"><text:s/></text:span></text:p>
      <text:p text:style-name="P2938"><text:span text:style-name="T2939">17</text:span><text:span text:style-name="T2940">. Archyvo veikla reguliuojama Archyvo direktoriaus tvirtinamu Archyvo darbo reglamentu, vidaus tvarkos taisyklėmis ir administracijos padalinių nuostatais. Valstybės tarnautojų ir darbuotojų, dirbančių pagal darbo sutartis ir gaunančių darbo užmoke</text:span><text:span text:style-name="T2941">stį iš Lietuvos Respublikos valstybės biudžeto ir valstybės pinigų fondų, funkcijos nustatomos Archyvo direktoriaus tvirtinamuose pareigybių aprašymuose.</text:span></text:p>
      <text:p text:style-name="P2942"><text:span text:style-name="T2943">18</text:span><text:span text:style-name="T2944">. Archyvo direktorius:</text:span></text:p>
      <text:p text:style-name="P2945"><text:span text:style-name="T2946">18.1</text:span><text:span text:style-name="T2947">. sprendžia Archyvo kompetencijai priklausančius klausimus ir<text:s/></text:span><text:span text:style-name="T2948">atsako už Archyvui nustatyto veiklos tikslo pasiekimą ir priskirtų funkcijų atlikimą;</text:span></text:p>
      <text:p text:style-name="P2949"><text:span text:style-name="T2950">18.2</text:span><text:span text:style-name="T2951">. užtikrina Lietuvos Respublikos įstatymų, tarptautinių sutarčių, Vyriausybės nutarimų, kultūros ministro įsakymų, Lietuvos vyriausiojo archyvaro įsakymų ir kitų<text:s/></text:span><text:span text:style-name="T2952">teisės aktų įgyvendinimą;</text:span></text:p>
      <text:p text:style-name="P2953"><text:span text:style-name="T2954">18.3</text:span><text:span text:style-name="T2955">. užtikrina kultūros ministro, Lietuvos vyriausiojo archyvaro pavedimų vykdymą;</text:span></text:p>
      <text:p text:style-name="P2956"><text:span text:style-name="T2957">18.4</text:span><text:span text:style-name="T2958">. teikia Lietuvos vyriausiajam archyvarui tvirtinti Archyvo metinį veiklos planą, jeigu Lietuvos vyriausiasis archyvaras jo nepaveda t</text:span><text:span text:style-name="T2959">virtinti Archyvo direktoriui, vykdomų programų sąmatas;<text:s/></text:span></text:p>
      <text:p text:style-name="P2960"><text:span text:style-name="T2961">18.5</text:span><text:span text:style-name="T2962">. teikia Lietuvos vyriausiajam archyvarui Archyvo veiklos ir finansines ataskaitas, Lietuvos vyriausiojo archyvaro reikalavimu atsiskaito už savo veiklą;</text:span></text:p>
      <text:p text:style-name="P2963"><text:span text:style-name="T2964">18.6</text:span><text:span text:style-name="T2965">. priima įsakymus, tikrina jų</text:span><text:span text:style-name="T2966"><text:s/>vykdymą;</text:span></text:p>
      <text:p text:style-name="P2967"><text:span text:style-name="T2968">18.7</text:span><text:span text:style-name="T2969">. tvirtina Archyvo administracijos padalinių nuostatus, valstybės tarnautojų ir darbuotojų pareigybių sąrašus, pareigybių aprašymus ir kitus vidaus administravimo dokumentus;<text:s/></text:span></text:p>
      <text:p text:style-name="P2970"><text:span text:style-name="T2971">18.8</text:span><text:span text:style-name="T2972">. priima sprendimus dėl Archyvo filialo vadovo skyrimo</text:span><text:span text:style-name="T2973"><text:s/>ir atšaukimo;</text:span></text:p>
      <text:p text:style-name="P2974"><text:span text:style-name="T2975">18.9</text:span><text:span text:style-name="T2976">. koordinuoja ir kontroliuoja Archyvo veiklą;</text:span></text:p>
      <text:p text:style-name="P2977"><text:span text:style-name="T2978">18.10</text:span><text:span text:style-name="T2979">. įstatymų nustatyta tvarka priima į pareigas ir atleidžia iš jų Archyvo valstybės tarnautojus ir darbuotojus, juos skatina, skiria jiems tarnybines ar drausmines nuobaudas ir pa</text:span><text:span text:style-name="T2980">šalpas;</text:span></text:p>
      <text:p text:style-name="P2981"><text:span text:style-name="T2982">18.11</text:span><text:span text:style-name="T2983">. užtikrina racionalų ir taupų skirtų asignavimų ir turto naudojimą, veiksmingą Archyvo vidaus kontrolę;<text:s/></text:span></text:p>
      <text:p text:style-name="P2984"><text:span text:style-name="T2985">18.12</text:span><text:span text:style-name="T2986">. informuoja visuomenę apie Archyvo veiklą;</text:span></text:p>
      <text:p text:style-name="P2987"><text:span text:style-name="T2988">18.13</text:span><text:span text:style-name="T2989">. atlieka kitas Lietuvos Respublikos dokumentų ir archyvų įstatymo, kit</text:span><text:span text:style-name="T2990">ų teisės aktų pavestas funkcijas.</text:span></text:p>
      <text:p text:style-name="P2991"><text:span text:style-name="T2992">19</text:span><text:span text:style-name="T2993">. Archyvo direktoriaus nesant, jo funkcijas atlieka direktoriaus įgaliotas valstybės tarnautojas.</text:span></text:p>
      <text:p text:style-name="P2994"/>
      <text:p text:style-name="P2995"><text:span text:style-name="T2996">V</text:span><text:span text:style-name="T2997"><text:s/>SKYRIUS<text:s/></text:span></text:p>
      <text:p text:style-name="P2998"><text:span text:style-name="T2999">ARCHYVO VIDAUS ADMINISTRAVIMO KONTROLĖ<text:s/></text:span></text:p>
      <text:p text:style-name="P3000"/>
      <text:p text:style-name="P3001"><text:span text:style-name="T3002">20</text:span><text:span text:style-name="T3003">. Archyvo finansų kontrolę vykdo direktoriaus<text:s/></text:span><text:span text:style-name="T3004">paskirti Archyvo valstybės tarnautojai arba darbuotojai.</text:span></text:p>
      <text:p text:style-name="P3005"><text:span text:style-name="T3006">21</text:span><text:span text:style-name="T3007">. Archyvo metinio veiklos plano įgyvendinimo kontrolę vykdo Archyvo direktorius arba jo paskirti valstybės tarnautojai.</text:span></text:p>
      <text:p text:style-name="P3008"><text:span text:style-name="T3009">22</text:span><text:span text:style-name="T3010">. Archyvo metinio veiklos plano vykdymo vertinimą atlieka Kultūros<text:s/></text:span><text:span text:style-name="T3011">ministerijos Vidaus audito skyrius.</text:span></text:p>
      <text:p text:style-name="P3012"><text:span text:style-name="T3013">23</text:span><text:span text:style-name="T3014">. Archyvo vidaus auditą atlieka Kultūros ministerijos Vidaus audito skyrius.</text:span></text:p>
      <text:p text:style-name="P3015"><text:span text:style-name="T3016">24</text:span><text:span text:style-name="T3017">. Archyvo valstybinį (finansinį ir veiklos) auditą atlieka Lietuvos Respublikos valstybės kontrolė.</text:span></text:p>
      <text:p text:style-name="P3018"/>
      <text:p text:style-name="P3019"><text:span text:style-name="T3020">VI</text:span><text:span text:style-name="T3021"><text:s/>SKYRIUS<text:s/></text:span></text:p>
      <text:p text:style-name="P3022"><text:span text:style-name="T3023">BAIGIAMOSIOS</text:span><text:span text:style-name="T3024"><text:s/>NUOSTATOS<text:s/></text:span></text:p>
      <text:p text:style-name="P3025"/>
      <text:p text:style-name="P3026"><text:span text:style-name="T3027">25</text:span><text:span text:style-name="T3028">.<text:s/></text:span><text:span text:style-name="T3029">Archyvas reorganizuojamas, pertvarkomas arba likviduojamas Lietuvos Respublikos civilinio kodekso ir Lietuvos Respublikos biudžetinių įstaigų įstatymo nustatyta tvarka.</text:span><text:span text:style-name="T3030"><text:s/></text:span></text:p>
      <text:p text:style-name="P3031"/>
      <text:p text:style-name="P3032"><text:span text:style-name="T3033">––––––––––––––––––––</text:span></text:p>
      <text:p text:style-name="P3034">Priedo pakeitimai:</text:p>
      <text:p text:style-name="P3035"><text:span text:style-name="T3036">Nr.<text:s/></text:span><text:a xlink:href="https://www.e-tar.lt/portal/legalAct.html?documentId=662e95b0b64011e6aae49c0b9525cbbb" office:target-frame-name="_top" xlink:show="replace"><text:span text:style-name="T3037">1174</text:span></text:a><text:span text:style-name="T3038">, 2016-11-23, paskelbta TAR 2016-11-29, i. k. 2016-27753</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Vyriausybė, Nutarimas</text:span></text:p>
      <text:p text:style-name="P3048"><text:span text:style-name="T3049">Nr.<text:s/></text:span><text:a xlink:href="https://www.e-tar.lt/portal/legalAct.html?documentId=TAR.289F9B589D68" office:target-frame-name="_top" xlink:show="replace"><text:span text:style-name="T3050">731</text:span></text:a><text:span text:style-name="T3051">, 2012-06-20, Žin., 2012, Nr. 71-3668 (2012-06-26), i. k. 1121100NUTA00000731</text:span></text:p>
      <text:p text:style-name="P3052"><text:span text:style-name="T3053">Dėl Lietuvos Respublikos Vyriausybės 2011 m. vasario 17 d. nutarimo Nr. 197 "Dėl Valstybės arch</text:span><text:span text:style-name="T3054">yvų nuostatų patvirtinimo" pakeitimo</text:span></text:p>
      <text:p text:style-name="P3055"/>
      <text:p text:style-name="P3056"><text:span text:style-name="T3057">2.</text:span></text:p>
      <text:p text:style-name="P3058"><text:span text:style-name="T3059">Lietuvos Respublikos Vyriausybė, Nutarimas</text:span></text:p>
      <text:p text:style-name="P3060"><text:span text:style-name="T3061">Nr.<text:s/></text:span><text:a xlink:href="https://www.e-tar.lt/portal/legalAct.html?documentId=c4fb49a0ec3611e58deaaf0783ebf65b" office:target-frame-name="_top" xlink:show="replace"><text:span text:style-name="T3062">236</text:span></text:a><text:span text:style-name="T3063">, 2016-03-09, paskelbta TAR 2016-03-17, i. k. 2016-05153</text:span></text:p>
      <text:p text:style-name="P3064"><text:span text:style-name="T3065">Dėl Lietuv</text:span><text:span text:style-name="T3066">os Respublikos Vyriausybės 2011 m. vasario 17 d. nutarimo Nr. 197 „Dėl valstybės archyvų nuostatų patvirtinimo“ pakeitimo</text:span></text:p>
      <text:p text:style-name="P3067"/>
      <text:p text:style-name="P3068"><text:span text:style-name="T3069">3.</text:span></text:p>
      <text:p text:style-name="P3070"><text:span text:style-name="T3071">Lietuvos Respublikos Vyriausybė, Nutarimas</text:span></text:p>
      <text:p text:style-name="P3072"><text:span text:style-name="T3073">Nr.<text:s/></text:span><text:a xlink:href="https://www.e-tar.lt/portal/legalAct.html?documentId=662e95b0b64011e6aae49c0b9525cbbb" office:target-frame-name="_top" xlink:show="replace"><text:span text:style-name="T3074">1174</text:span></text:a><text:span text:style-name="T3075">, 2016-11-23, paskelbta TAR 2016-11-29, i. k. 2016-27753</text:span></text:p>
      <text:p text:style-name="P3076"><text:span text:style-name="T3077">Dėl Lietuvos Respublikos Vyriausybės 2011 m. vasario 17 d. nutarimo Nr. 197 „Dėl valstybės archyvų nuostatų patvirtinimo“ pakeitimo</text:span></text:p>
      <text:p text:style-name="P3078"/>
      <text:p text:style-name="P3079"><text:span text:style-name="T3080">4.</text:span></text:p>
      <text:p text:style-name="P3081"><text:span text:style-name="T3082">Lietuvos Respublikos Vyriausybė, Nutarimas</text:span></text:p>
      <text:p text:style-name="P3083"><text:span text:style-name="T3084">N</text:span><text:span text:style-name="T3085">r.<text:s/></text:span><text:a xlink:href="https://www.e-tar.lt/portal/legalAct.html?documentId=893647100cc011e8a5fc9d9b3a58917b" office:target-frame-name="_top" xlink:show="replace"><text:span text:style-name="T3086">122</text:span></text:a><text:span text:style-name="T3087">, 2018-02-07, paskelbta TAR 2018-02-08, i. k. 2018-02040</text:span></text:p>
      <text:p text:style-name="P3088"><text:span text:style-name="T3089">Dėl Lietuvos Respublikos Vyriausybės 2011 m. vasario 17 d. nutarimo Nr. 197 „Dėl Valstybės<text:s/></text:span><text:span text:style-name="T3090">archyvų nuostatų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4</text:page-number></text:p>
        <text:p text:style-name="Header"/>
      </style:header>
    </style:master-page>
    <style:master-page style:next-style-name="MP1" style:name="MPF1" style:page-layout-name="PL1">
      <style:header>
        <text:p text:style-name="P67"/>
      </style:header>
    </style:master-page>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style:header>
    </style:master-page>
    <style:master-page style:name="MP3" style:page-layout-name="PL3">
      <style:header>
        <text:p text:style-name="P754"><text:page-number text:fixed="false">4</text:page-number></text:p>
        <text:p text:style-name="Header"/>
      </style:header>
    </style:master-page>
    <style:master-page style:next-style-name="MP3" style:name="MPF3" style:page-layout-name="PL3">
      <style:header>
        <text:p text:style-name="P755"/>
      </style:header>
    </style:master-page>
    <style:master-page style:name="MP4" style:page-layout-name="PL4">
      <style:header>
        <text:p text:style-name="P1071"><text:page-number text:fixed="false">4</text:page-number></text:p>
        <text:p text:style-name="Header"/>
      </style:header>
    </style:master-page>
    <style:master-page style:next-style-name="MP4" style:name="MPF4" style:page-layout-name="PL4">
      <style:header>
        <text:p text:style-name="P1072"/>
      </style:header>
    </style:master-page>
    <style:master-page style:name="MP5" style:page-layout-name="PL5">
      <style:header>
        <text:p text:style-name="P1393"><text:page-number text:fixed="false">4</text:page-number></text:p>
        <text:p text:style-name="Header"/>
      </style:header>
    </style:master-page>
    <style:master-page style:next-style-name="MP5" style:name="MPF5" style:page-layout-name="PL5">
      <style:header>
        <text:p text:style-name="P1394"/>
      </style:header>
    </style:master-page>
    <style:master-page style:name="MP6" style:page-layout-name="PL6">
      <style:header>
        <text:p text:style-name="P1710"><text:page-number text:fixed="false">4</text:page-number></text:p>
        <text:p text:style-name="Header"/>
      </style:header>
    </style:master-page>
    <style:master-page style:next-style-name="MP6" style:name="MPF6" style:page-layout-name="PL6">
      <style:header>
        <text:p text:style-name="P1711"/>
      </style:header>
    </style:master-page>
    <style:master-page style:name="MP7" style:page-layout-name="PL7">
      <style:header>
        <text:p text:style-name="P2044"><text:page-number text:fixed="false">4</text:page-number></text:p>
        <text:p text:style-name="Header"/>
      </style:header>
    </style:master-page>
    <style:master-page style:next-style-name="MP7" style:name="MPF7" style:page-layout-name="PL7">
      <style:header>
        <text:p text:style-name="P2045"/>
      </style:header>
    </style:master-page>
    <style:master-page style:name="MP8" style:page-layout-name="PL8">
      <style:header>
        <text:p text:style-name="P2383"><text:page-number text:fixed="false">4</text:page-number></text:p>
        <text:p text:style-name="Header"/>
      </style:header>
    </style:master-page>
    <style:master-page style:next-style-name="MP8" style:name="MPF8" style:page-layout-name="PL8">
      <style:header>
        <text:p text:style-name="P2384"/>
      </style:header>
    </style:master-page>
    <style:master-page style:name="MP9" style:page-layout-name="PL9">
      <style:header>
        <text:p text:style-name="P2709"><text:page-number text:fixed="false">4</text:page-number></text:p>
        <text:p text:style-name="Header"/>
      </style:header>
    </style:master-page>
    <style:master-page style:next-style-name="MP9" style:name="MPF9" style:page-layout-name="PL9">
      <style:header>
        <text:p text:style-name="P27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20:00Z</meta:creation-date>
    <dc:date>2022-07-05T07:20:00Z</dc:date>
    <meta:print-date>2011-02-22T08:20:00Z</meta:print-date>
    <meta:template xlink:href="Normal.dotm" xlink:type="simple"/>
    <meta:editing-cycles>2</meta:editing-cycles>
    <meta:editing-duration>PT0S</meta:editing-duration>
    <meta:document-statistic meta:page-count="6" meta:paragraph-count="790" meta:word-count="12934" meta:character-count="99583" meta:row-count="2820" meta:non-whitespace-character-count="87439"/>
  </office:meta>
</office:document-meta>
</file>