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1-23 iki 2010-06-22</text:span></text:p>
      <text:p text:style-name="P4"/>
      <text:p text:style-name="P5"><text:span text:style-name="T6">Įsakymas paskelbtas: Žin. 2005, Nr.<text:s/></text:span><text:a xlink:href="https://www.e-tar.lt/portal/legalAct.html?documentId=TAR.24226C2C67DB" office:target-frame-name="_top" xlink:show="replace"><text:span text:style-name="T7">62-2214</text:span></text:a><text:span text:style-name="T8">, i. k. 1052230ISAK00A1-128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LIETUVOS RESPUBLIKOS SOCIALINĖS APSAUGOS IR DARBO MINISTRAS 2005 M. VASARIO 22 D. ĮSAKYMO NR. A1-50 „DĖL VALSTYBINĖS MEDICININĖS SOCIALINĖS<text:s/>EKSPERTIZĖS KOMISIJOS PRIE SOCIALINĖS APSAUGOS IR DARBO MINISTERIJOS REORGANIZAVIMO“ PAKEITIMO</text:p>
      <text:p text:style-name="P16"/>
      <text:p text:style-name="P17">2005 m. gegužės 12 d. Nr. A1-128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ocialinės apsaugos ir darbo ministro 2005 m. vasario 22 d. įsakymą Nr. A1-50 „Dėl Vals</text:span><text:span text:style-name="T24">tybinės medicininės socialinės ekspertizės komisijos prie Socialinės apsaugos ir darbo ministerijos reorganizavimo“ (Žin., 2005, Nr.<text:s/></text:span><text:a xlink:href="https://www.e-tar.lt/portal/lt/legalAct/TAR.1425B9AEA725" office:target-frame-name="_blank" xlink:show="new"><text:span text:style-name="T25">26-846</text:span></text:a><text:span text:style-name="T26">):</text:span></text:p>
      <text:p text:style-name="P27"><text:span text:style-name="T28">1</text:span><text:span text:style-name="T29">. Nurodytuoju įsakymu<text:s/></text:span><text:span text:style-name="T30">patvirtintame Valstybinės medicininės socialinės ekspertizės komisijos prie Socialinės apsaugos ir darbo ministerijos reorganizavimo sąlygų apraše:</text:span></text:p>
      <text:p text:style-name="P31"><text:span text:style-name="T32">1.1</text:span><text:span text:style-name="T33">. išdėstau 11.2 punktą taip:</text:span></text:p>
      <text:p text:style-name="P34"><text:span text:style-name="T35">„</text:span><text:span text:style-name="T36">11.2</text:span><text:span text:style-name="T37">. iki 2005 m. birželio 1 d. patvirtinama NDNT struktūra, valstybės<text:s/></text:span><text:span text:style-name="T38">tarnautojų ir darbuotojų, dirbančių pagal darbo sutartis, pareigybių sąrašai bei pareigybių aprašymai, Ginčų komisijos narių pareigybių aprašymai.“;</text:span></text:p>
      <text:p text:style-name="P39"><text:span text:style-name="T40">1.2</text:span><text:span text:style-name="T41">. išdėstau 11.3 punktą taip:</text:span></text:p>
      <text:p text:style-name="P42"><text:span text:style-name="T43">„</text:span><text:span text:style-name="T44">11.3</text:span><text:span text:style-name="T45">. iki 2005 m. liepos 1 d. Lietuvos Respublikos valstybės tar</text:span><text:span text:style-name="T46">nybos įstatymo (Žin., 1999, Nr.<text:s/></text:span><text:a xlink:href="https://www.e-tar.lt/portal/lt/legalAct/TAR.D3ED3792F52B" office:target-frame-name="_blank" xlink:show="new"><text:span text:style-name="T47">66-2130</text:span></text:a><text:span text:style-name="T48">, Nr. 105; 2002, Nr. 45-1708) nustatyta tvarka priimamas į valstybės tarnautojo pareigas NDNT direktorius“;</text:span></text:p>
      <text:p text:style-name="P49"><text:span text:style-name="T50">1.3</text:span><text:span text:style-name="T51">. išdėstau 11</text:span><text:span text:style-name="T52">.5 punktą taip:</text:span></text:p>
      <text:p text:style-name="P53"><text:span text:style-name="T54">„</text:span><text:span text:style-name="T55">11.5</text:span><text:span text:style-name="T56">. iki 2005 m. liepos 1 d. sudaroma Ginčų komisija.“</text:span></text:p>
      <text:p text:style-name="P57"><text:span text:style-name="T58">2</text:span><text:span text:style-name="T59">. Nurodytuoju įsakymu patvirtintuose Neįgalumo ir darbingumo nustatymo tarnybos prie Socialinės apsaugos ir darbo ministerijos nuostatuose:</text:span></text:p>
      <text:p text:style-name="P60"><text:span text:style-name="T61">2.1</text:span><text:span text:style-name="T62">. išbraukiu antraštėje žo</text:span><text:span text:style-name="T63">dį „lygio“;</text:span></text:p>
      <text:p text:style-name="P64"><text:span text:style-name="T65">2.2</text:span><text:span text:style-name="T66">. išbraukiu 1 punkte žodį „lygio“.</text:span></text:p>
      <text:p text:style-name="P67"><text:span text:style-name="T68">3.</text:span><text:span text:style-name="T69"><text:s/>Neteko galios nuo 2008-01-23</text:span></text:p>
      <text:p text:style-name="P70">Punkto naikinimas:</text:p>
      <text:p text:style-name="P71"><text:span text:style-name="T72">Nr.<text:s/></text:span><text:a xlink:href="https://www.e-tar.lt/portal/legalAct.html?documentId=TAR.039513E07F7F" office:target-frame-name="_top" xlink:show="replace"><text:span text:style-name="T73">A1-2</text:span></text:a><text:span text:style-name="T74">, 2008-01-04, Žin. 2008, Nr. 9-324 (2008-01-22), i. k.<text:s/></text:span><text:span text:style-name="T75">1082230ISAK0000A1-2</text:span></text:p>
      <text:p text:style-name="Normal"/>
      <text:p text:style-name="P76"/>
      <text:p text:style-name="P77"/>
      <text:p text:style-name="P78"/>
      <text:p text:style-name="P79"><text:span text:style-name="T80">SOCIALINĖS APSAUGOS IR DARBO MINISTRĖ</text:span><text:span text:style-name="T81"><text:tab/>VILIJA BLINKEVIČIŪTĖ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ocialinės apsaugos ir darbo ministerija, Įsakymas</text:span></text:p>
      <text:p text:style-name="P91"><text:span text:style-name="T92">Nr.<text:s/></text:span><text:a xlink:href="https://www.e-tar.lt/portal/legalAct.html?documentId=TAR.039513E07F7F" office:target-frame-name="_top" xlink:show="replace"><text:span text:style-name="T93">A1-2</text:span></text:a><text:span text:style-name="T94">, 2008-01-04, Žin., 2008, Nr. 9-324 (2008-01-22), i. k. 1082230ISAK0000A1-2</text:span></text:p>
      <text:p text:style-name="P95"><text:span text:style-name="T96">Dėl Ginčų komisijos prie Socialinės apsaugos ir darbo ministerijos nuostatų patvirt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1T22:13:00Z</meta:creation-date>
    <dc:date>2016-02-11T22:13:00Z</dc:date>
    <meta:template xlink:href="Normal" xlink:type="simple"/>
    <meta:editing-cycles>2</meta:editing-cycles>
    <meta:editing-duration>PT0S</meta:editing-duration>
    <meta:document-statistic meta:page-count="1" meta:paragraph-count="27" meta:word-count="351" meta:character-count="2624" meta:row-count="104" meta:non-whitespace-character-count="2300"/>
  </office:meta>
</office:document-meta>
</file>