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15"/>
      <text:p text:style-name="P16">2004 m. spalio 22 d. Nr. 1V-338</text:p>
      <text:p text:style-name="P17">Vilnius</text:p>
      <text:p text:style-name="P18"/>
      <text:p text:style-name="P19"><text:span text:style-name="T20">Pakeičiu</text:span><text:span text:style-name="T21"><text:s/>Vidaus tarnybos sistemos pareigūnų special</text:span><text:span text:style-name="T22">ių nekarinių vidaus tarnybos laipsnių priklausomybę nuo pareigūno einamų atitinkamų pareigų, patvirtintą Lietuvos Respublikos vidaus reikalų ministro 2004 m. kovo 2 d. įsakymu Nr. 1V-52 „Dėl Vidaus tarnybos sistemos pareigūnų specialių nekarinių laipsnių p</text:span><text:span text:style-name="T23">riklausomybės nuo pareigūno einamų atitinkamų pareigų ir Vidaus tarnybos sistemos pareigūnų specialių nekarinių laipsnių suteikimo taisyklių patvirtinimo“</text:span><text:span text:style-name="T24"><text:s/></text:span><text:span text:style-name="T25">(Žin., 2004, Nr.<text:s/></text:span><text:a xlink:href="https://www.e-tar.lt/portal/lt/legalAct/TAR.310BA7EFA7FC" office:target-frame-name="_blank" xlink:show="new"><text:span text:style-name="T26">39-1282</text:span></text:a><text:span text:style-name="T27">):</text:span></text:p>
      <text:p text:style-name="P28"><text:span text:style-name="T29">1</text:span><text:span text:style-name="T30">. Papildau po eilutės „vyriausiosios valdybos viršininkas“ nauja eilute:<text:s/></text:span></text:p>
      <text:p text:style-name="P31"><text:span text:style-name="T32">„patarėjas pulkininkas „.</text:span></text:p>
      <text:p text:style-name="P33"><text:span text:style-name="T34">2</text:span><text:span text:style-name="T35">. Įrašau eilutės „centro viršininkas“ penktojoje skiltyje žodį „majoras“.<text:s/></text:span></text:p>
      <text:p text:style-name="P36"><text:span text:style-name="T37">3</text:span><text:span text:style-name="T38">. Įrašau eilutės „centro viršininko pavaduotojas“<text:s/></text:span><text:span text:style-name="T39">penktojoje skiltyje žodį „kapitonas“.</text:span></text:p>
      <text:p text:style-name="P40"/>
      <text:p text:style-name="P41"/>
      <text:p text:style-name="P42"><text:span text:style-name="T43">Vidaus reikalų ministras</text:span><text:span text:style-name="T44"><text:tab/>Virgilijus Bul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0T12:31:00Z</meta:creation-date>
    <dc:date>2016-10-10T12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1" meta:character-count="1325" meta:row-count="41" meta:non-whitespace-character-count="1156"/>
  </office:meta>
</office:document-meta>
</file>