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6">Suvestinė redakcija nuo 2014-06-19 iki 2015-10-27</text:span></text:p>
      <text:p text:style-name="P7"/>
      <text:p text:style-name="P8"><text:span text:style-name="T9">Įsakymas paskelbtas: Žin. 2012, Nr.<text:s/></text:span><text:a xlink:href="https://www.e-tar.lt/portal/legalAct.html?documentId=TAR.241226AAD1D8" office:target-frame-name="_top" xlink:show="replace"><text:span text:style-name="T10">65-3295</text:span></text:a><text:span text:style-name="T11">, i. k. 1122310ISAK001V-428</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4 d. Nr. 1V-428</text:p>
      <text:p text:style-name="P21">Vilnius</text:p>
      <text:p text:style-name="P22"/>
      <text:p text:style-name="P23"><text:span text:style-name="T24">Vadovaudamasis Proj</text:span><text:span text:style-name="T25">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m</text:span><text:span text:style-name="T32">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18 d. projektų paraiškų Nr. VP3-1.1-VRM-03-R-52-005 ir Nr. VP3-1.1-VRM-03-R-61-027 tinkamumo finansuoti vertinimo ataskaitas,</text:span></text:p>
      <text:p text:style-name="P40"><text:span text:style-name="T41">s k i r i u :</text:span></text:p>
      <text:p text:style-name="P42"><text:span text:style-name="T43">1</text:span><text:span text:style-name="T44">. finansavimą regionų projektų planavimo būdu pateiktam Rokiškio rajono savivaldybė</text:span><text:span text:style-name="T45">s administracijos projektui „Rokiškio miesto Taikos g. 1, 1A, 1B, 7, 9, 11 daugiabučių namų atnaujinimas, didinant jų energijos vartojimo efektyvumą“ (paraiškos kodas Nr. VP3-1.1-VRM-03-R-52-005) įgyvendinti – iki 6 849 310,09 Lt (šešių milijonų aštuonių š</text:span><text:span text:style-name="T46">imtų keturiasdešimt devynių tūkstančių trijų šimtų dešimties litų 9 ct) iš Vidaus reikalų ministerijos programos „Regionų plėtros ir Europos Sąjungos struktūrinės paramos programų įgyvendinimo užtikrinimas“ (programos kodas 03.03) (Europos Sąjungos lėšos,<text:s/></text:span><text:span text:style-name="T47">finansavimo šaltinio kodas 1.3.2.3.1) pagal priemonę „Plėsti būstą (atnaujinti daugiabučius namus ir plėtoti socialinį būstą) probleminėse teritorijose“ (priemonės kodas 01-01-03);</text:span></text:p>
      <text:p text:style-name="P48"><text:span text:style-name="T49">2</text:span><text:span text:style-name="T50">.<text:s/></text:span><text:span text:style-name="T51">finansavimą regionų projektų planavimo būdu pateiktam Kelmės rajono<text:s/></text:span><text:span text:style-name="T52">savivaldybės administracijos projektui „Kelmės miesto daugiabučių namų atnaujinimas gerinant jų energetines charakteristikas (II etapas)“ (projekto kodas Nr. VP3-1.1-VRM-03-R-61-027) įgyvendinti – iki 5 056 236,37 Lt (penkių milijonų penkiasdešimt šešių tū</text:span><text:span text:style-name="T53">kstančių dviejų šimtų trisdešimt šešių litų 37 ct) iš Vidaus reikalų ministerijos programos „Regionų plėtros ir Europos Sąjungos struktūrinės paramos programų įgyvendinimo užtikrinimas“ (programos kodas 03.03) (Europos Sąjungos lėšos, finansavimo šaltinio<text:s/></text:span><text:span text:style-name="T54">kodas 1.3.2.3.1) pagal priemonę „Plėsti būstą (atnaujinti daugiabučius namus ir plėtoti socialinį būstą) probleminėse teritorijose“ (priemonės kodas 01-01-03).</text:span><text:s/></text:p>
      <text:p text:style-name="P55">Punkto pakeitimai:</text:p>
      <text:p text:style-name="P56"><text:span text:style-name="T57">Nr.<text:s/></text:span><text:a xlink:href="https://www.e-tar.lt/portal/legalAct.html?documentId=065644b0f6b411e39cfacd978b6fd9bb" office:target-frame-name="_top" xlink:show="replace"><text:span text:style-name="T58">1V-427</text:span></text:a><text:span text:style-name="T59">, 2014-06-18, paskelbta TAR 2014-06-18, i. k. 2014-07756</text:span></text:p>
      <text:p text:style-name="Normal"/>
      <text:p text:style-name="P60"/>
      <text:p text:style-name="P61"/>
      <text:soft-page-break/>
      <text:p text:style-name="P62"><text:span text:style-name="T63">Vidaus reikalų ministras</text:span><text:span text:style-name="T64"><text:tab/>Artūras Melianas</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vidaus reikalų ministerija, Įsakymas</text:span></text:p>
      <text:p text:style-name="P74"><text:span text:style-name="T75">Nr.<text:s/></text:span><text:a xlink:href="https://www.e-tar.lt/portal/legalAct.html?documentId=065644b0f6b411e39cfacd978b6fd9bb" office:target-frame-name="_top" xlink:show="replace"><text:span text:style-name="T76">1V-427</text:span></text:a><text:span text:style-name="T77">, 2014-06-18, paskelbta TAR 2014-06-18, i. k. 2014-07756</text:span></text:p>
      <text:p text:style-name="P78"><text:span text:style-name="T79">Dėl papildomo finansavimo skyrimo projektui, finansuojamam pagal 2007–2013 m. Sanglaudos veiksmų<text:s/></text:span><text:span text:style-name="T80">programos 1 prioriteto „Vietinė ir urbanistinė plėtra, kultūros paveldo ir gamtos išsaugojimas bei pritaikymas turizmo plėtrai“ įgyvendinimo priemonę VP3-1.1-VRM-03-R „Daugiabučių namų atnaujinimas pirmiausia didinant jų energijos vartojimo efektyvumą“, ir</text:span><text:span text:style-name="T81"><text:s/>Lietuvos Respublikos vidaus reikalų ministro 2012 m. birželio 4 d. įsakymo Nr. 1V-428 „Dėl finansavimo skyrimo projektams, finansuojamiems pagal 2007–2013 m. Sanglaudos skatinimo veiksmų programos 1 prioriteto „Vietinė ir urbanistinė plėtra, kultūros pave</text:span><text:span text:style-name="T82">ldo ir gamtos išsaugojimas bei pritaikymas turizmo plėtrai“ įgyvendinimo priemonę VP3-1.1-VRM-03-R „Daugiabučių namų atnaujinimas pirmiausia didinant jų energijos vartojimo efektyvumą“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55:00Z</meta:creation-date>
    <dc:date>2015-12-16T02:55:00Z</dc:date>
    <meta:template xlink:href="Normal" xlink:type="simple"/>
    <meta:editing-cycles>2</meta:editing-cycles>
    <meta:editing-duration>PT0S</meta:editing-duration>
    <meta:document-statistic meta:page-count="2" meta:paragraph-count="18" meta:word-count="603" meta:character-count="4839" meta:row-count="96" meta:non-whitespace-character-count="4254"/>
  </office:meta>
</office:document-meta>
</file>