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1-01 iki 2008-06-29</text:span></text:p>
      <text:p text:style-name="P4"/>
      <text:p text:style-name="P5"><text:span text:style-name="T6">Nutarimas paskelbtas: Žin. 2003, Nr.<text:s/></text:span><text:a xlink:href="https://www.e-tar.lt/portal/legalAct.html?documentId=TAR.23F40D09A783" office:target-frame-name="_top" xlink:show="replace"><text:span text:style-name="T7">104-4694</text:span></text:a><text:span text:style-name="T8">, i. k. 103505ANUTA0000010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VALDYBA 2001 M. RUGPJŪČIO 23 D. NUTARIMO NR. 131 „DĖL CENTRINĖS KREDITO UNIJOS FINANSINIŲ ATASKAITŲ IR VEIKLOS RIZIKĄ RIBOJANČIŲ NORMATYVŲ SKAIČIAVIMO TAISYKLIŲ“ PAKEITIMO IR PAPILDYMO</text:p>
      <text:p text:style-name="P16"/>
      <text:p text:style-name="P17">2003 m. spalio 23 d. Nr. 10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Pakeisti ir papildyti Lietuvos banko valdybos 2001 m. rugpjūčio 23 d. nutarimą Nr. 131 „Dėl Centrinės kredito unijos finansinių ataskaitų ir veiklos riz</text:span><text:span text:style-name="T28">iką ribojančių normatyvų skaičiavimo taisyklių“ (Žin. 2001, Nr. 75-2662; 2002, Nr. 35-1338):</text:span></text:p>
      <text:p text:style-name="P29"><text:span text:style-name="T30">1.1.</text:span><text:span text:style-name="T31"><text:s/>Neteko galios nuo 2008-01-01</text:span></text:p>
      <text:p text:style-name="P32">Punkto naikinimas:</text:p>
      <text:p text:style-name="P33"><text:span text:style-name="T34">Nr.<text:s/></text:span><text:a xlink:href="https://www.e-tar.lt/portal/legalAct.html?documentId=TAR.BA85F5477CED" office:target-frame-name="_top" xlink:show="replace"><text:span text:style-name="T35">138</text:span></text:a><text:span text:style-name="T36">, 2006-11-09, Žin.<text:s/></text:span><text:span text:style-name="T37">2006, Nr. 142-5442 (2006-12-29), i. k. 106505ANUTA00000138</text:span></text:p>
      <text:p text:style-name="Normal"/>
      <text:p text:style-name="P38"><text:span text:style-name="T39">1.2</text:span><text:span text:style-name="T40">. Išdėstyti 2.2 punktą taip:</text:span></text:p>
      <text:p text:style-name="P41"><text:span text:style-name="T42">„</text:span><text:span text:style-name="T43">2.2</text:span><text:span text:style-name="T44">. Centrinės kredito unijos likvidumo normatyvas skaičiuojamas bei Turto ir įsipareigojimų struktūros pagal terminus ataskaita sudaroma vadovaujantis Lietu</text:span><text:span text:style-name="T45">vos banko valdybos 1999 m. balandžio 8 d. nutarimu Nr. 40 „Dėl bankų likvidumo normatyvo skaičiavimo tvarkos“ (Žin., 1999, Nr.<text:s/></text:span><text:a xlink:href="https://www.e-tar.lt/portal/lt/legalAct/TAR.387928CE08AF" office:target-frame-name="_blank" xlink:show="new"><text:span text:style-name="T46">35-1059</text:span></text:a><text:span text:style-name="T47">) patvirtintomis Bankų likvidumo norm</text:span><text:span text:style-name="T48">atyvo skaičiavimo taisyklėmis ir Banko turto ir įsipareigojimų struktūros pagal terminus ataskaita (7003 forma), atsižvelgus į tai, kad Centrinės kredito unijos einamiesiems įsipareigojimams papildomai priskiriami įsiskolinimai kredito unijų asociacijoms,<text:s/></text:span><text:span text:style-name="T49">įsiskolinimai kredito unijoms, Centrinės kredito unijos narių, kredito unijų asociacijų, Lietuvos Respublikoje įregistruotų visuomeninių organizacijų, religinių bendruomenių, Lietuvos Respublikos Vyriausybės ir (ar) savivaldybių įgaliotų institucijų, Lietu</text:span><text:span text:style-name="T50">vos Respublikos, tarptautinių ir (ar) užsienio valstybių labdaros (paramos) fondų ir finansų institucijų sąskaitose laikomos neterminuotosios lėšos ir terminuotosios lėšos, likvidumo palaikymo rezervas“.</text:span></text:p>
      <text:p text:style-name="P51"><text:span text:style-name="T52">1.3.</text:span><text:span text:style-name="T53"><text:s/>Neteko galios nuo 2008-01-01</text:span></text:p>
      <text:p text:style-name="P54">Punkto naikinimas:</text:p>
      <text:p text:style-name="P55"><text:span text:style-name="T56">Nr.<text:s/></text:span><text:a xlink:href="https://www.e-tar.lt/portal/legalAct.html?documentId=TAR.BA85F5477CED" office:target-frame-name="_top" xlink:show="replace"><text:span text:style-name="T57">138</text:span></text:a><text:span text:style-name="T58">, 2006-11-09, Žin. 2006, Nr. 142-5442 (2006-12-29), i. k. 106505ANUTA00000138</text:span></text:p>
      <text:p text:style-name="Normal"/>
      <text:p text:style-name="P59"><text:span text:style-name="T60">1.4</text:span><text:span text:style-name="T61">. Papildyti nutarimą šiuo 2.5 punktu:</text:span></text:p>
      <text:p text:style-name="P62"><text:span text:style-name="T63">„</text:span><text:span text:style-name="T64">2.5</text:span><text:span text:style-name="T65">. Centrinė kredito unija teikia Lietuvos banko valdybos 1997 m. spalio 23 d. nutarime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66">100-2543</text:span></text:a><text:span text:style-name="T67">; 2000, Nr.<text:s/></text:span><text:a xlink:href="https://www.e-tar.lt/portal/lt/legalAct/TAR.B6C55C7CB198" office:target-frame-name="_blank" xlink:show="new"><text:span text:style-name="T68">2-56</text:span></text:a><text:span text:style-name="T69">; 2002, Nr.<text:s/></text:span><text:a xlink:href="https://www.e-tar.lt/portal/lt/legalAct/TAR.54DC7C2F40B8" office:target-frame-name="_blank" xlink:show="new"><text:span text:style-name="T70">35-1338</text:span></text:a><text:span text:style-name="T71">) nurodytą<text:s/></text:span><text:span text:style-name="T72">informaciją apie didžiausius banke esančius indėlius (forma Nr. 7004).“</text:span></text:p>
      <text:p text:style-name="P73"><text:span text:style-name="T74">2</text:span><text:span text:style-name="T75">. Pripažinti netekusiais galios:</text:span></text:p>
      <text:p text:style-name="P76"><text:span text:style-name="T77">2.1</text:span><text:span text:style-name="T78">. Lietuvos banko valdybos 1996 m. spalio 24 d. nutarimą Nr. 293 „Dėl bankams nustatomo kapitalo pakankamumo normatyvo“ (Žin., 1996, Nr.</text:span><text:span text:style-name="T79"><text:s/></text:span><text:a xlink:href="https://www.e-tar.lt/portal/lt/legalAct/TAR.103353B7E654" office:target-frame-name="_blank" xlink:show="new"><text:span text:style-name="T80">111-2532</text:span></text:a><text:span text:style-name="T81">);</text:span></text:p>
      <text:p text:style-name="P82"><text:span text:style-name="T83">2.2</text:span><text:span text:style-name="T84">. Lietuvos banko valdybos 1998 m. liepos 9 d. nutarimą Nr. 126 „Dėl Lietuvos banko valdybos 1996 m. spalio 24 d. nutarimu Nr. 293 patvirtintų Kapitalo p</text:span><text:span text:style-name="T85">akankamumo skaičiavimo taisyklių 8 punkto papildymo“ (Žin., 1998, Nr.<text:s/></text:span><text:a xlink:href="https://www.e-tar.lt/portal/lt/legalAct/TAR.FA1596328103" office:target-frame-name="_blank" xlink:show="new"><text:span text:style-name="T86">64-1865</text:span></text:a><text:span text:style-name="T87">);</text:span></text:p>
      <text:p text:style-name="P88"><text:span text:style-name="T89">2.3</text:span><text:span text:style-name="T90">. Lietuvos banko valdybos 1999 m. gruodžio 30 d. nutarimo Nr. 210 „Dėl ataskaitų pat</text:span><text:span text:style-name="T91">eikimo terminų“ (Žin., 2000, Nr.<text:s/></text:span><text:a xlink:href="https://www.e-tar.lt/portal/lt/legalAct/TAR.B6C55C7CB198" office:target-frame-name="_blank" xlink:show="new"><text:span text:style-name="T92">2-56</text:span></text:a><text:span text:style-name="T93">) 11 punktą;</text:span></text:p>
      <text:p text:style-name="P94"><text:span text:style-name="T95">2.4</text:span><text:span text:style-name="T96">. Lietuvos banko valdybos 2000 m. kovo 9 d. nutarimą Nr. 29 „Dėl Lietuvos banko valdybos 1996 m. spalio 24 d. nuta</text:span><text:span text:style-name="T97">rimo Nr. 293 „Dėl bankams nustatomo kapitalo pakankamumo normatyvo“ dalinio pakeitimo“ (Žin., 2000, Nr.<text:s/></text:span><text:a xlink:href="https://www.e-tar.lt/portal/lt/legalAct/TAR.A4293EB59D3A" office:target-frame-name="_blank" xlink:show="new"><text:span text:style-name="T98">24-637</text:span></text:a><text:span text:style-name="T99">).</text:span></text:p>
      <text:p text:style-name="P100"><text:span text:style-name="T101">3</text:span><text:span text:style-name="T102">. Šis nutarimas įsigalioja nuo 2003 m. lapkričio 30</text:span><text:span text:style-name="T103"><text:s/>d.</text:span></text:p>
      <text:p text:style-name="P104"/>
      <text:p text:style-name="P105"/>
      <text:p text:style-name="P106"/>
      <text:p text:style-name="P107"><text:span text:style-name="T108">VALDYBOS PIRMININKAS</text:span><text:span text:style-name="T109"><text:tab/>REINOLDIJUS ŠARKIN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banko valdyba, Nutarimas</text:span></text:p>
      <text:p text:style-name="P119"><text:span text:style-name="T120">Nr.<text:s/></text:span><text:a xlink:href="https://www.e-tar.lt/portal/legalAct.html?documentId=TAR.BA85F5477CED" office:target-frame-name="_top" xlink:show="replace"><text:span text:style-name="T121">138</text:span></text:a><text:span text:style-name="T122">, 2006-11-09, Žin., 2006, Nr. 142-5442 (2006-12-29), i. k.<text:s/></text:span><text:span text:style-name="T123">106505ANUTA00000138</text:span></text:p>
      <text:p text:style-name="P124"><text:span text:style-name="T125">Dėl Kapitalo pakankamumo skaičiavimo bendrųjų nuostatų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07:33:00Z</meta:creation-date>
    <dc:date>2016-07-20T07:33:00Z</dc:date>
    <meta:template xlink:href="Normal" xlink:type="simple"/>
    <meta:editing-cycles>2</meta:editing-cycles>
    <meta:editing-duration>PT0S</meta:editing-duration>
    <meta:document-statistic meta:page-count="2" meta:paragraph-count="99" meta:word-count="738" meta:character-count="4468" meta:row-count="201" meta:non-whitespace-character-count="3829"/>
  </office:meta>
</office:document-meta>
</file>