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3">Nutarimas netenka galios 2016-04-30:</text:span></text:p>
      <text:p text:style-name="P4"><text:span text:style-name="T5">Lietuvos bankas, Nutarimas</text:span></text:p>
      <text:p text:style-name="P6"><text:span text:style-name="T7">Nr.<text:s/></text:span><text:a xlink:href="https://www.e-tar.lt/portal/legalAct.html?documentId=5f119f300dde11e6bae4eb98746971fa" office:target-frame-name="_top" xlink:show="replace"><text:span text:style-name="T8">03-53</text:span></text:a><text:span text:style-name="T9">, 2016-04-28, paskelbta TAR 2016-04-29, i. k. 2016-10731</text:span></text:p>
      <text:p text:style-name="P10"><text:span text:style-name="T11">Dėl Lietuvos banko valdybos</text:span><text:span text:style-name="T12"><text:s/>2001 m. rugpjūčio 23 d. nutarimo Nr. 131 „Dėl Centrinės kredito unijos finansinių ataskaitų ir veiklos riziką ribojančių normatyvų skaičiavimo taisyklių“ pripažinimo netekusiu galios</text:span></text:p>
      <text:p text:style-name="P13"/>
      <text:p text:style-name="P14"><text:span text:style-name="T15">Suvestinė redakcija nuo 2008-06-30 iki 2016-04-29</text:span></text:p>
      <text:p text:style-name="P16"/>
      <text:p text:style-name="P17"><text:span text:style-name="T18">Nutarimas paskelbtas</text:span><text:span text:style-name="T19">: Žin. 2003, Nr.<text:s/></text:span><text:a xlink:href="https://www.e-tar.lt/portal/legalAct.html?documentId=TAR.23F40D09A783" office:target-frame-name="_top" xlink:show="replace"><text:span text:style-name="T20">104-4694</text:span></text:a><text:span text:style-name="T21">, i. k. 103505ANUTA00000105</text:span></text:p>
      <text:p text:style-name="P22"/>
      <text:p text:style-name="P23"><text:span text:style-name="T24"/><text:span text:style-name="T25">LIETUVOS BANKO VALDYBA</text:span></text:p>
      <text:p text:style-name="P26"/>
      <text:p text:style-name="P27">N U T A R I M A S</text:p>
      <text:p text:style-name="P28">DĖL LIETUVOS BANKO VALDYBA 2001 M. RUGPJŪČIO 23 D. NUTARIMO NR. 131 „DĖL CENTRINĖS KREDITO UNIJOS FINANSINIŲ ATASKAITŲ IR VEIKLOS RIZIKĄ RIBOJANČIŲ NORMATYVŲ SKAIČIAVIMO TAISYKLIŲ“ PAKEITIMO IR PAPILDYMO</text:p>
      <text:p text:style-name="P29"/>
      <text:p text:style-name="P30">2003 m. spalio 23 d. Nr. 105</text:p>
      <text:p text:style-name="P31">Vilnius</text:p>
      <text:p text:style-name="P32"/>
      <text:p text:style-name="P33"/>
      <text:p text:style-name="P34"><text:span text:style-name="T35">Lietuvos banko valdyba<text:s/></text:span><text:span text:style-name="T36">nutari</text:span><text:span text:style-name="T37">a:</text:span></text:p>
      <text:p text:style-name="P38"><text:span text:style-name="T39">1</text:span><text:span text:style-name="T40">. Pakeisti ir papildyti Lietuvos banko valdybos 2001 m. rugpjūčio 23 d. nutarimą Nr. 131 „Dėl Centrinės kredito unijos finansinių ataskaitų ir veiklos riziką ribojančių normatyvų skaičiavimo taisyklių“ (Žin. 2001, Nr. 75-2662; 2002, Nr. 35-1338):</text:span></text:p>
      <text:p text:style-name="P41"><text:span text:style-name="T42">1</text:span><text:span text:style-name="T43">.1.</text:span><text:span text:style-name="T44"><text:s/>Neteko galios nuo 2008-01-01</text:span></text:p>
      <text:p text:style-name="P45">Punkto naikinimas:</text:p>
      <text:p text:style-name="P46"><text:span text:style-name="T47">Nr.<text:s/></text:span><text:a xlink:href="https://www.e-tar.lt/portal/legalAct.html?documentId=TAR.BA85F5477CED" office:target-frame-name="_top" xlink:show="replace"><text:span text:style-name="T48">138</text:span></text:a><text:span text:style-name="T49">, 2006-11-09, Žin. 2006, Nr. 142-5442 (2006-12-29), i. k. 106505ANUTA00000138</text:span></text:p>
      <text:p text:style-name="Normal"/>
      <text:p text:style-name="P50"><text:span text:style-name="T51">1.2.</text:span><text:span text:style-name="T52"><text:s/>Neteko galios nuo 2008-06-30</text:span></text:p>
      <text:p text:style-name="P53">Punkto naikinimas:</text:p>
      <text:p text:style-name="P54"><text:span text:style-name="T55">Nr.<text:s/></text:span><text:a xlink:href="https://www.e-tar.lt/portal/legalAct.html?documentId=TAR.BE8F893CDEF3" office:target-frame-name="_top" xlink:show="replace"><text:span text:style-name="T56">87</text:span></text:a><text:span text:style-name="T57">, 2008-05-29, Žin. 2008, Nr. 66-2525 (2008-06-10), i. k. 108505ANUTA00000087</text:span></text:p>
      <text:p text:style-name="Normal"/>
      <text:p text:style-name="P58"><text:span text:style-name="T59">1.3.</text:span><text:span text:style-name="T60"><text:s/>Neteko galios nuo 2008-01-01</text:span></text:p>
      <text:p text:style-name="P61">Punkto naikinimas:</text:p>
      <text:p text:style-name="P62"><text:span text:style-name="T63">Nr.<text:s/></text:span><text:a xlink:href="https://www.e-tar.lt/portal/legalAct.html?documentId=TAR.BA85F5477CED" office:target-frame-name="_top" xlink:show="replace"><text:span text:style-name="T64">138</text:span></text:a><text:span text:style-name="T65">, 2006-11-09, Žin. 2006, Nr. 142-5442 (2006-12-29), i. k. 106505ANUTA00000138</text:span></text:p>
      <text:p text:style-name="Normal"/>
      <text:p text:style-name="P66"><text:span text:style-name="T67">1.4</text:span><text:span text:style-name="T68">. Papildyti nutarimą šiuo 2.5 punktu:</text:span></text:p>
      <text:p text:style-name="P69"><text:span text:style-name="T70">„</text:span><text:span text:style-name="T71">2.5</text:span><text:span text:style-name="T72">. Centrinė kredito unija teikia Lietuvos banko valdyb</text:span><text:span text:style-name="T73">os 1997 m. spalio 23 d. nutarime Nr. 225 „Dėl informacijos apie didžiausius banke esančius indėlius pateikimo formos patvirtinimo“ (Žin., 1997, Nr.<text:s/></text:span><text:a xlink:href="https://www.e-tar.lt/portal/lt/legalAct/TAR.41EF4A4BE2E6" office:target-frame-name="_blank" xlink:show="new"><text:span text:style-name="T74">100-2543</text:span></text:a><text:span text:style-name="T75">; 2000, Nr.<text:s/></text:span><text:a xlink:href="https://www.e-tar.lt/portal/lt/legalAct/TAR.B6C55C7CB198" office:target-frame-name="_blank" xlink:show="new"><text:span text:style-name="T76">2-56</text:span></text:a><text:span text:style-name="T77">; 2002, Nr.<text:s/></text:span><text:a xlink:href="https://www.e-tar.lt/portal/lt/legalAct/TAR.54DC7C2F40B8" office:target-frame-name="_blank" xlink:show="new"><text:span text:style-name="T78">35-1338</text:span></text:a><text:span text:style-name="T79">) nurodytą informaciją apie didžiausius banke esančius indėlius (</text:span><text:span text:style-name="T80">forma Nr. 7004).“</text:span></text:p>
      <text:p text:style-name="P81"><text:span text:style-name="T82">2</text:span><text:span text:style-name="T83">. Pripažinti netekusiais galios:</text:span></text:p>
      <text:p text:style-name="P84"><text:span text:style-name="T85">2.1</text:span><text:span text:style-name="T86">. Lietuvos banko valdybos 1996 m. spalio 24 d. nutarimą Nr. 293 „Dėl bankams nustatomo kapitalo pakankamumo normatyvo“ (Žin., 1996, Nr.<text:s/></text:span><text:a xlink:href="https://www.e-tar.lt/portal/lt/legalAct/TAR.103353B7E654" office:target-frame-name="_blank" xlink:show="new"><text:span text:style-name="T87">111-2532</text:span></text:a><text:span text:style-name="T88">);</text:span></text:p>
      <text:p text:style-name="P89"><text:span text:style-name="T90">2.2</text:span><text:span text:style-name="T91">. Lietuvos banko valdybos 1998 m. liepos 9 d. nutarimą Nr. 126 „Dėl Lietuvos banko valdybos 1996 m. spalio 24 d. nutarimu Nr. 293 patvirtintų Kapitalo pakankamumo skaičiavimo taisyklių 8 punkto papildymo“ (</text:span><text:span text:style-name="T92">Žin., 1998, Nr.<text:s/></text:span><text:a xlink:href="https://www.e-tar.lt/portal/lt/legalAct/TAR.FA1596328103" office:target-frame-name="_blank" xlink:show="new"><text:span text:style-name="T93">64-1865</text:span></text:a><text:span text:style-name="T94">);</text:span></text:p>
      <text:p text:style-name="P95"><text:span text:style-name="T96">2.3</text:span><text:span text:style-name="T97">. Lietuvos banko valdybos 1999 m. gruodžio 30 d. nutarimo Nr. 210 „Dėl ataskaitų pateikimo terminų“ (Žin., 2000, Nr.<text:s/></text:span><text:a xlink:href="https://www.e-tar.lt/portal/lt/legalAct/TAR.B6C55C7CB198" office:target-frame-name="_blank" xlink:show="new"><text:span text:style-name="T98">2-56</text:span></text:a><text:span text:style-name="T99">) 11 punktą;</text:span></text:p>
      <text:p text:style-name="P100"><text:span text:style-name="T101">2.4</text:span><text:span text:style-name="T102">. Lietuvos banko valdybos 2000 m. kovo 9 d. nutarimą Nr. 29 „Dėl Lietuvos banko valdybos 1996 m. spalio 24 d. nutarimo Nr. 293 „Dėl bankams nustatomo kapitalo pakankamu</text:span><text:span text:style-name="T103">mo normatyvo“ dalinio pakeitimo“ (Žin., 2000, Nr.<text:s/></text:span><text:a xlink:href="https://www.e-tar.lt/portal/lt/legalAct/TAR.A4293EB59D3A" office:target-frame-name="_blank" xlink:show="new"><text:span text:style-name="T104">24-637</text:span></text:a><text:span text:style-name="T105">).</text:span></text:p>
      <text:p text:style-name="P106"><text:span text:style-name="T107">3</text:span><text:span text:style-name="T108">. Šis nutarimas įsigalioja nuo 2003 m. lapkričio 30 d.</text:span></text:p>
      <text:p text:style-name="P109"/>
      <text:p text:style-name="P110"/>
      <text:p text:style-name="P111"/>
      <text:p text:style-name="P112"><text:span text:style-name="T113">VALDYBOS PIRMININKAS</text:span><text:span text:style-name="T114"><text:tab/>REINOLDIJUS ŠARKINAS</text:span></text:p>
      <text:p text:style-name="P115"/>
      <text:p text:style-name="P116"/>
      <text:p text:style-name="P117"><text:span text:style-name="T118">Pakeitimai:</text:span></text:p>
      <text:p text:style-name="P119"/>
      <text:p text:style-name="P120"><text:span text:style-name="T121">1.</text:span></text:p>
      <text:p text:style-name="P122"><text:span text:style-name="T123">Lietuvos banko valdyba, Nutarimas</text:span></text:p>
      <text:p text:style-name="P124"><text:span text:style-name="T125">Nr.<text:s/></text:span><text:a xlink:href="https://www.e-tar.lt/portal/legalAct.html?documentId=TAR.BA85F5477CED" office:target-frame-name="_top" xlink:show="replace"><text:span text:style-name="T126">138</text:span></text:a><text:span text:style-name="T127">, 2006-11-09, Žin., 2006, Nr. 142-5442 (2006-12-29), i. k. 106505ANUTA00000138</text:span></text:p>
      <text:p text:style-name="P128"><text:span text:style-name="T129">Dėl Kapitalo pakankamumo skaičiavimo<text:s/></text:span><text:span text:style-name="T130">bendrųjų nuostatų</text:span></text:p>
      <text:p text:style-name="P131"/>
      <text:p text:style-name="P132"><text:span text:style-name="T133">2.</text:span></text:p>
      <text:p text:style-name="P134"><text:span text:style-name="T135">Lietuvos banko valdyba, Nutarimas</text:span></text:p>
      <text:p text:style-name="P136"><text:span text:style-name="T137">Nr.<text:s/></text:span><text:a xlink:href="https://www.e-tar.lt/portal/legalAct.html?documentId=TAR.BE8F893CDEF3" office:target-frame-name="_top" xlink:show="replace"><text:span text:style-name="T138">87</text:span></text:a><text:span text:style-name="T139">, 2008-05-29, Žin., 2008, Nr. 66-2525 (2008-06-10), i. k. 108505ANUTA00000087</text:span></text:p>
      <text:p text:style-name="P140"><text:span text:style-name="T141">Dėl Lietuvos banko valdybos 2004 m</text:span><text:span text:style-name="T142">. sausio 29 d. nutarimo Nr. 1 "Dėl Likvidumo normatyvo skaičiavimo taisyklių"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20T07:33:00Z</meta:creation-date>
    <dc:date>2016-07-20T07:33:00Z</dc:date>
    <meta:template xlink:href="Normal" xlink:type="simple"/>
    <meta:editing-cycles>2</meta:editing-cycles>
    <meta:editing-duration>PT0S</meta:editing-duration>
    <meta:document-statistic meta:page-count="2" meta:paragraph-count="95" meta:word-count="709" meta:character-count="4287" meta:row-count="193" meta:non-whitespace-character-count="3673"/>
  </office:meta>
</office:document-meta>
</file>