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2.559in"/>
          <style:tab-stop style:type="left" style:position="5.9055in"/>
        </style:tab-stops>
      </style:paragraph-properties>
      <style:text-properties fo:color="#000000"/>
    </style:style>
    <style:style style:name="TableColumn85" style:family="table-column">
      <style:table-column-properties style:column-width="2.5854in"/>
    </style:style>
    <style:style style:name="TableColumn86" style:family="table-column">
      <style:table-column-properties style:column-width="2.9208in"/>
    </style:style>
    <style:style style:name="TableColumn87" style:family="table-column">
      <style:table-column-properties style:column-width="1.1861in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1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C4D7C2B56545" office:target-frame-name="_top" xlink:show="replace"><text:span text:style-name="T14">V-715</text:span></text:a><text:span text:style-name="T15">, 2011-07-22, Žin., 2011, Nr. 97-4569 (2011-07-28), i. k.<text:s/></text:span><text:span text:style-name="T16">1112250ISAK000V-715</text:span></text:p>
      <text:p text:style-name="P17"><text:span text:style-name="T18">Dėl Lietuvos higienos normos HN 74:2011 "Odontologinės priežiūros (pagalbos) įstaigos: bendrieji įrengimo reikalavimai" patvirtinimo</text:span></text:p>
      <text:p text:style-name="P19"/>
      <text:p text:style-name="P20"><text:span text:style-name="T21">Suvestinė redakcija nuo 2004-05-01 iki 2011-10-31</text:span></text:p>
      <text:p text:style-name="P22"/>
      <text:p text:style-name="P23"><text:span text:style-name="T24">Įsakymas paskelbtas: Žin. 1998, Nr.<text:s/></text:span><text:a xlink:href="https://www.e-tar.lt/portal/legalAct.html?documentId=TAR.23E4FC2D2127" office:target-frame-name="_top" xlink:show="replace"><text:span text:style-name="T25">20-529</text:span></text:a><text:span text:style-name="T26">, i. k. 0982250ISAK00000091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LIETUVOS HIGIENOS NORMOS HN74-1998 „STOMATOLOGIJOS KABINETAI, KLINIKOS. HIGIENOS NORMOS IR TAISYKLĖS“ TVIRTINIMO</text:p>
      <text:p text:style-name="P35"/>
      <text:p text:style-name="P36">1998 m. vasario 19 d. Nr. 91</text:p>
      <text:p text:style-name="P37">Vilnius</text:p>
      <text:p text:style-name="P38"/>
      <text:p text:style-name="P39"><text:span text:style-name="T40">Siekdamas įgyvendinti pagrindinius odontologijos kabinetų, klinikų statybos, rekonstrukcijos, įrengimo ir priežiūros<text:s/></text:span><text:span text:style-name="T41">reikalavimus,</text:span></text:p>
      <text:p text:style-name="P42">Preambulės pakeitimai:</text:p>
      <text:p text:style-name="P43"><text:span text:style-name="T44">Nr.<text:s/></text:span><text:a xlink:href="https://www.e-tar.lt/portal/legalAct.html?documentId=TAR.9E4955D5C12C" office:target-frame-name="_top" xlink:show="replace"><text:span text:style-name="T45">V-79</text:span></text:a><text:span text:style-name="T46">, 2004-02-20, Žin., 2004, Nr. 32-1030 (2004-02-28), i. k. 1042250ISAK0000V-79</text:span></text:p>
      <text:p text:style-name="Normal"/>
      <text:p text:style-name="P47"><text:span text:style-name="T48">ĮSAKAU:</text:span></text:p>
      <text:p text:style-name="P49"><text:span text:style-name="T50">1</text:span><text:span text:style-name="T51">. Patvirtinti Lietuvos higienos nor</text:span><text:span text:style-name="T52">mą HN74-1998 „Odontologijos kabinetai, klinikos. Higienos normos ir taisyklės“ (1 priedas) ir nustatyti jos įsigaliojimo datą – 1998 03 01 (nepridedama).</text:span></text:p>
      <text:p text:style-name="P53">Punkto pakeitimai:</text:p>
      <text:p text:style-name="P54"><text:span text:style-name="T55">Nr.<text:s/></text:span><text:a xlink:href="https://www.e-tar.lt/portal/legalAct.html?documentId=TAR.9E4955D5C12C" office:target-frame-name="_top" xlink:show="replace"><text:span text:style-name="T56">V-79</text:span></text:a><text:span text:style-name="T57">, 2004-02-20, Žin., 2004, Nr. 32-1030 (2004-02-28), i. k. 1042250ISAK0000V-79</text:span></text:p>
      <text:p text:style-name="Normal"/>
      <text:p text:style-name="P58"><text:span text:style-name="T59">2</text:span><text:span text:style-name="T60">. Patvirtinti šios HN74-1998 įdiegimo priemonių planą (2 priedas).</text:span></text:p>
      <text:p text:style-name="P61"/>
      <text:p text:style-name="P62"/>
      <text:p text:style-name="P63"/>
      <text:p text:style-name="P64"><text:span text:style-name="T65">SVEIKATOS APSAUG</text:span><text:span text:style-name="T66">OS MINISTRAS</text:span><text:span text:style-name="T67"><text:tab/>JUOZAS GALDIKAS<text:s/></text:span></text:p>
      <text:soft-page-break/>
      <text:p text:style-name="P68">PATVIRTINTA</text:p>
      <text:p text:style-name="P76">Lietuvos Respublikos<text:s/></text:p>
      <text:p text:style-name="P77">sveikatos apsaugos ministerijos</text:p>
      <text:p text:style-name="P78">1998 02 19 įsakymu Nr. 91</text:p>
      <text:p text:style-name="P79">2<text:s/>priedas<text:s/></text:p>
      <text:p text:style-name="P80"/>
      <text:p text:style-name="P81"><text:span text:style-name="T82">Higienos normos HN74-1998 „ODONtologijos kabinetai, klinikos. Higienos normos ir taisyklės“ įdiegimo priemonių plan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riemonės pavadinimas</text:p>
          </table:table-cell>
          <table:table-cell table:style-name="TableCell91">
            <text:p text:style-name="P92">Vykdytojas</text:p>
          </table:table-cell>
          <table:table-cell table:style-name="TableCell93">
            <text:p text:style-name="P94">Įvykdymo dat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 Įregistruoti higienos normą ir pateikti<text:s/></text:p>
          </table:table-cell>
          <table:table-cell table:style-name="TableCell105">
            <text:p text:style-name="P106">Valstybinis visuomenės sveikatos<text:s/>centras</text:p>
          </table:table-cell>
          <table:table-cell table:style-name="TableCell107">
            <text:p text:style-name="P108">1998 02 01</text:p>
          </table:table-cell>
        </table:table-row>
        <table:table-row table:style-name="TableRow109">
          <table:table-cell table:style-name="TableCell110">
            <text:p text:style-name="P111">informaciją Lietuvos standartizacijos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epartamentu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 Nustatyti higienos normos paklausą,<text:s/></text:p>
          </table:table-cell>
          <table:table-cell table:style-name="TableCell133">
            <text:p text:style-name="P134">Valstybinis visuomenės sveikatos centras</text:p>
          </table:table-cell>
          <table:table-cell table:style-name="TableCell135">
            <text:p text:style-name="P136">1998 02 01</text:p>
          </table:table-cell>
        </table:table-row>
        <table:table-row table:style-name="TableRow137">
          <table:table-cell table:style-name="TableCell138">
            <text:p text:style-name="P139">organizuoti reikiamo tiražo dauginimą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 Tikrinti, kaip laikomasi<text:s/>higienos normos reikalavimų</text:p>
          </table:table-cell>
          <table:table-cell table:style-name="TableCell154">
            <text:p text:style-name="P155">Valstybinė higienos inspekcija ir valstybinės higieninės kontrolės pareigūnai</text:p>
          </table:table-cell>
          <table:table-cell table:style-name="TableCell156">
            <text:p text:style-name="P157">1998 03 01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______________</text:p>
      <text:p text:style-name="P166"/>
      <text:p text:style-name="Normal"/>
      <text:p text:style-name="P167">Pakeistas priedo pavadinimas:</text:p>
      <text:p text:style-name="P168"><text:span text:style-name="T169">Nr.<text:s/></text:span><text:a xlink:href="https://www.e-tar.lt/portal/legalAct.html?documentId=TAR.9E4955D5C12C" office:target-frame-name="_top" xlink:show="replace"><text:span text:style-name="T170">V-79</text:span></text:a><text:span text:style-name="T171">, 2004-02-20, Žin., 2004, Nr. 32-1030 (2004-02-28), i. k. 1042250ISAK0000V-79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9E4955D5C12C" office:target-frame-name="_top" xlink:show="replace"><text:span text:style-name="T183">V-79</text:span></text:a><text:span text:style-name="T184">,<text:s/></text:span><text:span text:style-name="T185">2004-02-20, Žin., 2004, Nr. 32-1030 (2004-02-28), i. k. 1042250ISAK0000V-79</text:span></text:p>
      <text:p text:style-name="P186"><text:span text:style-name="T187">Dėl Lietuvos Respublikos sveikatos apsaugos ministro įsakymų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3:29:00Z</meta:creation-date>
    <dc:date>2019-09-18T13:29:00Z</dc:date>
    <meta:template xlink:href="Normal.dotm" xlink:type="simple"/>
    <meta:editing-cycles>2</meta:editing-cycles>
    <meta:editing-duration>PT0S</meta:editing-duration>
    <meta:document-statistic meta:page-count="2" meta:paragraph-count="43" meta:word-count="340" meta:character-count="2898" meta:row-count="100" meta:non-whitespace-character-count="2601"/>
  </office:meta>
</office:document-meta>
</file>