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font-size="11pt" style:font-size-asian="11pt" fo:language="lt" fo:country="LT"/>
    </style:style>
    <style:style style:name="P4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5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6" style:parent-style-name="Normal" style:family="paragraph">
      <style:paragraph-properties fo:widows="0" fo:orphans="0"/>
    </style:style>
    <style:style style:name="T7" style:parent-style-name="DefaultParagraphFont" style:family="text">
      <style:text-properties fo:font-size="11pt" style:font-size-asian="11pt"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size="11pt" style:font-size-asian="11pt" fo:language="lt" fo:country="LT"/>
    </style:style>
    <style:style style:name="P10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11" style:parent-style-name="Normal" style:family="paragraph">
      <style:paragraph-properties fo:widows="0" fo:orphans="0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P13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14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15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16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17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18" style:parent-style-name="Normal" style:family="paragraph">
      <style:paragraph-properties fo:widows="0" fo:orphans="0"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widows="0" fo:orphans="0"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22" style:parent-style-name="InstitucijosPavadinimas" style:family="paragraph">
      <style:paragraph-properties fo:line-height="100%" fo:text-indent="0in"/>
      <style:text-properties style:font-name="Times New Roman"/>
    </style:style>
    <style:style style:name="P23" style:parent-style-name="InstitucijosPavadinimas" style:family="paragraph">
      <style:paragraph-properties fo:line-height="100%" fo:text-indent="0in"/>
    </style:style>
    <style:style style:name="T24" style:parent-style-name="DefaultParagraphFont" style:family="text">
      <style:text-properties style:font-name="Times New Roman"/>
    </style:style>
    <style:style style:name="P25" style:parent-style-name="TeisesAktoRusis" style:family="paragraph">
      <style:paragraph-properties fo:margin-top="0in" fo:margin-bottom="0in" fo:line-height="100%" fo:text-indent="0in"/>
    </style:style>
    <style:style style:name="T2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7" style:parent-style-name="DokAntraste" style:family="paragraph">
      <style:paragraph-properties fo:line-height="100%" fo:text-indent="0in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" style:parent-style-name="DokAntraste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30" style:parent-style-name="DataNrVilnius" style:family="paragraph">
      <style:paragraph-properties fo:margin-top="0in" fo:margin-bottom="0in" fo:line-height="100%" fo:text-indent="0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widows="0" fo:orphans="0"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fo:language="lt" fo:country="LT"/>
    </style:style>
    <style:style style:name="T53" style:parent-style-name="Hyperlink" style:family="text">
      <style:text-properties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T55" style:parent-style-name="DefaultParagraphFont" style:family="text">
      <style:text-properties fo:font-size="11pt" style:font-size-asian="11pt" fo:language="lt" fo:country="LT"/>
    </style:style>
    <style:style style:name="T56" style:parent-style-name="DefaultParagraphFont" style:family="text">
      <style:text-properties fo:text-transform="uppercase" fo:font-size="11pt" style:font-size-asian="11pt" fo:language="lt" fo:country="LT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1" style:parent-style-name="DokParasas" style:family="paragraph">
      <style:paragraph-properties fo:text-align="start" fo:line-height="100%" fo:text-indent="0in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P7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4" style:parent-style-name="DokParasas" style:family="paragraph">
      <style:paragraph-properties fo:text-align="start" fo:line-height="100%" fo:text-indent="0in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Normal" style:family="paragraph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1999.11.29)</text:p>
      <text:p text:style-name="P4"><text:s/></text:p>
      <text:p text:style-name="P5"/>
      <text:p text:style-name="P6"><text:span text:style-name="T7">Nutarimas paskelbtas:</text:span><text:span text:style-name="T8"><text:s/></text:span><text:span text:style-name="T9">Žin., 1999, Nr.16-415</text:span></text:p>
      <text:p text:style-name="P10"/>
      <text:p text:style-name="P11"><text:span text:style-name="T12">Neoficialus nutarimo tekstas</text:span></text:p>
      <text:p text:style-name="P13"/>
      <text:p text:style-name="P14">Pakeitimai:</text:p>
      <text:p text:style-name="P15"/>
      <text:p text:style-name="P16">1.</text:p>
      <text:p text:style-name="P17">Lietuvos Respublikos Seimas, Nutarimas</text:p>
      <text:p text:style-name="P18">Nr. VIII-1431, 99.11.18, Žin., 1999, Nr.99-2853 (99.11.24)</text:p>
      <text:p text:style-name="P19">DĖL SEIMO NUTARIMŲ „DĖL EUROPOS REIKALŲ KOMITETO SUDARYMO“ IR „DĖL EUROPOS REIKALŲ KOMITETO PIRMININKO PAVADUOTOJŲ“ PAKEITIMO</text:p>
      <text:p text:style-name="P20"/>
      <text:p text:style-name="P21">*** Pabaiga ***</text:p>
      <text:p text:style-name="P22"/>
      <text:p text:style-name="P23"><text:bookmark-start text:name="organizacija"/><text:span text:style-name="T24">LIETUVOS RESPUBLIKOS SEIMAS</text:span><text:bookmark-end text:name="organizacija"/></text:p>
      <text:p text:style-name="P25"><text:bookmark-start text:name="dok_tipas"/><text:span text:style-name="T26">NUTARIMAS</text:span><text:bookmark-end text:name="dok_tipas"/></text:p>
      <text:p text:style-name="P27"><text:bookmark-start text:name="antraste"/><text:span text:style-name="T28">DĖL EUROPOS REIKALŲ KOMITETO PIRMININKO PAVADUOTOJŲ</text:span><text:bookmark-end text:name="antraste"/></text:p>
      <text:p text:style-name="P29"/>
      <text:p text:style-name="P30"><text:bookmark-start text:name="data_metai"/><text:span text:style-name="T31">1999</text:span><text:bookmark-end text:name="data_metai"/><text:span text:style-name="T32"><text:s/>m.<text:s/></text:span><text:bookmark-start text:name="data_menuo"/><text:span text:style-name="T33">vasario</text:span><text:bookmark-end text:name="data_menuo"/><text:span text:style-name="T34"><text:s/></text:span><text:bookmark-start text:name="data_diena"/><text:span text:style-name="T35">4</text:span><text:bookmark-end text:name="data_diena"/><text:span text:style-name="T36"><text:s/>d. Nr.<text:s/></text:span><text:bookmark-start text:name="dok_nr"/><text:span text:style-name="T37">VIII-1042</text:span><text:bookmark-end text:name="dok_nr"/><text:span text:style-name="T38"><text:line-break/>Vilnius</text:span></text:p>
      <text:section text:name="Sect1" text:style-name="S1">
        <text:p text:style-name="P39"/>
        <text:p text:style-name="P40">Lietuvos Respublikos Seimas n u t a r i a:</text:p>
        <text:p text:style-name="P41"/>
        <text:p text:style-name="P42">1 straipsnis.</text:p>
        <text:p text:style-name="P43"/>
        <text:p text:style-name="BodyTextIndent">Pakeisti 1997 m. rugsėjo 18 d. Seimo nutarimo Nr.VIII-416 “Dėl Europos reikalų komiteto sudarymo” (Žin., 1997, Nr.<text:a xlink:href="http://www3.lrs.lt/cgi-bin/preps2?a=43413&amp;b=" office:target-frame-name="_top" xlink:show="replace"><text:span text:style-name="Hyperlink">87-2186</text:span></text:a>) 3 straipsnį - vietoj Mečio LAURINKAUS įrašyti Audronių AŽUBALĮ ir šį straipsnį išdėstyti taip:</text:p>
        <text:p text:style-name="P44">“3 straipsnis.</text:p>
        <text:p text:style-name="BodyTextIndent">Komisijos pirmininku patvirtinti Andrių KUBILIŲ, pirmininko pavaduotojais - Romą DOVYDĖNIENĘ ir Audronių AŽUBALĮ.”</text:p>
        <text:p text:style-name="P45"/>
        <text:p text:style-name="P46">Straipsnio pakeitimai:</text:p>
        <text:p text:style-name="P47">Nr. VIII-1431, 99.11.18, Žin., 1999, Nr.99-2853 (99.11.24)</text:p>
        <text:p text:style-name="P48"/>
        <text:p text:style-name="P49">2 straipsnis.<text:s/></text:p>
        <text:p text:style-name="P50"/>
        <text:p text:style-name="P51"><text:span text:style-name="T52">Pakeisti 1997 m. lapkričio 20 d. Seimo nutarimo Nr.VIII-532 “Dėl Europos reikalų komiteto pirmininko pavaduotojų” (Žin., 1997, Nr.</text:span><text:a xlink:href="http://www3.lrs.lt/cgi-bin/preps2?a=46849&amp;b=" office:target-frame-name="_top" xlink:show="replace"><text:span text:style-name="T53">109-2764</text:span></text:a><text:span text:style-name="T54">) 1 ir 2 straipsnius -<text:s/></text:span><text:span text:style-name="T55"><text:line-break/>1 straipsnyje vietoj žodžio “keturis” įrašyti žodį “penkis”, 2 straipsnyje įrašyti Regimantą<text:s/></text:span><text:span text:style-name="T56">Čiupailą<text:s/></text:span><text:span text:style-name="T57">ir šiuos straipsnius išdėstyti taip:</text:span></text:p>
        <text:p text:style-name="P58">“1 straipsnis.</text:p>
        <text:p text:style-name="P59">Europos reikalų komiteto pirmininkas turi penkis pavaduotojus.</text:p>
        <text:p text:style-name="P60"/>
        <text:p text:style-name="P61">2 straipsnis.</text:p>
        <text:p text:style-name="P62">Europos reikalų komiteto pirmininko pavaduotojais patvirtinti:</text:p>
        <text:p text:style-name="P63">Regimantą ČIUPAILĄ</text:p>
        <text:p text:style-name="P64">Justiną KAROSĄ</text:p>
        <text:soft-page-break/>
        <text:p text:style-name="P65">Albertą ŠIMĖNĄ.”</text:p>
        <text:p text:style-name="P66"/>
        <text:p text:style-name="BodyTextIndent">3 straipsnis.<text:s/></text:p>
        <text:p text:style-name="P67"/>
        <text:p text:style-name="P68">Nutarimas įsigalioja nuo priėmimo.</text:p>
        <text:p text:style-name="P69"/>
        <text:p text:style-name="P70"/>
        <text:p text:style-name="P71"><text:bookmark-start text:name="pareigos"/><text:span text:style-name="T72">LIETUVOS RESPUBLIKOS</text:span></text:p>
        <text:p text:style-name="P73">SEIMO PIRMININKO</text:p>
        <text:p text:style-name="P74"><text:span text:style-name="T75">PIRMASIS PAVADUOTOJAS</text:span><text:bookmark-end text:name="pareigos"/><text:span text:style-name="T76"><text:tab/></text:span><text:bookmark-start text:name="parasas"/><text:span text:style-name="T77">ANDRIUS KUBILIUS</text:span><text:bookmark-end text:name="parasas"/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5T16:48:00Z</meta:creation-date>
    <dc:date>2015-02-15T16:48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21" meta:word-count="238" meta:character-count="1886" meta:row-count="39" meta:non-whitespace-character-count="1669"/>
  </office:meta>
</office:document-meta>
</file>