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style:text-properties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style:text-properties style:font-weight-complex="bold" fo:text-transform="uppercase"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center"/>
      <style:text-properties fo:font-weight="bold" style:font-weight-asian="bold" style:font-weight-complex="bold" fo:color="#000000" fo:hyphenate="false"/>
    </style:style>
    <style:style style:name="P149" style:parent-style-name="Normal" style:family="paragraph">
      <style:paragraph-properties fo:widows="0" fo:orphans="0" fo:text-align="center"/>
      <style:text-properties fo:font-weight="bold" style:font-weight-asian="bold" style:font-weight-complex="bold"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06in"/>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06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style:font-weight-complex="bold"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with-next="always"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keep-with-next="always" fo:text-align="justify" fo:text-indent="0.3937in"/>
      <style:text-properties fo:color="#000000" fo:hyphenate="false"/>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T639" style:parent-style-name="DefaultParagraphFont" style:family="text">
      <style:text-properties fo:font-weight="bold" style:font-weight-asian="bold" style:font-weight-complex="bold" fo:color="#000000" fo:letter-spacing="-0.0027in"/>
    </style:style>
    <style:style style:name="T640" style:parent-style-name="DefaultParagraphFont" style:family="text">
      <style:text-properties fo:color="#000000" fo:letter-spacing="-0.0027in"/>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name="Arial" style:font-name-complex="Arial" fo:font-weight="bold" style:font-weight-asian="bold" fo:color="#000000" fo:font-size="10pt" style:font-size-asian="10pt"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font-weight="bold" style:font-weight-asian="bold" style:font-weight-complex="bold"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style:text-position="sub 66.6%"/>
    </style:style>
    <style:style style:name="T725" style:parent-style-name="DefaultParagraphFont" style:family="text">
      <style:text-properties fo:color="#000000" fo:letter-spacing="0.0013in"/>
    </style:style>
    <style:style style:name="T726" style:parent-style-name="DefaultParagraphFont" style:family="text">
      <style:text-properties fo:font-weight="bold" style:font-weight-asian="bold" style:font-weight-complex="bold" fo:color="#000000" fo:letter-spacing="0.0013in"/>
    </style:style>
    <style:style style:name="T727" style:parent-style-name="DefaultParagraphFont" style:family="text">
      <style:text-properties fo:color="#000000" fo:letter-spacing="0.0013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font-weight="bold" style:font-weight-asian="bold" style:font-weight-complex="bold"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T738" style:parent-style-name="DefaultParagraphFont" style:family="text">
      <style:text-properties fo:font-weight="bold" style:font-weight-asian="bold" style:font-weight-complex="bold"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P776" style:parent-style-name="Normal" style:family="paragraph">
      <style:paragraph-properties fo:widows="0" fo:orphans="0" fo:text-align="justify"/>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color="#000000"/>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4">Suvestinė redakcija nuo 2016-01-28 iki 2017-12-19</text:span></text:p>
      <text:p text:style-name="P5"/>
      <text:p text:style-name="P6"><text:span text:style-name="T7">Įsakymas paskelbtas: Žin. 2011, Nr.<text:s/></text:span><text:a xlink:href="https://www.e-tar.lt/portal/legalAct.html?documentId=TAR.23B6597D46CF" office:target-frame-name="_top" xlink:show="replace"><text:span text:style-name="T8">29-1384</text:span></text:a><text:span text:style-name="T9">, i. k. 111227KISAK0000V-82</text:span></text:p>
      <text:p text:style-name="P10"/>
      <text:p text:style-name="P11"><text:span text:style-name="T12"/><text:span text:style-name="T13">KALĖJIMŲ DEPARTAMENTO PRIE LIETUVOS RESPUBLIKOS<text:s/></text:span></text:p>
      <text:p text:style-name="P14">TEISINGUMO MINISTERIJOS DIREKTORIAUS</text:p>
      <text:p text:style-name="P15">ĮSAKYMAS</text:p>
      <text:p text:style-name="P16"/>
      <text:p text:style-name="P17">DĖL PATAISOS ĮSTAIGŲ ĮRENGIMO IR EKSPLOATAVIMO TAISYKLIŲ patvirtinimo</text:p>
      <text:p text:style-name="P18"/>
      <text:p text:style-name="P19">2011 m. kovo 3 d. Nr. V-82</text:p>
      <text:p text:style-name="P20">Vilnius</text:p>
      <text:p text:style-name="P21"/>
      <text:p text:style-name="P22"/>
      <text:p text:style-name="P23"><text:span text:style-name="T24">Vadovaudamasis Li</text:span><text:span text:style-name="T25">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26">156-5701</text:span></text:a><text:span text:style-name="T27">) 9 punktu, Pataisos įstaigų vidaus tvarkos taisyklių, patvirtintų Lietuvos Respublikos teisingumo ministro 2003 m. liepos 2 d. įsakymu Nr. 194 (Žin., 2003, Nr.<text:s/></text:span><text:a xlink:href="https://www.e-tar.lt/portal/lt/legalAct/TAR.553B541FD976" office:target-frame-name="_blank" xlink:show="new"><text:span text:style-name="T28">76-3498</text:span></text:a><text:span text:style-name="T29">; 2010, Nr.<text:s/></text:span><text:a xlink:href="https://www.e-tar.lt/portal/lt/legalAct/TAR.E5D24D48C84F" office:target-frame-name="_blank" xlink:show="new"><text:span text:style-name="T30">10-494</text:span></text:a><text:span text:style-name="T31">), 10 punktu ir Areštinių vidaus tvarkos taisyklių, patvirtintų Lietuvos Respublikos teisingumo ministro 2003 m. birželio 9 d. įsakymu Nr. 182 (Žin., 2003, Nr.<text:s/></text:span><text:a xlink:href="https://www.e-tar.lt/portal/lt/legalAct/TAR.96EFA72B8990" office:target-frame-name="_blank" xlink:show="new"><text:span text:style-name="T32">68-3095</text:span></text:a><text:span text:style-name="T33">; 20</text:span><text:span text:style-name="T34">10, Nr.<text:s/></text:span><text:a xlink:href="https://www.e-tar.lt/portal/lt/legalAct/TAR.DD29F04E22AA" office:target-frame-name="_blank" xlink:show="new"><text:span text:style-name="T35">9-451</text:span></text:a><text:span text:style-name="T36">), 5 punktu:</text:span></text:p>
      <text:p text:style-name="P37"><text:span text:style-name="T38">1</text:span><text:span text:style-name="T39">.<text:s/></text:span><text:span text:style-name="T40">Tvirtinu</text:span><text:span text:style-name="T41"><text:s/>Pataisos įstaigų įrengimo ir eksploatavimo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Kalėjimų departame</text:span><text:span text:style-name="T50">nto prie Lietuvos Respublikos teisingumo ministerijos direktoriaus 2003 m. rugsėjo 30 d. įsakymą Nr. 4/07-187 „Dėl Areštinių kardomojo kalinimo vietose ir pataisos įstaigose įrengimo, saugos ir eksploatavimo taisyklių patvirtinimo“;</text:span></text:p>
      <text:p text:style-name="P51"><text:span text:style-name="T52">2.2</text:span><text:span text:style-name="T53">. Kalėjimų depar</text:span><text:span text:style-name="T54">tamento prie Lietuvos Respublikos teisingumo ministerijos direktoriaus 2003 m. spalio 10 d. įsakymą Nr. 4/07-193 „Dėl Drausmės grupės pataisos įstaigose statinių įrengimo, saugos ir eksploatavimo taisyklių patvirtinimo“;</text:span></text:p>
      <text:p text:style-name="P55"><text:span text:style-name="T56">2.3</text:span><text:span text:style-name="T57">. Kalėjimų departamento prie</text:span><text:span text:style-name="T58"><text:s/>Lietuvos Respublikos teisingumo ministerijos direktoriaus 2004 m. kovo 4 d. įsakymą Nr. 4/07-62 „Dėl Kalėjimų departamento prie Lietuvos Respublikos teisingumo ministerijos direktoriaus 2003 m. spalio 10 d. įsakymo Nr. 4/07-193 „Dėl Drausmės grupės patais</text:span><text:span text:style-name="T59">os įstaigose statinių įrengimo, saugos ir eksploatavimo taisyklių patvirtinimo“ pakeitimo“;</text:span></text:p>
      <text:p text:style-name="P60"><text:span text:style-name="T61">2.4</text:span><text:span text:style-name="T62">. Kalėjimų departamento prie Lietuvos Respublikos teisingumo ministerijos direktoriaus 2010 m. gegužės 18 d. įsakymą Nr. V-129 „Dėl Laisvės atėmimo vietų ilg</text:span><text:span text:style-name="T63">alaikių ir trumpalaikių pasimatymų patalpų įrengimo ir eksploatavimo taisyklių patvirtinimo“ (Žin., 2010, Nr.<text:s/></text:span><text:a xlink:href="https://www.e-tar.lt/portal/lt/legalAct/TAR.AAA8075102FF" office:target-frame-name="_blank" xlink:show="new"><text:span text:style-name="T64">58-2875</text:span></text:a><text:span text:style-name="T65">).</text:span></text:p>
      <text:p text:style-name="P66"><text:span text:style-name="T67">3</text:span><text:span text:style-name="T68">.<text:s/></text:span><text:span text:style-name="T69">Pavedu</text:span><text:span text:style-name="T70"><text:s/>Kalėjimų departamento prie Lietuvos</text:span><text:span text:style-name="T71"><text:s/>Respublikos teisingumo ministerijos Administracijos reikalų skyriui šį įsakymą nustatyta tvarka teikti skelbti leidinyje „Valstybės žinios“ ir Kalėjimų departamento prie Lietuvos Respublikos teisingumo ministerijos interneto tinklalapyje.</text:span></text:p>
      <text:p text:style-name="P72"/>
      <text:p text:style-name="P73"/>
      <text:p text:style-name="P74"/>
      <text:p text:style-name="P75"><text:span text:style-name="T76">Direktorius<text:s/></text:span><text:span text:style-name="T77"><text:tab/>Saulius Vitkūnas</text:span></text:p>
      <text:p text:style-name="P78"/>
      <text:soft-page-break/>
      <text:p text:style-name="P79">PATVIRTINTA</text:p>
      <text:p text:style-name="P80">Kalėjimų departamento prie Lietuvos<text:s/></text:p>
      <text:p text:style-name="P81">Respublikos teisingumo ministerijos<text:s/></text:p>
      <text:p text:style-name="P82">direktoriaus 2011 m. kovo 3 d.<text:s/></text:p>
      <text:p text:style-name="P83">įsakymu Nr. V-82</text:p>
      <text:p text:style-name="P84"/>
      <text:p text:style-name="P85"><text:span text:style-name="T86">PATAISOS ĮSTAIGŲ ĮRENGIMO IR EKSPLOATAV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Pataisos įstaigų įrengimo ir eksploatavimo taisyklės (toliau –Taisyklės) nustato pataisos namų, atvirų kolonijų, areštinių ir kalėjimų (toliau – pataisos įstaigos) nuteistųjų gyvenamųjų patalpų, pasivaikščiojimo gryname ore kiemų, ilgalaikių ir trump</text:span><text:span text:style-name="T96">alaikių pasimatymų patalpų įrengimo ir eksploatavimo reikalavimus.</text:span></text:p>
      <text:p text:style-name="P97"><text:span text:style-name="T98">2</text:span><text:span text:style-name="T99">. Šios Taisyklės privalomos visoms veikiančioms pataisos įstaigoms ir yra privalomos rengiant norminius ir techninius dokumentus, technines sąlygas, instrukcijas bei metodikas, susijus</text:span><text:span text:style-name="T100">ias su pataisos įstaigų įrengimu ir eksploatavimu.</text:span></text:p>
      <text:p text:style-name="P101"><text:span text:style-name="T102">3</text:span><text:span text:style-name="T103">. Pataisos įstaigose laikomiems nuteistiesiems turi būti sudaromos gyvenimo ir buities sąlygos, atitinkančios Lietuvos higienos normą HN 134:2015 „Laisvės atėmimo vietų ir teritorinių policijos įstaig</text:span><text:span text:style-name="T104">ų areštinių sveikatos saugos reikalavimai“, patvirtintą Lietuvos Respublikos sveikatos apsaugos ministro 2015 m. rugpjūčio 3 d. įsakymu Nr. V-908 „Dėl<text:s/></text:span><text:span text:style-name="T105">Lietuvos higienos normos HN 134:2015 „laisvės atėmimo vietų ir teritorinių policijos įstaigų areštinių sv</text:span><text:span text:style-name="T106">eikatos saugos reikalavimai“ patvirtinimo</text:span><text:s/></text:p>
      <text:p text:style-name="P107">Punkto pakeitimai:</text:p>
      <text:p text:style-name="P108"><text:span text:style-name="T109">Nr.<text:s/></text:span><text:a xlink:href="https://www.e-tar.lt/portal/legalAct.html?documentId=4e695730c4fb11e583a295d9366c7ab3" office:target-frame-name="_top" xlink:show="replace"><text:span text:style-name="T110">V-25</text:span></text:a><text:span text:style-name="T111">, 2016-01-27, paskelbta TAR 2016-01-27, i. k. 2016-01663</text:span></text:p>
      <text:p text:style-name="Normal"/>
      <text:p text:style-name="P112"><text:span text:style-name="T113">4</text:span><text:span text:style-name="T114">. Taisyklėse vartojamos<text:s/></text:span><text:span text:style-name="T115">sąvokos:</text:span></text:p>
      <text:p text:style-name="P116"><text:span text:style-name="T117">Nuteistųjų gyvenamieji kambariai</text:span><text:span text:style-name="T118"><text:s/>– pataisos namuose ir atvirosiose kolonijose specialiai įrengtos patalpos, skirtos nuteistiesiems gyventi.</text:span></text:p>
      <text:p text:style-name="P119"><text:span text:style-name="T120">Kameros</text:span><text:span text:style-name="T121"><text:s/>– kalėjimų, areštinių, pataisos namų kamerų tipo patalpos, baudos, drausmės izoliatorių patalpos, s</text:span><text:span text:style-name="T122">kirtos nuteistiesiems gyventi.</text:span></text:p>
      <text:p text:style-name="P123"><text:span text:style-name="T124">Stacionaraus priežiūros posto arba korpuso vyresniojo pareigūno patalpa</text:span><text:span text:style-name="T125"><text:s/>– specialiai įrengta tarnybinė patalpa, skirta budinčiajam prižiūrėtojui arba korpuso vyresniajam pareigūnui.</text:span></text:p>
      <text:p text:style-name="P126"><text:span text:style-name="T127">Socialinių darbuotojų kabinetai</text:span><text:span text:style-name="T128"><text:s/>– tarnybinės patalpos, skirtos socialiniams darbuotojams.</text:span></text:p>
      <text:p text:style-name="P129"><text:span text:style-name="T130">Nuteistųjų priėmimo asmeniniais klausimais kabinetas –<text:s/></text:span><text:span text:style-name="T131">tarnybinės patalpos, skirtos pataisos įstaigų darbuotojams besikreipiančių nuteistųjų asmeniniais ir kitais klausimais priėmimui.</text:span></text:p>
      <text:p text:style-name="P132"><text:span text:style-name="T133">Laisvalaikio</text:span><text:span text:style-name="T134"><text:s/>kambarys</text:span><text:span text:style-name="T135"><text:s/>– patalpa, skirta nuteistųjų laisvalaikiui praleisti.</text:span></text:p>
      <text:p text:style-name="P136"><text:span text:style-name="T137">Kambarys maisto produktams laikyti</text:span><text:span text:style-name="T138"><text:s/>– patalpa, skirta nuteistųjų individualaus vartojimo ir naudojimo maisto produktams laikyti.</text:span></text:p>
      <text:p text:style-name="P139"><text:span text:style-name="T140">Pasivaikščiojimo kiemas</text:span><text:span text:style-name="T141"><text:s/>– specialiai įrengta teritorija nuteisti</text:span><text:span text:style-name="T142">esiems pasivaikščioti ir mankštintis gryname ore.</text:span></text:p>
      <text:p text:style-name="P143"/>
      <text:p text:style-name="P144"><text:span text:style-name="T145">II</text:span><text:span text:style-name="T146">.<text:s/></text:span><text:span text:style-name="T147">NUTEISTŲJŲ GYVENAMŲJŲ PATALPŲ ĮRENGIMAS</text:span></text:p>
      <text:p text:style-name="P148"/>
      <text:p text:style-name="P149">Pataisos įstaigų nuteistųjų gyvenamųjų korpusų patalpos</text:p>
      <text:p text:style-name="P150"/>
      <text:p text:style-name="P151"><text:span text:style-name="T152">5</text:span><text:span text:style-name="T153">.</text:span><text:span text:style-name="T154"><text:s/></text:span><text:span text:style-name="T155">Pataisos namuose nuteistųjų, kurie priskirti lengvajai ir paprastajai grupei, gyvenamuosiu</text:span><text:span text:style-name="T156">ose korpusuose įrengiamos šios patalpos:</text:span></text:p>
      <text:p text:style-name="P157"><text:span text:style-name="T158">5.1</text:span><text:span text:style-name="T159">. nuteistųjų gyvenamieji kambariai;</text:span></text:p>
      <text:p text:style-name="P160"><text:span text:style-name="T161">5.2</text:span><text:span text:style-name="T162">. stacionaraus priežiūros posto patalpa gyvenamuosiuose korpusuose, kuriuose<text:s/></text:span><text:soft-page-break/><text:span text:style-name="T163">nuteistieji užrakinami nakčiai;</text:span></text:p>
      <text:p text:style-name="P164"><text:span text:style-name="T165">5.3</text:span><text:span text:style-name="T166">. socialinių darbuotojų kabinetai;</text:span></text:p>
      <text:p text:style-name="P167"><text:span text:style-name="T168">5.4</text:span><text:span text:style-name="T169">.</text:span><text:span text:style-name="T170"><text:s/></text:span><text:span text:style-name="T171">įrengia</text:span><text:span text:style-name="T172">nt naujus arba rekonstruojant ar kapitaliai remontuojant esamus gyvenamuosius korpusus, nuteistųjų priėmimo asmeniniais klausimais kabinetas;</text:span></text:p>
      <text:p text:style-name="P173"><text:span text:style-name="T174">5.5</text:span><text:span text:style-name="T175">. tualetas personalui;</text:span></text:p>
      <text:p text:style-name="P176"><text:span text:style-name="T177">5.6</text:span><text:span text:style-name="T178">. valymo inventoriaus ir dezinfekavimo medžiagų laikymo ir paruošimo sandėlis</text:span><text:span text:style-name="T179"><text:s/>(kiekvienam būriui);</text:span></text:p>
      <text:p text:style-name="P180"><text:span text:style-name="T181">5.7</text:span><text:span text:style-name="T182">. sanitarinis ir higienos mazgas nuteistiesiems (kiekvienam būriui);</text:span></text:p>
      <text:p text:style-name="P183"><text:span text:style-name="T184">5.8</text:span><text:span text:style-name="T185">. laisvalaikio kambarys (kiekvienam būriui);</text:span></text:p>
      <text:p text:style-name="P186"><text:span text:style-name="T187">5.9</text:span><text:span text:style-name="T188">. drabužių ir avalynės džiovykla (kiekvienam būriui);</text:span></text:p>
      <text:p text:style-name="P189"><text:span text:style-name="T190">5.10</text:span><text:span text:style-name="T191">. kambarys maisto produktams laikyti<text:s/></text:span><text:span text:style-name="T192">(kiekvienam būriui);</text:span></text:p>
      <text:p text:style-name="P193"><text:span text:style-name="T194">5.11</text:span><text:span text:style-name="T195">. esant techninėms galimybėms, virtuvėlė (kiekvienam būriui).</text:span></text:p>
      <text:p text:style-name="P196"><text:span text:style-name="T197">6</text:span><text:span text:style-name="T198">. Kai esamose pataisos įstaigose dėl nuteistųjų gyvenamųjų korpusų pastatų konstrukcijos yra išimtinių aplinkybių, kliudančių įrengti Taisyklių 5.6–5.10<text:s/></text:span><text:span text:style-name="T199">punktuose nurodytas patalpas kiekvienam būriui, ir nuteistųjų judėjimas būriuose neribojamas, šios patalpos gali būti įrengiamos dviem būriams.</text:span></text:p>
      <text:p text:style-name="P200"><text:span text:style-name="T201">7</text:span><text:span text:style-name="T202">. Pataisos namuose nuteistųjų, kurie priskirti drausmės grupei, gyvenamuosiuose korpusuose įrengiamos šios<text:s/></text:span><text:span text:style-name="T203">patalpos:</text:span></text:p>
      <text:p text:style-name="P204"><text:span text:style-name="T205">7.1</text:span><text:span text:style-name="T206">. nuteistųjų gyvenamieji kambariai;</text:span></text:p>
      <text:p text:style-name="P207"><text:span text:style-name="T208">7.2</text:span><text:span text:style-name="T209">. stacionaraus priežiūros posto patalpa;</text:span></text:p>
      <text:p text:style-name="P210"><text:span text:style-name="T211">7.3</text:span><text:span text:style-name="T212">. socialinių darbuotojų kabinetai;</text:span></text:p>
      <text:p text:style-name="P213"><text:span text:style-name="T214">7.4</text:span><text:span text:style-name="T215">. įrengiant naujus arba rekonstruojant ar kapitaliai remontuojant esamus gyvenamuosius korpusus, nuteistųjų<text:s/></text:span><text:span text:style-name="T216">priėmimo asmeniniais klausimais kabinetas;</text:span></text:p>
      <text:p text:style-name="P217"><text:span text:style-name="T218">7.5</text:span><text:span text:style-name="T219">. tualetas personalui;</text:span></text:p>
      <text:p text:style-name="P220"><text:span text:style-name="T221">7.6</text:span><text:span text:style-name="T222">. valymo inventoriaus ir dezinfekavimo medžiagų laikymo ir paruošimo sandėlis;</text:span></text:p>
      <text:p text:style-name="P223"><text:span text:style-name="T224">7.7</text:span><text:span text:style-name="T225">. sanitarinis ir higienos mazgas nuteistiesiems;</text:span></text:p>
      <text:p text:style-name="P226"><text:span text:style-name="T227">7.8</text:span><text:span text:style-name="T228">. laisvalaikio kambarys;</text:span></text:p>
      <text:p text:style-name="P229"><text:span text:style-name="T230">7.9</text:span><text:span text:style-name="T231">.<text:s/></text:span><text:span text:style-name="T232">drabužių ir avalynės džiovykla;</text:span></text:p>
      <text:p text:style-name="P233"><text:span text:style-name="T234">7.10</text:span><text:span text:style-name="T235">. kambarys maisto produktams laikyti;</text:span></text:p>
      <text:p text:style-name="P236"><text:span text:style-name="T237">7.11</text:span><text:span text:style-name="T238">. esant techninėms galimybėms, virtuvėlė;</text:span></text:p>
      <text:p text:style-name="P239"><text:span text:style-name="T240">7.12</text:span><text:span text:style-name="T241">. pasivaikščiojimo kiemas.</text:span></text:p>
      <text:p text:style-name="P242"><text:span text:style-name="T243">8</text:span><text:span text:style-name="T244">.</text:span><text:span text:style-name="T245"><text:s/></text:span><text:span text:style-name="T246">Atvirose kolonijose nuteistųjų gyvenamuosiuose korpusuose įrengiamos šios patalpos:</text:span></text:p>
      <text:p text:style-name="P247"><text:span text:style-name="T248">8.1</text:span><text:span text:style-name="T249">. nuteistųjų gyvenamieji kambariai;</text:span></text:p>
      <text:p text:style-name="P250"><text:span text:style-name="T251">8.2</text:span><text:span text:style-name="T252">. socialinių darbuotojų kabinetai;</text:span></text:p>
      <text:p text:style-name="P253"><text:span text:style-name="T254">8.3</text:span><text:span text:style-name="T255">. tualetas personalui;</text:span></text:p>
      <text:p text:style-name="P256"><text:span text:style-name="T257">8.4</text:span><text:span text:style-name="T258">. valymo inventoriaus ir dezinfekavimo medžiagų laikymo ir paruošimo sandėlis (kiekvienam būriui);</text:span></text:p>
      <text:p text:style-name="P259"><text:span text:style-name="T260">8.6</text:span><text:span text:style-name="T261">. sanitarinis ir higienos<text:s/></text:span><text:span text:style-name="T262">mazgas nuteistiesiems (kiekvienam būriui);</text:span></text:p>
      <text:p text:style-name="P263"><text:span text:style-name="T264">8.7</text:span><text:span text:style-name="T265">. laisvalaikio kambarys (kiekvienam būriui);</text:span></text:p>
      <text:p text:style-name="P266"><text:span text:style-name="T267">8.8</text:span><text:span text:style-name="T268">. drabužių ir avalynės džiovykla (kiekvienam būriui);</text:span></text:p>
      <text:p text:style-name="P269"><text:span text:style-name="T270">8.9</text:span><text:span text:style-name="T271">. kambarys maisto produktams laikyti (kiekvienam būriui);</text:span></text:p>
      <text:p text:style-name="P272"><text:span text:style-name="T273">8.10</text:span><text:span text:style-name="T274">. virtuvė (kiekvienam būriu</text:span><text:span text:style-name="T275">i).</text:span></text:p>
      <text:p text:style-name="P276"><text:span text:style-name="T277">9</text:span><text:span text:style-name="T278">. Kalėjimuose nuteistųjų gyvenamosiose korpusuose įrengiamos patalpos:</text:span></text:p>
      <text:p text:style-name="P279"><text:span text:style-name="T280">9.1</text:span><text:span text:style-name="T281">. kameros;</text:span></text:p>
      <text:p text:style-name="P282"><text:span text:style-name="T283">9.2</text:span><text:span text:style-name="T284">. korpuso vyresniojo pareigūno patalpa;</text:span></text:p>
      <text:p text:style-name="P285"><text:span text:style-name="T286">9.3</text:span><text:span text:style-name="T287">. socialinių darbuotojų kabinetai;</text:span></text:p>
      <text:p text:style-name="P288"><text:span text:style-name="T289">9.4</text:span><text:span text:style-name="T290">. įrengiant naujus arba rekonstruojant ar kapitaliai remontuoj</text:span><text:span text:style-name="T291">ant esamus gyvenamuosius korpusus, nuteistųjų priėmimo asmeniniais klausimais kabinetas;</text:span></text:p>
      <text:p text:style-name="P292"><text:span text:style-name="T293">9.5</text:span><text:span text:style-name="T294">. tualetas personalui;</text:span></text:p>
      <text:p text:style-name="P295"><text:span text:style-name="T296">9.6</text:span><text:span text:style-name="T297">. valymo inventoriaus ir dezinfekavimo medžiagų laikymo ir paruošimo sandėlis;</text:span></text:p>
      <text:p text:style-name="P298"><text:span text:style-name="T299">9.7</text:span><text:span text:style-name="T300">. jeigu kalėjime nėra įrengtos bendros<text:s/></text:span><text:span text:style-name="T301">pirties arba dušinės nuteistiesiems, sanitarinis ir<text:s/></text:span><text:soft-page-break/><text:span text:style-name="T302">higienos mazgas nuteistiesiems;</text:span></text:p>
      <text:p text:style-name="P303"><text:span text:style-name="T304">9.8</text:span><text:span text:style-name="T305">. pasivaikščiojimo kiemas.</text:span></text:p>
      <text:p text:style-name="P306"><text:span text:style-name="T307">10</text:span><text:span text:style-name="T308">.</text:span><text:span text:style-name="T309"><text:s/></text:span><text:span text:style-name="T310">Areštinėse nuteistųjų gyvenamuosiuose korpusuose įrengiamos šios patalpos:</text:span></text:p>
      <text:p text:style-name="P311"><text:span text:style-name="T312">10.1</text:span><text:span text:style-name="T313">. kameros;</text:span></text:p>
      <text:p text:style-name="P314"><text:span text:style-name="T315">10.2</text:span><text:span text:style-name="T316">. stacionaraus priežiūros<text:s/></text:span><text:span text:style-name="T317">posto arba korpuso vyresniojo pareigūno patalpa;</text:span></text:p>
      <text:p text:style-name="P318"><text:span text:style-name="T319">10.3</text:span><text:span text:style-name="T320">. socialinių darbuotojų kabinetai;</text:span></text:p>
      <text:p text:style-name="P321"><text:span text:style-name="T322">10.4</text:span><text:span text:style-name="T323">. tualetas personalui;</text:span></text:p>
      <text:p text:style-name="P324"><text:span text:style-name="T325">10.5</text:span><text:span text:style-name="T326">. valymo inventoriaus ir dezinfekavimo medžiagų laikymo ir paruošimo sandėlis;</text:span></text:p>
      <text:p text:style-name="P327"><text:span text:style-name="T328">10.6</text:span><text:span text:style-name="T329">. jeigu pataisos įstaigoje nėra įrengt</text:span><text:span text:style-name="T330">os bendros pirties arba dušinės nuteistiesiems, sanitarinis ir higienos mazgas nuteistiesiems;</text:span></text:p>
      <text:p text:style-name="P331"><text:span text:style-name="T332">10.7</text:span><text:span text:style-name="T333">. pasivaikščiojimo kiemas.</text:span></text:p>
      <text:p text:style-name="P334"/>
      <text:p text:style-name="P335"><text:span text:style-name="T336">Lengvajai ir paprastajai grupei priskirtų nuteistųjų gyvenamųjų kambarių įrengimo reikalavimai</text:span></text:p>
      <text:p text:style-name="P337"/>
      <text:p text:style-name="P338">11. Lengvajai ir paprastajai grupei priskirtų nuteistųjų gyvenamieji kambariai įrengiami pagal šiuos reikalavimus:</text:p>
      <text:p text:style-name="P339"><text:span text:style-name="T340">11.1.<text:s/></text:span><text:span text:style-name="T341">Išorinės lauko sienos statomos iš mūro, surenkamo gelžbetonio arba monolitinio gelžbetonio</text:span><text:span text:style-name="T342">.</text:span><text:s/></text:p>
      <text:p text:style-name="P343">Punkto pakeitimai:</text:p>
      <text:p text:style-name="P344"><text:span text:style-name="T345">Nr.<text:s/></text:span><text:a xlink:href="https://www.e-tar.lt/portal/legalAct.html?documentId=4e695730c4fb11e583a295d9366c7ab3" office:target-frame-name="_top" xlink:show="replace"><text:span text:style-name="T346">V-25</text:span></text:a><text:span text:style-name="T347">, 2016-01-27, paskelbta TAR 2016-01-27, i. k. 2016-01663</text:span></text:p>
      <text:p text:style-name="Normal"/>
      <text:p text:style-name="P348"><text:span text:style-name="T349">11.2</text:span><text:span text:style-name="T350">. Perdangos išliejamos iš gelžbetonio, mūro arba iš surenkamų gelžbetoninių plokščių, kurių storis turi būti ne mažesnis kaip 12<text:s/></text:span><text:span text:style-name="T351">cm.</text:span></text:p>
      <text:p text:style-name="P352"><text:span text:style-name="T353">11.3</text:span><text:span text:style-name="T354">. Pirmajame aukšte esančių gyvenamųjų kambarių pagrindas įrengiamas iš cementinio skiedinio.</text:span></text:p>
      <text:p text:style-name="P355"><text:span text:style-name="T356">11.4</text:span><text:span text:style-name="T357">. Gyvenamųjų kambarių grindų, sienų, lubų vidaus apdailai naudojamos medžiagos turi būti lengvai valomos ir dezinfekuojamos, danga turi būti at</text:span><text:span text:style-name="T358">spari drėgnam valymui ir dezinfekcinių medžiagų poveikiui.</text:span></text:p>
      <text:p text:style-name="P359"><text:span text:style-name="T360">11.5</text:span><text:span text:style-name="T361">. Gyvenamuosiuose kambariuose turi būti stiklo langai, ne mažesni kaip 80 x 80 cm, užtikrinantys natūralaus gyvenamųjų patalpų apšvietimo normą. Langai iš lauko pusės gali būti apsaugomi gr</text:span><text:span text:style-name="T362">otomis. Jei nėra galimybės įrengti langų sienose, denginyje įrengiami šviesos langai.</text:span><text:s/></text:p>
      <text:p text:style-name="P363">Punkto pakeitimai:</text:p>
      <text:p text:style-name="P364"><text:span text:style-name="T365">Nr.<text:s/></text:span><text:a xlink:href="https://www.e-tar.lt/portal/legalAct.html?documentId=4e695730c4fb11e583a295d9366c7ab3" office:target-frame-name="_top" xlink:show="replace"><text:span text:style-name="T366">V-25</text:span></text:a><text:span text:style-name="T367">, 2016-01-27, paskelbta TAR 2016-01-27, i.<text:s/></text:span><text:span text:style-name="T368">k. 2016-01663</text:span></text:p>
      <text:p text:style-name="Normal"/>
      <text:p text:style-name="P369"><text:span text:style-name="T370">11.6</text:span><text:span text:style-name="T371">. Gyvenamuosiuose kambariuose įrengiamas dieninis ir naktinis elektros apšvietimas, atitinkantis dirbtinio dieninio ir naktinio apšvietimo normas.</text:span></text:p>
      <text:p text:style-name="P372"><text:span text:style-name="T373">11.7</text:span><text:span text:style-name="T374">. Elektros instaliacija montuojama paslėptu būdu, gyvenamųjų kambarių sienose<text:s/></text:span><text:span text:style-name="T375">ir lubose.</text:span></text:p>
      <text:p text:style-name="P376"><text:span text:style-name="T377">11.8</text:span><text:span text:style-name="T378">. Gyvenamieji kambariai turi būti šildomi ir vėdinami.</text:span><text:span text:style-name="T379"><text:s/>Gyvenamieji kambariai vėdinami per langus, išskyrus kambarius, kuriuose veikia mechaninė patalpų vėdinimo ar kondicionavimo sistema.<text:s/></text:span><text:span text:style-name="T380">Jeigu, eksploatuojant esamus inžinerinius tinklus</text:span><text:span text:style-name="T381">, neužtikrinami šių Taisyklių 3 punkte nurodytose higienos normose nustatyti reikalavimai patalpų oro temperatūrai, santykinei drėgmei ir oro judėjimo greičiui, gyvenamieji kambariai gali būti aprūpinami elektriniais oro šildytuvais ir ventiliatoriais.</text:span><text:s/></text:p>
      <text:p text:style-name="P382">Punkto pakeitimai:</text:p>
      <text:p text:style-name="P383"><text:span text:style-name="T384">Nr.<text:s/></text:span><text:a xlink:href="https://www.e-tar.lt/portal/legalAct.html?documentId=TAR.0768EAB71B72" office:target-frame-name="_top" xlink:show="replace"><text:span text:style-name="T385">V-172</text:span></text:a><text:span text:style-name="T386">, 2011-06-14, Žin., 2011, Nr. 74-3587 (2011-06-18), i. k. 111227KISAK000V-172</text:span></text:p>
      <text:p text:style-name="Normal"/>
      <text:p text:style-name="P387"><text:span text:style-name="T388">11.9</text:span><text:span text:style-name="T389">. Durys įrengiamos metalinės, medinės arba plastikinės ir<text:s/></text:span><text:span text:style-name="T390">varstomos į patalpos išorę.</text:span></text:p>
      <text:p text:style-name="P391"><text:span text:style-name="T392">12</text:span><text:span text:style-name="T393">.</text:span><text:span text:style-name="T394"><text:s/></text:span><text:span text:style-name="T395">Lengvajai ir paprastajai grupei priskirtų nuteistųjų gyvenamieji kambariai, kurie užrakinami nakčiai, įrengiami pagal šių Taisyklių 13–14 punktuose nustatytus reikalavimus.</text:span></text:p>
      <text:p text:style-name="P396"/>
      <text:p text:style-name="P397"><text:span text:style-name="T398">Drausmės grupei priskirtų nuteistųjų gyven</text:span><text:span text:style-name="T399">amųjų kambarių įrengimo reikalavimai</text:span></text:p>
      <text:p text:style-name="P400"/>
      <text:p text:style-name="P401">13. Drausmės grupei priskirtų nuteistųjų gyvenamieji kambariai įrengiami pagal šiuos reikalavimus:</text:p>
      <text:p text:style-name="P402"><text:span text:style-name="T403">13.1</text:span><text:span text:style-name="T404">. Išorinės lauko sienos statomos iš mūro, surenkamo gelžbetonio arba monolitinio gelžbetonio. Mūro sienos tarp<text:s/></text:span><text:span text:style-name="T405">gyvenamųjų kambarių turi būti ne plonesnės kaip 25 cm storio, o gelžbetonio sienos tarp gyvenamųjų kambarių – ne plonesnės kaip 8 cm storio.</text:span><text:s/></text:p>
      <text:p text:style-name="P406">Punkto pakeitimai:</text:p>
      <text:p text:style-name="P407"><text:span text:style-name="T408">Nr.<text:s/></text:span><text:a xlink:href="https://www.e-tar.lt/portal/legalAct.html?documentId=4e695730c4fb11e583a295d9366c7ab3" office:target-frame-name="_top" xlink:show="replace"><text:span text:style-name="T409">V-25</text:span></text:a><text:span text:style-name="T410">, 2016-01-27, paskelbta TAR 2016-01-27, i. k. 2016-01663</text:span></text:p>
      <text:p text:style-name="Normal"/>
      <text:p text:style-name="P411"><text:span text:style-name="T412">13.2</text:span><text:span text:style-name="T413">. Perdangos išliejamos iš gelžbetonio, mūro arba iš surenkamų gelžbetoninių plokščių, kurių storis turi būti ne mažiau kaip 12 cm.</text:span></text:p>
      <text:p text:style-name="P414"><text:span text:style-name="T415">13.3</text:span><text:span text:style-name="T416">. Pirmajame aukšte esančių gyvenamųjų ka</text:span><text:span text:style-name="T417">mbarių pagrindas įrengiamas iš cementinio skiedinio.</text:span></text:p>
      <text:p text:style-name="P418"><text:span text:style-name="T419">13.4</text:span><text:span text:style-name="T420">. Gyvenamųjų kambarių grindų, sienų, lubų vidaus apdailai naudojamos medžiagos turi būti lengvai valomos ir dezinfekuojamos, danga turi būti atspari drėgnam valymui ir dezinfekcinių medžiagų pove</text:span><text:span text:style-name="T421">ikiui.</text:span></text:p>
      <text:p text:style-name="P422"><text:span text:style-name="T423">13.5</text:span><text:span text:style-name="T424">. Gyvenamuosiuose kambariuose įrengiama ne mažesnė kaip 100x142 cm ploto sanitarinio mazgo kabina. Sanitarinio mazgo kabinoje įrengiamas metalinis praustuvas ir unitazas arba nerūdijančio plieno klozetas. Sienos dengiamos glazūruotomis plyte</text:span><text:span text:style-name="T425">lėmis, grindys dengiamos glazūruotomis arba akmens masės plytelėmis.</text:span></text:p>
      <text:p text:style-name="P426"><text:span text:style-name="T427">13.6</text:span><text:span text:style-name="T428">. Įrengiant naujus arba rekonstruojant ar kapitaliai remontuojant esamus gyvenamuosius kambarius vamzdynai, santechnikos prietaisai montuojami paslėptu būdu.</text:span></text:p>
      <text:p text:style-name="P429"><text:span text:style-name="T430">13.7</text:span><text:span text:style-name="T431">.<text:s/></text:span><text:span text:style-name="T432">Gyvenamuosiuose kambariuose turi būti stiklo langai, ne mažesni kaip 80 x 80 cm, užtikrinantys natūralaus gyvenamųjų patalpų apšvietimo normą. Nesant galimybės įrengti langų sienose, denginyje įrengiami šviesos langai. Iš lauko pusės ant langų įrengiamos a</text:span><text:span text:style-name="T433">psauginės grotos. Apsauginės grotos gaminamos iš skersinių plieninių juostų, į jas įstatant ne plonesnius kaip 1,4 cm skersmens lygaus paviršiaus plieninius strypus (taikoma tik įrengiant naujas arba rekonstruojant ar kapitaliai remontuojant esamas patalpa</text:span><text:span text:style-name="T434">s). Grotų akutė negali būti didesnė kaip 30 x 15 cm. Langų grotų tvirtinimo strypai į sieną įtvirtinami ne mažesniame kaip 20 cm gylyje.</text:span><text:s/></text:p>
      <text:p text:style-name="P435">Punkto pakeitimai:</text:p>
      <text:p text:style-name="P436"><text:span text:style-name="T437">Nr.<text:s/></text:span><text:a xlink:href="https://www.e-tar.lt/portal/legalAct.html?documentId=4e695730c4fb11e583a295d9366c7ab3" office:target-frame-name="_top" xlink:show="replace"><text:span text:style-name="T438">V-25</text:span></text:a><text:span text:style-name="T439">, 2016-01-27, paskelbta TAR 2016-01-27, i. k. 2016-01663</text:span></text:p>
      <text:p text:style-name="Normal"/>
      <text:p text:style-name="P440"><text:span text:style-name="T441">13.8</text:span><text:span text:style-name="T442">. Gyvenamuosiuose kambariuose įrengiamas dieninis ir naktinis elektros apšvietimas, atitin</text:span><text:span text:style-name="T443">kantis dirbtinio dieninio ir naktinio apšvietimo normas.</text:span></text:p>
      <text:p text:style-name="P444"><text:span text:style-name="T445">13.9</text:span><text:span text:style-name="T446">. Elektros instaliacija montuojama paslėptu būdu, gyvenamųjų kambarių sienose ir lubose. Kameroje ir koridoriuje prie gyvenamųjų kambarių įmontuojami elektros jungikliai, atliekantys ir saugi</text:span><text:span text:style-name="T447">klių funkciją, kuriais galima būtų valdyti naktinio, dieninio apšvietimo veikimą ir elektros energijos tiekimą į patalpas.</text:span></text:p>
      <text:p text:style-name="P448"><text:span text:style-name="T449">13.10</text:span><text:span text:style-name="T450">. Gyvenamuosiuose kambariuose įrengiamas radijo taškas ir prižiūrėtojo iškvietimo sistema.</text:span></text:p>
      <text:p text:style-name="P451"><text:span text:style-name="T452">13.11</text:span><text:span text:style-name="T453">. Visi baldai pritvirtin</text:span><text:span text:style-name="T454">ami prie grindų ar sienų.</text:span></text:p>
      <text:p text:style-name="P455"><text:span text:style-name="T456">13.12</text:span><text:span text:style-name="T457">. Gyvenamieji kambariai turi būti šildomi ir vėdinami.<text:s/></text:span><text:span text:style-name="T458">Gyvenamieji kambariai vėdinami per langus, išskyrus kambarius, kuriuose veikia mechaninė patalpų vėdinimo ar kondicionavimo sistema.<text:s/></text:span><text:span text:style-name="T459">Jeigu, eksploatuojant esamus inži</text:span><text:span text:style-name="T460">nerinius tinklus, neužtikrinami šių Taisyklių 3 punkte nurodytose higienos normose nustatyti reikalavimai patalpų oro temperatūrai, santykinei drėgmei ir oro judėjimo greičiui, gyvenamieji kambariai gali būti aprūpinami elektriniais oro šildytuvais ir vent</text:span><text:span text:style-name="T461">iliatoriais.</text:span><text:s/></text:p>
      <text:p text:style-name="P462">Punkto pakeitimai:</text:p>
      <text:p text:style-name="P463"><text:span text:style-name="T464">Nr.<text:s/></text:span><text:a xlink:href="https://www.e-tar.lt/portal/legalAct.html?documentId=TAR.0768EAB71B72" office:target-frame-name="_top" xlink:show="replace"><text:span text:style-name="T465">V-172</text:span></text:a><text:span text:style-name="T466">, 2011-06-14, Žin., 2011, Nr. 74-3587 (2011-06-18), i. k. 111227KISAK000V-172</text:span></text:p>
      <text:p text:style-name="Normal"/>
      <text:p text:style-name="P467"><text:span text:style-name="T468">14</text:span><text:span text:style-name="T469">. Gyvenamųjų kambarių durys įrengiamos pagal<text:s/></text:span><text:span text:style-name="T470">šiuos reikalavimus:</text:span></text:p>
      <text:p text:style-name="P471"><text:span text:style-name="T472">14.1</text:span><text:span text:style-name="T473">. Durys turi būti metalinės. Durų aukštis – ne mažesnis kaip 198 cm, plotis – ne mažesnis kaip 74 cm, storis – ne mažesnis kaip 4 cm. Durų ertmė turi būti užpildyta garsą izoliuojančia medžiaga. Vidinis durų paviršius turi būti ly</text:span><text:span text:style-name="T474">gus, visos suvirinimo siūlės turi būti nušlifuotos.</text:span></text:p>
      <text:p text:style-name="P475"><text:span text:style-name="T476">14.2</text:span><text:span text:style-name="T477">. Viršutinėje durų dalyje, ne mažesniame kaip 150 cm aukštyje nuo grindų, įrengiamas stebėjimo langelis arba akutė. Stiklinis stebėjimo langelis apklijuojamas apsaugine plėvele ir gali būti užtemd</text:span><text:span text:style-name="T478">ytas. Išorinėje durų pusėje gali būti numatytas langelio uždengimas plieniniu lakštu, kuris uždarytoje ir atidarytoje padėtyse neturi išsikišti iš durų plokštumos. Langelio konstrukcija turi būti tokia, kad jo negalima būtų išmontuoti iš gyvenamojo kambari</text:span><text:span text:style-name="T479">o pusės.</text:span></text:p>
      <text:p text:style-name="P480"><text:span text:style-name="T481">14.3</text:span><text:span text:style-name="T482">. Durys turi atsidaryti tiktai į koridoriaus pusę. Durų atidarymo kampą turi fiksuoti ribotuvas.</text:span></text:p>
      <text:p text:style-name="P483"><text:span text:style-name="T484">14.4</text:span><text:span text:style-name="T485">. Duryse tvirtinami mechaniniai arba elektromechaniniai ar kitos konstrukcijos užraktai, kad nebūtų galimybės užraktų ir jų tvirtinimo</text:span><text:span text:style-name="T486"><text:s/>elementų pasiekti iš gyvenamojo kambario pusės.</text:span></text:p>
      <text:p text:style-name="P487"/>
      <text:p text:style-name="P488"><text:span text:style-name="T489">Atviros kolonijos nuteistųjų gyvenamųjų kambarių įrengimo reikalavimai</text:span></text:p>
      <text:p text:style-name="P490"/>
      <text:p text:style-name="P491">15. Atviros kolonijos nuteistųjų gyvenamieji kambariai įrengiami pagal šių Taisyklių 11 punkte nustatytus reikalavimus.</text:p>
      <text:p text:style-name="P492"/>
      <text:p text:style-name="P493"><text:span text:style-name="T494">Kamer</text:span><text:span text:style-name="T495">ų įrengimo reikalavimai</text:span></text:p>
      <text:p text:style-name="P496"/>
      <text:p text:style-name="P497">16. Kameros įrengiamos pagal šiuos reikalavimus:</text:p>
      <text:p text:style-name="P498"><text:span text:style-name="T499">16.1</text:span><text:span text:style-name="T500">. Išorinės lauko sienos statomos iš mūro arba monolitinio gelžbetonio. Mūro sienos tarp kamerų turi būti ne plonesnės kaip 25 cm storio, o gelžbetonio sienos tarp kamerų – ne</text:span><text:span text:style-name="T501"><text:s/>plonesnės kaip 8 cm.</text:span><text:s/></text:p>
      <text:p text:style-name="P502">Punkto pakeitimai:</text:p>
      <text:p text:style-name="P503"><text:span text:style-name="T504">Nr.<text:s/></text:span><text:a xlink:href="https://www.e-tar.lt/portal/legalAct.html?documentId=4e695730c4fb11e583a295d9366c7ab3" office:target-frame-name="_top" xlink:show="replace"><text:span text:style-name="T505">V-25</text:span></text:a><text:span text:style-name="T506">, 2016-01-27, paskelbta TAR 2016-01-27, i. k. 2016-01663</text:span></text:p>
      <text:p text:style-name="Normal"/>
      <text:p text:style-name="P507"><text:span text:style-name="T508">16.2</text:span><text:span text:style-name="T509">. Perdangos išliejamos iš monolitinio<text:s/></text:span><text:span text:style-name="T510">betono, mūro arba iš surenkamų gelžbetoninių plokščių, kurių storis turi būti ne mažesnis kaip 12 cm.</text:span></text:p>
      <text:p text:style-name="P511"><text:span text:style-name="T512">16.3</text:span><text:span text:style-name="T513">. Pirmajame aukšte esančios kameros pagrindas įrengiamas iš cementinio skiedinio. Įrengiant naujas arba rekonstruojant ar kapitaliai remontuojant<text:s/></text:span><text:span text:style-name="T514">esamas kameras, kamerų pagrindas turi būti armuojamas 0,8 cm skersmens armatūra ir tinklu, kurio akutė turi būti ne didesne kaip 30 x 15 cm.</text:span></text:p>
      <text:p text:style-name="P515">Punkto pakeitimai:</text:p>
      <text:p text:style-name="P516"><text:span text:style-name="T517">Nr.<text:s/></text:span><text:a xlink:href="https://www.e-tar.lt/portal/legalAct.html?documentId=4e695730c4fb11e583a295d9366c7ab3" office:target-frame-name="_top" xlink:show="replace"><text:span text:style-name="T518">V-25</text:span></text:a><text:span text:style-name="T519">, 2016-01-27, paskelbta TAR 2016-01-27, i. k. 2016-01663</text:span></text:p>
      <text:p text:style-name="Normal"/>
      <text:p text:style-name="P520"><text:span text:style-name="T521">16.4</text:span><text:span text:style-name="T522">. Kameros grindų, sienų, lubų vidaus apdailai naudojamos medžiagos turi būti lengvai valom</text:span><text:span text:style-name="T523">os ir dezinfekuojamos, danga turi būti atspari drėgnam valymui ir dezinfekcinių medžiagų poveikiui.</text:span></text:p>
      <text:p text:style-name="P524"><text:span text:style-name="T525">16.5</text:span><text:span text:style-name="T526">. Įrengiant naujas arba rekonstruojant ar kapitaliai remontuojant esamas kameras, kamerose turi būti įrengiamos ne mažesnės kaip 100x142 cm ploto sa</text:span><text:span text:style-name="T527">nitarinio mazgo kabinos. Sanitarinio mazgo kabinoje įrengiamas metalinis praustuvas ir unitazas arba nerūdijančio plieno klozetas. Sienos dengiamos glazūruotomis plytelėmis, grindys dengiamos glazūruotomis arba akmens masės plytelėmis. Nesant techninių gal</text:span><text:span text:style-name="T528">imybių esamose kamerose įrengti sanitarinio mazgo kabinos, sanitarinio mazgo vieta turi būti atitverta nuo likusio kameros ploto ne žemesne kaip 1,5 metro aukščio pertvara ir padengta lengvai valoma, drėgmei ir dezinfekcijos medžiagoms atsparia danga.</text:span></text:p>
      <text:p text:style-name="P529"><text:span text:style-name="T530">16</text:span><text:span text:style-name="T531">.6</text:span><text:span text:style-name="T532">. Įrengiant naujas arba rekonstruojant ar kapitaliai remontuojant esamas kameras vamzdynai, santechnikos prietaisai montuojami paslėptu būdu.</text:span></text:p>
      <text:p text:style-name="P533"><text:span text:style-name="T534">16.7</text:span><text:span text:style-name="T535">. Kamerose įrengiamas dieninis ir naktinis elektros apšvietimas, atitinkantis dirbtinio dieninio ir na</text:span><text:span text:style-name="T536">ktinio apšvietimo normas.</text:span></text:p>
      <text:p text:style-name="P537"><text:span text:style-name="T538">16.8</text:span><text:span text:style-name="T539">. Elektros instaliacija montuojama paslėptu būdu, kameros sienose ir lubose. Kameroje ir koridoriuje prie kameros įmontuojami elektros jungikliai, atliekantys ir saugiklių funkciją, kuriais galima būtų valdyti naktinio, di</text:span><text:span text:style-name="T540">eninio apšvietimo veikimą ir elektros energijos tiekimą į kamerą.</text:span></text:p>
      <text:p text:style-name="P541"><text:span text:style-name="T542">16.9</text:span><text:span text:style-name="T543">. Kamerose turi būti stiklo langai, ne mažesni kaip 80 x 80 cm, užtikrinantys natūralaus gyvenamųjų patalpų apšvietimo normą. Jei nėra galimybės įrengti langų sienose, denginyje įren</text:span><text:span text:style-name="T544">giami šviesos langai. Iš lauko ir vidinės pusės ant langų įrengiamos apsauginės grotos. Lauko apsauginės grotos gaminamos iš skersinių plieninių juostų, į jas įstatant ne plonesnius kaip 1,4 cm skersmens plieninius strypus. Įrengiant naujas arba rekonstruo</text:span><text:span text:style-name="T545">jant ar kapitaliai remontuojant esamas patalpas, įstatomi lygaus paviršiaus plieniniai strypai. Grotų akutė negali būti didesnė kaip 30 x 15 cm. Langų grotų tvirtinimo strypai į sieną įtvirtinami ne mažesniame kaip 20 cm gylyje. Iš lauko pusės ant langų ga</text:span><text:span text:style-name="T546">li būti įrengtas metalinis tinklas.</text:span><text:s/></text:p>
      <text:p text:style-name="P547">Punkto pakeitimai:</text:p>
      <text:p text:style-name="P548"><text:span text:style-name="T549">Nr.<text:s/></text:span><text:a xlink:href="https://www.e-tar.lt/portal/legalAct.html?documentId=4e695730c4fb11e583a295d9366c7ab3" office:target-frame-name="_top" xlink:show="replace"><text:span text:style-name="T550">V-25</text:span></text:a><text:span text:style-name="T551">, 2016-01-27, paskelbta TAR 2016-01-27, i. k. 2016-01663</text:span></text:p>
      <text:p text:style-name="Normal"/>
      <text:p text:style-name="P552"><text:span text:style-name="T553">16.10</text:span><text:span text:style-name="T554">. Kameros turi būti šildomo</text:span><text:span text:style-name="T555">s ir vėdinamos.</text:span><text:span text:style-name="T556"><text:s/>Kameros vėdinamos per langus, išskyrus kameras, kuriose veikia mechaninė patalpų vėdinimo ar kondicionavimo sistema.<text:s/></text:span><text:span text:style-name="T557">Jeigu, eksploatuojant esamus inžinerinius tinklus, neužtikrinami šių Taisyklių 3 punkte nurodytose higienos normose nustaty</text:span><text:span text:style-name="T558">ti reikalavimai patalpų oro temperatūrai, santykinei drėgmei ir oro judėjimo greičiui, kameros gali būti aprūpinamos elektriniais oro šildytuvais ir ventiliatoriais.</text:span><text:s/></text:p>
      <text:p text:style-name="P559">Punkto pakeitimai:</text:p>
      <text:p text:style-name="P560"><text:span text:style-name="T561">Nr.<text:s/></text:span><text:a xlink:href="https://www.e-tar.lt/portal/legalAct.html?documentId=TAR.0768EAB71B72" office:target-frame-name="_top" xlink:show="replace"><text:span text:style-name="T562">V-172</text:span></text:a><text:span text:style-name="T563">, 2011-06-14, Žin., 2011, Nr. 74-3587 (2011-06-18), i. k. 111227KISAK000V-172</text:span></text:p>
      <text:p text:style-name="Normal"/>
      <text:p text:style-name="P564"><text:span text:style-name="T565">16.11</text:span><text:span text:style-name="T566">. Kamerose įrengiamas radijo taškas ir prižiūrėtojo iškvietimo sistema.</text:span></text:p>
      <text:p text:style-name="P567"><text:span text:style-name="T568">16.12</text:span><text:span text:style-name="T569">.<text:s/></text:span><text:span text:style-name="T570">Visi baldai, esantys kamerose, pritvirtinami prie grindų ar sienų.</text:span></text:p>
      <text:p text:style-name="P571"><text:span text:style-name="T572">17</text:span><text:span text:style-name="T573">. Kamerų durys įrengiamos pagal šiuos reikalavimus:</text:span></text:p>
      <text:p text:style-name="P574"><text:span text:style-name="T575">17.1</text:span><text:span text:style-name="T576">. Kameroje įrengiamos išorinės ir vidinės durys.</text:span></text:p>
      <text:p text:style-name="P577"><text:span text:style-name="T578">17.2</text:span><text:span text:style-name="T579">. Išorinės kameros durys turi būti metalinės. Durų aukštis – ne maže</text:span><text:span text:style-name="T580">snis kaip 198 cm, plotis – ne mažesnis kaip 74 cm, storis – ne mažesnis kaip 4 cm. Durų ertmė turi būti užpildyta garsą izoliuojančia medžiaga. Vidinis durų paviršius turi būti lygus, visos suvirinimo siūlės turi būti nušlifuotos.</text:span></text:p>
      <text:p text:style-name="P581"><text:span text:style-name="T582">17.3</text:span><text:span text:style-name="T583">. Viršutinėje išo</text:span><text:span text:style-name="T584">rinių durų dalyje, ne mažesniame kaip 150 cm aukštyje nuo grindų, įrengiamas stebėjimo langelis arba akutė ir užskleidžiamas langelis maistui, knygoms ir kitiems daiktams perduoti. Stiklinis stebėjimo langelis apklijuojamas apsaugine plėvele ir gali būti u</text:span><text:span text:style-name="T585">žtemdytas. Išorinėje durų pusėje gali būti numatytas stebėjimo langelio uždengimas plieniniu lakštu, kuris uždarytoje ir atidarytoje padėtyse neturi išsikišti iš durų plokštumos. Užskleidžiamo langelio maistui, knygoms ir kitiems daiktams perduoti durelės<text:s/></text:span><text:span text:style-name="T586">turi atsidaryti tiktai į koridoriaus pusę ir turi</text:span><text:span text:style-name="T587"><text:s/></text:span><text:span text:style-name="T588">būti rakinamos. Langelių konstrukcijos turi būti tokios, kad jų negalima būtų išmontuoti iš vidinės kameros pusės.</text:span></text:p>
      <text:p text:style-name="P589"><text:span text:style-name="T590">17.4</text:span><text:span text:style-name="T591">. Vidinių durų konstrukcija turi būti iš skersinių plieninių juostų ir įstatomų į jas plieninių strypų. Įrengiant naujas arba rekonstruojant ar kapitaliai remontuojant esamas patalpas, įstatomi lygaus paviršiaus strypai.<text:s/></text:span></text:p>
      <text:p text:style-name="P592">Punkto pakeitimai:</text:p>
      <text:p text:style-name="P593"><text:span text:style-name="T594">Nr.<text:s/></text:span><text:a xlink:href="https://www.e-tar.lt/portal/legalAct.html?documentId=4e695730c4fb11e583a295d9366c7ab3" office:target-frame-name="_top" xlink:show="replace"><text:span text:style-name="T595">V-25</text:span></text:a><text:span text:style-name="T596">, 2016-01-27, paskelbta TAR 2016-01-27, i. k. 2016-01663</text:span></text:p>
      <text:p text:style-name="Normal"/>
      <text:p text:style-name="P597"><text:span text:style-name="T598">17.5</text:span><text:span text:style-name="T599">. Vidinėse ir išorinėse duryse tvirtinami mechaniniai arba elektromechaniniai ar kitos konstrukcijo</text:span><text:span text:style-name="T600">s užraktai, kad jų negalėtų atsklęsti kameroje laikomi nuteistieji.</text:span></text:p>
      <text:p text:style-name="P601"><text:span text:style-name="T602">17.6</text:span><text:span text:style-name="T603">. Išorinės ir vidinės durys turi atsidaryti tiktai į koridoriaus pusę. Durų atidarymo kampą turi fiksuoti ribotuvas.</text:span></text:p>
      <text:p text:style-name="P604"/>
      <text:p text:style-name="P605"><text:span text:style-name="T606">III</text:span><text:span text:style-name="T607">.<text:s/></text:span><text:span text:style-name="T608">PASIVAIKŠČIOJIMO KIEMAI</text:span></text:p>
      <text:p text:style-name="P609"/>
      <text:p text:style-name="P610"><text:span text:style-name="T611">18</text:span><text:span text:style-name="T612">. Kad<text:s/></text:span><text:span text:style-name="T613">nuteistieji galėtų pasivaikščioti ir mankštintis gryname ore, pataisos įstaigų teritorijoje ant žemės arba ant nuteistųjų gyvenamųjų korpusų pastatų stogų įrengiami pasivaikščiojimo kiemai. Ant žemės įrengti pasivaikščiojimo kiemai gali būti sujungti su gy</text:span><text:span text:style-name="T614">venamaisiais pastatais antžeminėmis arba požeminėmis perėjomis nuteistiesiems lydėti.</text:span><text:s/></text:p>
      <text:p text:style-name="P615">Punkto pakeitimai:</text:p>
      <text:p text:style-name="P616"><text:span text:style-name="T617">Nr.<text:s/></text:span><text:a xlink:href="https://www.e-tar.lt/portal/legalAct.html?documentId=4e695730c4fb11e583a295d9366c7ab3" office:target-frame-name="_top" xlink:show="replace"><text:span text:style-name="T618">V-25</text:span></text:a><text:span text:style-name="T619">, 2016-01-27, paskelbta TAR 2016-01-27, i. k</text:span><text:span text:style-name="T620">. 2016-01663</text:span></text:p>
      <text:p text:style-name="Normal"/>
      <text:p text:style-name="P621"><text:span text:style-name="T622">19</text:span><text:span text:style-name="T623">. Pasivaikščiojimo kiemuose įrengiamos rakinamos kameros su atviru stogu, uždengtu metaliniu tinklu. Esant rizikai, kad nuteistieji gali pabėgti, gali būti įrengiamos grotos. Grotų akutė negali būti didesnė kaip 30 x 15 cm. Pasivaikščio</text:span><text:span text:style-name="T624">jimo kiemų kamerų durys įrengiamos pagal šių Taisyklių 14 punkte nustatytus reikalavimus. Išilgai pasivaikščiojimo kiemų kamerų sienų, viršuje, įrengiama prižiūrėtojo pakyla ir įrengiami 120 cm pločio stogeliai, kad nuteistieji galėtų pasislėpti nuo atmosf</text:span><text:span text:style-name="T625">eros kritulių. Pasivaikščiojimo kiemų kamerose turi būti atmosferos kritulių šalinimo sistema.</text:span><text:s/></text:p>
      <text:p text:style-name="P626">Punkto pakeitimai:</text:p>
      <text:p text:style-name="P627"><text:span text:style-name="T628">Nr.<text:s/></text:span><text:a xlink:href="https://www.e-tar.lt/portal/legalAct.html?documentId=4e695730c4fb11e583a295d9366c7ab3" office:target-frame-name="_top" xlink:show="replace"><text:span text:style-name="T629">V-25</text:span></text:a><text:span text:style-name="T630">, 2016-01-27, paskelbta TAR 2016-01</text:span><text:span text:style-name="T631">-27, i. k. 2016-01663</text:span></text:p>
      <text:p text:style-name="Normal"/>
      <text:p text:style-name="P632"><text:span text:style-name="T633">20</text:span><text:span text:style-name="T634">. Pasivaikščiojimo kiemuose gali būti sumontuota sporto įranga ar sporto inventorius, skirtas nuteistiesiems mankštintis gryname ore. Sporto įranga ir inventorius turi būti techniškai tvarkingi, patikimai pritvirtinti prie sien</text:span><text:span text:style-name="T635">ų ar grindų, nekelti pavojaus pataisos įstaigose laikomų asmenų ir personalo sveikatai ir gyvybei.</text:span></text:p>
      <text:p text:style-name="P636"><text:span text:style-name="T637">21</text:span><text:span text:style-name="T638">. Pasivaikščiojimo kiemų sienos dengiamos</text:span><text:span text:style-name="T639"><text:s/></text:span><text:span text:style-name="T640">lygia, patvaria ir drėgmei atsparia danga, grindys turi būti lygios ir neslidžios.</text:span></text:p>
      <text:p text:style-name="P641"/>
      <text:p text:style-name="P642"><text:span text:style-name="T643">IV</text:span><text:span text:style-name="T644">.<text:s/></text:span><text:span text:style-name="T645">TRUMPALAIKIŲ<text:s/></text:span><text:span text:style-name="T646">PASIMATYMŲ PATALPOS</text:span></text:p>
      <text:p text:style-name="P647"/>
      <text:p text:style-name="P648"><text:span text:style-name="T649">22</text:span><text:span text:style-name="T650">. Visose pataisos įstaigose nuteistųjų trumpalaikiams pasimatymams su sutuoktiniu, sugyventiniu bei artimaisiais ir kitais asmenimis įrengiamos trumpalaikių pasimatymų patalpos.</text:span></text:p>
      <text:p text:style-name="P651"><text:span text:style-name="T652">23</text:span><text:span text:style-name="T653">. Trumpalaikių pasimatymų patalpose<text:s/></text:span><text:span text:style-name="T654">įrengiamas lankytojų laukiamasis, trumpalaikių pasimatymų salė(-ės), sanitarinis mazgas lankytojams.</text:span><text:s/></text:p>
      <text:p text:style-name="P655">Punkto pakeitimai:</text:p>
      <text:p text:style-name="P656"><text:span text:style-name="T657">Nr.<text:s/></text:span><text:a xlink:href="https://www.e-tar.lt/portal/legalAct.html?documentId=4e695730c4fb11e583a295d9366c7ab3" office:target-frame-name="_top" xlink:show="replace"><text:span text:style-name="T658">V-25</text:span></text:a><text:span text:style-name="T659">, 2016-01-27, paskelbta TAR 2</text:span><text:span text:style-name="T660">016-01-27, i. k. 2016-01663</text:span></text:p>
      <text:p text:style-name="Normal"/>
      <text:p text:style-name="P661"><text:span text:style-name="T662">24</text:span><text:span text:style-name="T663">. Lankytojų laukiamajame turi būti sieninė viršutinių drabužių kabykla arba spinta, stalas, kėdės, šiukšlių dėžė ir sieninis informacinis stendas.</text:span></text:p>
      <text:p text:style-name="P664"><text:span text:style-name="T665">25</text:span><text:span text:style-name="T666">. Trumpalaikių pasimatymų salėje įrengiamos vietos pasimatymams fizi</text:span><text:span text:style-name="T667">škai atskiriant nuteistąjį nuo lankytojo ir vietos – neatskiriant nuteistojo nuo lankytojo. Pasimatymams fiziškai atskiriant nuteistąjį nuo lankytojo, išilgai salės įrengiamas ne siauresnis kaip 120 centimetrų ir ne aukštesnis kaip 70 centimetrų stalas. St</text:span><text:span text:style-name="T668">alas vienu galu turi remtis į salės sieną. Nuo stalviršio apačios iki grindų stalas pertveriamas ištisine pertvara. Pagal stalo ilgį nuo lubų iki stalo viršaus įrengiama saugi permatoma pertvara, izoliuojanti lankytoją ir nuteistąjį nuo fizinio kontakto. T</text:span><text:span text:style-name="T669">oje stalo pusėje, kurioje turi sėdėti nuteistieji, įrengiamos kabinos. Visos kabinos nuo grindų iki lubų atskiriamos pertvaromis. Nuo grindų iki stalo viršaus pertvarų šonai turi būti nepermatomi. Likusioje pertvarų dalyje iki lubų įrengiamos saugios perma</text:span><text:span text:style-name="T670">tomos pertvaros. Kiekvienos kabinos viduje įrengiamas telefoninis pasikalbėjimo su priešais kabiną kitoje pertvaros pusėje esančiais asmenimis įrenginys, kuris įjungiamas ir išjungiamas iš pasimatymų prižiūrėtojo vietos; pastatoma po vieną taburetę, nejuda</text:span><text:span text:style-name="T671">mai pritvirtintą prie grindų. Kabinos uždaromos užsklendžiamomis arba rakinamomis durimis. Kabinos sunumeruojamos. Toje stalo pusėje, kurioje turi sėdėti asmenys, atvykę<text:s/></text:span><text:soft-page-break/><text:span text:style-name="T672">pasimatyti su nuteistaisiais, pastatomas reikiamas kiekis taburečių arba kėdžių. Šioje</text:span><text:span text:style-name="T673"><text:s/>stalo pusėje kabinos neįrengiamos ir taburetės arba kėdės prie grindų nepritvirtinamos.</text:span></text:p>
      <text:p text:style-name="P674">Šiame punkte nustatyti reikalavimai netaikomi nepilnamečių nuteistųjų trumpalaikių pasimatymų salės įrengimui. Nepilnamečių nuteistųjų trumpalaikių pasimatymų salė įrengiama, kad nepilnamečių trumpalaikiai pasimatymai vyktų atviroje aplinkoje sėdint prie stalo betarpiškai bendraujant su lankytoju.<text:s/></text:p>
      <text:p text:style-name="P675"><text:span text:style-name="T676">Vietos pasimatymams fiziškai neatskiriant nuteistojo nuo lankytojo įrengiamos toje pačioje trumpalaikių pasimatymų salėje a</text:span><text:span text:style-name="T677">rba atskiroje patalpoje. Šioje patalpoje turi būti reikalingas kiekis stalų ir kėdžių.</text:span><text:span text:style-name="T678"><text:s/></text:span><text:span text:style-name="T679">Taip pat turi būti įrengta saugi vaikų žaidimo aikštelė su specialiais baldais ir žaislais. Visas aikštelės plotas turi būti padengtas minkšta danga. Visos baldų<text:s/></text:span><text:span text:style-name="T680">briaunos, kampai ir išsikišusios dalys turi būti suapvalintos ir be atplaišų. Baldų ir žaislų bei jų sudedamųjų dalių bet kuris matmuo turi būti ne mažesnis kaip 3,2 cm. Baldai ir žaislai turi nekelti pavojaus vaikų ir kitų asmenų saugai ir sveikatai. Elek</text:span><text:span text:style-name="T681">tros lizdai žaidimo aikštelėje vaikams prieinamose vietose turi būti uždengti specialiomis apsaugos priemonėmis.</text:span><text:s/></text:p>
      <text:p text:style-name="P682">Punkto pakeitimai:</text:p>
      <text:p text:style-name="P683"><text:span text:style-name="T684">Nr.<text:s/></text:span><text:a xlink:href="https://www.e-tar.lt/portal/legalAct.html?documentId=4e695730c4fb11e583a295d9366c7ab3" office:target-frame-name="_top" xlink:show="replace"><text:span text:style-name="T685">V-25</text:span></text:a><text:span text:style-name="T686">, 2016-01-27, pas</text:span><text:span text:style-name="T687">kelbta TAR 2016-01-27, i. k. 2016-01663</text:span></text:p>
      <text:p text:style-name="Normal"/>
      <text:p text:style-name="P688"><text:span text:style-name="T689">26</text:span><text:span text:style-name="T690">.</text:span><text:span text:style-name="T691"><text:s/></text:span><text:span text:style-name="T692">Trumpalaikių pasimatymų salėje įrengiama pasimatymų prižiūrėtojo vieta, kurioje pastatomas stalas, kėdė ir įrengiamas telefono ryšys su kontrolės leidimų punktu ir aliarmo signalizacija.</text:span></text:p>
      <text:p text:style-name="P693"><text:span text:style-name="T694">27</text:span><text:span text:style-name="T695">. Sanitariniam</text:span><text:span text:style-name="T696">e mazge lankytojams įrengiama šalto vandens tiekimo sistema, klozetas, praustuvas su rankų priežiūros įranga, veidrodis.</text:span></text:p>
      <text:p text:style-name="P697"/>
      <text:p text:style-name="P698"><text:span text:style-name="T699">V</text:span><text:span text:style-name="T700">.<text:s/></text:span><text:span text:style-name="T701">ILGALAIKIŲ PASIMATYMŲ PATALPOS</text:span></text:p>
      <text:p text:style-name="P702"/>
      <text:p text:style-name="P703"><text:span text:style-name="T704">28</text:span><text:span text:style-name="T705">. Nuteistųjų ilgalaikiams pasimatymams pataisos namuose įrengiamos ilgalaikių pasimatym</text:span><text:span text:style-name="T706">ų patalpos, leidžiant pasimatyti tik su sutuoktiniu, sugyventiniu arba asmeniu, su kuriuo nuteistasis turi bendrą vaiką, jei nei nuteistasis, nei šis asmuo nėra susituokęs su kitu asmeniu arba neturi sugyventinių ir šis vaikas yra Lietuvos Respublikos teis</text:span><text:span text:style-name="T707">ės aktų nustatyta tvarka registruotas kaip bendras nuteistojo ir į pasimatymą atvykusio asmens vaikas.</text:span><text:s/></text:p>
      <text:p text:style-name="P708">Punkto pakeitimai:</text:p>
      <text:p text:style-name="P709"><text:span text:style-name="T710">Nr.<text:s/></text:span><text:a xlink:href="https://www.e-tar.lt/portal/legalAct.html?documentId=4e695730c4fb11e583a295d9366c7ab3" office:target-frame-name="_top" xlink:show="replace"><text:span text:style-name="T711">V-25</text:span></text:a><text:span text:style-name="T712">, 2016-01-27, paskelbta TAR</text:span><text:span text:style-name="T713"><text:s/>2016-01-27, i. k. 2016-01663</text:span></text:p>
      <text:p text:style-name="Normal"/>
      <text:p text:style-name="P714"><text:span text:style-name="T715">29</text:span><text:span text:style-name="T716">.</text:span><text:span text:style-name="T717"><text:s/></text:span><text:span text:style-name="T718">Ilgalaikių pasimatymų patalpose įrengiami ilgalaikių pasimatymų gyvenamieji kambariai, sanitariniai mazgai, virtuvės.</text:span></text:p>
      <text:p text:style-name="P719"><text:span text:style-name="T720">30</text:span><text:span text:style-name="T721">. Ilgalaikių pasimatymų gyvenamųjų kambarių skaičius nustatomas atsižvelgiant į nustatytą did</text:span><text:span text:style-name="T722">žiausią pataisos įstaigoje leidžiamų</text:span><text:span text:style-name="T723"><text:s/>laikyti nuteistųjų</text:span><text:span text:style-name="T724"><text:s/></text:span><text:span text:style-name="T725">skaičių – vienas ilgalaikių pasimatymų kambarys ne daugiau kaip 100</text:span><text:span text:style-name="T726"><text:s/></text:span><text:span text:style-name="T727">asmenų.</text:span></text:p>
      <text:p text:style-name="P728"><text:span text:style-name="T729">31</text:span><text:span text:style-name="T730">.</text:span><text:span text:style-name="T731"><text:s/></text:span><text:span text:style-name="T732">Įrengiant naujas arba rekonstruojant ar kapitaliai remontuojant esamas ilgalaikių pasimatymų patalpas, sanitarinis m</text:span><text:span text:style-name="T733">azgas ir virtuvė įrengiama kiekvienam ilgalaikio pasimatymo gyvenamajam kambariui. Nesant techninių galimybių esamas ilgalaikių pasimatymų patalpas įrengti pagal šiame punkte nustatytą reikalavimą, sanitariniai mazgai ir virtuvės gali būti įrengiami bendra</text:span><text:span text:style-name="T734">m naudojimui.</text:span></text:p>
      <text:p text:style-name="P735"><text:span text:style-name="T736">32</text:span><text:span text:style-name="T737">.</text:span><text:span text:style-name="T738"><text:s/></text:span><text:span text:style-name="T739">Sanitariniame mazge įrengiama šalto ir karšto vandens tiekimo sistema su vandens apskaitos prietaisais. Sanitariniame mazge įrengiama vonia arba dušo kabina, klozetas, praustuvas, rankšluosčių džiovintuvas, veidrodis, tualeto reikmenų</text:span><text:span text:style-name="T740"><text:s/>spintelė.</text:span></text:p>
      <text:p text:style-name="P741"><text:span text:style-name="T742">33</text:span><text:span text:style-name="T743">. Virtuvėje įrengiama viryklė, praustuvė, spintelės indams ir įrankiams sudėti, atliekų surinktuvė (šiukšlių dėžė), pakankamas įrankių ir indų kiekis. Visa įranga turi būti tvarkinga, nekelti pavojaus sveikatai ir gyvybei.</text:span></text:p>
      <text:p text:style-name="P744"><text:span text:style-name="T745">34</text:span><text:span text:style-name="T746">.<text:s/></text:span><text:span text:style-name="T747">Ilgalaikių pasimatymų gyvenamajame kambaryje turi būti stalas, kėdės, spintelės, lovos, televizorius, užuolaidos arba žaliuzės, buitinis šaldytuvas, sieninis veidrodis, sieninė kabykla rūbams.</text:span><text:s/></text:p>
      <text:p text:style-name="P748">Punkto pakeitimai:</text:p>
      <text:soft-page-break/>
      <text:p text:style-name="P749"><text:span text:style-name="T750">Nr.<text:s/></text:span><text:a xlink:href="https://www.e-tar.lt/portal/legalAct.html?documentId=4e695730c4fb11e583a295d9366c7ab3" office:target-frame-name="_top" xlink:show="replace"><text:span text:style-name="T751">V-25</text:span></text:a><text:span text:style-name="T752">, 2016-01-27, paskelbta TAR 2016-01-27, i. k. 2016-01663</text:span></text:p>
      <text:p text:style-name="Normal"/>
      <text:p text:style-name="P753"><text:span text:style-name="T754">35</text:span><text:span text:style-name="T755">. Patalpos aprūpinamos patalyne, rankšluosčiais, reikiamu valymo inventoriumi ir priemonėmis.</text:span></text:p>
      <text:p text:style-name="P756"/>
      <text:p text:style-name="P757"><text:span text:style-name="T758">VI</text:span><text:span text:style-name="T759">.<text:s/></text:span><text:span text:style-name="T760">INŽINERINĖS IR TECHNINĖS</text:span><text:span text:style-name="T761"><text:s/>APSAUGOS PRIEMONĖS</text:span></text:p>
      <text:p text:style-name="P762"/>
      <text:p text:style-name="P763"><text:span text:style-name="T764">36</text:span><text:span text:style-name="T765">. Pataisos įstaigų inžinerinių ir techninių apsaugos priemonių įrengimo ir priežiūros reikalavimus tvirtina Kalėjimų departamento prie Lietuvos Respublikos teisingumo ministerijos direktorius jo įsakymu sudarytos komisijos siūlym</text:span><text:span text:style-name="T766">u.</text:span></text:p>
      <text:p text:style-name="P767"/>
      <text:p text:style-name="P768"><text:span text:style-name="T769">VII</text:span><text:span text:style-name="T770">.<text:s/></text:span><text:span text:style-name="T771">BAIGIAMOSIOS NUOSTATOS</text:span></text:p>
      <text:p text:style-name="P772"/>
      <text:p text:style-name="P773"><text:span text:style-name="T774">37</text:span><text:span text:style-name="T775">. Pataisos įstaigų patalpos, įrenginiai ir inventorius eksploatuojami laikantis Lietuvos Respublikos higienos normų ir kitų teisės aktų reikalavimų.</text:span></text:p>
      <text:p text:style-name="P776"/>
      <text:p text:style-name="P777"><text:span text:style-name="T778">_________________</text:span></text:p>
      <text:p text:style-name="Normal"/>
      <text:p text:style-name="P779"/>
      <text:p text:style-name="P780"/>
      <text:p text:style-name="P781"><text:span text:style-name="T782">Pakeitimai:</text:span></text:p>
      <text:p text:style-name="P783"/>
      <text:p text:style-name="P784"><text:span text:style-name="T785">1.</text:span></text:p>
      <text:p text:style-name="P786"><text:span text:style-name="T787">Kalėjimų departame</text:span><text:span text:style-name="T788">ntas prie Lietuvos Respublikos teisingumo ministerijos, Įsakymas</text:span></text:p>
      <text:p text:style-name="P789"><text:span text:style-name="T790">Nr.<text:s/></text:span><text:a xlink:href="https://www.e-tar.lt/portal/legalAct.html?documentId=TAR.0768EAB71B72" office:target-frame-name="_top" xlink:show="replace"><text:span text:style-name="T791">V-172</text:span></text:a><text:span text:style-name="T792">, 2011-06-14, Žin., 2011, Nr. 74-3587 (2011-06-18), i. k. 111227KISAK000V-172</text:span></text:p>
      <text:p text:style-name="P793"><text:span text:style-name="T794">Dėl Kalėjimų<text:s/></text:span><text:span text:style-name="T795">departamento prie Lietuvos Respublikos teisingumo ministerijos direktoriaus 2011 m. kovo 3 d. įsakymo Nr. V-82 "Dėl Pataisos įstaigų įrengimo ir eksploatavimo taisyklių patvirtinimo" pakeitimo</text:span></text:p>
      <text:p text:style-name="P796"/>
      <text:p text:style-name="P797"><text:span text:style-name="T798">2.</text:span></text:p>
      <text:p text:style-name="P799"><text:span text:style-name="T800">Kalėjimų departamentas prie Lietuvos Respublikos teisingumo</text:span><text:span text:style-name="T801"><text:s/>ministerijos, Įsakymas</text:span></text:p>
      <text:p text:style-name="P802"><text:span text:style-name="T803">Nr.<text:s/></text:span><text:a xlink:href="https://www.e-tar.lt/portal/legalAct.html?documentId=4e695730c4fb11e583a295d9366c7ab3" office:target-frame-name="_top" xlink:show="replace"><text:span text:style-name="T804">V-25</text:span></text:a><text:span text:style-name="T805">, 2016-01-27, paskelbta TAR 2016-01-27, i. k. 2016-01663</text:span></text:p>
      <text:p text:style-name="P806"><text:span text:style-name="T807">Dėl Kalėjimų departamento prie Lietuvos Respublikos teisingumo minist</text:span><text:span text:style-name="T808">erijos direktoriaus 2011 m. kovo 3 d. įsakymo Nr.V-82 „Dėl Pataisos įstaigų įrengimo ir eksploatavimo taisyklių patvirtin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 PRIE LIETUVOS RESPUBLIKOS</dc:title>
    <meta:initial-creator>Sandra</meta:initial-creator>
    <dc:creator>adlibuser</dc:creator>
    <meta:creation-date>2017-12-20T07:38:00Z</meta:creation-date>
    <dc:date>2017-12-20T07:38:00Z</dc:date>
    <meta:template xlink:href="Normal.dotm" xlink:type="simple"/>
    <meta:editing-cycles>2</meta:editing-cycles>
    <meta:editing-duration>PT0S</meta:editing-duration>
    <meta:document-statistic meta:page-count="10" meta:paragraph-count="160" meta:word-count="4149" meta:character-count="32624" meta:row-count="433" meta:non-whitespace-character-count="28635"/>
  </office:meta>
</office:document-meta>
</file>