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fo:language="en" fo:country="US"/>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letter-spacing="0.0416in"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P93" style:parent-style-name="Normal" style:master-page-name="MPF1" style:family="paragraph">
      <style:paragraph-properties fo:widows="0" fo:orphans="0" fo:break-before="page" fo:text-indent="3.543in" style:page-number="1"/>
      <style:text-properties fo:color="#000000" fo:hyphenate="false"/>
    </style:style>
    <style:style style:name="P99" style:parent-style-name="Normal" style:family="paragraph">
      <style:paragraph-properties fo:widows="0" fo:orphans="0" fo:text-indent="3.543in"/>
      <style:text-properties fo:color="#000000" fo:hyphenate="false"/>
    </style:style>
    <style:style style:name="P100" style:parent-style-name="Normal" style:family="paragraph">
      <style:paragraph-properties fo:widows="0" fo:orphans="0" fo:text-indent="3.543in"/>
      <style:text-properties fo:color="#000000" fo:hyphenate="false"/>
    </style:style>
    <style:style style:name="P101" style:parent-style-name="Normal" style:family="paragraph">
      <style:paragraph-properties fo:widows="0" fo:orphans="0" fo:text-indent="3.543in"/>
      <style:text-properties fo:color="#000000" fo:hyphenate="false"/>
    </style:style>
    <style:style style:name="P102" style:parent-style-name="Normal" style:family="paragraph">
      <style:paragraph-properties fo:widows="0" fo:orphans="0" fo:text-indent="3.543in"/>
      <style:text-properties fo:color="#000000" fo:hyphenate="false"/>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style:text-properties style:font-weight-complex="bold" fo:text-transform="uppercase"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center"/>
      <style:text-properties fo:font-weight="bold" style:font-weight-asian="bold" style:font-weight-complex="bold" fo:color="#000000" fo:hyphenate="false"/>
    </style:style>
    <style:style style:name="P170" style:parent-style-name="Normal" style:family="paragraph">
      <style:paragraph-properties fo:widows="0" fo:orphans="0" fo:text-align="center"/>
      <style:text-properties fo:font-weight="bold" style:font-weight-asian="bold" style:font-weight-complex="bold" fo:color="#000000" fo:hyphenate="false"/>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vertical-align="middle" fo:line-height="115%"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06in"/>
    </style:style>
    <style:style style:name="T415" style:parent-style-name="DefaultParagraphFont" style:family="text">
      <style:text-properties fo:color="#000000" fo:letter-spacing="-0.0006in"/>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06in"/>
    </style:style>
    <style:style style:name="T419" style:parent-style-name="DefaultParagraphFont" style:family="text">
      <style:text-properties fo:color="#000000" fo:letter-spacing="-0.0006in"/>
    </style:style>
    <style:style style:name="T420" style:parent-style-name="DefaultParagraphFont" style:family="text">
      <style:text-properties fo:color="#000000" fo:letter-spacing="-0.0006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widows="0" fo:orphans="0" fo:text-align="justify" fo:text-indent="0.3937in"/>
      <style:text-properties style:font-weight-complex="bold" fo:color="#000000" fo:hyphenate="false"/>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style:vertical-align="middle" fo:text-indent="0.3937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fo:letter-spacing="0.0013in"/>
    </style:style>
    <style:style style:name="T601" style:parent-style-name="DefaultParagraphFont" style:family="text">
      <style:text-properties fo:color="#000000" fo:letter-spacing="0.0013in"/>
    </style:style>
    <style:style style:name="T602" style:parent-style-name="DefaultParagraphFont" style:family="text">
      <style:text-properties fo:color="#000000"/>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keep-with-next="always"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keep-with-next="always" fo:text-align="justify" fo:text-indent="0.3937in"/>
      <style:text-properties fo:color="#000000" fo:hyphenate="false"/>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fo:letter-spacing="-0.0027in"/>
    </style:style>
    <style:style style:name="T683" style:parent-style-name="DefaultParagraphFont" style:family="text">
      <style:text-properties fo:color="#000000" fo:letter-spacing="-0.0027in"/>
    </style:style>
    <style:style style:name="T684" style:parent-style-name="DefaultParagraphFont" style:family="text">
      <style:text-properties fo:font-weight="bold" style:font-weight-asian="bold" style:font-weight-complex="bold" fo:color="#000000" fo:letter-spacing="-0.0027in"/>
    </style:style>
    <style:style style:name="T685" style:parent-style-name="DefaultParagraphFont" style:family="text">
      <style:text-properties fo:color="#000000" fo:letter-spacing="-0.0027in"/>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widows="0" fo:orphans="0" fo:text-align="justify" fo:text-indent="0.3937in"/>
      <style:text-properties fo:color="#000000" fo:hyphenate="false"/>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3937in"/>
      <style:text-properties fo:color="#000000"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name="Arial" style:font-name-complex="Arial" fo:font-weight="bold" style:font-weight-asian="bold" fo:color="#000000" fo:font-size="10pt" style:font-size-asian="10pt"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fo:letter-spacing="0.0013in"/>
    </style:style>
    <style:style style:name="T760" style:parent-style-name="DefaultParagraphFont" style:family="text">
      <style:text-properties fo:color="#000000" fo:letter-spacing="0.0013in"/>
    </style:style>
    <style:style style:name="T761" style:parent-style-name="DefaultParagraphFont" style:family="text">
      <style:text-properties fo:font-weight="bold" style:font-weight-asian="bold" style:font-weight-complex="bold" fo:color="#000000" fo:letter-spacing="0.0013in"/>
    </style:style>
    <style:style style:name="T762" style:parent-style-name="DefaultParagraphFont" style:family="text">
      <style:text-properties fo:color="#000000" fo:letter-spacing="0.0013in"/>
    </style:style>
    <style:style style:name="T763" style:parent-style-name="DefaultParagraphFont" style:family="text">
      <style:text-properties fo:color="#000000" fo:letter-spacing="0.0013in"/>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fo:letter-spacing="0.0013in"/>
    </style:style>
    <style:style style:name="T766" style:parent-style-name="DefaultParagraphFont" style:family="text">
      <style:text-properties fo:color="#000000" fo:letter-spacing="0.0013in"/>
    </style:style>
    <style:style style:name="T767" style:parent-style-name="DefaultParagraphFont" style:family="text">
      <style:text-properties fo:color="#000000" fo:letter-spacing="-0.0013in"/>
    </style:style>
    <style:style style:name="T768" style:parent-style-name="DefaultParagraphFont" style:family="text">
      <style:text-properties fo:color="#000000" style:text-position="sub 66.6%"/>
    </style:style>
    <style:style style:name="T769" style:parent-style-name="DefaultParagraphFont" style:family="text">
      <style:text-properties fo:color="#000000" fo:letter-spacing="0.0013in"/>
    </style:style>
    <style:style style:name="T770" style:parent-style-name="DefaultParagraphFont" style:family="text">
      <style:text-properties fo:color="#000000" fo:letter-spacing="0.0013in"/>
    </style:style>
    <style:style style:name="T771" style:parent-style-name="DefaultParagraphFont" style:family="text">
      <style:text-properties fo:font-weight="bold" style:font-weight-asian="bold" style:font-weight-complex="bold" fo:color="#000000" fo:letter-spacing="0.0013in"/>
    </style:style>
    <style:style style:name="T772" style:parent-style-name="DefaultParagraphFont" style:family="text">
      <style:text-properties fo:color="#000000" fo:letter-spacing="0.0013in"/>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T776" style:parent-style-name="DefaultParagraphFont" style:family="text">
      <style:text-properties fo:font-weight="bold" style:font-weight-asian="bold" style:font-weight-complex="bold" fo:color="#000000" fo:letter-spacing="0.0013in"/>
    </style:style>
    <style:style style:name="T777" style:parent-style-name="DefaultParagraphFont" style:family="text">
      <style:text-properties fo:color="#000000" fo:letter-spacing="0.0013in"/>
    </style:style>
    <style:style style:name="T778" style:parent-style-name="DefaultParagraphFont" style:family="text">
      <style:text-properties fo:color="#000000" fo:letter-spacing="0.0013in"/>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13in"/>
    </style:style>
    <style:style style:name="T781" style:parent-style-name="DefaultParagraphFont" style:family="text">
      <style:text-properties fo:color="#000000" fo:letter-spacing="0.0013in"/>
    </style:style>
    <style:style style:name="T782" style:parent-style-name="DefaultParagraphFont" style:family="text">
      <style:text-properties fo:font-weight="bold" style:font-weight-asian="bold" style:font-weight-complex="bold" fo:color="#000000" fo:letter-spacing="0.0013in"/>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fo:letter-spacing="0.0013in"/>
    </style:style>
    <style:style style:name="T787" style:parent-style-name="DefaultParagraphFont" style:family="text">
      <style:text-properties fo:color="#000000" fo:letter-spacing="0.0013in"/>
    </style:style>
    <style:style style:name="T788" style:parent-style-name="DefaultParagraphFont" style:family="text">
      <style:text-properties fo:color="#000000" fo:letter-spacing="0.0013in"/>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P813" style:parent-style-name="Normal" style:family="paragraph">
      <style:paragraph-propertie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fo:letter-spacing="0.0013in"/>
    </style:style>
    <style:style style:name="T820" style:parent-style-name="DefaultParagraphFont" style:family="text">
      <style:text-properties fo:color="#000000" fo:letter-spacing="0.0013in"/>
    </style:style>
    <style:style style:name="T821" style:parent-style-name="DefaultParagraphFont" style:family="text">
      <style:text-properties fo:color="#000000" fo:letter-spacing="0.0013in"/>
    </style:style>
    <style:style style:name="P822" style:parent-style-name="Normal" style:family="paragraph">
      <style:paragraph-properties fo:widows="0" fo:orphans="0" fo:text-align="justify"/>
      <style:text-properties fo:hyphenate="false"/>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color="#000000"/>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widows="0" fo:orphans="0"/>
    </style:style>
  </office:automatic-styles>
  <office:body>
    <office:text text:use-soft-page-breaks="true">
      <text:p text:style-name="P1"><text:span text:style-name="T7">Įsakymas netenka galios 2020-12-22:</text:span></text:p>
      <text:p text:style-name="P8"><text:span text:style-name="T9">Kalėjimų departamentas prie Lietuvos Respublikos teisingumo ministerijos, Įsakymas</text:span></text:p>
      <text:p text:style-name="P10"><text:span text:style-name="T11">Nr.<text:s/></text:span><text:a xlink:href="https://www.e-tar.lt/portal/legalAct.html?documentId=c0b12690439711eb8d9fe110e148c770" office:target-frame-name="_top" xlink:show="replace"><text:span text:style-name="T12">V-389</text:span></text:a><text:span text:style-name="T13">, 2020-12-21, paskelbta TAR<text:s/></text:span><text:span text:style-name="T14">2020-12-21, i. k. 2020-28021</text:span></text:p>
      <text:p text:style-name="P15"><text:span text:style-name="T16">Dėl Pataisos įstaigų (tardymo izoliatorių) įrengimo ir eksploatavimo taisyklių patvirtinimo</text:span></text:p>
      <text:p text:style-name="P17"/>
      <text:p text:style-name="P18"><text:span text:style-name="T19">Suvestinė redakcija nuo 2018-07-10 iki 2020-12-21</text:span></text:p>
      <text:p text:style-name="P20"/>
      <text:p text:style-name="P21"><text:span text:style-name="T22">Įsakymas paskelbtas: Žin. 2011, Nr.<text:s/></text:span><text:a xlink:href="https://www.e-tar.lt/portal/legalAct.html?documentId=TAR.23B6597D46CF" office:target-frame-name="_top" xlink:show="replace"><text:span text:style-name="T23">29-1384</text:span></text:a><text:span text:style-name="T24">, i. k. 111227KISAK0000V-82</text:span></text:p>
      <text:p text:style-name="P25"/>
      <text:p text:style-name="P26"><text:span text:style-name="T27"/><text:span text:style-name="T28">KALĖJIMŲ DEPARTAMENTO PRIE LIETUVOS RESPUBLIKOS<text:s/></text:span></text:p>
      <text:p text:style-name="P29">TEISINGUMO MINISTERIJOS DIREKTORIAUS</text:p>
      <text:p text:style-name="P30">ĮSAKYMAS</text:p>
      <text:p text:style-name="P31"/>
      <text:p text:style-name="P32">DĖL PATAISOS ĮSTAIGŲ ĮRENGIMO<text:s/>IR EKSPLOATAVIMO TAISYKLIŲ patvirtinimo</text:p>
      <text:p text:style-name="P33"/>
      <text:p text:style-name="P34">2011 m. kovo 3 d. Nr. V-82</text:p>
      <text:p text:style-name="P35">Vilnius</text:p>
      <text:p text:style-name="P36"/>
      <text:p text:style-name="P37"/>
      <text:p text:style-name="P38"><text:span text:style-name="T39">Vadovaudamasis Lietuvos Respublikos Vyriausybės 2004 m. spalio 21 d. nutarimo Nr. 1316 „Dėl normatyvinių statinio saugos ir paskirties dokumentų normavimo sričių paskirstymo tarp valstybės institucijų“ (Žin., 2004, Nr.<text:s/></text:span><text:a xlink:href="https://www.e-tar.lt/portal/lt/legalAct/TAR.6FAC9BAF65DB" office:target-frame-name="_blank" xlink:show="new"><text:span text:style-name="T40">156-5701</text:span></text:a><text:span text:style-name="T41">) 9 punktu, Pataisos įstaigų vidaus tvarkos taisyklių, patvirtintų Lietuvos Respublikos teisingumo ministro 2003 m. liepos 2 d. įsakymu Nr. 194 (Žin., 2003, Nr.<text:s/></text:span><text:a xlink:href="https://www.e-tar.lt/portal/lt/legalAct/TAR.553B541FD976" office:target-frame-name="_blank" xlink:show="new"><text:span text:style-name="T42">76-3498</text:span></text:a><text:span text:style-name="T43">; 2010, Nr.<text:s/></text:span><text:a xlink:href="https://www.e-tar.lt/portal/lt/legalAct/TAR.E5D24D48C84F" office:target-frame-name="_blank" xlink:show="new"><text:span text:style-name="T44">10-494</text:span></text:a><text:span text:style-name="T45">), 10 punktu ir Areštinių vidaus tvarkos taisyklių, patvirtintų Lietuvos Respublikos teisingumo mini</text:span><text:span text:style-name="T46">stro 2003 m. birželio 9 d. įsakymu Nr. 182 (Žin., 2003, Nr.<text:s/></text:span><text:a xlink:href="https://www.e-tar.lt/portal/lt/legalAct/TAR.96EFA72B8990" office:target-frame-name="_blank" xlink:show="new"><text:span text:style-name="T47">68-3095</text:span></text:a><text:span text:style-name="T48">; 2010, Nr.<text:s/></text:span><text:a xlink:href="https://www.e-tar.lt/portal/lt/legalAct/TAR.DD29F04E22AA" office:target-frame-name="_blank" xlink:show="new"><text:span text:style-name="T49">9-451</text:span></text:a><text:span text:style-name="T50">),</text:span><text:span text:style-name="T51"><text:s/>5 punktu:</text:span></text:p>
      <text:p text:style-name="P52"><text:span text:style-name="T53">1</text:span><text:span text:style-name="T54">.<text:s/></text:span><text:span text:style-name="T55">Tvirtinu</text:span><text:span text:style-name="T56"><text:s/>Pataisos įstaigų įrengimo ir eksploatavimo taisykles (pridedama).</text:span></text:p>
      <text:p text:style-name="P57"><text:span text:style-name="T58">2</text:span><text:span text:style-name="T59">.<text:s/></text:span><text:span text:style-name="T60">Pripažįstu</text:span><text:span text:style-name="T61"><text:s/>netekusiais galios:</text:span></text:p>
      <text:p text:style-name="P62"><text:span text:style-name="T63">2.1</text:span><text:span text:style-name="T64">. Kalėjimų departamento prie Lietuvos Respublikos teisingumo ministerijos direktoriaus 2003 m. rugsėjo 30 d. įsakymą Nr.</text:span><text:span text:style-name="T65"><text:s/>4/07-187 „Dėl Areštinių kardomojo kalinimo vietose ir pataisos įstaigose įrengimo, saugos ir eksploatavimo taisyklių patvirtinimo“;</text:span></text:p>
      <text:p text:style-name="P66"><text:span text:style-name="T67">2.2</text:span><text:span text:style-name="T68">. Kalėjimų departamento prie Lietuvos Respublikos teisingumo ministerijos direktoriaus 2003 m. spalio 10 d. įsakymą<text:s/></text:span><text:span text:style-name="T69">Nr. 4/07-193 „Dėl Drausmės grupės pataisos įstaigose statinių įrengimo, saugos ir eksploatavimo taisyklių patvirtinimo“;</text:span></text:p>
      <text:p text:style-name="P70"><text:span text:style-name="T71">2.3</text:span><text:span text:style-name="T72">. Kalėjimų departamento prie Lietuvos Respublikos teisingumo ministerijos direktoriaus 2004 m. kovo 4 d. įsakymą Nr. 4/07-62 „Dė</text:span><text:span text:style-name="T73">l Kalėjimų departamento prie Lietuvos Respublikos teisingumo ministerijos direktoriaus 2003 m. spalio 10 d. įsakymo Nr. 4/07-193 „Dėl Drausmės grupės pataisos įstaigose statinių įrengimo, saugos ir eksploatavimo taisyklių patvirtinimo“ pakeitimo“;</text:span></text:p>
      <text:p text:style-name="P74"><text:span text:style-name="T75">2.4</text:span><text:span text:style-name="T76">.</text:span><text:span text:style-name="T77"><text:s/>Kalėjimų departamento prie Lietuvos Respublikos teisingumo ministerijos direktoriaus 2010 m. gegužės 18 d. įsakymą Nr. V-129 „Dėl Laisvės atėmimo vietų ilgalaikių ir trumpalaikių pasimatymų patalpų įrengimo ir eksploatavimo taisyklių patvirtinimo“ (Žin.,<text:s/></text:span><text:span text:style-name="T78">2010, Nr.<text:s/></text:span><text:a xlink:href="https://www.e-tar.lt/portal/lt/legalAct/TAR.AAA8075102FF" office:target-frame-name="_blank" xlink:show="new"><text:span text:style-name="T79">58-2875</text:span></text:a><text:span text:style-name="T80">).</text:span></text:p>
      <text:p text:style-name="P81"><text:span text:style-name="T82">3</text:span><text:span text:style-name="T83">.<text:s/></text:span><text:span text:style-name="T84">Pavedu</text:span><text:span text:style-name="T85"><text:s/>Kalėjimų departamento prie Lietuvos Respublikos teisingumo ministerijos Administracijos reikalų skyriui šį įsakymą nustatyta tvarka tei</text:span><text:span text:style-name="T86">kti skelbti leidinyje „Valstybės žinios“ ir Kalėjimų departamento prie Lietuvos Respublikos teisingumo ministerijos interneto tinklalapyje.</text:span></text:p>
      <text:p text:style-name="P87"/>
      <text:p text:style-name="P88"/>
      <text:p text:style-name="P89"/>
      <text:p text:style-name="P90"><text:span text:style-name="T91">Direktorius<text:s/></text:span><text:span text:style-name="T92"><text:tab/>Saulius Vitkūnas</text:span></text:p>
      <text:soft-page-break/>
      <text:p text:style-name="P93">PATVIRTINTA</text:p>
      <text:p text:style-name="P99">Kalėjimų departamento prie Lietuvos<text:s/></text:p>
      <text:p text:style-name="P100">Respublikos teisingumo ministerijos<text:s/></text:p>
      <text:p text:style-name="P101">direktoriaus 2011 m. kovo 3 d.<text:s/></text:p>
      <text:p text:style-name="P102">įsakymu Nr. V-82</text:p>
      <text:p text:style-name="P103"/>
      <text:p text:style-name="P104"><text:span text:style-name="T105">PATAISOS ĮSTAIGŲ ĮRENGIMO IR EKSPLOATAVIMO TAISYKLĖS</text:span></text:p>
      <text:p text:style-name="P106"/>
      <text:p text:style-name="P107"><text:span text:style-name="T108">I</text:span><text:span text:style-name="T109">.<text:s/></text:span><text:span text:style-name="T110">BENDROSIOS<text:s/></text:span><text:span text:style-name="T111">NUOSTATOS</text:span></text:p>
      <text:p text:style-name="P112"/>
      <text:p text:style-name="P113"><text:span text:style-name="T114">1</text:span><text:span text:style-name="T115">. Pataisos įstaigų įrengimo ir eksploatavimo taisyklės (toliau –Taisyklės) nustato pataisos namų, atvirų kolonijų, areštinių ir kalėjimų (toliau – pataisos įstaigos) nuteistųjų gyvenamųjų patalpų, pasivaikščiojimo gryname ore kiemų, ilgalai</text:span><text:span text:style-name="T116">kių ir trumpalaikių pasimatymų patalpų įrengimo ir eksploatavimo reikalavimus.</text:span></text:p>
      <text:p text:style-name="P117"><text:span text:style-name="T118">2</text:span><text:span text:style-name="T119">. Šios Taisyklės privalomos visoms veikiančioms pataisos įstaigoms ir yra privalomos rengiant norminius ir techninius dokumentus, technines sąlygas, instrukcijas bei metodi</text:span><text:span text:style-name="T120">kas, susijusias su pataisos įstaigų įrengimu ir eksploatavimu.</text:span></text:p>
      <text:p text:style-name="P121"><text:span text:style-name="T122">3</text:span><text:span text:style-name="T123">. Pataisos įstaigose laikomiems nuteistiesiems turi būti sudaromos gyvenimo ir buities sąlygos, atitinkančios Lietuvos higienos normą HN 134:2015 „Laisvės atėmimo vietų ir teritorinių poli</text:span><text:span text:style-name="T124">cijos įstaigų areštinių sveikatos saugos reikalavimai“, patvirtintą Lietuvos Respublikos sveikatos apsaugos ministro 2015 m. rugpjūčio 3 d. įsakymu Nr. V-908 „Dėl<text:s/></text:span><text:span text:style-name="T125">Lietuvos higienos normos HN 134:2015 „laisvės atėmimo vietų ir teritorinių policijos įstaigų<text:s/></text:span><text:span text:style-name="T126">areštinių sveikatos saugos reikalavimai“ patvirtinimo</text:span><text:s/></text:p>
      <text:p text:style-name="P127">Punkto pakeitimai:</text:p>
      <text:p text:style-name="P128"><text:span text:style-name="T129">Nr.<text:s/></text:span><text:a xlink:href="https://www.e-tar.lt/portal/legalAct.html?documentId=4e695730c4fb11e583a295d9366c7ab3" office:target-frame-name="_top" xlink:show="replace"><text:span text:style-name="T130">V-25</text:span></text:a><text:span text:style-name="T131">, 2016-01-27, paskelbta TAR 2016-01-27, i. k. 2016-01663</text:span></text:p>
      <text:p text:style-name="Normal"/>
      <text:p text:style-name="P132"><text:span text:style-name="T133">4</text:span><text:span text:style-name="T134">. Taisyklėse<text:s/></text:span><text:span text:style-name="T135">vartojamos sąvokos:</text:span></text:p>
      <text:p text:style-name="P136"><text:span text:style-name="T137">Nuteistųjų gyvenamieji kambariai</text:span><text:span text:style-name="T138"><text:s/>– pataisos namuose ir atvirosiose kolonijose specialiai įrengtos patalpos, skirtos nuteistiesiems gyventi.</text:span></text:p>
      <text:p text:style-name="P139"><text:span text:style-name="T140">Kameros</text:span><text:span text:style-name="T141"><text:s/>– kalėjimų, areštinių, pataisos namų kamerų tipo patalpos, baudos, drausmės izoliatorių<text:s/></text:span><text:span text:style-name="T142">patalpos, skirtos nuteistiesiems gyventi.</text:span></text:p>
      <text:p text:style-name="P143"><text:span text:style-name="T144">Stacionaraus priežiūros posto arba korpuso vyresniojo pareigūno patalpa</text:span><text:span text:style-name="T145"><text:s/>– specialiai įrengta tarnybinė patalpa, skirta budinčiajam prižiūrėtojui arba korpuso vyresniajam pareigūnui.</text:span></text:p>
      <text:p text:style-name="P146"><text:span text:style-name="T147">Socialinių darbuotojų kabinetai</text:span><text:span text:style-name="T148"><text:s/></text:span><text:span text:style-name="T149">– tarnybinės patalpos, skirtos socialiniams darbuotojams.</text:span></text:p>
      <text:p text:style-name="P150"><text:span text:style-name="T151">Nuteistųjų priėmimo asmeniniais klausimais kabinetas –<text:s/></text:span><text:span text:style-name="T152">tarnybinės patalpos, skirtos pataisos įstaigų darbuotojams besikreipiančių nuteistųjų asmeniniais ir kitais klausimais priėmimui.</text:span></text:p>
      <text:p text:style-name="P153"><text:span text:style-name="T154">Laisvalaikio<text:s/></text:span><text:span text:style-name="T155">kambarys</text:span><text:span text:style-name="T156"><text:s/>– patalpa, skirta nuteistųjų laisvalaikiui praleisti.</text:span></text:p>
      <text:p text:style-name="P157"><text:span text:style-name="T158">Kambarys maisto produktams laikyti</text:span><text:span text:style-name="T159"><text:s/>– patalpa, skirta nuteistųjų individualaus vartojimo ir naudojimo maisto produktams laikyti.</text:span></text:p>
      <text:p text:style-name="P160"><text:span text:style-name="T161">Pasivaikščiojimo kiemas</text:span><text:span text:style-name="T162"><text:s/>– specialiai įrengta teritorija nuteistie</text:span><text:span text:style-name="T163">siems pasivaikščioti ir mankštintis gryname ore.</text:span></text:p>
      <text:p text:style-name="P164"/>
      <text:p text:style-name="P165"><text:span text:style-name="T166">II</text:span><text:span text:style-name="T167">.<text:s/></text:span><text:span text:style-name="T168">NUTEISTŲJŲ GYVENAMŲJŲ PATALPŲ ĮRENGIMAS</text:span></text:p>
      <text:p text:style-name="P169"/>
      <text:p text:style-name="P170">Pataisos įstaigų nuteistųjų gyvenamųjų korpusų patalpos</text:p>
      <text:p text:style-name="P171"/>
      <text:p text:style-name="P172"><text:span text:style-name="T173">5</text:span><text:span text:style-name="T174">.</text:span><text:span text:style-name="T175"><text:s/></text:span><text:span text:style-name="T176">Pataisos namuose nuteistųjų, kurie priskirti lengvajai ir paprastajai grupei, gyvenamuosiuo</text:span><text:span text:style-name="T177">se korpusuose įrengiamos šios patalpos:</text:span></text:p>
      <text:p text:style-name="P178"><text:span text:style-name="T179">5.1</text:span><text:span text:style-name="T180">. nuteistųjų gyvenamieji kambariai;</text:span></text:p>
      <text:p text:style-name="P181"><text:span text:style-name="T182">5.2</text:span><text:span text:style-name="T183">. stacionaraus priežiūros posto patalpa gyvenamuosiuose korpusuose, kuriuose<text:s/></text:span><text:soft-page-break/><text:span text:style-name="T184">nuteistieji užrakinami nakčiai;</text:span></text:p>
      <text:p text:style-name="P185"><text:span text:style-name="T186">5.3</text:span><text:span text:style-name="T187">. socialinių darbuotojų kabinetai;</text:span></text:p>
      <text:p text:style-name="P188"><text:span text:style-name="T189">5.4</text:span><text:span text:style-name="T190">.</text:span><text:span text:style-name="T191"><text:s/></text:span><text:span text:style-name="T192">įrengiant naujus arba rekonstruojant ar kapitaliai remontuojant esamus gyvenamuosius korpusus, nuteistųjų priėmimo asmeniniais klausimais kabinetas;</text:span></text:p>
      <text:p text:style-name="P193"><text:span text:style-name="T194">5.5</text:span><text:span text:style-name="T195">. tualetas personalui;</text:span></text:p>
      <text:p text:style-name="P196"><text:span text:style-name="T197">5.6</text:span><text:span text:style-name="T198">. valymo inventoriaus ir dezinfekavimo medžiagų laikymo ir paruošimo s</text:span><text:span text:style-name="T199">andėlis (kiekvienam būriui);</text:span></text:p>
      <text:p text:style-name="P200"><text:span text:style-name="T201">5.7</text:span><text:span text:style-name="T202">. sanitarinis ir higienos mazgas nuteistiesiems (kiekvienam būriui);</text:span></text:p>
      <text:p text:style-name="P203"><text:span text:style-name="T204">5.8</text:span><text:span text:style-name="T205">. laisvalaikio kambarys (kiekvienam būriui);</text:span></text:p>
      <text:p text:style-name="P206"><text:span text:style-name="T207">5.9</text:span><text:span text:style-name="T208">. drabužių ir avalynės džiovykla (kiekvienam būriui);</text:span></text:p>
      <text:p text:style-name="P209"><text:span text:style-name="T210">5.10</text:span><text:span text:style-name="T211">. kambarys maisto produktams l</text:span><text:span text:style-name="T212">aikyti (kiekvienam būriui);</text:span></text:p>
      <text:p text:style-name="P213"><text:span text:style-name="T214">5.11</text:span><text:span text:style-name="T215">. esant techninėms galimybėms, virtuvėlė (kiekvienam būriui).</text:span></text:p>
      <text:p text:style-name="P216"><text:span text:style-name="T217">6</text:span><text:span text:style-name="T218">. Kai esamose pataisos įstaigose dėl nuteistųjų gyvenamųjų korpusų pastatų konstrukcijos yra išimtinių aplinkybių, kliudančių įrengti Taisyklių 5.6–5.1</text:span><text:span text:style-name="T219">0 punktuose nurodytas patalpas kiekvienam būriui, ir nuteistųjų judėjimas būriuose neribojamas, šios patalpos gali būti įrengiamos dviem būriams.</text:span></text:p>
      <text:p text:style-name="P220"><text:span text:style-name="T221">7</text:span><text:span text:style-name="T222">. Pataisos namuose nuteistųjų, kurie priskirti drausmės grupei, gyvenamuosiuose korpusuose įrengiamos šio</text:span><text:span text:style-name="T223">s patalpos:</text:span></text:p>
      <text:p text:style-name="P224"><text:span text:style-name="T225">7.1</text:span><text:span text:style-name="T226">. nuteistųjų gyvenamieji kambariai;</text:span></text:p>
      <text:p text:style-name="P227"><text:span text:style-name="T228">7.2</text:span><text:span text:style-name="T229">. stacionaraus priežiūros posto patalpa;</text:span></text:p>
      <text:p text:style-name="P230"><text:span text:style-name="T231">7.3</text:span><text:span text:style-name="T232">. socialinių darbuotojų kabinetai;</text:span></text:p>
      <text:p text:style-name="P233"><text:span text:style-name="T234">7.4</text:span><text:span text:style-name="T235">. įrengiant naujus arba rekonstruojant ar kapitaliai remontuojant esamus gyvenamuosius korpusus, nuteistųj</text:span><text:span text:style-name="T236">ų priėmimo asmeniniais klausimais kabinetas;</text:span></text:p>
      <text:p text:style-name="P237"><text:span text:style-name="T238">7.5</text:span><text:span text:style-name="T239">. tualetas personalui;</text:span></text:p>
      <text:p text:style-name="P240"><text:span text:style-name="T241">7.6</text:span><text:span text:style-name="T242">. valymo inventoriaus ir dezinfekavimo medžiagų laikymo ir paruošimo sandėlis;</text:span></text:p>
      <text:p text:style-name="P243"><text:span text:style-name="T244">7.7</text:span><text:span text:style-name="T245">. sanitarinis ir higienos mazgas nuteistiesiems;</text:span></text:p>
      <text:p text:style-name="P246"><text:span text:style-name="T247">7.8.</text:span><text:span text:style-name="T248"><text:s/>Neteko galios nuo 2018-07-10</text:span></text:p>
      <text:p text:style-name="P249">Punkto naikinimas:</text:p>
      <text:p text:style-name="P250"><text:span text:style-name="T251">Nr.<text:s/></text:span><text:a xlink:href="https://www.e-tar.lt/portal/legalAct.html?documentId=e61a5b40834111e8ae2bfd1913d66d57" office:target-frame-name="_top" xlink:show="replace"><text:span text:style-name="T252">V-308</text:span></text:a><text:span text:style-name="T253">, 2018-07-05, paskelbta TAR 2018-07-09, i. k. 2018-11617</text:span></text:p>
      <text:p text:style-name="Normal"/>
      <text:p text:style-name="P254"><text:span text:style-name="T255">7.9</text:span><text:span text:style-name="T256">. drabužių ir avalynės džiovykla;</text:span></text:p>
      <text:p text:style-name="P257"><text:span text:style-name="T258">7.10</text:span><text:span text:style-name="T259">. esant techninėms gali</text:span><text:span text:style-name="T260">mybėms, kambarys maisto produktams laikyti;</text:span><text:s/></text:p>
      <text:p text:style-name="P261">Punkto pakeitimai:</text:p>
      <text:p text:style-name="P262"><text:span text:style-name="T263">Nr.<text:s/></text:span><text:a xlink:href="https://www.e-tar.lt/portal/legalAct.html?documentId=e61a5b40834111e8ae2bfd1913d66d57" office:target-frame-name="_top" xlink:show="replace"><text:span text:style-name="T264">V-308</text:span></text:a><text:span text:style-name="T265">, 2018-07-05, paskelbta TAR 2018-07-09, i. k. 2018-11617</text:span></text:p>
      <text:p text:style-name="Normal"/>
      <text:p text:style-name="P266"><text:span text:style-name="T267">7.11.</text:span><text:span text:style-name="T268"><text:s/>Neteko galios nuo 2</text:span><text:span text:style-name="T269">018-07-10</text:span></text:p>
      <text:p text:style-name="P270">Punkto naikinimas:</text:p>
      <text:p text:style-name="P271"><text:span text:style-name="T272">Nr.<text:s/></text:span><text:a xlink:href="https://www.e-tar.lt/portal/legalAct.html?documentId=e61a5b40834111e8ae2bfd1913d66d57" office:target-frame-name="_top" xlink:show="replace"><text:span text:style-name="T273">V-308</text:span></text:a><text:span text:style-name="T274">, 2018-07-05, paskelbta TAR 2018-07-09, i. k. 2018-11617</text:span></text:p>
      <text:p text:style-name="Normal"/>
      <text:p text:style-name="P275"><text:span text:style-name="T276">7.12</text:span><text:span text:style-name="T277">. pasivaikščiojimo kiemas.</text:span></text:p>
      <text:p text:style-name="P278"><text:span text:style-name="T279">8</text:span><text:span text:style-name="T280">.</text:span><text:span text:style-name="T281"><text:s/></text:span><text:span text:style-name="T282">Atvirose<text:s/></text:span><text:span text:style-name="T283">kolonijose nuteistųjų gyvenamuosiuose korpusuose įrengiamos šios patalpos:</text:span></text:p>
      <text:p text:style-name="P284"><text:span text:style-name="T285">8.1</text:span><text:span text:style-name="T286">. nuteistųjų gyvenamieji kambariai;</text:span></text:p>
      <text:p text:style-name="P287"><text:span text:style-name="T288">8.2</text:span><text:span text:style-name="T289">. socialinių darbuotojų kabinetai;</text:span></text:p>
      <text:p text:style-name="P290"><text:span text:style-name="T291">8.3</text:span><text:span text:style-name="T292">. tualetas personalui;</text:span></text:p>
      <text:p text:style-name="P293"><text:span text:style-name="T294">8.4</text:span><text:span text:style-name="T295">. valymo inventoriaus ir dezinfekavimo medžiagų laikymo ir pa</text:span><text:span text:style-name="T296">ruošimo sandėlis (kiekvienam būriui);</text:span></text:p>
      <text:p text:style-name="P297"><text:span text:style-name="T298">8.6</text:span><text:span text:style-name="T299">. sanitarinis ir higienos mazgas nuteistiesiems (kiekvienam būriui);</text:span></text:p>
      <text:p text:style-name="P300"><text:span text:style-name="T301">8.7</text:span><text:span text:style-name="T302">. laisvalaikio kambarys (kiekvienam būriui);</text:span></text:p>
      <text:p text:style-name="P303"><text:span text:style-name="T304">8.8</text:span><text:span text:style-name="T305">. drabužių ir avalynės džiovykla (kiekvienam būriui);</text:span></text:p>
      <text:p text:style-name="P306"><text:span text:style-name="T307">8.9</text:span><text:span text:style-name="T308">. kambarys maisto<text:s/></text:span><text:span text:style-name="T309">produktams laikyti (kiekvienam būriui);</text:span></text:p>
      <text:p text:style-name="P310"><text:span text:style-name="T311">8.10</text:span><text:span text:style-name="T312">. virtuvė (kiekvienam būriui).</text:span></text:p>
      <text:p text:style-name="P313"><text:span text:style-name="T314">9</text:span><text:span text:style-name="T315">. Kalėjimuose nuteistųjų gyvenamosiose korpusuose įrengiamos patalpos:</text:span></text:p>
      <text:p text:style-name="P316"><text:span text:style-name="T317">9.1</text:span><text:span text:style-name="T318">. kameros;</text:span></text:p>
      <text:p text:style-name="P319"><text:span text:style-name="T320">9.2</text:span><text:span text:style-name="T321">. korpuso vyresniojo pareigūno patalpa;</text:span></text:p>
      <text:p text:style-name="P322"><text:span text:style-name="T323">9.3</text:span><text:span text:style-name="T324">. socialinių darbuotojų kabin</text:span><text:span text:style-name="T325">etai;</text:span></text:p>
      <text:p text:style-name="P326"><text:span text:style-name="T327">9.4</text:span><text:span text:style-name="T328">. įrengiant naujus arba rekonstruojant ar kapitaliai remontuojant esamus gyvenamuosius korpusus, nuteistųjų priėmimo asmeniniais klausimais kabinetas;</text:span></text:p>
      <text:p text:style-name="P329"><text:span text:style-name="T330">9.5</text:span><text:span text:style-name="T331">. tualetas personalui;</text:span></text:p>
      <text:p text:style-name="P332"><text:span text:style-name="T333">9.6</text:span><text:span text:style-name="T334">. valymo inventoriaus ir dezinfekavimo medžiagų laikymo</text:span><text:span text:style-name="T335"><text:s/>ir paruošimo sandėlis;</text:span></text:p>
      <text:p text:style-name="P336"><text:span text:style-name="T337">9.7</text:span><text:span text:style-name="T338">. jeigu kalėjime nėra įrengtos bendros pirties arba dušinės nuteistiesiems, sanitarinis ir higienos mazgas nuteistiesiems;</text:span></text:p>
      <text:p text:style-name="P339"><text:span text:style-name="T340">9.8</text:span><text:span text:style-name="T341">. pasivaikščiojimo kiemas.</text:span></text:p>
      <text:p text:style-name="P342"><text:span text:style-name="T343">10</text:span><text:span text:style-name="T344">.</text:span><text:span text:style-name="T345"><text:s/></text:span><text:span text:style-name="T346">Areštinėse nuteistųjų gyvenamuosiuose korpusuose<text:s/></text:span><text:span text:style-name="T347">įrengiamos šios patalpos:</text:span></text:p>
      <text:p text:style-name="P348"><text:span text:style-name="T349">10.1</text:span><text:span text:style-name="T350">. kameros;</text:span></text:p>
      <text:p text:style-name="P351"><text:span text:style-name="T352">10.2</text:span><text:span text:style-name="T353">. stacionaraus priežiūros posto arba korpuso vyresniojo pareigūno patalpa;</text:span></text:p>
      <text:p text:style-name="P354"><text:span text:style-name="T355">10.3</text:span><text:span text:style-name="T356">. socialinių darbuotojų kabinetai;</text:span></text:p>
      <text:p text:style-name="P357"><text:span text:style-name="T358">10.4</text:span><text:span text:style-name="T359">. tualetas personalui;</text:span></text:p>
      <text:p text:style-name="P360"><text:span text:style-name="T361">10.5</text:span><text:span text:style-name="T362">. valymo inventoriaus ir dezinfekavimo medžiagų<text:s/></text:span><text:span text:style-name="T363">laikymo ir paruošimo sandėlis;</text:span></text:p>
      <text:p text:style-name="P364"><text:span text:style-name="T365">10.6</text:span><text:span text:style-name="T366">. jeigu pataisos įstaigoje nėra įrengtos bendros pirties arba dušinės nuteistiesiems, sanitarinis ir higienos mazgas nuteistiesiems;</text:span></text:p>
      <text:p text:style-name="P367"><text:span text:style-name="T368">10.7</text:span><text:span text:style-name="T369">. pasivaikščiojimo kiemas.</text:span></text:p>
      <text:p text:style-name="P370"/>
      <text:p text:style-name="P371"><text:span text:style-name="T372">Lengvajai ir paprastajai grupei priskirtų nu</text:span><text:span text:style-name="T373">teistųjų gyvenamųjų kambarių įrengimo reikalavimai</text:span></text:p>
      <text:p text:style-name="P374"/>
      <text:p text:style-name="P375">11. Lengvajai ir paprastajai grupei priskirtų nuteistųjų gyvenamieji kambariai įrengiami pagal šiuos reikalavimus:</text:p>
      <text:p text:style-name="P376"><text:span text:style-name="T377">11.1.<text:s/></text:span><text:span text:style-name="T378">Išorinės lauko sienos statomos iš mūro, surenkamo gelžbetonio arba monolitinio ge</text:span><text:span text:style-name="T379">lžbetonio</text:span><text:span text:style-name="T380">.</text:span><text:s/></text:p>
      <text:p text:style-name="P381">Punkto pakeitimai:</text:p>
      <text:p text:style-name="P382"><text:span text:style-name="T383">Nr.<text:s/></text:span><text:a xlink:href="https://www.e-tar.lt/portal/legalAct.html?documentId=4e695730c4fb11e583a295d9366c7ab3" office:target-frame-name="_top" xlink:show="replace"><text:span text:style-name="T384">V-25</text:span></text:a><text:span text:style-name="T385">, 2016-01-27, paskelbta TAR 2016-01-27, i. k. 2016-01663</text:span></text:p>
      <text:p text:style-name="Normal"/>
      <text:p text:style-name="P386"><text:span text:style-name="T387">11.2</text:span><text:span text:style-name="T388">. Perdangos išliejamos iš gelžbetonio, mūro arba iš<text:s/></text:span><text:span text:style-name="T389">surenkamų gelžbetoninių plokščių, kurių storis turi būti ne mažesnis kaip 12 cm.</text:span></text:p>
      <text:p text:style-name="P390"><text:span text:style-name="T391">11.3</text:span><text:span text:style-name="T392">. Pirmajame aukšte esančių gyvenamųjų kambarių pagrindas įrengiamas iš cementinio skiedinio.</text:span></text:p>
      <text:p text:style-name="P393"><text:span text:style-name="T394">11.4</text:span><text:span text:style-name="T395">. Gyvenamųjų kambarių grindų, sienų, lubų vidaus apdailai naudojam</text:span><text:span text:style-name="T396">os medžiagos turi būti lengvai valomos ir dezinfekuojamos, danga turi būti atspari drėgnam valymui ir dezinfekcinių medžiagų poveikiui.</text:span></text:p>
      <text:p text:style-name="P397"><text:span text:style-name="T398">11.5</text:span><text:span text:style-name="T399">. Gyvenamuosiuose kambariuose turi būti stiklo langai, ne mažesni kaip 80 x 80 cm, užtikrinantys natūralaus gyve</text:span><text:span text:style-name="T400">namųjų patalpų apšvietimo normą. Langai iš lauko pusės gali būti apsaugomi grotomis. Jei nėra galimybės įrengti langų sienose, denginyje įrengiami šviesos langai.</text:span><text:s/></text:p>
      <text:p text:style-name="P401">Punkto pakeitimai:</text:p>
      <text:p text:style-name="P402"><text:span text:style-name="T403">Nr.<text:s/></text:span><text:a xlink:href="https://www.e-tar.lt/portal/legalAct.html?documentId=4e695730c4fb11e583a295d9366c7ab3" office:target-frame-name="_top" xlink:show="replace"><text:span text:style-name="T404">V-25</text:span></text:a><text:span text:style-name="T405">, 2016-01-27, paskelbta TAR 2016-01-27, i. k. 2016-01663</text:span></text:p>
      <text:p text:style-name="Normal"/>
      <text:p text:style-name="P406"><text:span text:style-name="T407">11.6</text:span><text:span text:style-name="T408">. Gyvenamuosiuose kambariuose įrengiamas dieninis ir naktinis elektros apšvietimas, atitinkantis dirbtinio dieninio ir naktinio apšvietimo normas.</text:span></text:p>
      <text:p text:style-name="P409"><text:span text:style-name="T410">11.7</text:span><text:span text:style-name="T411">.<text:s/></text:span><text:span text:style-name="T412">Elektros instaliacija montuojama paslėptu būdu, gyvenamųjų kambarių sienose ir lubose.</text:span></text:p>
      <text:p text:style-name="P413"><text:span text:style-name="T414">11.8</text:span><text:span text:style-name="T415">. Gyvenamieji kambariai turi būti šildomi ir vėdinami.</text:span><text:span text:style-name="T416"><text:s/>Gyvenamieji kambariai vėdinami per langus, išskyrus kambarius, kuriuose veikia mechaninė patalpų vėdinimo<text:s/></text:span><text:span text:style-name="T417">ar kondicionavimo sistema.<text:s/></text:span><text:span text:style-name="T418">Jeigu, eksploatuojant esamus inžinerinius tinklus, neužtikrinami šių Taisyklių 3 punkte nurodytose higienos normose nustatyti reikalavimai patalpų oro temperatūrai, santykinei drėgmei ir oro judėjimo greičiui, gyvenamieji kambari</text:span><text:span text:style-name="T419">ai gali būti<text:s/></text:span><text:soft-page-break/><text:span text:style-name="T420">aprūpinami elektriniais oro šildytuvais ir ventiliatoriais.</text:span><text:s/></text:p>
      <text:p text:style-name="P421">Punkto pakeitimai:</text:p>
      <text:p text:style-name="P422"><text:span text:style-name="T423">Nr.<text:s/></text:span><text:a xlink:href="https://www.e-tar.lt/portal/legalAct.html?documentId=TAR.0768EAB71B72" office:target-frame-name="_top" xlink:show="replace"><text:span text:style-name="T424">V-172</text:span></text:a><text:span text:style-name="T425">, 2011-06-14, Žin., 2011, Nr. 74-3587 (2011-06-18), i. k.<text:s/></text:span><text:span text:style-name="T426">111227KISAK000V-172</text:span></text:p>
      <text:p text:style-name="Normal"/>
      <text:p text:style-name="P427"><text:span text:style-name="T428">11.9</text:span><text:span text:style-name="T429">. Durys įrengiamos metalinės, medinės arba plastikinės ir varstomos į patalpos išorę.</text:span></text:p>
      <text:p text:style-name="P430"><text:span text:style-name="T431">12</text:span><text:span text:style-name="T432">.</text:span><text:span text:style-name="T433"><text:s/></text:span><text:span text:style-name="T434">Lengvajai ir paprastajai grupei priskirtų nuteistųjų gyvenamieji kambariai, kurie užrakinami nakčiai, įrengiami pagal šių Taisyklių</text:span><text:span text:style-name="T435"><text:s/>13–14 punktuose nustatytus reikalavimus.</text:span></text:p>
      <text:p text:style-name="P436"/>
      <text:p text:style-name="P437"><text:span text:style-name="T438">Drausmės grupei priskirtų nuteistųjų gyvenamųjų kambarių įrengimo reikalavimai</text:span></text:p>
      <text:p text:style-name="P439"/>
      <text:p text:style-name="P440">13. Drausmės grupei priskirtų nuteistųjų gyvenamieji kambariai įrengiami pagal šiuos reikalavimus:</text:p>
      <text:p text:style-name="P441"><text:span text:style-name="T442">13.1</text:span><text:span text:style-name="T443">. Išorinės lauko sienos<text:s/></text:span><text:span text:style-name="T444">statomos iš mūro, surenkamo gelžbetonio arba monolitinio gelžbetonio. Mūro sienos tarp gyvenamųjų kambarių turi būti ne plonesnės kaip 25 cm storio, o gelžbetonio sienos tarp gyvenamųjų kambarių – ne plonesnės kaip 8 cm storio.</text:span><text:s/></text:p>
      <text:p text:style-name="P445">Punkto pakeitimai:</text:p>
      <text:p text:style-name="P446"><text:span text:style-name="T447">Nr.<text:s/></text:span><text:a xlink:href="https://www.e-tar.lt/portal/legalAct.html?documentId=4e695730c4fb11e583a295d9366c7ab3" office:target-frame-name="_top" xlink:show="replace"><text:span text:style-name="T448">V-25</text:span></text:a><text:span text:style-name="T449">, 2016-01-27, paskelbta TAR 2016-01-27, i. k. 2016-01663</text:span></text:p>
      <text:p text:style-name="Normal"/>
      <text:p text:style-name="P450"><text:span text:style-name="T451">13.2</text:span><text:span text:style-name="T452">. Perdangos išliejamos iš gelžbetonio, mūro arba iš surenkamų gelžbetoninių plokščių, kurių<text:s/></text:span><text:span text:style-name="T453">storis turi būti ne mažiau kaip 12 cm.</text:span></text:p>
      <text:p text:style-name="P454"><text:span text:style-name="T455">13.3</text:span><text:span text:style-name="T456">. Pirmajame aukšte esančių gyvenamųjų kambarių pagrindas įrengiamas iš cementinio skiedinio.</text:span></text:p>
      <text:p text:style-name="P457"><text:span text:style-name="T458">13.4</text:span><text:span text:style-name="T459">. Gyvenamųjų kambarių grindų, sienų, lubų vidaus apdailai naudojamos medžiagos turi būti lengvai valomos ir<text:s/></text:span><text:span text:style-name="T460">dezinfekuojamos, danga turi būti atspari drėgnam valymui ir dezinfekcinių medžiagų poveikiui.</text:span></text:p>
      <text:p text:style-name="P461"><text:span text:style-name="T462">13.5</text:span><text:span text:style-name="T463">. Gyvenamuosiuose kambariuose įrengiama ne mažesnė kaip 100x142 cm ploto sanitarinio mazgo kabina. Sanitarinio mazgo kabinoje įrengiamas metalinis praustu</text:span><text:span text:style-name="T464">vas ir unitazas arba nerūdijančio plieno klozetas. Sienos dengiamos glazūruotomis plytelėmis, grindys dengiamos glazūruotomis arba akmens masės plytelėmis.</text:span></text:p>
      <text:p text:style-name="P465"><text:span text:style-name="T466">13.6</text:span><text:span text:style-name="T467">. Įrengiant naujus arba rekonstruojant ar kapitaliai remontuojant esamus gyvenamuosius kamba</text:span><text:span text:style-name="T468">rius vamzdynai, santechnikos prietaisai montuojami paslėptu būdu.</text:span></text:p>
      <text:p text:style-name="P469"><text:span text:style-name="T470">13.7</text:span><text:span text:style-name="T471">.<text:s/></text:span><text:span text:style-name="T472">Gyvenamuosiuose kambariuose turi būti stiklo langai, ne mažesni kaip 80 x 80 cm, užtikrinantys natūralaus gyvenamųjų patalpų apšvietimo normą. Nesant galimybės įrengti langų<text:s/></text:span><text:span text:style-name="T473">sienose, denginyje įrengiami šviesos langai. Iš lauko pusės ant langų įrengiamos apsauginės grotos. Apsauginės grotos gaminamos iš skersinių plieninių juostų, į jas įstatant ne plonesnius kaip 1,4 cm skersmens lygaus paviršiaus plieninius strypus (taikoma<text:s/></text:span><text:span text:style-name="T474">tik įrengiant naujas arba rekonstruojant ar kapitaliai remontuojant esamas patalpas). Grotų akutė negali būti didesnė kaip 30 x 15 cm. Langų grotų tvirtinimo strypai į sieną įtvirtinami ne mažesniame kaip 20 cm gylyje.</text:span><text:s/></text:p>
      <text:p text:style-name="P475">Punkto pakeitimai:</text:p>
      <text:p text:style-name="P476"><text:span text:style-name="T477">Nr.<text:s/></text:span><text:a xlink:href="https://www.e-tar.lt/portal/legalAct.html?documentId=4e695730c4fb11e583a295d9366c7ab3" office:target-frame-name="_top" xlink:show="replace"><text:span text:style-name="T478">V-25</text:span></text:a><text:span text:style-name="T479">, 2016-01-27, paskelbta TAR 2016-01-27, i. k. 2016-01663</text:span></text:p>
      <text:p text:style-name="Normal"/>
      <text:p text:style-name="P480"><text:span text:style-name="T481">13.8</text:span><text:span text:style-name="T482">. Gyvenamuosiuose kambariuose įrengiamas dieninis ir naktinis elektros apšvietimas, atitinkantis dirb</text:span><text:span text:style-name="T483">tinio dieninio ir naktinio apšvietimo normas.</text:span></text:p>
      <text:p text:style-name="P484"><text:span text:style-name="T485">13.9</text:span><text:span text:style-name="T486">. Elektros instaliacija montuojama paslėptu būdu, gyvenamųjų kambarių sienose ir lubose. Kameroje ir koridoriuje prie gyvenamųjų kambarių įmontuojami elektros jungikliai, atliekantys ir saugiklių funkci</text:span><text:span text:style-name="T487">ją, kuriais galima būtų valdyti naktinio, dieninio apšvietimo veikimą ir elektros energijos tiekimą į patalpas.</text:span></text:p>
      <text:p text:style-name="P488"><text:span text:style-name="T489">13.10</text:span><text:span text:style-name="T490">. Gyvenamuosiuose kambariuose įrengiamas radijo taškas ir prižiūrėtojo iškvietimo sistema.</text:span></text:p>
      <text:p text:style-name="P491"><text:span text:style-name="T492">13.11</text:span><text:span text:style-name="T493">. Visi baldai pritvirtinami prie gr</text:span><text:span text:style-name="T494">indų ar sienų.</text:span></text:p>
      <text:p text:style-name="P495"><text:span text:style-name="T496">13.12</text:span><text:span text:style-name="T497">. Gyvenamieji kambariai turi būti šildomi ir vėdinami.<text:s/></text:span><text:span text:style-name="T498">Gyvenamieji kambariai<text:s/></text:span><text:soft-page-break/><text:span text:style-name="T499">vėdinami per langus, išskyrus kambarius, kuriuose veikia mechaninė patalpų vėdinimo ar kondicionavimo sistema.<text:s/></text:span><text:span text:style-name="T500">Jeigu, eksploatuojant esamus inžinerinius ti</text:span><text:span text:style-name="T501">nklus, neužtikrinami šių Taisyklių 3 punkte nurodytose higienos normose nustatyti reikalavimai patalpų oro temperatūrai, santykinei drėgmei ir oro judėjimo greičiui, gyvenamieji kambariai gali būti aprūpinami elektriniais oro šildytuvais ir ventiliatoriais</text:span><text:span text:style-name="T502">.</text:span><text:s/></text:p>
      <text:p text:style-name="P503">Punkto pakeitimai:</text:p>
      <text:p text:style-name="P504"><text:span text:style-name="T505">Nr.<text:s/></text:span><text:a xlink:href="https://www.e-tar.lt/portal/legalAct.html?documentId=TAR.0768EAB71B72" office:target-frame-name="_top" xlink:show="replace"><text:span text:style-name="T506">V-172</text:span></text:a><text:span text:style-name="T507">, 2011-06-14, Žin., 2011, Nr. 74-3587 (2011-06-18), i. k. 111227KISAK000V-172</text:span></text:p>
      <text:p text:style-name="Normal"/>
      <text:p text:style-name="P508"><text:span text:style-name="T509">14</text:span><text:span text:style-name="T510">. Gyvenamųjų kambarių durys įrengiamos pagal šiuos reika</text:span><text:span text:style-name="T511">lavimus:</text:span></text:p>
      <text:p text:style-name="P512"><text:span text:style-name="T513">14.1</text:span><text:span text:style-name="T514">. Durys turi būti metalinės. Durų aukštis – ne mažesnis kaip 198 cm, plotis – ne mažesnis kaip 74 cm, storis – ne mažesnis kaip 4 cm. Durų ertmė turi būti užpildyta garsą izoliuojančia medžiaga. Vidinis durų paviršius turi būti lygus, visos<text:s/></text:span><text:span text:style-name="T515">suvirinimo siūlės turi būti nušlifuotos.</text:span></text:p>
      <text:p text:style-name="P516"><text:span text:style-name="T517">14.2</text:span><text:span text:style-name="T518">. Viršutinėje durų dalyje, ne mažesniame kaip 150 cm aukštyje nuo grindų, įrengiamas stebėjimo langelis arba akutė. Stiklinis stebėjimo langelis apklijuojamas apsaugine plėvele ir gali būti užtemdytas.<text:s/></text:span><text:span text:style-name="T519">Išorinėje durų pusėje gali būti numatytas langelio uždengimas plieniniu lakštu, kuris uždarytoje ir atidarytoje padėtyse neturi išsikišti iš durų plokštumos. Langelio konstrukcija turi būti tokia, kad jo negalima būtų išmontuoti iš gyvenamojo kambario pusė</text:span><text:span text:style-name="T520">s.</text:span></text:p>
      <text:p text:style-name="P521"><text:span text:style-name="T522">14.3</text:span><text:span text:style-name="T523">. Durys turi atsidaryti tiktai į koridoriaus pusę. Durų atidarymo kampą turi fiksuoti ribotuvas.</text:span></text:p>
      <text:p text:style-name="P524"><text:span text:style-name="T525">14.4</text:span><text:span text:style-name="T526">. Duryse tvirtinami mechaniniai arba elektromechaniniai ar kitos konstrukcijos užraktai, kad nebūtų galimybės užraktų ir jų tvirtinimo eleme</text:span><text:span text:style-name="T527">ntų pasiekti iš gyvenamojo kambario pusės.</text:span></text:p>
      <text:p text:style-name="P528"/>
      <text:p text:style-name="P529"><text:span text:style-name="T530">Atviros kolonijos nuteistųjų gyvenamųjų kambarių įrengimo reikalavimai</text:span></text:p>
      <text:p text:style-name="P531"/>
      <text:p text:style-name="P532">15. Atviros kolonijos nuteistųjų gyvenamieji kambariai įrengiami pagal šių Taisyklių 11 punkte nustatytus reikalavimus.</text:p>
      <text:p text:style-name="P533"/>
      <text:p text:style-name="P534"><text:span text:style-name="T535">Kamerų<text:s/></text:span><text:span text:style-name="T536">įrengimo reikalavimai</text:span></text:p>
      <text:p text:style-name="P537"/>
      <text:p text:style-name="P538">16. Kameros įrengiamos pagal šiuos reikalavimus:</text:p>
      <text:p text:style-name="P539"><text:span text:style-name="T540">16.1</text:span><text:span text:style-name="T541">. Išorinės lauko sienos statomos iš mūro arba monolitinio gelžbetonio. Mūro sienos tarp kamerų turi būti ne plonesnės kaip 25 cm storio, o gelžbetonio sienos tarp kamerų – ne p</text:span><text:span text:style-name="T542">lonesnės kaip 8 cm.</text:span><text:s/></text:p>
      <text:p text:style-name="P543">Punkto pakeitimai:</text:p>
      <text:p text:style-name="P544"><text:span text:style-name="T545">Nr.<text:s/></text:span><text:a xlink:href="https://www.e-tar.lt/portal/legalAct.html?documentId=4e695730c4fb11e583a295d9366c7ab3" office:target-frame-name="_top" xlink:show="replace"><text:span text:style-name="T546">V-25</text:span></text:a><text:span text:style-name="T547">, 2016-01-27, paskelbta TAR 2016-01-27, i. k. 2016-01663</text:span></text:p>
      <text:p text:style-name="Normal"/>
      <text:p text:style-name="P548"><text:span text:style-name="T549">16.2</text:span><text:span text:style-name="T550">. Perdangos išliejamos iš monolitinio betono</text:span><text:span text:style-name="T551">, mūro arba iš surenkamų gelžbetoninių plokščių, kurių storis turi būti ne mažesnis kaip 12 cm.</text:span></text:p>
      <text:p text:style-name="P552"><text:span text:style-name="T553">16.3</text:span><text:span text:style-name="T554">. Pirmajame aukšte esančios kameros pagrindas įrengiamas iš cementinio skiedinio. Įrengiant naujas arba rekonstruojant ar kapitaliai remontuojant esamas</text:span><text:span text:style-name="T555"><text:s/>kameras, kamerų pagrindas turi būti armuojamas 0,8 cm skersmens armatūra ir tinklu, kurio akutė turi būti ne didesne kaip 30 x 15 cm.</text:span></text:p>
      <text:p text:style-name="P556">Punkto pakeitimai:</text:p>
      <text:p text:style-name="P557"><text:span text:style-name="T558">Nr.<text:s/></text:span><text:a xlink:href="https://www.e-tar.lt/portal/legalAct.html?documentId=4e695730c4fb11e583a295d9366c7ab3" office:target-frame-name="_top" xlink:show="replace"><text:span text:style-name="T559">V-25</text:span></text:a><text:span text:style-name="T560">, 2016-01-27, paskelbta TAR 2016-01-27, i. k. 2016-01663</text:span></text:p>
      <text:p text:style-name="Normal"/>
      <text:p text:style-name="P561"><text:span text:style-name="T562">16.4</text:span><text:span text:style-name="T563">. Kameros grindų, sienų, lubų vidaus apdailai naudojamos medžiagos turi būti lengvai valomos ir dezinfekuojamos, danga turi būti atspari drėgnam valymui ir dezinfekcinių medžiagų poveiki</text:span><text:span text:style-name="T564">ui.</text:span></text:p>
      <text:p text:style-name="P565"><text:span text:style-name="T566">16.5</text:span><text:span text:style-name="T567">. Įrengiant naujas arba rekonstruojant ar kapitaliai remontuojant esamas kameras, kamerose turi būti įrengiamos ne mažesnės kaip 100x142 cm ploto sanitarinio mazgo kabinos.<text:s/></text:span><text:soft-page-break/><text:span text:style-name="T568">Sanitarinio mazgo kabinoje įrengiamas metalinis praustuvas ir unitazas<text:s/></text:span><text:span text:style-name="T569">arba nerūdijančio plieno klozetas. Sienos dengiamos glazūruotomis plytelėmis, grindys dengiamos glazūruotomis arba akmens masės plytelėmis. Nesant techninių galimybių esamose kamerose įrengti sanitarinio mazgo kabinos, sanitarinio mazgo vieta turi būti ati</text:span><text:span text:style-name="T570">tverta nuo likusio kameros ploto ne žemesne kaip 1,5 metro aukščio pertvara ir padengta lengvai valoma, drėgmei ir dezinfekcijos medžiagoms atsparia danga.</text:span></text:p>
      <text:p text:style-name="P571"><text:span text:style-name="T572">16.6</text:span><text:span text:style-name="T573">. Įrengiant naujas arba rekonstruojant ar kapitaliai remontuojant esamas kameras vamzdynai,<text:s/></text:span><text:span text:style-name="T574">santechnikos prietaisai montuojami paslėptu būdu.</text:span></text:p>
      <text:p text:style-name="P575"><text:span text:style-name="T576">16.7</text:span><text:span text:style-name="T577">. Kamerose įrengiamas dieninis ir naktinis elektros apšvietimas, atitinkantis dirbtinio dieninio ir naktinio apšvietimo normas.</text:span></text:p>
      <text:p text:style-name="P578"><text:span text:style-name="T579">16.8</text:span><text:span text:style-name="T580">. Elektros instaliacija montuojama paslėptu būdu kameros sieno</text:span><text:span text:style-name="T581">se ir lubose. Koridoriuje prie kameros sumontuojami elektros jungikliai, atliekantys ir saugiklių funkciją, kuriais būtų galima valdyti naktinį apšvietimą ir elektros energijos tiekimą į kamerą.</text:span><text:s/></text:p>
      <text:p text:style-name="P582">Punkto pakeitimai:</text:p>
      <text:p text:style-name="P583"><text:span text:style-name="T584">Nr.<text:s/></text:span><text:a xlink:href="https://www.e-tar.lt/portal/legalAct.html?documentId=3de3e5f0e40311e7b3f0a470b0373cb2" office:target-frame-name="_top" xlink:show="replace"><text:span text:style-name="T585">V-557</text:span></text:a><text:span text:style-name="T586">, 2017-12-18, paskelbta TAR 2017-12-19, i. k. 2017-20354</text:span></text:p>
      <text:p text:style-name="Normal"/>
      <text:p text:style-name="P587"><text:span text:style-name="T588">16.9</text:span><text:span text:style-name="T589">. Kamerose turi būti stiklo langai, ne mažesni kaip 80 x 80 cm, užtikrinantys natūralaus gyvenamųjų patalpų apšvietimo normą</text:span><text:span text:style-name="T590">. Jei nėra galimybės įrengti langų sienose, denginyje įrengiami šviesos langai. Iš lauko ir vidinės pusės ant langų įrengiamos apsauginės grotos. Lauko apsauginės grotos gaminamos iš skersinių plieninių juostų, į jas įstatant ne plonesnius kaip 1,4 cm sker</text:span><text:span text:style-name="T591">smens plieninius strypus. Įrengiant naujas arba rekonstruojant ar kapitaliai remontuojant esamas patalpas, įstatomi lygaus paviršiaus plieniniai strypai. Grotų akutė negali būti didesnė kaip 30 x 15 cm. Langų grotų tvirtinimo strypai į sieną įtvirtinami ne</text:span><text:span text:style-name="T592"><text:s/>mažesniame kaip 20 cm gylyje. Iš lauko pusės ant langų gali būti įrengtas metalinis tinklas.</text:span><text:s/></text:p>
      <text:p text:style-name="P593">Punkto pakeitimai:</text:p>
      <text:p text:style-name="P594"><text:span text:style-name="T595">Nr.<text:s/></text:span><text:a xlink:href="https://www.e-tar.lt/portal/legalAct.html?documentId=4e695730c4fb11e583a295d9366c7ab3" office:target-frame-name="_top" xlink:show="replace"><text:span text:style-name="T596">V-25</text:span></text:a><text:span text:style-name="T597">, 2016-01-27, paskelbta TAR<text:s/></text:span><text:span text:style-name="T598">2016-01-27, i. k. 2016-01663</text:span></text:p>
      <text:p text:style-name="Normal"/>
      <text:p text:style-name="P599"><text:span text:style-name="T600">16.10</text:span><text:span text:style-name="T601">. Kameros turi būti šildomos ir vėdinamos.</text:span><text:span text:style-name="T602"><text:s/>Kameros vėdinamos per langus, išskyrus kameras, kuriose veikia mechaninė patalpų vėdinimo ar kondicionavimo sistema.<text:s/></text:span><text:span text:style-name="T603">Jeigu, eksploatuojant esamus inžinerinius tinklus,<text:s/></text:span><text:span text:style-name="T604">neužtikrinami šių Taisyklių 3 punkte nurodytose higienos normose nustatyti reikalavimai patalpų oro temperatūrai, santykinei drėgmei ir oro judėjimo greičiui, kameros gali būti aprūpinamos elektriniais oro šildytuvais ir ventiliatoriais.</text:span><text:s/></text:p>
      <text:p text:style-name="P605">Punkto pakeitimai:</text:p>
      <text:p text:style-name="P606"><text:span text:style-name="T607">Nr.<text:s/></text:span><text:a xlink:href="https://www.e-tar.lt/portal/legalAct.html?documentId=TAR.0768EAB71B72" office:target-frame-name="_top" xlink:show="replace"><text:span text:style-name="T608">V-172</text:span></text:a><text:span text:style-name="T609">, 2011-06-14, Žin., 2011, Nr. 74-3587 (2011-06-18), i. k. 111227KISAK000V-172</text:span></text:p>
      <text:p text:style-name="Normal"/>
      <text:p text:style-name="P610"><text:span text:style-name="T611">16.11</text:span><text:span text:style-name="T612">. Kamerose įrengiamas radijo taškas ir prižiūrėtojo iškvietimo sistema.</text:span></text:p>
      <text:p text:style-name="P613"><text:span text:style-name="T614">1</text:span><text:span text:style-name="T615">6.12</text:span><text:span text:style-name="T616">. Visi baldai, esantys kamerose, pritvirtinami prie grindų ar sienų.</text:span></text:p>
      <text:p text:style-name="P617"><text:span text:style-name="T618">17</text:span><text:span text:style-name="T619">. Kamerų durys įrengiamos pagal šiuos reikalavimus:</text:span></text:p>
      <text:p text:style-name="P620"><text:span text:style-name="T621">17.1</text:span><text:span text:style-name="T622">. Kameroje įrengiamos išorinės ir vidinės durys.</text:span></text:p>
      <text:p text:style-name="P623"><text:span text:style-name="T624">17.2</text:span><text:span text:style-name="T625">. Išorinės kameros durys turi būti metalinės. Durų aukštis –</text:span><text:span text:style-name="T626"><text:s/>ne mažesnis kaip 198 cm, plotis – ne mažesnis kaip 74 cm, storis – ne mažesnis kaip 4 cm. Durų ertmė turi būti užpildyta garsą izoliuojančia medžiaga. Vidinis durų paviršius turi būti lygus, visos suvirinimo siūlės turi būti nušlifuotos.</text:span></text:p>
      <text:p text:style-name="P627"><text:span text:style-name="T628">17.3</text:span><text:span text:style-name="T629">. Viršuti</text:span><text:span text:style-name="T630">nėje išorinių durų dalyje, ne mažesniame kaip 150 cm aukštyje nuo grindų, įrengiamas stebėjimo langelis arba akutė ir užskleidžiamas langelis maistui, knygoms ir kitiems daiktams perduoti. Stiklinis stebėjimo langelis apklijuojamas apsaugine plėvele ir gal</text:span><text:span text:style-name="T631">i būti užtemdytas. Išorinėje durų pusėje gali būti numatytas stebėjimo langelio uždengimas plieniniu lakštu, kuris uždarytoje ir atidarytoje padėtyse neturi išsikišti iš durų plokštumos. Užskleidžiamo langelio maistui, knygoms ir kitiems daiktams perduoti<text:s/></text:span><text:span text:style-name="T632">durelės turi atsidaryti tiktai į koridoriaus pusę ir turi</text:span><text:span text:style-name="T633"><text:s/></text:span><text:span text:style-name="T634">būti rakinamos. Langelių konstrukcijos turi būti tokios, kad jų negalima būtų išmontuoti iš vidinės kameros pusės.</text:span></text:p>
      <text:p text:style-name="P635"><text:span text:style-name="T636">17.4</text:span><text:span text:style-name="T637">. Vidinių durų konstrukcija turi būti iš skersinių plieninių juostų ir įsta</text:span><text:span text:style-name="T638">tomų į jas plieninių strypų. Įrengiant naujas arba rekonstruojant ar kapitaliai remontuojant esamas patalpas, įstatomi lygaus paviršiaus strypai.<text:s/></text:span></text:p>
      <text:p text:style-name="P639">Punkto pakeitimai:</text:p>
      <text:p text:style-name="P640"><text:span text:style-name="T641">Nr.<text:s/></text:span><text:a xlink:href="https://www.e-tar.lt/portal/legalAct.html?documentId=4e695730c4fb11e583a295d9366c7ab3" office:target-frame-name="_top" xlink:show="replace"><text:span text:style-name="T642">V-25</text:span></text:a><text:span text:style-name="T643">, 2016-01-27, paskelbta TAR 2016-01-27, i. k. 2016-01663</text:span></text:p>
      <text:p text:style-name="Normal"/>
      <text:p text:style-name="P644"><text:span text:style-name="T645">17.5</text:span><text:span text:style-name="T646">. Vidinėse ir išorinėse duryse tvirtinami mechaniniai arba elektromechaniniai ar kitos konstrukcijos užraktai, kad jų negalėtų atsklęsti kameroje laikomi nuteistieji.</text:span></text:p>
      <text:p text:style-name="P647"><text:span text:style-name="T648">17.6</text:span><text:span text:style-name="T649">. Išorinės ir vidinės durys turi atsidaryti tiktai į koridoriaus pusę. Durų atidarymo kampą turi fiksuoti ribotuvas.</text:span></text:p>
      <text:p text:style-name="P650"/>
      <text:p text:style-name="P651"><text:span text:style-name="T652">III</text:span><text:span text:style-name="T653">.<text:s/></text:span><text:span text:style-name="T654">PASIVAIKŠČIOJIMO KIEMAI</text:span></text:p>
      <text:p text:style-name="P655"/>
      <text:p text:style-name="P656"><text:span text:style-name="T657">18</text:span><text:span text:style-name="T658">. Kad nuteistieji galėtų pasivaikščioti ir mankštintis gryname ore, pataisos įstaigų terito</text:span><text:span text:style-name="T659">rijoje ant žemės arba ant nuteistųjų gyvenamųjų korpusų pastatų stogų įrengiami pasivaikščiojimo kiemai. Ant žemės įrengti pasivaikščiojimo kiemai gali būti sujungti su gyvenamaisiais pastatais antžeminėmis arba požeminėmis perėjomis nuteistiesiems lydėti.</text:span><text:s/></text:p>
      <text:p text:style-name="P660">Punkto pakeitimai:</text:p>
      <text:p text:style-name="P661"><text:span text:style-name="T662">Nr.<text:s/></text:span><text:a xlink:href="https://www.e-tar.lt/portal/legalAct.html?documentId=4e695730c4fb11e583a295d9366c7ab3" office:target-frame-name="_top" xlink:show="replace"><text:span text:style-name="T663">V-25</text:span></text:a><text:span text:style-name="T664">, 2016-01-27, paskelbta TAR 2016-01-27, i. k. 2016-01663</text:span></text:p>
      <text:p text:style-name="Normal"/>
      <text:p text:style-name="P665"><text:span text:style-name="T666">19</text:span><text:span text:style-name="T667">. Pasivaikščiojimo kiemuose įrengiamos rakinamos kameros su<text:s/></text:span><text:span text:style-name="T668">atviru stogu, uždengtu metaliniu tinklu. Esant rizikai, kad nuteistieji gali pabėgti, gali būti įrengiamos grotos. Grotų akutė negali būti didesnė kaip 30 x 15 cm. Pasivaikščiojimo kiemų kamerų durys įrengiamos pagal šių Taisyklių 14 punkte nustatytus reik</text:span><text:span text:style-name="T669">alavimus. Išilgai pasivaikščiojimo kiemų kamerų sienų, viršuje, įrengiama prižiūrėtojo pakyla ir įrengiami 120 cm pločio stogeliai, kad nuteistieji galėtų pasislėpti nuo atmosferos kritulių. Pasivaikščiojimo kiemų kamerose turi būti atmosferos kritulių šal</text:span><text:span text:style-name="T670">inimo sistema.</text:span><text:s/></text:p>
      <text:p text:style-name="P671">Punkto pakeitimai:</text:p>
      <text:p text:style-name="P672"><text:span text:style-name="T673">Nr.<text:s/></text:span><text:a xlink:href="https://www.e-tar.lt/portal/legalAct.html?documentId=4e695730c4fb11e583a295d9366c7ab3" office:target-frame-name="_top" xlink:show="replace"><text:span text:style-name="T674">V-25</text:span></text:a><text:span text:style-name="T675">, 2016-01-27, paskelbta TAR 2016-01-27, i. k. 2016-01663</text:span></text:p>
      <text:p text:style-name="Normal"/>
      <text:p text:style-name="P676"><text:span text:style-name="T677">20</text:span><text:span text:style-name="T678">. Pasivaikščiojimo kiemuose gali būti sumontuota<text:s/></text:span><text:span text:style-name="T679">sporto įranga ar sporto inventorius, skirtas nuteistiesiems mankštintis gryname ore. Sporto įranga ir inventorius turi būti techniškai tvarkingi, patikimai pritvirtinti prie sienų ar grindų, nekelti pavojaus pataisos įstaigose laikomų asmenų ir personalo s</text:span><text:span text:style-name="T680">veikatai ir gyvybei.</text:span></text:p>
      <text:p text:style-name="P681"><text:span text:style-name="T682">21</text:span><text:span text:style-name="T683">. Pasivaikščiojimo kiemų sienos dengiamos</text:span><text:span text:style-name="T684"><text:s/></text:span><text:span text:style-name="T685">lygia, patvaria ir drėgmei atsparia danga, grindys turi būti lygios ir neslidžios.</text:span></text:p>
      <text:p text:style-name="P686"/>
      <text:p text:style-name="P687"><text:span text:style-name="T688">IV</text:span><text:span text:style-name="T689">.<text:s/></text:span><text:span text:style-name="T690">TRUMPALAIKIŲ PASIMATYMŲ PATALPOS</text:span></text:p>
      <text:p text:style-name="P691"/>
      <text:p text:style-name="P692"><text:span text:style-name="T693">22</text:span><text:span text:style-name="T694">. Visose pataisos įstaigose nuteistųjų trumpalaikiams</text:span><text:span text:style-name="T695"><text:s/>pasimatymams su sutuoktiniu, sugyventiniu bei artimaisiais ir kitais asmenimis įrengiamos trumpalaikių pasimatymų patalpos.</text:span></text:p>
      <text:p text:style-name="P696"><text:span text:style-name="T697">23</text:span><text:span text:style-name="T698">. Trumpalaikių pasimatymų patalpose įrengiamas lankytojų laukiamasis, trumpalaikių pasimatymų salė(-ės), sanitarinis mazgas l</text:span><text:span text:style-name="T699">ankytojams.</text:span><text:s/></text:p>
      <text:p text:style-name="P700">Punkto pakeitimai:</text:p>
      <text:p text:style-name="P701"><text:span text:style-name="T702">Nr.<text:s/></text:span><text:a xlink:href="https://www.e-tar.lt/portal/legalAct.html?documentId=4e695730c4fb11e583a295d9366c7ab3" office:target-frame-name="_top" xlink:show="replace"><text:span text:style-name="T703">V-25</text:span></text:a><text:span text:style-name="T704">, 2016-01-27, paskelbta TAR 2016-01-27, i. k. 2016-01663</text:span></text:p>
      <text:p text:style-name="Normal"/>
      <text:p text:style-name="P705"><text:span text:style-name="T706">24</text:span><text:span text:style-name="T707">. Lankytojų laukiamajame turi būti sieninė viršutinių<text:s/></text:span><text:span text:style-name="T708">drabužių kabykla arba spinta, stalas, kėdės, šiukšlių dėžė ir sieninis informacinis stendas.</text:span></text:p>
      <text:p text:style-name="P709"><text:span text:style-name="T710">25</text:span><text:span text:style-name="T711">. Trumpalaikių pasimatymų salėje įrengiamos vietos pasimatymams fiziškai atskiriant nuteistąjį nuo lankytojo ir vietos – neatskiriant nuteistojo nuo<text:s/></text:span><text:span text:style-name="T712">lankytojo. Pasimatymams fiziškai atskiriant nuteistąjį nuo lankytojo, išilgai salės įrengiamas ne siauresnis kaip 120 centimetrų ir ne aukštesnis kaip 70 centimetrų stalas. Stalas vienu galu turi remtis į salės<text:s/></text:span><text:soft-page-break/><text:span text:style-name="T713">sieną. Nuo stalviršio apačios iki grindų stal</text:span><text:span text:style-name="T714">as pertveriamas ištisine pertvara. Pagal stalo ilgį nuo lubų iki stalo viršaus įrengiama saugi permatoma pertvara, izoliuojanti lankytoją ir nuteistąjį nuo fizinio kontakto. Toje stalo pusėje, kurioje turi sėdėti nuteistieji, įrengiamos kabinos. Visos kabi</text:span><text:span text:style-name="T715">nos nuo grindų iki lubų atskiriamos pertvaromis. Nuo grindų iki stalo viršaus pertvarų šonai turi būti nepermatomi. Likusioje pertvarų dalyje iki lubų įrengiamos saugios permatomos pertvaros. Kiekvienos kabinos viduje įrengiamas telefoninis pasikalbėjimo s</text:span><text:span text:style-name="T716">u priešais kabiną kitoje pertvaros pusėje esančiais asmenimis įrenginys, kuris įjungiamas ir išjungiamas iš pasimatymų prižiūrėtojo vietos; pastatoma po vieną taburetę, nejudamai pritvirtintą prie grindų. Kabinos uždaromos užsklendžiamomis arba rakinamomis</text:span><text:span text:style-name="T717"><text:s/>durimis. Kabinos sunumeruojamos. Toje stalo pusėje, kurioje turi sėdėti asmenys, atvykę pasimatyti su nuteistaisiais, pastatomas reikiamas kiekis taburečių arba kėdžių. Šioje stalo pusėje kabinos neįrengiamos ir taburetės arba kėdės prie grindų nepritvirt</text:span><text:span text:style-name="T718">inamos.</text:span></text:p>
      <text:p text:style-name="P719">Šiame punkte nustatyti reikalavimai netaikomi nepilnamečių nuteistųjų trumpalaikių pasimatymų salės įrengimui. Nepilnamečių nuteistųjų trumpalaikių pasimatymų salė įrengiama, kad nepilnamečių trumpalaikiai pasimatymai vyktų atviroje aplinkoje sėdint prie stalo betarpiškai bendraujant su lankytoju.<text:s/></text:p>
      <text:p text:style-name="P720"><text:span text:style-name="T721">Vietos pasimatymams fiziškai neatskiriant nuteistojo nuo lankytojo įrengiamos toje pačioje trumpalaikių pasimatymų salėje arba atskiroje patalpoje. Šioje patalpoje turi būti reikalingas kiekis stalų ir kė</text:span><text:span text:style-name="T722">džių.</text:span><text:span text:style-name="T723"><text:s/></text:span><text:span text:style-name="T724">Taip pat turi būti įrengta saugi vaikų žaidimo aikštelė su specialiais baldais ir žaislais. Visas aikštelės plotas turi būti padengtas minkšta danga. Visos baldų briaunos, kampai ir išsikišusios dalys turi būti suapvalintos ir be atplaišų. Baldų ir ž</text:span><text:span text:style-name="T725">aislų bei jų sudedamųjų dalių bet kuris matmuo turi būti ne mažesnis kaip 3,2 cm. Baldai ir žaislai turi nekelti pavojaus vaikų ir kitų asmenų saugai ir sveikatai. Elektros lizdai žaidimo aikštelėje vaikams prieinamose vietose turi būti uždengti specialiom</text:span><text:span text:style-name="T726">is apsaugos priemonėmis.</text:span><text:s/></text:p>
      <text:p text:style-name="P727">Punkto pakeitimai:</text:p>
      <text:p text:style-name="P728"><text:span text:style-name="T729">Nr.<text:s/></text:span><text:a xlink:href="https://www.e-tar.lt/portal/legalAct.html?documentId=4e695730c4fb11e583a295d9366c7ab3" office:target-frame-name="_top" xlink:show="replace"><text:span text:style-name="T730">V-25</text:span></text:a><text:span text:style-name="T731">, 2016-01-27, paskelbta TAR 2016-01-27, i. k. 2016-01663</text:span></text:p>
      <text:p text:style-name="Normal"/>
      <text:p text:style-name="P732"><text:span text:style-name="T733">26</text:span><text:span text:style-name="T734">.</text:span><text:span text:style-name="T735"><text:s/></text:span><text:span text:style-name="T736">Trumpalaikių pasimatymų salėje įrengiam</text:span><text:span text:style-name="T737">a pasimatymų prižiūrėtojo vieta, kurioje pastatomas stalas, kėdė ir įrengiamas telefono ryšys su kontrolės leidimų punktu ir aliarmo signalizacija.</text:span></text:p>
      <text:p text:style-name="P738"><text:span text:style-name="T739">27</text:span><text:span text:style-name="T740">. Sanitariniame mazge lankytojams įrengiama šalto vandens tiekimo sistema, klozetas, praustuvas su ran</text:span><text:span text:style-name="T741">kų priežiūros įranga, veidrodis.</text:span></text:p>
      <text:p text:style-name="P742"/>
      <text:p text:style-name="P743"><text:span text:style-name="T744">V</text:span><text:span text:style-name="T745">.<text:s/></text:span><text:span text:style-name="T746">ILGALAIKIŲ PASIMATYMŲ PATALPOS</text:span></text:p>
      <text:p text:style-name="P747"/>
      <text:p text:style-name="P748"><text:span text:style-name="T749">28</text:span><text:span text:style-name="T750">. Nuteistųjų ilgalaikiams pasimatymams pataisos namuose įrengiamos ilgalaikių pasimatymų patalpos, leidžiant pasimatyti tik su sutuoktiniu, sugyventiniu arba asmeniu, su<text:s/></text:span><text:span text:style-name="T751">kuriuo nuteistasis turi bendrą vaiką, jei nei nuteistasis, nei šis asmuo nėra susituokęs su kitu asmeniu arba neturi sugyventinių ir šis vaikas yra Lietuvos Respublikos teisės aktų nustatyta tvarka registruotas kaip bendras nuteistojo ir į pasimatymą atvyk</text:span><text:span text:style-name="T752">usio asmens vaikas.</text:span><text:s/></text:p>
      <text:p text:style-name="P753">Punkto pakeitimai:</text:p>
      <text:p text:style-name="P754"><text:span text:style-name="T755">Nr.<text:s/></text:span><text:a xlink:href="https://www.e-tar.lt/portal/legalAct.html?documentId=4e695730c4fb11e583a295d9366c7ab3" office:target-frame-name="_top" xlink:show="replace"><text:span text:style-name="T756">V-25</text:span></text:a><text:span text:style-name="T757">, 2016-01-27, paskelbta TAR 2016-01-27, i. k. 2016-01663</text:span></text:p>
      <text:p text:style-name="Normal"/>
      <text:p text:style-name="P758"><text:span text:style-name="T759">29</text:span><text:span text:style-name="T760">.</text:span><text:span text:style-name="T761"><text:s/></text:span><text:span text:style-name="T762">Ilgalaikių pasimatymų patalpose įrengiami il</text:span><text:span text:style-name="T763">galaikių pasimatymų gyvenamieji kambariai, sanitariniai mazgai, virtuvės.</text:span></text:p>
      <text:p text:style-name="P764"><text:span text:style-name="T765">30</text:span><text:span text:style-name="T766">. Ilgalaikių pasimatymų gyvenamųjų kambarių skaičius nustatomas atsižvelgiant į nustatytą didžiausią pataisos įstaigoje leidžiamų</text:span><text:span text:style-name="T767"><text:s/>laikyti nuteistųjų</text:span><text:span text:style-name="T768"><text:s/></text:span><text:span text:style-name="T769">skaičių – vienas ilgalaikių</text:span><text:span text:style-name="T770"><text:s/>pasimatymų kambarys ne daugiau kaip 100</text:span><text:span text:style-name="T771"><text:s/></text:span><text:span text:style-name="T772">asmenų.</text:span></text:p>
      <text:p text:style-name="P773"><text:span text:style-name="T774">31</text:span><text:span text:style-name="T775">.</text:span><text:span text:style-name="T776"><text:s/></text:span><text:span text:style-name="T777">Įrengiant naujas arba rekonstruojant ar kapitaliai remontuojant esamas ilgalaikių pasimatymų patalpas, sanitarinis mazgas ir virtuvė įrengiama kiekvienam ilgalaikio pasimatymo gyvenamajam kambariui.<text:s/></text:span><text:span text:style-name="T778">Nesant techninių galimybių esamas ilgalaikių pasimatymų patalpas įrengti pagal šiame punkte nustatytą reikalavimą, sanitariniai mazgai ir virtuvės gali būti įrengiami bendram naudojimui.</text:span></text:p>
      <text:p text:style-name="P779"><text:span text:style-name="T780">32</text:span><text:span text:style-name="T781">.</text:span><text:span text:style-name="T782"><text:s/></text:span><text:span text:style-name="T783">Sanitariniame mazge įrengiama šalto ir karšto vandens tiekimo</text:span><text:span text:style-name="T784"><text:s/>sistema su vandens apskaitos prietaisais. Sanitariniame mazge įrengiama vonia arba dušo kabina, klozetas, praustuvas, rankšluosčių džiovintuvas, veidrodis, tualeto reikmenų spintelė.</text:span></text:p>
      <text:p text:style-name="P785"><text:span text:style-name="T786">33</text:span><text:span text:style-name="T787">. Virtuvėje įrengiama viryklė, praustuvė, spintelės indams ir įran</text:span><text:span text:style-name="T788">kiams sudėti, atliekų surinktuvė (šiukšlių dėžė), pakankamas įrankių ir indų kiekis. Visa įranga turi būti tvarkinga, nekelti pavojaus sveikatai ir gyvybei.</text:span></text:p>
      <text:p text:style-name="P789"><text:span text:style-name="T790">34</text:span><text:span text:style-name="T791">. Ilgalaikių pasimatymų gyvenamajame kambaryje turi būti stalas, kėdės, spintelės, lovos, tel</text:span><text:span text:style-name="T792">evizorius, užuolaidos arba žaliuzės, buitinis šaldytuvas, sieninis veidrodis, sieninė kabykla rūbams.</text:span><text:s/></text:p>
      <text:p text:style-name="P793">Punkto pakeitimai:</text:p>
      <text:p text:style-name="P794"><text:span text:style-name="T795">Nr.<text:s/></text:span><text:a xlink:href="https://www.e-tar.lt/portal/legalAct.html?documentId=4e695730c4fb11e583a295d9366c7ab3" office:target-frame-name="_top" xlink:show="replace"><text:span text:style-name="T796">V-25</text:span></text:a><text:span text:style-name="T797">, 2016-01-27, paskelbta TAR<text:s/></text:span><text:span text:style-name="T798">2016-01-27, i. k. 2016-01663</text:span></text:p>
      <text:p text:style-name="Normal"/>
      <text:p text:style-name="P799"><text:span text:style-name="T800">35</text:span><text:span text:style-name="T801">. Patalpos aprūpinamos patalyne, rankšluosčiais, reikiamu valymo inventoriumi ir priemonėmis.</text:span></text:p>
      <text:p text:style-name="P802"/>
      <text:p text:style-name="P803"><text:span text:style-name="T804">VI</text:span><text:span text:style-name="T805">.<text:s/></text:span><text:span text:style-name="T806">INŽINERINĖS IR TECHNINĖS APSAUGOS PRIEMONĖS</text:span></text:p>
      <text:p text:style-name="P807"/>
      <text:p text:style-name="P808"><text:span text:style-name="T809">36</text:span><text:span text:style-name="T810">. Pataisos įstaigų inžinerinių ir techninių apsaugos priemonių į</text:span><text:span text:style-name="T811">rengimo ir priežiūros reikalavimus tvirtina Kalėjimų departamento prie Lietuvos Respublikos teisingumo ministerijos direktorius jo įsakymu sudarytos komisijos siūlymu.</text:span></text:p>
      <text:p text:style-name="P812"/>
      <text:p text:style-name="P813"><text:span text:style-name="T814">VII</text:span><text:span text:style-name="T815">.<text:s/></text:span><text:span text:style-name="T816">BAIGIAMOSIOS NUOSTATOS</text:span></text:p>
      <text:p text:style-name="P817"/>
      <text:p text:style-name="P818"><text:span text:style-name="T819">37</text:span><text:span text:style-name="T820">. Pataisos įstaigų patalpos, įrenginiai ir inv</text:span><text:span text:style-name="T821">entorius eksploatuojami laikantis Lietuvos Respublikos higienos normų ir kitų teisės aktų reikalavimų.</text:span></text:p>
      <text:p text:style-name="P822"/>
      <text:p text:style-name="P823"><text:span text:style-name="T824">_________________</text:span></text:p>
      <text:p text:style-name="Normal"/>
      <text:p text:style-name="P825"/>
      <text:p text:style-name="P826"/>
      <text:p text:style-name="P827"><text:span text:style-name="T828">Pakeitimai:</text:span></text:p>
      <text:p text:style-name="P829"/>
      <text:p text:style-name="P830"><text:span text:style-name="T831">1.</text:span></text:p>
      <text:p text:style-name="P832"><text:span text:style-name="T833">Kalėjimų departamentas prie Lietuvos Respublikos teisingumo ministerijos, Įsakymas</text:span></text:p>
      <text:p text:style-name="P834"><text:span text:style-name="T835">Nr.<text:s/></text:span><text:a xlink:href="https://www.e-tar.lt/portal/legalAct.html?documentId=TAR.0768EAB71B72" office:target-frame-name="_top" xlink:show="replace"><text:span text:style-name="T836">V-172</text:span></text:a><text:span text:style-name="T837">, 2011-06-14, Žin., 2011, Nr. 74-3587 (2011-06-18), i. k. 111227KISAK000V-172</text:span></text:p>
      <text:p text:style-name="P838"><text:span text:style-name="T839">Dėl Kalėjimų departamento prie Lietuvos Respublikos teisingumo ministerijos direktoriaus 2011</text:span><text:span text:style-name="T840"><text:s/>m. kovo 3 d. įsakymo Nr. V-82 "Dėl Pataisos įstaigų įrengimo ir eksploatavimo taisyklių patvirtinimo" pakeitimo</text:span></text:p>
      <text:p text:style-name="P841"/>
      <text:p text:style-name="P842"><text:span text:style-name="T843">2.</text:span></text:p>
      <text:p text:style-name="P844"><text:span text:style-name="T845">Kalėjimų departamentas prie Lietuvos Respublikos teisingumo ministerijos, Įsakymas</text:span></text:p>
      <text:p text:style-name="P846"><text:span text:style-name="T847">Nr.<text:s/></text:span><text:a xlink:href="https://www.e-tar.lt/portal/legalAct.html?documentId=4e695730c4fb11e583a295d9366c7ab3" office:target-frame-name="_top" xlink:show="replace"><text:span text:style-name="T848">V-25</text:span></text:a><text:span text:style-name="T849">, 2016-01-27, paskelbta TAR 2016-01-27, i. k. 2016-01663</text:span></text:p>
      <text:p text:style-name="P850"><text:span text:style-name="T851">Dėl Kalėjimų departamento prie Lietuvos Respublikos teisingumo ministerijos direktoriaus 2011 m. kovo 3 d. įsakymo Nr.V-82 „Dėl Pataisos įstaigų įren</text:span><text:span text:style-name="T852">gimo ir eksploatavimo taisyklių patvirtinimo'' pakeitimo</text:span></text:p>
      <text:p text:style-name="P853"/>
      <text:p text:style-name="P854"><text:span text:style-name="T855">3.</text:span></text:p>
      <text:p text:style-name="P856"><text:span text:style-name="T857">Kalėjimų departamentas prie Lietuvos Respublikos teisingumo ministerijos, Įsakymas</text:span></text:p>
      <text:p text:style-name="P858"><text:span text:style-name="T859">Nr.<text:s/></text:span><text:a xlink:href="https://www.e-tar.lt/portal/legalAct.html?documentId=3de3e5f0e40311e7b3f0a470b0373cb2" office:target-frame-name="_top" xlink:show="replace"><text:span text:style-name="T860">V-557</text:span></text:a><text:span text:style-name="T861">, 201</text:span><text:span text:style-name="T862">7-12-18, paskelbta TAR 2017-12-19, i. k. 2017-20354</text:span></text:p>
      <text:p text:style-name="P863"><text:span text:style-name="T864">Dėl Kalėjimų departamento prie Lietuvos Respublikos teisingumo ministerijos direktoriaus 2011 m. kovo 3 d. įsakymo Nr. V-82 „Dėl <text:s/>Pataisos įstaigų įrengimo ir eksploatavimo taisyklių patvirtinimo“ pakeiti</text:span><text:span text:style-name="T865">mo</text:span></text:p>
      <text:p text:style-name="P866"/>
      <text:p text:style-name="P867"><text:span text:style-name="T868">4.</text:span></text:p>
      <text:p text:style-name="P869"><text:span text:style-name="T870">Kalėjimų departamentas prie Lietuvos Respublikos teisingumo ministerijos, Įsakymas</text:span></text:p>
      <text:p text:style-name="P871"><text:span text:style-name="T872">Nr.<text:s/></text:span><text:a xlink:href="https://www.e-tar.lt/portal/legalAct.html?documentId=e61a5b40834111e8ae2bfd1913d66d57" office:target-frame-name="_top" xlink:show="replace"><text:span text:style-name="T873">V-308</text:span></text:a><text:span text:style-name="T874">, 2018-07-05, paskelbta TAR 2018-07-09, i. k. 2018-11617</text:span></text:p>
      <text:p text:style-name="P875"><text:span text:style-name="T876">Dė</text:span><text:span text:style-name="T877">l Kalėjimų departamento prie Lietuvos Respublikos teisingumo ministerijos direktoriaus 2011 m. kovo 3 d. įsakymo Nr. V-82 „Dėl Pataisos įstaigų įrengimo ir eksploatavimo taisyklių patvirtinimo“ pakeitimo</text:span></text:p>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page-number text:fixed="false">9</text:page-number></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 PRIE LIETUVOS RESPUBLIKOS</dc:title>
    <meta:initial-creator>Sandra</meta:initial-creator>
    <dc:creator>adlibuser</dc:creator>
    <meta:creation-date>2021-05-17T06:15:00Z</meta:creation-date>
    <dc:date>2021-05-17T06:15:00Z</dc:date>
    <meta:template xlink:href="Normal.dotm" xlink:type="simple"/>
    <meta:editing-cycles>2</meta:editing-cycles>
    <meta:editing-duration>PT0S</meta:editing-duration>
    <meta:document-statistic meta:page-count="10" meta:paragraph-count="809" meta:word-count="4800" meta:character-count="33992" meta:row-count="1500" meta:non-whitespace-character-count="30001"/>
  </office:meta>
</office:document-meta>
</file>