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right" style:position="6.6937in"/>
        </style:tab-stops>
      </style:paragraph-properties>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3.9368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text-properties fo:font-weight="bold" style:font-weight-asian="bold" fo:text-transform="uppercase" fo:color="#000000" style:language-asian="lt" style:country-asian="LT"/>
    </style:style>
    <style:style style:name="P50" style:parent-style-name="Normal" style:family="paragraph">
      <style:paragraph-properties fo:text-align="center"/>
      <style:text-properties fo:font-weight="bold" style:font-weight-asian="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T53" style:parent-style-name="DefaultParagraphFont" style:family="text">
      <style:text-properties fo:font-weight="bold" style:font-weight-asian="bold" fo:text-transform="uppercase"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language-asian="lt" style:country-asian="LT"/>
    </style:style>
    <style:style style:name="T129" style:parent-style-name="DefaultParagraphFont" style:family="text">
      <style:text-properties fo:font-weight="bold" style:font-weight-asian="bold" fo:text-transform="uppercase" fo:color="#000000" style:language-asian="lt" style:country-asian="LT"/>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language-asian="lt" style:country-asian="LT"/>
    </style:style>
    <style:style style:name="T226" style:parent-style-name="DefaultParagraphFont" style:family="text">
      <style:text-properties fo:font-weight="bold" style:font-weight-asian="bold" fo:text-transform="uppercase" fo:color="#000000" style:language-asian="lt" style:country-asian="LT"/>
    </style:style>
    <style:style style:name="T227" style:parent-style-name="DefaultParagraphFont" style:family="text">
      <style:text-properties fo:font-weight="bold" style:font-weight-asian="bold" fo:text-transform="uppercase"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language-asian="lt" style:country-asian="LT"/>
    </style:style>
    <style:style style:name="T369" style:parent-style-name="DefaultParagraphFont" style:family="text">
      <style:text-properties fo:font-weight="bold" style:font-weight-asian="bold" fo:text-transform="uppercase" fo:color="#000000" style:language-asian="lt" style:country-asian="LT"/>
    </style:style>
    <style:style style:name="T370" style:parent-style-name="DefaultParagraphFont" style:family="text">
      <style:text-properties fo:font-weight="bold" style:font-weight-asian="bold" fo:text-transform="uppercase" fo:color="#000000" style:language-asian="lt" style:country-asian="LT"/>
    </style:style>
    <style:style style:name="T371" style:parent-style-name="DefaultParagraphFont" style:family="text">
      <style:text-properties fo:font-weight="bold" style:font-weight-asian="bold" fo:text-transform="uppercase"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TableColumn416" style:family="table-column">
      <style:table-column-properties style:column-width="1.0645in"/>
    </style:style>
    <style:style style:name="TableColumn417" style:family="table-column">
      <style:table-column-properties style:column-width="0.9097in"/>
    </style:style>
    <style:style style:name="TableColumn418" style:family="table-column">
      <style:table-column-properties style:column-width="2.2812in"/>
    </style:style>
    <style:style style:name="Table415" style:family="table">
      <style:table-properties style:width="4.2555in" fo:margin-left="0in" table:align="left"/>
    </style:style>
    <style:style style:name="TableRow419" style:family="table-row">
      <style:table-row-properties style:min-row-height="0.2138in"/>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end"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text-position="-30% 100%" style:language-asian="lt" style:country-asian="LT"/>
    </style:style>
    <style:style style:name="T424" style:parent-style-name="DefaultParagraphFont" style:family="text">
      <style:text-properties fo:color="#000000" style:language-asian="lt" style:country-asian="LT"/>
    </style:style>
    <style:style style:name="TableCell425" style:family="table-cell">
      <style:table-cell-properties fo:border-top="none"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text-position="-30% 1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30% 100%"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min-row-height="0.2131in"/>
    </style:style>
    <style:style style:name="P434" style:parent-style-name="Normal" style:family="paragraph">
      <style:paragraph-properties fo:text-align="justify" fo:text-indent="0.4923in"/>
      <style:text-properties fo:color="#000000" style:language-asian="lt" style:country-asian="LT"/>
    </style:style>
    <style:style style:name="TableCell435" style:family="table-cell">
      <style:table-cell-properties fo:border-top="0.0069in solid #000000" fo:border-left="none" fo:border-bottom="none" fo:border-right="none"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30% 100%" style:language-asian="lt" style:country-asian="LT"/>
    </style:style>
    <style:style style:name="P439" style:parent-style-name="Normal" style:family="paragraph">
      <style:paragraph-properties fo:text-align="justify"/>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30% 1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30% 1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30% 1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language-asian="lt" style:country-asian="LT"/>
    </style:style>
    <style:style style:name="T487" style:parent-style-name="DefaultParagraphFont" style:family="text">
      <style:text-properties fo:font-weight="bold" style:font-weight-asian="bold" fo:text-transform="uppercase" fo:color="#000000" style:language-asian="lt" style:country-asian="LT"/>
    </style:style>
    <style:style style:name="T488" style:parent-style-name="DefaultParagraphFont" style:family="text">
      <style:text-properties fo:font-weight="bold" style:font-weight-asian="bold" fo:text-transform="uppercase"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language-asian="lt" style:country-asian="LT"/>
    </style:style>
    <style:style style:name="T515" style:parent-style-name="DefaultParagraphFont" style:family="text">
      <style:text-properties fo:font-weight="bold" style:font-weight-asian="bold" fo:text-transform="uppercase"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language-asian="lt" style:country-asian="LT"/>
    </style:style>
    <style:style style:name="T672" style:parent-style-name="DefaultParagraphFont" style:family="text">
      <style:text-properties fo:font-weight="bold" style:font-weight-asian="bold" fo:text-transform="uppercase" fo:color="#000000" style:language-asian="lt" style:country-asian="LT"/>
    </style:style>
    <style:style style:name="T673" style:parent-style-name="DefaultParagraphFont" style:family="text">
      <style:text-properties fo:font-weight="bold" style:font-weight-asian="bold" fo:text-transform="uppercase" fo:color="#000000" style:language-asian="lt" style:country-asian="LT"/>
    </style:style>
    <style:style style:name="T674" style:parent-style-name="DefaultParagraphFont" style:family="text">
      <style:text-properties fo:font-weight="bold" style:font-weight-asian="bold" fo:text-transform="uppercase"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85" style:parent-style-name="Normal" style:family="paragraph">
      <style:paragraph-properties>
        <style:tab-stops>
          <style:tab-stop style:type="right" style:position="6.6937in"/>
        </style:tab-stops>
      </style:paragraph-properties>
      <style:text-properties fo:text-transform="uppercase"/>
    </style:style>
    <style:style style:name="P786" style:parent-style-name="Normal" style:family="paragraph">
      <style:paragraph-properties fo:text-align="center"/>
      <style:text-properties fo:color="#000000" style:language-asian="lt" style:country-asian="LT"/>
    </style:style>
    <style:style style:name="P787" style:parent-style-name="Normal" style:family="paragraph">
      <style:paragraph-properties fo:text-indent="0.4923in"/>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7">Suvestinė redakcija nuo 2000-05-06 iki 2001-01-24</text:span></text:p>
      <text:p text:style-name="P8"/>
      <text:p text:style-name="P9"><text:span text:style-name="T10">Nutarimas paskelbtas: Žin. 1998, Nr.<text:s/></text:span><text:a xlink:href="https://www.e-tar.lt/portal/legalAct.html?documentId=TAR.23AFF51A1633" office:target-frame-name="_top" xlink:show="replace"><text:span text:style-name="T11">64-1868</text:span></text:a><text:span text:style-name="T12">, i. k.<text:s/></text:span><text:span text:style-name="T13">0982051NUTA00000024</text:span></text:p>
      <text:p text:style-name="P14"/>
      <text:p text:style-name="P15"><text:span text:style-name="T16"/><text:span text:style-name="T17">LIETUVOS RESPUBLIKOS VERTYBINIŲ POPIERIŲ KOMISIJA</text:span></text:p>
      <text:p text:style-name="P18"/>
      <text:p text:style-name="P19">N U T A R I M A S</text:p>
      <text:p text:style-name="P20">DĖL NACIONALINĖS VERTYBINIŲ POPIERIŲ BIRŽOS „VALSTYBEI (SAVIVALDYBĖMS) PRIKLAUSANČIŲ AKCIJŲ VIEŠO PARDAVIMO NACIONALINĖJE VERTYBINIŲ POPIERIŲ BIRŽOJE TAISYKLIŲ“</text:p>
      <text:p text:style-name="P21"/>
      <text:p text:style-name="P22">1998 m. liepos 10 d. Nr. 24</text:p>
      <text:p text:style-name="P23">Vilnius</text:p>
      <text:p text:style-name="P24"/>
      <text:p text:style-name="P25"><text:span text:style-name="T26">Vertybinių popierių komisija<text:s/></text:span><text:span text:style-name="T27">nutari</text:span><text:span text:style-name="T28">a:</text:span></text:p>
      <text:p text:style-name="P29"><text:span text:style-name="T30">Patvirtinti Nacionalinės vertybinių popierių biržos „Valstybei (savivaldybėms) priklausančių akcijų viešo pardavimo Naciona</text:span><text:span text:style-name="T31">linėje vertybinių popierių biržoje taisykles“.</text:span></text:p>
      <text:p text:style-name="P32"/>
      <text:p text:style-name="P33"/>
      <text:p text:style-name="P34"><text:span text:style-name="T35">VERTYBINIŲ POPIERIŲ KOMISIJOS PIRMININKAS</text:span><text:span text:style-name="T36"><text:tab/>V. PODERYS</text:span></text:p>
      <text:p text:style-name="P37"/>
      <text:p text:style-name="P43"><text:span text:style-name="T44">Patvirtinta <text:s text:c="55"/>Priimta</text:span></text:p>
      <text:p text:style-name="P45">Vertybinių popierių komisijos<text:s/><text:tab/>Nacionalinės vertybinių popierių biržos</text:p>
      <text:p text:style-name="P46">1998 m. liepos 10 d.<text:s/><text:tab/>valdybos posėdyje 1998 m. liepos 7 d.</text:p>
      <text:p text:style-name="P47">nutarimu Nr. 24<text:tab/>protokolu Nr. 127</text:p>
      <text:p text:style-name="P48"/>
      <text:p text:style-name="P49">Valstybei (savivaldybėms) priklausančių akcijų viešo pardavimo Nacionalinėje vertybinių popierių biržoje taisyklės</text:p>
      <text:p text:style-name="P50"/>
      <text:p text:style-name="P51"><text:span text:style-name="T52">I.</text:span><text:span text:style-name="T53"><text:s/>Bendroji dalis</text:span></text:p>
      <text:p text:style-name="P54"/>
      <text:p text:style-name="P55"><text:span text:style-name="T56">1</text:span><text:span text:style-name="T57">. Šių taisyklių teisinis pagrindas – Lietuvos Respublikos valstybės ir savivaldybių turto privatizavimo įstatymo 14 straipsnis bei Lietuvos Respublikos Vyriausybės nutarimo Nr. 666 „Dėl valstybės ir<text:s/></text:span><text:span text:style-name="T58">savivaldybių turto privatizavimo viešo akcijų pardavimo būdu“ 2.2 ir 3 punktai.</text:span></text:p>
      <text:p text:style-name="P59"><text:span text:style-name="T60">2</text:span><text:span text:style-name="T61">. Taisyklės reglamentuoja valstybės ir savivaldybių turto privatizavimo viešo akcijų pardavimo būdu organizavimo ir vykdymo tvarką Nacionalinėje vertybinių popierių biržoj</text:span><text:span text:style-name="T62">e (toliau – birža).</text:span></text:p>
      <text:p text:style-name="P63"><text:span text:style-name="T64">3</text:span><text:span text:style-name="T65">. Sąvokos, naudojamos šiose taisyklėse, turi tą pačią reikšmę kaip ir Lietuvos Respublikos valstybės ir savivaldybių turto privatizavimo įstatyme, Lietuvos Respublikos vertybinių popierių viešosios apyvartos įstatyme, Lietuvos Resp</text:span><text:span text:style-name="T66">ublikos Vyriausybės nutarime „Dėl valstybės ir savivaldybių turto privatizavimo viešo akcijų pardavimo būdu“ ir Nacionalinės vertybinių popierių biržos prekybos taisyklėse.</text:span></text:p>
      <text:p text:style-name="P67"><text:span text:style-name="T68">4</text:span><text:span text:style-name="T69">. Viešai parduoti gali būti pateiktos akcijos, jei jos yra įtrauktos į Naciona</text:span><text:span text:style-name="T70">linės vertybinių popierių biržos prekybos sąrašus.</text:span></text:p>
      <text:p text:style-name="P71"><text:span text:style-name="T72">5</text:span><text:span text:style-name="T73">. Viešas akcijų pardavimas ir pirkimas biržoje vyksta per biržos narius. Potencialiais pirkėjais gali būti Lietuvos ar užsienio fiziniai bei juridiniai asmenys, pagal Lietuvos Respublikos valstybės ir</text:span><text:span text:style-name="T74"><text:s/>savivaldybių turto privatizavimo įstatymą turintys teisę įsigyti privatizavimo objektą.</text:span><text:s/></text:p>
      <text:p text:style-name="P75">Punkto pakeitimai:</text:p>
      <text:p text:style-name="P76"><text:span text:style-name="T77">Nr.<text:s/></text:span><text:a xlink:href="https://www.e-tar.lt/portal/legalAct.html?documentId=TAR.A3A514592681" office:target-frame-name="_top" xlink:show="replace"><text:span text:style-name="T78">24</text:span></text:a><text:span text:style-name="T79">, 1999-12-22, Žin., 2000, Nr. 2-58 (2000-01-07), i. k.<text:s/></text:span><text:span text:style-name="T80">0992051NUTA00000024</text:span></text:p>
      <text:p text:style-name="Normal"/>
      <text:p text:style-name="P81"><text:span text:style-name="T82">6</text:span><text:span text:style-name="T83">. Siūlomos viešam pardavimui akcijos iki jų viešo pardavimo pradžios turi būti apskaitomos pas biržos narį arba vertybinių popierių saugotoją. Biržos narys, tarpininkaujantis Turto fondui arba savivaldybių tarybų įsteigtoms privat</text:span><text:span text:style-name="T84">izacijos institucijoms, vadinamas pardavėju.</text:span><text:s/></text:p>
      <text:p text:style-name="P85">Punkto pakeitimai:</text:p>
      <text:p text:style-name="P86"><text:span text:style-name="T87">Nr.<text:s/></text:span><text:a xlink:href="https://www.e-tar.lt/portal/legalAct.html?documentId=TAR.A3A514592681" office:target-frame-name="_top" xlink:show="replace"><text:span text:style-name="T88">24</text:span></text:a><text:span text:style-name="T89">, 1999-12-22, Žin., 2000, Nr. 2-58 (2000-01-07), i. k. 0992051NUTA00000024</text:span></text:p>
      <text:p text:style-name="P90"><text:span text:style-name="T91">Nr.<text:s/></text:span><text:a xlink:href="https://www.e-tar.lt/portal/legalAct.html?documentId=TAR.D46453FC0C11" office:target-frame-name="_top" xlink:show="replace"><text:span text:style-name="T92">11</text:span></text:a><text:span text:style-name="T93">, 2000-04-27, Žin., 2000, Nr. 37-1050 (2000-05-05), i. k. 1002051NUTA00000011</text:span></text:p>
      <text:p text:style-name="Normal"/>
      <text:p text:style-name="P94"><text:span text:style-name="T95">7</text:span><text:span text:style-name="T96">. Viešas akcijų pardavimas pradedamas pardavėjo pavedime nurodytą dieną ir vykdomas kiekvieną prekybos akcijomis</text:span><text:span text:style-name="T97"><text:s/>centrinėje rinkoje dieną.</text:span></text:p>
      <text:p text:style-name="P98"><text:span text:style-name="T99">8</text:span><text:span text:style-name="T100">. Viešas akcijų pardavimas gali vykti trim būdais, iš kurių vieną pasirenka ir nurodo pateikiamame pavedime pardavėjas:</text:span></text:p>
      <text:p text:style-name="P101"><text:span text:style-name="T102">8.1</text:span><text:span text:style-name="T103">. laikantis vieningos (fiksuotos) kainos;</text:span></text:p>
      <text:p text:style-name="P104"><text:span text:style-name="T105">8.2</text:span><text:span text:style-name="T106">. taikant kainos prioriteto būdą;</text:span></text:p>
      <text:p text:style-name="P107"><text:span text:style-name="T108">8.3</text:span><text:span text:style-name="T109">. parduod</text:span><text:span text:style-name="T110">ant akcijas centrinėje rinkoje. Šis būdas gali būti taikomas tik toms akcijoms, kurioms pavedimo pateikimo metu taikomos prekybos centrinėje rinkoje procedūros. Parduodant akcijas centrinėje rinkoje, taikomos biržos norminiuose aktuose numatytos centrinės<text:s/></text:span><text:span text:style-name="T111">rinkos procedūros (pavedimų pateikimas, sandorių sudarymas, atsiskaitymai ir t. t.). Pasirinkus šį būdą, netaikomi šių taisyklių 10, 16–37 ir 39–41 punktai.</text:span></text:p>
      <text:p text:style-name="P112"><text:span text:style-name="T113">9</text:span><text:span text:style-name="T114">. Biržos nario, tarpininkaujančio akcijų pirkėjams (toliau vadinamo pirkėju), pavedime akcij</text:span><text:span text:style-name="T115">ų kaina ir jų skaičius negali būti mažesni už pardavėjo nurodytą pardavimo kainą ir minimalų akcijų kiekį.<text:s/></text:span></text:p>
      <text:soft-page-break/>
      <text:p text:style-name="P116">Punkto pakeitimai:</text:p>
      <text:p text:style-name="P117"><text:span text:style-name="T118">Nr.<text:s/></text:span><text:a xlink:href="https://www.e-tar.lt/portal/legalAct.html?documentId=TAR.A3A514592681" office:target-frame-name="_top" xlink:show="replace"><text:span text:style-name="T119">24</text:span></text:a><text:span text:style-name="T120">, 1999-12-22, Žin., 2000, Nr. 2-58<text:s/></text:span><text:span text:style-name="T121">(2000-01-07), i. k. 0992051NUTA00000024</text:span></text:p>
      <text:p text:style-name="Normal"/>
      <text:p text:style-name="P122"><text:span text:style-name="T123">10</text:span><text:span text:style-name="T124">. Prekybos sesijos metu įvykdžius dalį pardavėjo pavedimo, akcijų skaičius kitoje prekybos sesijoje yra sumažinamas įvykdytu kiekiu. Jeigu iki viešo akcijų pardavimo pabaigos datos išaiškėja, kad pirkėjas nega</text:span><text:span text:style-name="T125">li atsiskaityti už nupirktas akcijas, biržos Prekybos ir atsiskaitymų departamentas nedelsiant padidina (atstato) pardavėjo pavedime likusį kiekį neapmokėtų akcijų skaičiumi.</text:span></text:p>
      <text:p text:style-name="P126"/>
      <text:p text:style-name="P127"><text:span text:style-name="T128">II</text:span><text:span text:style-name="T129">.<text:s/></text:span><text:span text:style-name="T130">Pavedimų parduoti akcijas pateikimas</text:span></text:p>
      <text:p text:style-name="P131"/>
      <text:p text:style-name="P132"><text:span text:style-name="T133">11</text:span><text:span text:style-name="T134">. Pavedimą parduoti valsty</text:span><text:span text:style-name="T135">bei (savivaldybėms) nuosavybės teise priklausančias akcijas pardavėjas turi pateikti ne vėliau kaip likus trims darbo dienoms</text:span><text:span text:style-name="T136"><text:s/></text:span><text:span text:style-name="T137">iki viešo akcijų pardavimo pradžios (arba vienai darbo dienai iki sprendimo keisti akcijų pardavimo kainą įsigaliojimo pradžios) 1</text:span><text:span text:style-name="T138">5.30 val. Kartu su pavedimu pardavėjas biržai turi pateikti dokumento kopiją, patvirtinančią teisę tarpininkauti parduodant valstybei (savivaldybėms) nuosavybės teise priklausančias akcijas. Pavedimas yra registruojamas biržos gaunamų raštų registracijos k</text:span><text:span text:style-name="T139">nygoje.</text:span><text:s/></text:p>
      <text:p text:style-name="P140">Punkto pakeitimai:</text:p>
      <text:p text:style-name="P141"><text:span text:style-name="T142">Nr.<text:s/></text:span><text:a xlink:href="https://www.e-tar.lt/portal/legalAct.html?documentId=TAR.A3A514592681" office:target-frame-name="_top" xlink:show="replace"><text:span text:style-name="T143">24</text:span></text:a><text:span text:style-name="T144">, 1999-12-22, Žin., 2000, Nr. 2-58 (2000-01-07), i. k. 0992051NUTA00000024</text:span></text:p>
      <text:p text:style-name="Normal"/>
      <text:p text:style-name="P145"><text:span text:style-name="T146">12</text:span><text:span text:style-name="T147">. Pavedime turi būti nurodyta tokia informacija:</text:span></text:p>
      <text:p text:style-name="P148"><text:span text:style-name="T149">12.1</text:span><text:span text:style-name="T150">.<text:s/></text:span><text:span text:style-name="T151">pavedimą pateikiančio pardavėjo dalyvio kodas Lietuvos centriniame vertybinių popierių depozitoriume;</text:span></text:p>
      <text:p text:style-name="P152"><text:span text:style-name="T153">12.2</text:span><text:span text:style-name="T154">. parduodamų akcijų pavadinimas ir kodas Lietuvos centriniame vertybinių popierių depozitoriume;</text:span></text:p>
      <text:p text:style-name="P155"><text:span text:style-name="T156">12.3</text:span><text:span text:style-name="T157">. pavedimo rūšis (S – parduoti);</text:span></text:p>
      <text:p text:style-name="P158"><text:span text:style-name="T159">12.4</text:span><text:span text:style-name="T160">. parduodamų akcijų kiekis (parduodant akcijas centrinėje rinkoje, maksimalus prekybos sesijoje parduodamų akcijų kiekis turi būti iš anksto suderintas su biržos valdyba);</text:span></text:p>
      <text:p text:style-name="P161"><text:span text:style-name="T162">12.5</text:span><text:span text:style-name="T163">. minimali vienos akcijos kaina litais (pavedimai rinkos kaina nepriimami);</text:span></text:p>
      <text:p text:style-name="P164"><text:span text:style-name="T165">12.6</text:span><text:span text:style-name="T166">. minimalus parduodamų akcijų kiekis (parduodant akcijas centrinėje rinkoje minimalus parduodamų akcijų kiekis negali būti nustatomas);</text:span></text:p>
      <text:p text:style-name="P167"><text:span text:style-name="T168">12.7</text:span><text:span text:style-name="T169">. pardavėjo suteiktas kliento (arba jų grupės) identifikavimo kodas;</text:span></text:p>
      <text:p text:style-name="P170"><text:span text:style-name="T171">12.8</text:span><text:span text:style-name="T172">. akcijų apskaitoje naudoja</text:span><text:span text:style-name="T173">mi veiklos tipas ir sąskaitos rūšis;</text:span></text:p>
      <text:p text:style-name="P174"><text:span text:style-name="T175">12.9</text:span><text:span text:style-name="T176">. pardavėjui atstovaujančio finansų maklerio kodas;</text:span></text:p>
      <text:p text:style-name="P177"><text:span text:style-name="T178">12.10</text:span><text:span text:style-name="T179">. vertybinių popierių saugotojo dalyvio kodas Lietuvos centriniame vertybinių popierių depozitoriume;</text:span></text:p>
      <text:p text:style-name="P180"><text:span text:style-name="T181">12.11</text:span><text:span text:style-name="T182">. vertybinių popierių saugotojo apskait</text:span><text:span text:style-name="T183">oje naudojamas kliento (arba jų grupės) identifikavimo kodas;</text:span></text:p>
      <text:p text:style-name="P184"><text:span text:style-name="T185">12.12</text:span><text:span text:style-name="T186">. lėšų saugotojo dalyvio kodas Lietuvos centriniame vertybinių popierių depozitoriume;</text:span></text:p>
      <text:p text:style-name="P187"><text:span text:style-name="T188">12.13</text:span><text:span text:style-name="T189">. lėšų saugotojo apskaitoje naudojamas kliento identifikavimo kodas;</text:span></text:p>
      <text:p text:style-name="P190"><text:span text:style-name="T191">12.14</text:span><text:span text:style-name="T192">. būdas, ku</text:span><text:span text:style-name="T193">riuo bus organizuojamas šių akcijų pardavimas (vieninga (fiksuota) kaina, kainos prioriteto būdu arba centrinėje rinkoje);</text:span></text:p>
      <text:p text:style-name="P194"><text:span text:style-name="T195">12.15</text:span><text:span text:style-name="T196">. viešo akcijų pardavimo pradžios data;</text:span></text:p>
      <text:p text:style-name="P197"><text:span text:style-name="T198">12.16</text:span><text:span text:style-name="T199">. viešo akcijų pardavimo pabaigos data.</text:span><text:s/></text:p>
      <text:p text:style-name="P200">Punkto pakeitimai:</text:p>
      <text:p text:style-name="P201"><text:span text:style-name="T202">Nr.<text:s/></text:span><text:a xlink:href="https://www.e-tar.lt/portal/legalAct.html?documentId=TAR.D46453FC0C11" office:target-frame-name="_top" xlink:show="replace"><text:span text:style-name="T203">11</text:span></text:a><text:span text:style-name="T204">, 2000-04-27, Žin., 2000, Nr. 37-1050 (2000-05-05), i. k. 1002051NUTA00000011</text:span></text:p>
      <text:p text:style-name="Normal"/>
      <text:p text:style-name="P205"><text:span text:style-name="T206">13</text:span><text:span text:style-name="T207">. Pavedimai parduoti valstybei (savivaldybėms) nuosavybės teise priklausančias akcijas jų<text:s/></text:span><text:span text:style-name="T208">neįvykdyta dalimi galioja iki viešo akcijų pardavimo pabaigos, pavedimo atšaukimo arba naujo pavedimo parduoti šias akcijas įvedimo į biržos elektroninę pavedimų knygą.</text:span></text:p>
      <text:p text:style-name="P209"><text:span text:style-name="T210">14</text:span><text:span text:style-name="T211">. Koreguoti arba anuliuoti įvykdytus ar įvykdytų dalinai pavedimų įvykdytą dalį n</text:span><text:span text:style-name="T212">egalima.</text:span></text:p>
      <text:p text:style-name="P213"><text:span text:style-name="T214">15</text:span><text:span text:style-name="T215">. Pavedimą, ne vėliau kaip iki nurodytos viešo akcijų pardavimo pradžios dienos, į biržos elektroninę pavedimų knygą įveda:</text:span></text:p>
      <text:p text:style-name="P216"><text:span text:style-name="T217">15.1</text:span><text:span text:style-name="T218">. biržos Prekybos ir atsiskaitymo departamentas, jei akcijos parduodamos fiksuotos kainos arba kainos prioritet</text:span><text:span text:style-name="T219">o būdais;</text:span></text:p>
      <text:p text:style-name="P220"><text:span text:style-name="T221">15.2</text:span><text:span text:style-name="T222">. pardavėjas, jei akcijos parduodamos centrinėje rinkoje.</text:span></text:p>
      <text:p text:style-name="P223"/>
      <text:p text:style-name="P224"><text:span text:style-name="T225">III</text:span><text:span text:style-name="T226">.<text:s/></text:span><text:span text:style-name="T227">Pavedimų pirkti akcijas pateikimas</text:span></text:p>
      <text:p text:style-name="P228"/>
      <text:p text:style-name="P229"><text:span text:style-name="T230">16</text:span><text:span text:style-name="T231">. Pirkėjai pavedimus gali pateikti, koreguoti ar anuliuoti biržos valdybos nustatytu laiku. Koreguoti arba anuliuoti<text:s/></text:span><text:span text:style-name="T232">įvykdytus ar įvykdytų dalinai pavedimų įvykdytą dalį negalima. Biržos valdyba gali nustatyti laiko tarpą iki prekybos sesijos pabaigos, per kurį pirkėjai gali tik pateikti naujus pavedimus, uždrausdama pateiktų pavedimų koregavimą ir anuliavimą.</text:span><text:s/></text:p>
      <text:p text:style-name="P233">Punkto pakeitimai:</text:p>
      <text:p text:style-name="P234"><text:span text:style-name="T235">Nr.<text:s/></text:span><text:a xlink:href="https://www.e-tar.lt/portal/legalAct.html?documentId=TAR.A3A514592681" office:target-frame-name="_top" xlink:show="replace"><text:span text:style-name="T236">24</text:span></text:a><text:span text:style-name="T237">, 1999-12-22, Žin., 2000, Nr. 2-58 (2000-01-07), i. k. 0992051NUTA00000024</text:span></text:p>
      <text:p text:style-name="Normal"/>
      <text:p text:style-name="P238"><text:span text:style-name="T239">17</text:span><text:span text:style-name="T240">. Pateikiant pavedimą, automatiškai registruojamas jo pateikimo laikas. Po p</text:span><text:span text:style-name="T241">avedimo koregavimo jo pateikimo laikas prilyginamas koregavimo laikui.</text:span></text:p>
      <text:p text:style-name="P242"><text:span text:style-name="T243">18</text:span><text:span text:style-name="T244">. Pavedimai pirkti akcijas galioja iki viešo akcijų pardavimo pabaigos datos, jeigu jie nebuvo anuliuoti anksčiau.</text:span></text:p>
      <text:p text:style-name="P245"><text:span text:style-name="T246">19</text:span><text:span text:style-name="T247">. Pirkėjai pavedimus pateikia įvesdami juos į biržos<text:s/></text:span><text:span text:style-name="T248">centrinę elektroninę pavedimų knygą. Pavedimuose turi būti nurodyta tokia informacija:</text:span></text:p>
      <text:p text:style-name="P249"><text:span text:style-name="T250">19.1</text:span><text:span text:style-name="T251">. pavedimą pateikiančio pirkėjo Lietuvos centriniame vertybinių popierių depozitoriumo dalyvio kodas;</text:span></text:p>
      <text:p text:style-name="P252"><text:span text:style-name="T253">19.2</text:span><text:span text:style-name="T254">. perkamų akcijų kodas Lietuvos centriniame vertybini</text:span><text:span text:style-name="T255">ų popierių depozitoriume;</text:span></text:p>
      <text:p text:style-name="P256"><text:span text:style-name="T257">19.3</text:span><text:span text:style-name="T258">. pavedimo rūšis (B – pirkti);</text:span></text:p>
      <text:p text:style-name="P259"><text:span text:style-name="T260">19.4</text:span><text:span text:style-name="T261">. maksimali vienos akcijos kaina litais (pavedimai rinkos kaina nepriimami);</text:span></text:p>
      <text:p text:style-name="P262"><text:span text:style-name="T263">19.5</text:span><text:span text:style-name="T264">. perkamų akcijų kiekis;</text:span></text:p>
      <text:p text:style-name="P265"><text:span text:style-name="T266">19.6</text:span><text:span text:style-name="T267">. pirkėjo suteiktas kliento (arba jų grupės) identifikavimo kodas</text:span><text:span text:style-name="T268">;</text:span></text:p>
      <text:p text:style-name="P269">Punkto pakeitimai:</text:p>
      <text:p text:style-name="P270"><text:span text:style-name="T271">Nr.<text:s/></text:span><text:a xlink:href="https://www.e-tar.lt/portal/legalAct.html?documentId=TAR.A3A514592681" office:target-frame-name="_top" xlink:show="replace"><text:span text:style-name="T272">24</text:span></text:a><text:span text:style-name="T273">, 1999-12-22, Žin., 2000, Nr. 2-58 (2000-01-07), i. k. 0992051NUTA00000024</text:span></text:p>
      <text:p text:style-name="P274"><text:span text:style-name="T275">Nr.<text:s/></text:span><text:a xlink:href="https://www.e-tar.lt/portal/legalAct.html?documentId=TAR.D46453FC0C11" office:target-frame-name="_top" xlink:show="replace"><text:span text:style-name="T276">11</text:span></text:a><text:span text:style-name="T277">, 2000-04-27, Žin., 2000, Nr. 37-1050 (2000-05-05), i. k. 1002051NUTA00000011</text:span></text:p>
      <text:p text:style-name="Normal"/>
      <text:p text:style-name="P278"><text:span text:style-name="T279">19.7</text:span><text:span text:style-name="T280">. akcijų apskaitoje naudojami veiklos tipas ir sąskaitos rūšis;</text:span></text:p>
      <text:p text:style-name="P281">Punkto pakeitimai:</text:p>
      <text:p text:style-name="P282"><text:span text:style-name="T283">Nr.<text:s/></text:span><text:a xlink:href="https://www.e-tar.lt/portal/legalAct.html?documentId=TAR.A3A514592681" office:target-frame-name="_top" xlink:show="replace"><text:span text:style-name="T284">24</text:span></text:a><text:span text:style-name="T285">, 1999-12-22, Žin., 2000, Nr. 2-58 (2000-01-07), i. k. 0992051NUTA00000024</text:span></text:p>
      <text:p text:style-name="P286"><text:span text:style-name="T287">Nr.<text:s/></text:span><text:a xlink:href="https://www.e-tar.lt/portal/legalAct.html?documentId=TAR.D46453FC0C11" office:target-frame-name="_top" xlink:show="replace"><text:span text:style-name="T288">11</text:span></text:a><text:span text:style-name="T289">, 2000-04-27, Žin., 2000, Nr. 37-1050 (2000-05-05), i. k.<text:s/></text:span><text:span text:style-name="T290">1002051NUTA00000011</text:span></text:p>
      <text:p text:style-name="Normal"/>
      <text:p text:style-name="P291"><text:span text:style-name="T292">19.8</text:span><text:span text:style-name="T293">. pirkėjui atstovaujančio finansų maklerio kodas;</text:span></text:p>
      <text:p text:style-name="P294">Punkto pakeitimai:</text:p>
      <text:p text:style-name="P295"><text:span text:style-name="T296">Nr.<text:s/></text:span><text:a xlink:href="https://www.e-tar.lt/portal/legalAct.html?documentId=TAR.A3A514592681" office:target-frame-name="_top" xlink:show="replace"><text:span text:style-name="T297">24</text:span></text:a><text:span text:style-name="T298">, 1999-12-22, Žin., 2000, Nr. 2-58 (2000-01-07), i. k.<text:s/></text:span><text:span text:style-name="T299">0992051NUTA00000024</text:span></text:p>
      <text:p text:style-name="P300"><text:span text:style-name="T301">Nr.<text:s/></text:span><text:a xlink:href="https://www.e-tar.lt/portal/legalAct.html?documentId=TAR.D46453FC0C11" office:target-frame-name="_top" xlink:show="replace"><text:span text:style-name="T302">11</text:span></text:a><text:span text:style-name="T303">, 2000-04-27, Žin., 2000, Nr. 37-1050 (2000-05-05), i. k. 1002051NUTA00000011</text:span></text:p>
      <text:p text:style-name="Normal"/>
      <text:p text:style-name="P304"><text:span text:style-name="T305">19.9</text:span><text:span text:style-name="T306">. papildoma informacija, jei tokia reikalinga pirkėjui;</text:span></text:p>
      <text:p text:style-name="P307">Papildyta punktu:</text:p>
      <text:p text:style-name="P308"><text:span text:style-name="T309">Nr.<text:s/></text:span><text:a xlink:href="https://www.e-tar.lt/portal/legalAct.html?documentId=TAR.D46453FC0C11" office:target-frame-name="_top" xlink:show="replace"><text:span text:style-name="T310">11</text:span></text:a><text:span text:style-name="T311">, 2000-04-27, Žin., 2000, Nr. 37-1050 (2000-05-05), i. k. 1002051NUTA00000011</text:span></text:p>
      <text:p text:style-name="Normal"/>
      <text:p text:style-name="P312"><text:span text:style-name="T313">19.10</text:span><text:span text:style-name="T314">. vertybinių popierių ir lėšų saugotojų požymis, galintis turėti ši</text:span><text:span text:style-name="T315">as reikšmes:</text:span></text:p>
      <text:p text:style-name="P316">„ „ – jei akcijas ir lėšas apskaito (saugo) pirkėjas,</text:p>
      <text:p text:style-name="P317">„1“ – jei lėšas apskaito (saugo) pirkėjas, o akcijas – vertybinių popierių saugotojas,</text:p>
      <text:p text:style-name="P318">„2“ – jei akcijas ir lėšas apskaito (saugo) tas pats vertybinių popierių ir lėšų saugotojas,</text:p>
      <text:p text:style-name="P319">„3“ – jei<text:s/>akcijas ir lėšas apskaito (saugo) skirtingi vertybinių popierių ir lėšų saugotojai,</text:p>
      <text:soft-page-break/>
      <text:p text:style-name="P320"><text:span text:style-name="T321">„4“ – jei akcijas apskaito (saugo) pirkėjas, o lėšas – lėšų saugotojas;</text:span></text:p>
      <text:p text:style-name="P322">Papildyta punktu:</text:p>
      <text:p text:style-name="P323"><text:span text:style-name="T324">Nr.<text:s/></text:span><text:a xlink:href="https://www.e-tar.lt/portal/legalAct.html?documentId=TAR.D46453FC0C11" office:target-frame-name="_top" xlink:show="replace"><text:span text:style-name="T325">11</text:span></text:a><text:span text:style-name="T326">, 2000-04-27, Žin., 2000, Nr. 37-1050 (2000-05-05), i. k. 1002051NUTA00000011</text:span></text:p>
      <text:p text:style-name="Normal"/>
      <text:p text:style-name="P327"><text:span text:style-name="T328">19.11</text:span><text:span text:style-name="T329">. vertybinių popierių saugotojo dalyvio kodas Lietuvos centriniame vertybinių popierių depozitoriume;</text:span></text:p>
      <text:p text:style-name="P330">Papildyta punktu:</text:p>
      <text:p text:style-name="P331"><text:span text:style-name="T332">Nr.<text:s/></text:span><text:a xlink:href="https://www.e-tar.lt/portal/legalAct.html?documentId=TAR.D46453FC0C11" office:target-frame-name="_top" xlink:show="replace"><text:span text:style-name="T333">11</text:span></text:a><text:span text:style-name="T334">, 2000-04-27, Žin., 2000, Nr. 37-1050 (2000-05-05), i. k. 1002051NUTA00000011</text:span></text:p>
      <text:p text:style-name="Normal"/>
      <text:p text:style-name="P335"><text:span text:style-name="T336">19.12</text:span><text:span text:style-name="T337">. vertybinių popierių saugotojo apskaitoje naudojamas kliento identifikavimo kodas;</text:span></text:p>
      <text:p text:style-name="P338">Papildyta punktu:</text:p>
      <text:p text:style-name="P339"><text:span text:style-name="T340">Nr.<text:s/></text:span><text:a xlink:href="https://www.e-tar.lt/portal/legalAct.html?documentId=TAR.D46453FC0C11" office:target-frame-name="_top" xlink:show="replace"><text:span text:style-name="T341">11</text:span></text:a><text:span text:style-name="T342">, 2000-04-27, Žin., 2000, Nr. 37-1050 (2000-05-05), i. k. 1002051NUTA00000011</text:span></text:p>
      <text:p text:style-name="Normal"/>
      <text:p text:style-name="P343"><text:span text:style-name="T344">19.13</text:span><text:span text:style-name="T345">. lėšų saugotojo dalyvio kodas Lietuvos centriniame vertybinių p</text:span><text:span text:style-name="T346">opierių depozitoriume;</text:span></text:p>
      <text:p text:style-name="P347">Papildyta punktu:</text:p>
      <text:p text:style-name="P348"><text:span text:style-name="T349">Nr.<text:s/></text:span><text:a xlink:href="https://www.e-tar.lt/portal/legalAct.html?documentId=TAR.D46453FC0C11" office:target-frame-name="_top" xlink:show="replace"><text:span text:style-name="T350">11</text:span></text:a><text:span text:style-name="T351">, 2000-04-27, Žin., 2000, Nr. 37-1050 (2000-05-05), i. k. 1002051NUTA00000011</text:span></text:p>
      <text:p text:style-name="Normal"/>
      <text:p text:style-name="P352"><text:span text:style-name="T353">19.14</text:span><text:span text:style-name="T354">. lėšų saugotojo apskaitoje naudojamas<text:s/></text:span><text:span text:style-name="T355">kliento identifikavimo kodas.</text:span></text:p>
      <text:p text:style-name="P356"><text:span text:style-name="T357">Jeigu 19.10 punkte nurodytas vertybinių popierių ir lėšų saugotojo požymis yra „ „, 19.11 – 19.14 punktuose aprašyti parametrai nenurodomi.</text:span><text:s/></text:p>
      <text:p text:style-name="P358">Papildyta punktu:</text:p>
      <text:p text:style-name="P359"><text:span text:style-name="T360">Nr.<text:s/></text:span><text:a xlink:href="https://www.e-tar.lt/portal/legalAct.html?documentId=TAR.D46453FC0C11" office:target-frame-name="_top" xlink:show="replace"><text:span text:style-name="T361">11</text:span></text:a><text:span text:style-name="T362">, 2000-04-27, Žin., 2000, Nr. 37-1050 (2000-05-05), i. k. 1002051NUTA00000011</text:span></text:p>
      <text:p text:style-name="Normal"/>
      <text:p text:style-name="P363"><text:span text:style-name="T364">20</text:span><text:span text:style-name="T365">. Pirkėjai nedelsiant gali susipažinti su informacija apie visus biržos elektroninėje pavedimų knygoje gautus pavedimus.</text:span></text:p>
      <text:p text:style-name="P366"/>
      <text:p text:style-name="P367"><text:span text:style-name="T368">IV</text:span><text:span text:style-name="T369">.<text:s/></text:span><text:span text:style-name="T370">Viešas akcijų<text:s/></text:span><text:span text:style-name="T371">pardavimas vieninga (fiksuota) kaina</text:span></text:p>
      <text:p text:style-name="P372"/>
      <text:p text:style-name="P373"><text:span text:style-name="T374">21</text:span><text:span text:style-name="T375">. Pagal visus prekybos sesijos metu gautus pavedimus biržos Prekybos ir atsiskaitymų departamentas nustato vieningą kainą, kuria tą prekybos sesiją sudaromi visi sandoriai.</text:span></text:p>
      <text:p text:style-name="P376"><text:span text:style-name="T377">22</text:span><text:span text:style-name="T378">. Nustatydamas vieningą akcijų ka</text:span><text:span text:style-name="T379">iną, biržos Prekybos ir atsiskaitymų departamentas vadovaujasi 3 taisyklėmis, taikydamas jas viena po kitos, jeigu ankstesniosios nepakako kainai nustatyti:</text:span></text:p>
      <text:p text:style-name="P380"><text:span text:style-name="T381">22.1</text:span><text:span text:style-name="T382">. sandoriai sudaromi kaina, kuria galima parduoti daugiausia akcijų;</text:span></text:p>
      <text:p text:style-name="P383"><text:span text:style-name="T384">22.2</text:span><text:span text:style-name="T385">. sandoriai suda</text:span><text:span text:style-name="T386">romi kaina, kuria lieka mažiausiai nenupirktų akcijų;</text:span></text:p>
      <text:p text:style-name="P387"><text:span text:style-name="T388">22.3</text:span><text:span text:style-name="T389">. sandoriai sudaromi pavedimuose pirkti akcijas nurodyta kaina.</text:span></text:p>
      <text:p text:style-name="P390"><text:span text:style-name="T391">23</text:span><text:span text:style-name="T392">. Priklausomai nuo gautų pavedimų pirkti akcijas, pavedimai vykdomi vienu iš būdų:</text:span></text:p>
      <text:p text:style-name="P393"><text:span text:style-name="T394">23.1</text:span><text:span text:style-name="T395">. visi pavedimai pirkti akcijas,<text:s/></text:span><text:span text:style-name="T396">kuriose nurodyta kaina yra aukštesnė už vieningą nustatytą pavedimų vykdymo kainą, yra įvykdomi;</text:span></text:p>
      <text:p text:style-name="P397"><text:span text:style-name="T398">23.2</text:span><text:span text:style-name="T399">. visi pavedimai pirkti akcijas, kuriuose nurodyta kaina sutampa su vieninga nustatyta pavedimų vykdymo kaina, gali būti įvykdyti, įvykdyti dalinai arb</text:span><text:span text:style-name="T400">a visai neįvykdyti priklausomai nuo pasiūlos ir paklausos santykio;</text:span></text:p>
      <text:p text:style-name="P401"><text:span text:style-name="T402">23.3</text:span><text:span text:style-name="T403">. visi pavedimai pirkti akcijas, kuriose nurodyta kaina yra žemesnė už vieningą nustatytą pavedimų vykdymo kainą, yra nevykdomi;</text:span></text:p>
      <text:p text:style-name="P404"><text:span text:style-name="T405">23.4</text:span><text:span text:style-name="T406">. pavedimas parduoti akcijas įvykdomas, įvy</text:span><text:span text:style-name="T407">kdomas dalinai arba nevykdomas.</text:span></text:p>
      <text:p text:style-name="P408"><text:span text:style-name="T409">24</text:span><text:span text:style-name="T410">. Visi pavedimai pirkti akcijas, kuriuose nurodyta kaina sutampa su vieninga nustatyta pavedimų vykdymo kaina, vykdomi proporcingai juose nurodytam perkamų akcijų kiekiui pagal nustatytą pavedimų vykdymo koeficientą.</text:span></text:p>
      <text:p text:style-name="P411"><text:span text:style-name="T412">25</text:span><text:span text:style-name="T413">. Pavedimų vykdymo (alokacijos) koeficientas paskaičiuojamas pagal formulę:</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K</text:span><text:span text:style-name="T423">al</text:span><text:span text:style-name="T424"><text:s/>=</text:span></text:p>
          </table:table-cell>
          <table:table-cell table:style-name="TableCell425">
            <text:p text:style-name="P426"><text:span text:style-name="T427">S</text:span><text:span text:style-name="T428">S</text:span><text:span text:style-name="T429"><text:s/>- S</text:span><text:span text:style-name="T430">BA</text:span></text:p>
          </table:table-cell>
          <table:table-cell table:style-name="TableCell431" table:number-rows-spanned="2">
            <text:p text:style-name="P432">,</text:p>
          </table:table-cell>
        </table:table-row>
        <table:table-row table:style-name="TableRow433">
          <table:covered-table-cell>
            <text:p text:style-name="P434"/>
          </table:covered-table-cell>
          <table:table-cell table:style-name="TableCell435">
            <text:p text:style-name="P436"><text:span text:style-name="T437">S</text:span><text:span text:style-name="T438">BK</text:span></text:p>
          </table:table-cell>
          <table:covered-table-cell>
            <text:p text:style-name="P439"/>
          </table:covered-table-cell>
        </table:table-row>
      </table:table>
      <text:p text:style-name="P440"/>
      <text:p text:style-name="P441">kur:<text:s/></text:p>
      <text:p text:style-name="P442"><text:span text:style-name="T443">S</text:span><text:span text:style-name="T444">S</text:span><text:span text:style-name="T445"><text:s/>– parduodamų akcijų skaičius;</text:span></text:p>
      <text:p text:style-name="P446"><text:span text:style-name="T447">S</text:span><text:span text:style-name="T448">BA</text:span><text:span text:style-name="T449"><text:s/>– perkamų aukštesne nei nustatyta vieninga pavedimų vykdymo kaina akcijų skaičius;</text:span></text:p>
      <text:p text:style-name="P450"><text:span text:style-name="T451">S</text:span><text:span text:style-name="T452">BK</text:span><text:span text:style-name="T453"><text:s/>– akcijų skaičius, kurios perkamos kaina, sutampančia su vieninga nustatyta pavedimų vykdymo kaina.</text:span></text:p>
      <text:p text:style-name="P454"><text:span text:style-name="T455">26</text:span><text:span text:style-name="T456">. Pavedimų vykdoma dalis nustatoma pirkėjo pavedime esantį akcijų skaičių padauginus iš pavedimų vykdymo (alokacijos) koeficiento. Po to atliekamas p</text:span><text:span text:style-name="T457">avedimų vykdymo patikslinimas laikantis tokių sąlygų, kurios taikomos viena po kitos, jeigu remiantis ankstesniąja akcijų likutis nebuvo paskirstytas:</text:span></text:p>
      <text:p text:style-name="P458"><text:span text:style-name="T459">26.1</text:span><text:span text:style-name="T460">. visi pavedimai su vienodu akcijų kiekiu vykdomi vienodai;</text:span></text:p>
      <text:p text:style-name="P461"><text:span text:style-name="T462">26.2</text:span><text:span text:style-name="T463">. jeigu apskaičiuotas pagal pav</text:span><text:span text:style-name="T464">edimų vykdymo (alokacijos) koeficientą akcijų kiekis nėra sveikas skaičius, jo trupmeninė dalis atmetama;</text:span></text:p>
      <text:p text:style-name="P465"><text:span text:style-name="T466">26.3</text:span><text:span text:style-name="T467">. likutis paskirstomas, pridedant po vieną papildomą akciją pagal šias taisykles:</text:span></text:p>
      <text:p text:style-name="P468"><text:span text:style-name="T469">26.3.1</text:span><text:span text:style-name="T470">. pradedant nuo pavedimo, kurio trupmeninė dalis buv</text:span><text:span text:style-name="T471">o didžiausia;</text:span></text:p>
      <text:p text:style-name="P472"><text:span text:style-name="T473">26.3.2</text:span><text:span text:style-name="T474">. pirmiausia tenkinami pirkėjų pavedimai klientų sąskaita, po to – pirkėjo sąskaita;</text:span><text:s/></text:p>
      <text:p text:style-name="P475">Punkto pakeitimai:</text:p>
      <text:p text:style-name="P476"><text:span text:style-name="T477">Nr.<text:s/></text:span><text:a xlink:href="https://www.e-tar.lt/portal/legalAct.html?documentId=TAR.A3A514592681" office:target-frame-name="_top" xlink:show="replace"><text:span text:style-name="T478">24</text:span></text:a><text:span text:style-name="T479">, 1999-12-22, Žin., 2000, Nr. 2-58 (200</text:span><text:span text:style-name="T480">0-01-07), i. k. 0992051NUTA00000024</text:span></text:p>
      <text:p text:style-name="Normal"/>
      <text:p text:style-name="P481"><text:span text:style-name="T482">26.3.3</text:span><text:span text:style-name="T483">. pradedant nuo pavedimo, kuriame akcijų skaičius mažiausias.</text:span></text:p>
      <text:p text:style-name="P484"/>
      <text:p text:style-name="P485"><text:span text:style-name="T486">V</text:span><text:span text:style-name="T487">.<text:s/></text:span><text:span text:style-name="T488">Viešas akcijų pardavimas kainos prioriteto būdu</text:span></text:p>
      <text:p text:style-name="P489"/>
      <text:p text:style-name="P490"><text:span text:style-name="T491">27</text:span><text:span text:style-name="T492">. Šiuo viešo akcijų pardavimo būdu parduodant akcijas, vieninga pavedimų<text:s/></text:span><text:span text:style-name="T493">vykdymo kaina nenustatoma. Pardavėjo pavedimas gali būti vykdomas skirtingomis kainomis.</text:span></text:p>
      <text:p text:style-name="P494"><text:span text:style-name="T495">28</text:span><text:span text:style-name="T496">. Pavedimų vykdymas pradedamas prekybos sesijos pabaigoje, pasibaigus jų priėmimo laikui – sukaupus visus tą dieną gautus pavedimus.</text:span></text:p>
      <text:p text:style-name="P497"><text:span text:style-name="T498">29</text:span><text:span text:style-name="T499">. Pavedimai vykdomi ir</text:span><text:span text:style-name="T500"><text:s/>sandoriai registruojami atsižvelgiant į pirkėjo pavedime nurodytą kainą ir jų gavimo laiką:</text:span></text:p>
      <text:p text:style-name="P501"><text:span text:style-name="T502">29.1</text:span><text:span text:style-name="T503">. pirmiausia vykdomi pavedimai pirkti aukščiausia kaina, t. y. laikomasi kainos prioriteto;</text:span></text:p>
      <text:p text:style-name="P504"><text:span text:style-name="T505">29.2</text:span><text:span text:style-name="T506">. jeigu gauti keli pavedimai pirkti akcijas vienoda kaina</text:span><text:span text:style-name="T507"><text:s/>– jie vykdomi gavimo tvarka, pirmiau vykdomas anksčiau gautas pavedimas, t. y. laikomasi laiko prioriteto.</text:span></text:p>
      <text:p text:style-name="P508"><text:span text:style-name="T509">30</text:span><text:span text:style-name="T510">. Pavedimai vykdomi ir sandoriai registruojami pirkėjo pavedime nurodyta kaina.</text:span></text:p>
      <text:p text:style-name="P511"/>
      <text:p text:style-name="P512"/>
      <text:p text:style-name="P513"><text:span text:style-name="T514">VI</text:span><text:span text:style-name="T515">.<text:s/></text:span><text:span text:style-name="T516">Atsiskaitymai už sudarytus sandorius</text:span></text:p>
      <text:p text:style-name="P517"/>
      <text:p text:style-name="P518"><text:span text:style-name="T519">31</text:span><text:span text:style-name="T520">.<text:s/></text:span><text:span text:style-name="T521">Birža po kiekvienos prekybos sesijos, kurios metu vyko valstybei (savivaldybėms) nuosavybės teise priklausančių akcijų viešas pardavimas, pateikia:</text:span></text:p>
      <text:p text:style-name="P522"><text:span text:style-name="T523">31.1</text:span><text:span text:style-name="T524">. pirkėjams ir pardavėjui pavedimų ir sudarytų sandorių sąrašą, kuriame nurodoma:</text:span></text:p>
      <text:p text:style-name="P525"><text:span text:style-name="T526">31.1.1</text:span><text:span text:style-name="T527">. Biržos nar</text:span><text:span text:style-name="T528">io pavadinimas ir dalyvio Lietuvos centriniame vertybinių popierių depozitoriume kodas;</text:span></text:p>
      <text:p text:style-name="P529"><text:span text:style-name="T530">31.1.2</text:span><text:span text:style-name="T531">. prekybos sesijos data ir numeris;</text:span></text:p>
      <text:p text:style-name="P532"><text:span text:style-name="T533">31.1.3</text:span><text:span text:style-name="T534">. pavedimo rūšis</text:span></text:p>
      <text:p text:style-name="P535">„B“ – pirkimo,</text:p>
      <text:p text:style-name="P536"><text:span text:style-name="T537">„S“ – pardavimo;</text:span></text:p>
      <text:p text:style-name="P538"><text:span text:style-name="T539">31.1.4</text:span><text:span text:style-name="T540">. akcijų kodas Lietuvos centriniame vertybinių<text:s/></text:span><text:span text:style-name="T541">popierių depozitoriume ir pavadinimas;</text:span></text:p>
      <text:p text:style-name="P542"><text:span text:style-name="T543">31.1.5</text:span><text:span text:style-name="T544">. pavedimo pateikimo data ir laikas;</text:span></text:p>
      <text:p text:style-name="P545"><text:span text:style-name="T546">31.1.6</text:span><text:span text:style-name="T547">. pavedime nurodytas akcijų skaičius;</text:span></text:p>
      <text:p text:style-name="P548"><text:span text:style-name="T549">31.1.7</text:span><text:span text:style-name="T550">. pavedime nurodyta vienos akcijos kaina litais;</text:span></text:p>
      <text:p text:style-name="P551"><text:span text:style-name="T552">31.1.8</text:span><text:span text:style-name="T553">. pirktų arba parduotų akcijų skaičius;</text:span></text:p>
      <text:p text:style-name="P554"><text:span text:style-name="T555">31.1.9</text:span><text:span text:style-name="T556">. s</text:span><text:span text:style-name="T557">udaryto sandorio vienos akcijos kaina litais;</text:span></text:p>
      <text:p text:style-name="P558"><text:span text:style-name="T559">31.1.10</text:span><text:span text:style-name="T560">. sudaryto sandorio suma litais;</text:span></text:p>
      <text:p text:style-name="P561"><text:span text:style-name="T562">31.1.11</text:span><text:span text:style-name="T563">. pavedimo galiojimo data;</text:span></text:p>
      <text:p text:style-name="P564"><text:span text:style-name="T565">31.1.12</text:span><text:span text:style-name="T566">. pavedime nurodytas pavedimą pateikiančio Biržos nario suteiktas kliento kodas;</text:span></text:p>
      <text:p text:style-name="P567"><text:span text:style-name="T568">31.1.13</text:span><text:span text:style-name="T569">. pavedime nurodytas veik</text:span><text:span text:style-name="T570">los tipas ir sąskaitos rūšis;</text:span></text:p>
      <text:p text:style-name="P571"><text:span text:style-name="T572">31.1.14</text:span><text:span text:style-name="T573">. pavedime nurodytas vertybinių popierių saugotojo kodas;</text:span></text:p>
      <text:p text:style-name="P574"><text:span text:style-name="T575">31.1.15</text:span><text:span text:style-name="T576">. pavedime nurodytas lėšų saugotojo kodas;</text:span></text:p>
      <text:p text:style-name="P577"><text:span text:style-name="T578">31.1.16</text:span><text:span text:style-name="T579">. pavedimo būklė;</text:span></text:p>
      <text:p text:style-name="P580"><text:span text:style-name="T581">31.1.17</text:span><text:span text:style-name="T582">. atsiskaitymo data;</text:span></text:p>
      <text:p text:style-name="P583"><text:span text:style-name="T584">31.1.18</text:span><text:span text:style-name="T585">. atsiskaitymo būdas (K – per K</text:span><text:span text:style-name="T586">liringo banką);</text:span></text:p>
      <text:p text:style-name="P587"><text:span text:style-name="T588">31.2</text:span><text:span text:style-name="T589">. Lietuvos centriniam vertybinių popierių depozitoriumui – elektroninį dokumentą „Prekybos sesijos rezultatai“, kuris šio dokumento gavimą patvirtina elektroniniu būdu.</text:span><text:s/></text:p>
      <text:p text:style-name="P590">Punkto pakeitimai:</text:p>
      <text:p text:style-name="P591"><text:span text:style-name="T592">Nr.<text:s/></text:span><text:a xlink:href="https://www.e-tar.lt/portal/legalAct.html?documentId=TAR.D46453FC0C11" office:target-frame-name="_top" xlink:show="replace"><text:span text:style-name="T593">11</text:span></text:a><text:span text:style-name="T594">, 2000-04-27, Žin., 2000, Nr. 37-1050 (2000-05-05), i. k. 1002051NUTA00000011</text:span></text:p>
      <text:p text:style-name="Normal"/>
      <text:p text:style-name="P595"><text:span text:style-name="T596">32</text:span><text:span text:style-name="T597">. Atsiskaitymai už viešo akcijų pirkimo-pardavimo sandorius vykdomi laikantis akcijų ir<text:s/></text:span><text:span text:style-name="T598">lėšų</text:span><text:span text:style-name="T599"><text:s/></text:span><text:span text:style-name="T600">pervedimų vienalaikiškumo principo, atsiskaitant lėšomis per Kliringo banką, o akcijomis – per Lietuvos centrinį vertybinių popierių depozitoriumą.</text:span><text:s/></text:p>
      <text:p text:style-name="P601">Punkto pakeitimai:</text:p>
      <text:p text:style-name="P602"><text:span text:style-name="T603">Nr.<text:s/></text:span><text:a xlink:href="https://www.e-tar.lt/portal/legalAct.html?documentId=TAR.D46453FC0C11" office:target-frame-name="_top" xlink:show="replace"><text:span text:style-name="T604">11</text:span></text:a><text:span text:style-name="T605">, 2000-04-27, Žin., 2000, Nr. 37-1050 (2000-05-05), i. k. 1002051NUTA00000011</text:span></text:p>
      <text:p text:style-name="Normal"/>
      <text:p text:style-name="P606"><text:span text:style-name="T607">33</text:span><text:span text:style-name="T608">. Atsiskaitymai už viešo akcijų pirkimo-pardavimo sandorius vykdomi trečią darbo dieną po sandorio sudarymo Biržos ir Lietuvos centrinio vertybinių popierių depozitor</text:span><text:span text:style-name="T609">iumo priimtose Atsiskaitymų už Nacionalinėje vertybinių popierių biržoje sudarytus sandorius taisyklėse nustatyta tvarka, kartu su kitais Biržoje sudarytais sandoriais.</text:span><text:s/></text:p>
      <text:p text:style-name="P610">Punkto pakeitimai:</text:p>
      <text:p text:style-name="P611"><text:span text:style-name="T612">Nr.<text:s/></text:span><text:a xlink:href="https://www.e-tar.lt/portal/legalAct.html?documentId=TAR.D46453FC0C11" office:target-frame-name="_top" xlink:show="replace"><text:span text:style-name="T613">11</text:span></text:a><text:span text:style-name="T614">, 2000-04-27, Žin., 2000, Nr. 37-1050 (2000-05-05), i. k. 1002051NUTA00000011</text:span></text:p>
      <text:p text:style-name="Normal"/>
      <text:p text:style-name="P615"><text:span text:style-name="T616">34</text:span><text:span text:style-name="T617">. Jeigu išaiškėja vertybinių popierių ir/ar lėšų trūkumas, atsiskaitymai už sandorius sustabdomi Biržos ir Centrinio depozitoriumo priimtose Atsiskait</text:span><text:span text:style-name="T618">ymų už Nacionalinėje vertybinių popierių biržoje sudarytus sandorius taisyklėse nustatyta tvarka. Nepašalinus vertybinių popierių ir/ar lėšų trūkumo, sandoriai nutraukiami.</text:span><text:s/></text:p>
      <text:p text:style-name="P619">Punkto pakeitimai:</text:p>
      <text:p text:style-name="P620"><text:span text:style-name="T621">Nr.<text:s/></text:span><text:a xlink:href="https://www.e-tar.lt/portal/legalAct.html?documentId=TAR.D46453FC0C11" office:target-frame-name="_top" xlink:show="replace"><text:span text:style-name="T622">11</text:span></text:a><text:span text:style-name="T623">, 2000-04-27, Žin., 2000, Nr. 37-1050 (2000-05-05), i. k. 1002051NUTA00000011</text:span></text:p>
      <text:p text:style-name="Normal"/>
      <text:p text:style-name="P624"><text:span text:style-name="T625">35.</text:span><text:span text:style-name="T626"><text:s/>Neteko galios nuo 2000-05-06</text:span></text:p>
      <text:p text:style-name="P627">Punkto naikinimas:</text:p>
      <text:p text:style-name="P628"><text:span text:style-name="T629">Nr.<text:s/></text:span><text:a xlink:href="https://www.e-tar.lt/portal/legalAct.html?documentId=TAR.D46453FC0C11" office:target-frame-name="_top" xlink:show="replace"><text:span text:style-name="T630">11</text:span></text:a><text:span text:style-name="T631">,<text:s/></text:span><text:span text:style-name="T632">2000-04-27, Žin. 2000, Nr. 37-1050 (2000-05-05), i. k. 1002051NUTA00000011</text:span></text:p>
      <text:p text:style-name="Normal"/>
      <text:p text:style-name="P633"><text:span text:style-name="T634">36.</text:span><text:span text:style-name="T635"><text:s/>Neteko galios nuo 2000-05-06</text:span></text:p>
      <text:p text:style-name="P636">Punkto naikinimas:</text:p>
      <text:p text:style-name="P637"><text:span text:style-name="T638">Nr.<text:s/></text:span><text:a xlink:href="https://www.e-tar.lt/portal/legalAct.html?documentId=TAR.D46453FC0C11" office:target-frame-name="_top" xlink:show="replace"><text:span text:style-name="T639">11</text:span></text:a><text:span text:style-name="T640">, 2000-04-27, Žin. 2000, Nr. 37-1050 (</text:span><text:span text:style-name="T641">2000-05-05), i. k. 1002051NUTA00000011</text:span></text:p>
      <text:p text:style-name="Normal"/>
      <text:p text:style-name="P642"><text:span text:style-name="T643">37.</text:span><text:span text:style-name="T644"><text:s/>Neteko galios nuo 2000-05-06</text:span></text:p>
      <text:p text:style-name="P645">Punkto naikinimas:</text:p>
      <text:p text:style-name="P646"><text:span text:style-name="T647">Nr.<text:s/></text:span><text:a xlink:href="https://www.e-tar.lt/portal/legalAct.html?documentId=TAR.D46453FC0C11" office:target-frame-name="_top" xlink:show="replace"><text:span text:style-name="T648">11</text:span></text:a><text:span text:style-name="T649">, 2000-04-27, Žin. 2000, Nr. 37-1050 (2000-05-05), i. k. 1002051NUTA000000</text:span><text:span text:style-name="T650">11</text:span></text:p>
      <text:p text:style-name="Normal"/>
      <text:p text:style-name="P651"><text:span text:style-name="T652">38</text:span><text:span text:style-name="T653">. Už akcijas, įsigytas viešo akcijų pirkimo-pardavimo sandoriais, apmokama litais.</text:span></text:p>
      <text:p text:style-name="P654"><text:span text:style-name="T655">39</text:span><text:span text:style-name="T656">. Biržos Garantinio fondo lėšos viešo akcijų pirkimo-pardavimo sandoriams apmokėti negali būti panaudotos.</text:span></text:p>
      <text:p text:style-name="P657"><text:span text:style-name="T658">40</text:span><text:span text:style-name="T659">. Už sudarytus viešo akcijų<text:s/></text:span><text:span text:style-name="T660">pirkimo-pardavimo sandorius pirkėjai ir pardavėjas moka tokio pat dydžio komisinę įmoką, kaip ir už biržoje registruojamus tiesioginius sandorius.</text:span></text:p>
      <text:p text:style-name="P661"><text:span text:style-name="T662">41</text:span><text:span text:style-name="T663">. Pirkėjas (pirkėjai) arba pardavėjas, nesukaupę atitinkamai pakankamo kiekio pinigų arba akcijų, reika</text:span><text:span text:style-name="T664">lingo atsiskaityti, moka biržai 1000 Lt baudą.</text:span><text:s/></text:p>
      <text:p text:style-name="P665">Punkto pakeitimai:</text:p>
      <text:p text:style-name="P666"><text:span text:style-name="T667">Nr.<text:s/></text:span><text:a xlink:href="https://www.e-tar.lt/portal/legalAct.html?documentId=TAR.A3A514592681" office:target-frame-name="_top" xlink:show="replace"><text:span text:style-name="T668">24</text:span></text:a><text:span text:style-name="T669">, 1999-12-22, Žin., 2000, Nr. 2-58 (2000-01-07), i. k. 0992051NUTA00000024</text:span></text:p>
      <text:p text:style-name="Normal"/>
      <text:p text:style-name="P670"><text:span text:style-name="T671">VII</text:span><text:span text:style-name="T672">.<text:s/></text:span><text:span text:style-name="T673">Informacijos<text:s/></text:span><text:span text:style-name="T674">atskleidimas</text:span></text:p>
      <text:p text:style-name="P675"/>
      <text:p text:style-name="P676"><text:span text:style-name="T677">42</text:span><text:span text:style-name="T678">. Birža, gavusi pardavėjo pavedimą arba pardavimo sąlygų pasikeitimą, tą pačią darbo dieną paskelbia jį per biržos informacinę sistemą. Informacija apie gautą pardavėjo pavedimą taip pat skelbiama ir artimiausiame biržos Biuletenyje. Sk</text:span><text:span text:style-name="T679">elbime nurodoma tokia informacija:</text:span></text:p>
      <text:p text:style-name="P680"><text:span text:style-name="T681">42.1</text:span><text:span text:style-name="T682">. akcijų emitento pavadinimas, jo išleistų akcijų skaičius, rūšis ir klasė, nominali vertė;</text:span></text:p>
      <text:p text:style-name="P683"><text:span text:style-name="T684">42.2</text:span><text:span text:style-name="T685">. parduodamų akcijų kodas Lietuvos centriniame vertybinių popierių depozitoriume;</text:span></text:p>
      <text:p text:style-name="P686"><text:span text:style-name="T687">42.3</text:span><text:span text:style-name="T688">. šių akcijų emitento įst</text:span><text:span text:style-name="T689">atinio kapitalo dydis;</text:span></text:p>
      <text:p text:style-name="P690"><text:span text:style-name="T691">42.4</text:span><text:span text:style-name="T692">. bendras parduodamų akcijų kiekis;</text:span></text:p>
      <text:p text:style-name="P693"><text:span text:style-name="T694">42.5</text:span><text:span text:style-name="T695">. minimalus parduodamų akcijų kiekis;</text:span></text:p>
      <text:p text:style-name="P696"><text:span text:style-name="T697">42.6</text:span><text:span text:style-name="T698">. kokią šių akcijų emitento įstatinio kapitalo dalį sudaro parduodamas akcijų kiekis;</text:span></text:p>
      <text:p text:style-name="P699"><text:span text:style-name="T700">42.7</text:span><text:span text:style-name="T701">. pradinė akcijų pardavimo kaina;</text:span></text:p>
      <text:p text:style-name="P702"><text:span text:style-name="T703">42.8</text:span><text:span text:style-name="T704">. viešo akcijų pardavimo pradžios data;</text:span></text:p>
      <text:p text:style-name="P705"><text:span text:style-name="T706">42.9</text:span><text:span text:style-name="T707">. viešo akcijų pardavimo pabaigos data;</text:span></text:p>
      <text:p text:style-name="P708"><text:span text:style-name="T709">42.10</text:span><text:span text:style-name="T710">. būdas, kuriuo bus parduodamos akcijos.</text:span></text:p>
      <text:p text:style-name="P711"><text:span text:style-name="T712">43</text:span><text:span text:style-name="T713">. Po kiekvienos prekybos sesijos per biržos informacinę sistemą skelbiama informacija apie prekybos sesijos<text:s/></text:span><text:span text:style-name="T714">viešo akcijų pardavimo rezultatus, nurodant:</text:span></text:p>
      <text:p text:style-name="P715"><text:span text:style-name="T716">43.1</text:span><text:span text:style-name="T717">. parduodamų akcijų kodas Lietuvos centriniame vertybinių popierių depozitoriume;</text:span></text:p>
      <text:p text:style-name="P718"><text:span text:style-name="T719">43.2</text:span><text:span text:style-name="T720">. gautų pirkti akcijas pavedimų skaičius;</text:span></text:p>
      <text:p text:style-name="P721"><text:span text:style-name="T722">43.3</text:span><text:span text:style-name="T723">. bendra paklausa;</text:span></text:p>
      <text:p text:style-name="P724"><text:span text:style-name="T725">43.4</text:span><text:span text:style-name="T726">. parduotų akcijų suma, vnt.;</text:span></text:p>
      <text:p text:style-name="P727"><text:span text:style-name="T728">43.5</text:span><text:span text:style-name="T729">. apyvarta, Lt;</text:span></text:p>
      <text:p text:style-name="P730"><text:span text:style-name="T731">43.6</text:span><text:span text:style-name="T732">. žemiausia kaina, Lt;</text:span></text:p>
      <text:p text:style-name="P733"><text:span text:style-name="T734">43.7</text:span><text:span text:style-name="T735">. aukščiausia kaina, Lt;</text:span></text:p>
      <text:p text:style-name="P736"><text:span text:style-name="T737">43.8</text:span><text:span text:style-name="T738">. vidutinė kaina, Lt;</text:span></text:p>
      <text:p text:style-name="P739"><text:span text:style-name="T740">43.9</text:span><text:span text:style-name="T741">. parduota dalis, %;</text:span></text:p>
      <text:p text:style-name="P742"><text:span text:style-name="T743">43.10</text:span><text:span text:style-name="T744">. būdas, kuriuo organizuojamas šių akcijų viešas pardavimas.</text:span></text:p>
      <text:p text:style-name="P745"><text:span text:style-name="T746">44</text:span><text:span text:style-name="T747">. Kiekviename viešo akcijų pardavimo<text:s/></text:span><text:span text:style-name="T748">metu išleidžiamame biržos Biuletenyje yra skelbiama apibendrinta informacija apie viešo akcijų pardavimo rezultatus per paskutinę savaitę:</text:span></text:p>
      <text:p text:style-name="P749"><text:span text:style-name="T750">44.1</text:span><text:span text:style-name="T751">. parduodamų akcijų kodas Lietuvos centriniame vertybinių popierių depozitoriume;</text:span></text:p>
      <text:p text:style-name="P752"><text:span text:style-name="T753">44.2</text:span><text:span text:style-name="T754">. gautų pirkti akcija</text:span><text:span text:style-name="T755">s pavedimų skaičius;</text:span></text:p>
      <text:p text:style-name="P756"><text:span text:style-name="T757">44.3</text:span><text:span text:style-name="T758">. žemiausia kaina, Lt;</text:span></text:p>
      <text:p text:style-name="P759"><text:span text:style-name="T760">44.4</text:span><text:span text:style-name="T761">. aukščiausia kaina, Lt;</text:span></text:p>
      <text:p text:style-name="P762"><text:span text:style-name="T763">44.5</text:span><text:span text:style-name="T764">. vidutinė kaina, Lt;</text:span></text:p>
      <text:p text:style-name="P765"><text:span text:style-name="T766">44.6</text:span><text:span text:style-name="T767">. bendra paklausa;</text:span></text:p>
      <text:p text:style-name="P768"><text:span text:style-name="T769">44.7</text:span><text:span text:style-name="T770">. parduotų akcijų suma per paskutinį periodą, vnt.;</text:span></text:p>
      <text:p text:style-name="P771"><text:span text:style-name="T772">44.8</text:span><text:span text:style-name="T773">. apyvarta per paskutinę savaitę, Lt;</text:span></text:p>
      <text:p text:style-name="P774"><text:span text:style-name="T775">44.9</text:span><text:span text:style-name="T776">. bendra parduotų akcijų suma, vnt.;</text:span></text:p>
      <text:p text:style-name="P777"><text:span text:style-name="T778">44.10</text:span><text:span text:style-name="T779">. bendra parduota dalis, %.</text:span></text:p>
      <text:p text:style-name="P780"><text:span text:style-name="T781">45</text:span><text:span text:style-name="T782">. Birža gali skelbti ir kitą reikalingą informaciją, nenumatytą šiose taisyklėse.</text:span></text:p>
      <text:p text:style-name="P783"/>
      <text:p text:style-name="P784"/>
      <text:p text:style-name="P785">VALDYBOS PIRMININKO PAVADUOTOJA<text:tab/>D. JASULAITYTĖ</text:p>
      <text:p text:style-name="P786">______________</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ertybinių popierių komisija, Nutarimas</text:span></text:p>
      <text:p text:style-name="P797"><text:span text:style-name="T798">Nr.<text:s/></text:span><text:a xlink:href="https://www.e-tar.lt/portal/legalAct.html?documentId=TAR.A3A514592681" office:target-frame-name="_top" xlink:show="replace"><text:span text:style-name="T799">24</text:span></text:a><text:span text:style-name="T800">, 1999-12-22, Žin., 2000, Nr. 2-58 (2000-01-07), i. k. 0992051NUTA00000024</text:span></text:p>
      <text:p text:style-name="P801"><text:span text:style-name="T802">Dėl AB Nacionalinės vertybinių p</text:span><text:span text:style-name="T803">opierių biržos Valstybei (savivaldybėms) priklausančių akcijų viešo pardavimo Nacionalinėje vertybinių popierių biržoje taisyklių pakeitimų ir papildymų</text:span></text:p>
      <text:p text:style-name="P804"/>
      <text:p text:style-name="P805"><text:span text:style-name="T806">2.</text:span></text:p>
      <text:p text:style-name="P807"><text:span text:style-name="T808">Lietuvos Respublikos vertybinių popierių komisija, Nutarimas</text:span></text:p>
      <text:p text:style-name="P809"><text:span text:style-name="T810">Nr.<text:s/></text:span><text:a xlink:href="https://www.e-tar.lt/portal/legalAct.html?documentId=TAR.D46453FC0C11" office:target-frame-name="_top" xlink:show="replace"><text:span text:style-name="T811">11</text:span></text:a><text:span text:style-name="T812">, 2000-04-27, Žin., 2000, Nr. 37-1050 (2000-05-05), i. k. 1002051NUTA00000011</text:span></text:p>
      <text:p text:style-name="P813"><text:span text:style-name="T814">Dėl akcinės bendrovės „Nacionalinė vertybinių popierių birža" Valstybei (savivaldybėms) priklaus</text:span><text:span text:style-name="T815">ančių akcijų viešo pardavimo nacionalinėje vertybinių popierių biržoje taisyklių pakeitimų bei papildymų</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2T11:28:00Z</meta:creation-date>
    <dc:date>2019-09-12T11:28:00Z</dc:date>
    <meta:template xlink:href="Normal.dotm" xlink:type="simple"/>
    <meta:editing-cycles>2</meta:editing-cycles>
    <meta:editing-duration>PT0S</meta:editing-duration>
    <meta:document-statistic meta:page-count="9" meta:paragraph-count="229" meta:word-count="3003" meta:character-count="24279" meta:row-count="768" meta:non-whitespace-character-count="21505"/>
  </office:meta>
</office:document-meta>
</file>