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09 iki 2010-01-27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3A14FA9E9E6" office:target-frame-name="_top" xlink:show="replace"><text:span text:style-name="T6">102-1272</text:span></text:a><text:span text:style-name="T7">, i. k. 1092020ISAK0004-724</text:span></text:p>
      <text:p text:style-name="P8"/>
      <text:p text:style-name="P9">Nauja redakcija nuo<text:s/>2010-01-09:</text:p>
      <text:p text:style-name="Normal"><text:span text:style-name="T10">Nr.<text:s/></text:span><text:a xlink:href="https://www.e-tar.lt/portal/legalAct.html?documentId=TAR.F42AD9217736" office:target-frame-name="_top" xlink:show="replace"><text:span text:style-name="T11">4-2</text:span></text:a><text:span text:style-name="T12">, 2010-01-06, Informaciniai pranešimai 2010, Nr. 2-23 (2010-01-08), i. k. 1102020ISAK000004-2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<text:span text:style-name="T19">DĖL FINANSAVIM</text:span><text:span text:style-name="T20">O PROJEKTAMS, SIEKIANTIEMS GAUTI EUROPOS SĄJUNGOS STRUKTŪRINIŲ FONDŲ FINANSINĘ PARAMĄ PAGAL LIETUVOS 2007–2013 METŲ EUROPOS SĄJUNGOS STRUKTŪRINĖS PARAMOS PANAUDOJIMO STRATEGIJĄ IR SANGLAUDOS SKATINIMO VEIKSMŲ PROGRAMĄ, SKYRIMO</text:span></text:p>
      <text:p text:style-name="P21"/>
      <text:p text:style-name="P22">2009 m. gruodžio 23 d. Nr. 4-724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Lietuvos 2007–2013 metų Europos Sąjungos struktūrinės paramos panaudojimo strategiją ir veiksmų programas, taisyklėmis, patvirtintomis Lietuvos Respublikos Vyr</text:span><text:span text:style-name="T28">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Lietuvos Respublikos ūkio ministerijos nuostatų, patvirtintų Lietuvos Respublikos Vyriausybės 1</text:span><text:span text:style-name="T31">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08, Nr.<text:s/></text:span><text:a xlink:href="https://www.e-tar.lt/portal/lt/legalAct/TAR.11DB4A8C3609" office:target-frame-name="_blank" xlink:show="new"><text:span text:style-name="T34">46-1734</text:span></text:a><text:span text:style-name="T35">), 6.7 punktu, Valstybės planuojamų turizmo projektų, siūlomų finansuoti pagal 2007–2013 m. Sanglaudos skatinimo veiksmų programos 1 prioriteto „Vietinė ir urbanistinė plėtra, kultūros paveldo ir gamtos išsaugojimas bei pritaikymas turizmo plėtrai“ VP3-1.3</text:span><text:span text:style-name="T36">-ŪM-01-V priemonę „Ekologinio (pažintinio) turizmo, aktyvaus poilsio ir sveikatos gerinimo infrastruktūros kūrimas ir plėtra“, sąrašo Nr. 01, patvirtinto Lietuvos Respublikos ūkio ministro 2008 m. spalio 27 d. įsakymu Nr. 4-504 (Žin., 2008, Nr.<text:s/></text:span><text:a xlink:href="https://www.e-tar.lt/portal/lt/legalAct/TAR.CD5DAA8FB153" office:target-frame-name="_blank" xlink:show="new"><text:span text:style-name="T37">129-4939</text:span></text:a><text:span text:style-name="T38">; 2009, Nr. 63-2521), 8 punktu, VP3-1.3-ŪM-01-V priemonės „Ekologinio (pažintinio) turizmo, aktyvaus poilsio ir sveikatos gerinimo infrastruktūros kūrimas ir plėtra“ projektų</text:span><text:span text:style-name="T39"><text:s/>finansavimo sąlygų aprašo, patvirtinto Lietuvos Respublikos ūkio ministro 2008 m. rugsėjo 11 d. įsakymu Nr. 4-415 (Žin., 2008, Nr.<text:s/></text:span><text:a xlink:href="https://www.e-tar.lt/portal/lt/legalAct/TAR.FB55896D6A6E" office:target-frame-name="_blank" xlink:show="new"><text:span text:style-name="T40">107-4107</text:span></text:a><text:span text:style-name="T41">), 107 punktu ir atsižvelgdamas</text:span><text:span text:style-name="T42"><text:s/>į viešosios įstaigos Lietuvos verslo paramos agentūros (toliau – VšĮ Lietuvos verslo paramos agentūra) parengtą 2008 m. spalio 27 d. projektų sąrašo Nr. 1 pagal Sanglaudos skatinimo veiksmų programos VP3-1.3-ŪM-01-V priemonę „Ekologinio (pažintinio) turiz</text:span><text:span text:style-name="T43">mo, aktyvaus poilsio ir sveikatos gerinimo infrastruktūros kūrimas ir plėtra“ 2009 m. gruodžio 16 d. projektų tinkamumo finansuoti vertinimo ataskaitą Nr. 6,</text:span></text:p>
      <text:p text:style-name="P44"><text:span text:style-name="T45">skiriu</text:span><text:span text:style-name="T46"><text:s/>finansavimą pagal Sanglaudos skatinimo veiksmų programos priedo, patvirtinto Lietuvos Res</text:span><text:span text:style-name="T47">publikos Vyriausybės 2008 m. liepos 23 d. nutarimu Nr. 787 (Žin., 2008, Nr.<text:s/></text:span><text:a xlink:href="https://www.e-tar.lt/portal/lt/legalAct/TAR.B2C4287B0BDD" office:target-frame-name="_blank" xlink:show="new"><text:span text:style-name="T48">95-3720</text:span></text:a><text:span text:style-name="T49">), 1 prioriteto „Vietinė ir urbanistinė plėtra, kultūros paveldo ir gamtos išsaugojimas<text:s/></text:span><text:span text:style-name="T50">bei pritaikymas turizmo plėtrai“ VP3-1.3-ŪM-01-V priemonę „Ekologinio (pažintinio) turizmo, aktyvaus poilsio ir sveikatos gerinimo infrastruktūros kūrimas ir plėtra“ projektui įgyvendinti iš specialiosios Ekonomikos augimo ir konkurencingumo didinimo progr</text:span><text:span text:style-name="T51">amos Druskininkų savivaldybės administracijos projektui „Druskininkų uždarų kalnų slidinėjimo trasų su dirbtine sniego danga įrengimas“ (VšĮ Lietuvos verslo paramos agentūros 2009 m. gruodžio 16 d. paraiškos kodas VP3-1.3-ŪM-01-V-01-002 Europos Sąjungos st</text:span><text:span text:style-name="T52">ruktūrinių fondų ir (ar) valstybės biudžeto finansavimui gauti vertinimo rezultatų ataskaita Nr. 1466) kapitalo formavimo išlaidoms padengti iki 40 000 000,00 (keturiasdešimt milijonų) litų finansavimo, finansavimo dalis (intensyvumas) – iki 49,40 proc.:</text:span></text:p>
      <text:p text:style-name="P53"><text:span text:style-name="T54">1</text:span><text:span text:style-name="T55">. iš specialiosios Ekonomikos augimo ir konkurencingumo didinimo programos (Europos Sąjungos lėšos) (programos kodas – 01 105), priemonės kodas 115_181, funkcinės klasifikacijos kodas 04.07.03.01, ekonominės klasifikacijos kodas 2.9.2.2.1.01, – iki 34<text:s/></text:span><text:span text:style-name="T56">600 000,00 (trisdešimt keturių milijonų šešių šimtų tūkstančių) litų;</text:span></text:p>
      <text:p text:style-name="P57"><text:span text:style-name="T58">2</text:span><text:span text:style-name="T59">. iš specialiosios Ekonomikos augimo ir konkurencingumo didinimo programos (bendrojo<text:s/></text:span><text:soft-page-break/><text:span text:style-name="T60">finansavimo lėšos) (programos kodas – 01 205), priemonės kodas 125_181, priemonės kodas 123_121,</text:span><text:span text:style-name="T61"><text:s/>funkcinės klasifikacijos kodas 04.07.03.01, ekonominės klasifikacijos kodas 2.9.2.2.1.01, – iki 5 400 000,00 (penkių milijonų keturių šimtų tūkstančių) litų.</text:span></text:p>
      <text:p text:style-name="P62"/>
      <text:p text:style-name="P63"/>
      <text:p text:style-name="P64"/>
      <text:p text:style-name="P65"><text:span text:style-name="T66">Ūkio ministras</text:span><text:span text:style-name="T67"><text:tab/>Dainius Kreivys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ūkio ministerija,<text:s/></text:span><text:span text:style-name="T77">Įsakymas</text:span></text:p>
      <text:p text:style-name="P78"><text:span text:style-name="T79">Nr.<text:s/></text:span><text:a xlink:href="https://www.e-tar.lt/portal/legalAct.html?documentId=TAR.F42AD9217736" office:target-frame-name="_top" xlink:show="replace"><text:span text:style-name="T80">4-2</text:span></text:a><text:span text:style-name="T81">, 2010-01-06, Informaciniai pranešimai, 2010, Nr. 2-23 (2010-01-08), i. k. 1102020ISAK000004-2</text:span></text:p>
      <text:p text:style-name="P82"><text:span text:style-name="T83">Dėl Lietuvos Respublikos ūkio ministro 2009 m. gruodžio 23 d.<text:s/></text:span><text:span text:style-name="T84">įsakymo Nr. 4-724 "Dėl finansavimo projektams, siekiantiems gauti Europos Sąjungos struktūrinių fondų finansinę paramą pagal Lietuvos 2007–2013 metų Europos Sąjungos struktūrinės paramos panaudojimo strategiją ir Sanglaudos skatinimo veiksmų programą, skyr</text:span><text:span text:style-name="T85">i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7:33:00Z</meta:creation-date>
    <dc:date>2016-01-28T17:33:00Z</dc:date>
    <meta:template xlink:href="Normal" xlink:type="simple"/>
    <meta:editing-cycles>2</meta:editing-cycles>
    <meta:editing-duration>PT0S</meta:editing-duration>
    <meta:document-statistic meta:page-count="2" meta:paragraph-count="25" meta:word-count="661" meta:character-count="5352" meta:row-count="102" meta:non-whitespace-character-count="4716"/>
  </office:meta>
</office:document-meta>
</file>