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8 iki 2011-12-3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3A14FA9E9E6" office:target-frame-name="_top" xlink:show="replace"><text:span text:style-name="T6">102-1272</text:span></text:a><text:span text:style-name="T7">, i. k. 1092020ISAK0004-724</text:span></text:p>
      <text:p text:style-name="P8"/>
      <text:p text:style-name="P9">Nauja redakcija nuo<text:s/>2010-01-28:</text:p>
      <text:p text:style-name="Normal"><text:span text:style-name="T10">Nr.<text:s/></text:span><text:a xlink:href="https://www.e-tar.lt/portal/legalAct.html?documentId=TAR.E0543BD772E2" office:target-frame-name="_top" xlink:show="replace"><text:span text:style-name="T11">4-67</text:span></text:a><text:span text:style-name="T12">, 2010-01-21, Informaciniai pranešimai 2010, Nr. 7-89 (2010-01-27), i. k. 1102020ISAK00004-67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09 m. gruodžio 23 d. Nr.<text:s/>4-724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ėmis, patvirtintomis Lietuvos Respublikos Vy</text:span><text:span text:style-name="T26">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, Valstybės planuojamų turizmo projektų, siūlomų finansuoti pagal 2007–2013 m. Sanglaudos skatinimo veiksmų programos 1 prioriteto „Vietinė ir urbanist</text:span><text:span text:style-name="T33">inė plėtra, kultūros paveldo ir gamtos išsaugojimas bei pritaikymas turizmo plėtrai“ VP3-1.3-ŪM-01-V priemonę „Ekologinio (pažintinio) turizmo, aktyvaus poilsio ir sveikatos gerinimo infrastruktūros kūrimas ir plėtra“, sąrašo Nr. 01, patvirtinto Lietuvos R</text:span><text:span text:style-name="T34">espublikos ūkio ministro 2008 m. spalio 27 d. įsakymu Nr. 4-504 (Žin., 2008, Nr.<text:s/></text:span><text:a xlink:href="https://www.e-tar.lt/portal/lt/legalAct/TAR.CD5DAA8FB153" office:target-frame-name="_blank" xlink:show="new"><text:span text:style-name="T35">129-4939</text:span></text:a><text:span text:style-name="T36">; 2010, Nr.<text:s/></text:span><text:a xlink:href="https://www.e-tar.lt/portal/lt/legalAct/TAR.5EC39CE0023C" office:target-frame-name="_blank" xlink:show="new"><text:span text:style-name="T37">8-375</text:span></text:a><text:span text:style-name="T38">), 8 punktu, VP3-1.3-ŪM-01-V priemonės „Ekologinio (pažintinio) turizmo, aktyvaus poilsio ir sveikatos gerinimo infrastruktūros kūrimas ir plėtra“ projektų finansavimo sąlygų aprašo, patvirtinto Lietuvos Respublikos ūkio ministro 2008 m</text:span><text:span text:style-name="T39">. rugsėjo 11 d. įsakymu Nr. 4-415 (Žin., 2008, Nr.<text:s/></text:span><text:a xlink:href="https://www.e-tar.lt/portal/lt/legalAct/TAR.FB55896D6A6E" office:target-frame-name="_blank" xlink:show="new"><text:span text:style-name="T40">107-4107</text:span></text:a><text:span text:style-name="T41">), 107 punktu ir atsižvelgdamas į viešosios įstaigos Lietuvos verslo paramos agentūros (toliau – VšĮ Lietuvos ve</text:span><text:span text:style-name="T42">rslo paramos agentūra) parengtą 2008 m. spalio 27 d. projektų sąrašo Nr. 1 pagal Sanglaudos skatinimo veiksmų programos VP3-1.3-ŪM-01-V priemonę „Ekologinio (pažintinio) turizmo, aktyvaus poilsio ir sveikatos gerinimo infrastruktūros kūrimas ir plėtra“ 200</text:span><text:span text:style-name="T43">9 m. gruodžio 16 d. projektų tinkamumo finansuoti vertinimo ataskaitą Nr. 6,</text:span></text:p>
      <text:p text:style-name="P44"><text:span text:style-name="T45">skiri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720</text:span></text:a><text:span text:style-name="T48">), 1 prioriteto „Vietinė ir urbanistinė plėtra, kultūros paveldo ir gamtos išsaugojimas bei pritaikymas turizmo plėtrai“ VP3-1.3-ŪM-01-V priemonę „Ekologinio (pažintinio</text:span><text:span text:style-name="T49">) turizmo, aktyvaus poilsio ir sveikatos gerinimo infrastruktūros kūrimas ir plėtra“ projektui įgyvendinti iš specialiosios Ekonomikos augimo ir konkurencingumo didinimo programos Druskininkų savivaldybės administracijos projektui „Druskininkų uždarų<text:s/></text:span><text:span text:style-name="T50">kalnų</text:span><text:span text:style-name="T51"><text:s/>slidinėjimo trasų su dirbtine sniego danga įrengimas“ (VšĮ Lietuvos verslo paramos agentūros 2009 m. gruodžio 16 d.</text:span><text:span text:style-name="T52"><text:s/>paraiškos kodas VP3-1.3-ŪM-01-V-01-002 Europos Sąjungos struktūrinių fondų ir (ar) valstybės biudžeto finansavimui gauti vertinimo rezultat</text:span><text:span text:style-name="T53">ų ataskaita Nr. 1466) kapitalo formavimo išlaidoms padengti iki 40 000 000,00 (keturiasdešimt milijonų) litų finansavimo, finansavimo dalis (intensyvumas) – iki 49,40 proc. iš specialiosios Ekonomikos augimo ir konkurencingumo didinimo programos (Europos S</text:span><text:span text:style-name="T54">ąjungos lėšos) (programos kodas – 01 105), priemonės kodas 115_181, funkcinės klasifikacijos kodas 04.07.03.01, ekonominės klasifikacijos kodas 2.9.2.2.1.01.</text:span></text:p>
      <text:p text:style-name="P55"/>
      <text:p text:style-name="P56"/>
      <text:p text:style-name="P57"/>
      <text:soft-page-break/>
      <text:p text:style-name="P58"><text:span text:style-name="T59">Ūkio ministras</text:span><text:span text:style-name="T60"><text:tab/>Dainius Kreivy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ūkio ministerija,<text:s/></text:span><text:span text:style-name="T70">Įsakymas</text:span></text:p>
      <text:p text:style-name="P71"><text:span text:style-name="T72">Nr.<text:s/></text:span><text:a xlink:href="https://www.e-tar.lt/portal/legalAct.html?documentId=TAR.F42AD9217736" office:target-frame-name="_top" xlink:show="replace"><text:span text:style-name="T73">4-2</text:span></text:a><text:span text:style-name="T74">, 2010-01-06, Informaciniai pranešimai, 2010, Nr. 2-23 (2010-01-08), i. k. 1102020ISAK000004-2</text:span></text:p>
      <text:p text:style-name="P75"><text:span text:style-name="T76">Dėl Lietuvos Respublikos ūkio ministro 2009 m. gruodžio 23 d.<text:s/></text:span><text:span text:style-name="T77">įsakymo Nr. 4-724 "Dėl finansavimo projektams, siekiantiems gauti Europos Sąjungos struktūrinių fondų finansinę paramą pagal Lietuvos 2007–2013 metų Europos Sąjungos struktūrinės paramos panaudojimo strategiją ir Sanglaudos skatinimo veiksmų programą, skyr</text:span><text:span text:style-name="T78">imo" pakeitimo</text:span></text:p>
      <text:p text:style-name="P79"/>
      <text:p text:style-name="P80"><text:span text:style-name="T81">2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TAR.E0543BD772E2" office:target-frame-name="_top" xlink:show="replace"><text:span text:style-name="T86">4-67</text:span></text:a><text:span text:style-name="T87">, 2010-01-21, Informaciniai pranešimai, 2010, Nr. 7-89 (2010-01-27), i. k. 1102020ISAK00004-67</text:span></text:p>
      <text:p text:style-name="P88"><text:span text:style-name="T89">Dėl<text:s/></text:span><text:span text:style-name="T90">Lietuvos Respublikos ūkio ministro 2009 m. gruodžio 23 d. įsakymo Nr. 4-724 "Dėl finansavimo projektams, siekiantiems gauti Europos Sąjungos struktūrinių fondų finansinę paramą pagal Lietuvos 2007–2013 metų Europos Sąjungos struktūrinės paramos panaudojimo</text:span><text:span text:style-name="T91"><text:s/>strategiją ir Sanglaudos skatinimo veiksmų programą, skyr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7:32:00Z</meta:creation-date>
    <dc:date>2016-01-28T17:32:00Z</dc:date>
    <meta:template xlink:href="Normal" xlink:type="simple"/>
    <meta:editing-cycles>2</meta:editing-cycles>
    <meta:editing-duration>PT0S</meta:editing-duration>
    <meta:document-statistic meta:page-count="2" meta:paragraph-count="31" meta:word-count="693" meta:character-count="5568" meta:row-count="102" meta:non-whitespace-character-count="4906"/>
  </office:meta>
</office:document-meta>
</file>