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3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23A14FA9E9E6" office:target-frame-name="_top" xlink:show="replace"><text:span text:style-name="T6">102-1272</text:span></text:a><text:span text:style-name="T7">, i. k. 1092020ISAK0004-724</text:span></text:p>
      <text:p text:style-name="P8"/>
      <text:p text:style-name="P9">Nauja redakcija nuo 2011-12-31:</text:p>
      <text:p text:style-name="Normal"><text:span text:style-name="T10">Nr.<text:s/></text:span><text:a xlink:href="https://www.e-tar.lt/portal/legalAct.html?documentId=TAR.B748998F0461" office:target-frame-name="_top" xlink:show="replace"><text:span text:style-name="T11">4-961</text:span></text:a><text:span text:style-name="T12">, 2011-12-23, Informaciniai pranešimai 2011, Nr. 103-1028 (2011-12-30), i. k. 1112020ISAK0004-961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09 m. gruodžio 23 d. Nr. 4-724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jimo strategiją ir veiksmų programas, taisyklėmis, patvirtintomis Lietuvos Respublikos Vyriausybės 200</text:span><text:span text:style-name="T25">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vos Respublikos ūkio ministerijos nuostatų, patvirtintų Lietuvos Respublikos Vyriausybės 1998 m. liepo</text:span><text:span text:style-name="T28">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10, Nr.<text:s/></text:span><text:a xlink:href="https://www.e-tar.lt/portal/lt/legalAct/TAR.D518E7C4B1E0" office:target-frame-name="_blank" xlink:show="new"><text:span text:style-name="T31">125-6400</text:span></text:a><text:span text:style-name="T32">), 10.2 punktu, V</text:span><text:span text:style-name="T33">alstybės planuojamų turizmo projektų, siūlomų finansuoti pagal 2007–2013 m. Sanglaudos skatinimo veiksmų programos 1 prioriteto „Vietinė ir urbanistinė plėtra, kultūros paveldo ir gamtos išsaugojimas bei pritaikymas turizmo plėtrai“ VP3-1.3-ŪM-01-V priemon</text:span><text:span text:style-name="T34">ę „Ekologinio (pažintinio) turizmo, aktyvaus poilsio ir sveikatos gerinimo infrastruktūros kūrimas ir plėtra“, sąrašo Nr. 01, patvirtinto Lietuvos Respublikos ūkio ministro 2008 m. spalio 27 d. įsakymu Nr. 4-504 (Žin., 2008, Nr.<text:s/></text:span><text:a xlink:href="https://www.e-tar.lt/portal/lt/legalAct/TAR.CD5DAA8FB153" office:target-frame-name="_blank" xlink:show="new"><text:span text:style-name="T35">129-4939</text:span></text:a><text:span text:style-name="T36">; 2011, Nr. 93-4425), 8 punktu, VP3-1.3-ŪM-01-V priemonės „Ekologinio (pažintinio) turizmo, aktyvaus poilsio ir sveikatos gerinimo infrastruktūros kūrimas ir plėtra“</text:span><text:span text:style-name="T37"><text:s/>projektų finansavimo sąlygų aprašo, patvirtinto Lietuvos Respublikos ūkio ministro 2008 m. rugsėjo 11 d. įsakymu Nr. 4-415 (Žin., 2008, Nr.<text:s/></text:span><text:a xlink:href="https://www.e-tar.lt/portal/lt/legalAct/TAR.FB55896D6A6E" office:target-frame-name="_blank" xlink:show="new"><text:span text:style-name="T38">107-4107</text:span></text:a><text:span text:style-name="T39">), 107 punktu ir atsiž</text:span><text:span text:style-name="T40">velgdamas į viešosios įstaigos Lietuvos verslo paramos agentūros (toliau – VšĮ Lietuvos verslo paramos agentūra) parengtą 2008 m. spalio 27 d. projektų sąrašo Nr. 1 pagal Sanglaudos skatinimo veiksmų programos VP3-1.3-ŪM-01-V priemonę „Ekologinio (pažintin</text:span><text:span text:style-name="T41">io) turizmo, aktyvaus poilsio ir sveikatos gerinimo infrastruktūros kūrimas ir plėtra“ 2009 m. gruodžio 16 d. projektų tinkamumo finansuoti vertinimo ataskaitą Nr. 6:</text:span></text:p>
      <text:p text:style-name="P42"><text:span text:style-name="T43">1</text:span><text:span text:style-name="T44">.<text:s/></text:span><text:span text:style-name="T45">Skiriu</text:span><text:span text:style-name="T46"><text:s/>finansavimą pagal Sanglaudos skatinimo veiksmų programos priedo, patvirtint</text:span><text:span text:style-name="T47">o Lietuvos Respublikos Vyriausybės 2008 m. liepos 23 d. nutarimu Nr. 787 (Žin., 2008, Nr.<text:s/></text:span><text:a xlink:href="https://www.e-tar.lt/portal/lt/legalAct/TAR.B2C4287B0BDD" office:target-frame-name="_blank" xlink:show="new"><text:span text:style-name="T48">95-3720</text:span></text:a><text:span text:style-name="T49">), 1 prioriteto „Vietinė ir urbanistinė plėtra, kultūros paveldo ir gamtos</text:span><text:span text:style-name="T50"><text:s/>išsaugojimas bei pritaikymas turizmo plėtrai“ VP3-1.3-ŪM-01-V priemonę „Ekologinio (pažintinio) turizmo, aktyvaus poilsio ir sveikatos gerinimo infrastruktūros kūrimas ir plėtra“ Druskininkų savivaldybės administracijos projekto „Druskininkų uždarų kalnų<text:s/></text:span><text:span text:style-name="T51">slidinėjimo trasų su dirbtine sniego danga įrengimas“ (VšĮ Lietuvos verslo paramos agentūros 2009 m. rugsėjo 29 d. paraiškos kodas VP3-1.3-ŪM-01-V-01-002 Europos Sąjungos struktūrinių fondų ir (ar) valstybės biudžeto finansavimui gauti vertinimo rezultatų<text:s/></text:span><text:span text:style-name="T52">ataskaita Nr. 1466) veiklos ir kapitalo formavimo išlaidoms padengti – iki 39 945 347,55 (trisdešimt devynių milijonų devynių šimtų keturiasdešimt penkių tūkstančių trijų šimtų keturiasdešimt septynių litų ir penkiasdešimt penkių centų) lito finansavimo, f</text:span><text:span text:style-name="T53">inansavimo dalis (intensyvumas) – iki 49,40 proc. iš Ūkio plėtros ir konkurencingumo didinimo programos (ES lėšos) (programos kodas – 01 105), priemonės kodas 115_111, funkcinės klasifikacijos kodas 04.07.03.01, ekonominės klasifikacijos kodas 2.9.2.2.1.01</text:span><text:span text:style-name="T54">.</text:span></text:p>
      <text:p text:style-name="P55"><text:span text:style-name="T56">2</text:span><text:span text:style-name="T57">. Šis įsakymas gali būti skundžiamas teisės aktų nustatyta tvarka.</text:span></text:p>
      <text:p text:style-name="P58"/>
      <text:p text:style-name="P59"/>
      <text:p text:style-name="P60"/>
      <text:p text:style-name="P61"><text:span text:style-name="T62">Ūkio ministras</text:span><text:span text:style-name="T63"><text:tab/>Dainius Kreivys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ūkio ministerija, Įsakymas</text:span></text:p>
      <text:p text:style-name="P73"><text:span text:style-name="T74">Nr.<text:s/></text:span><text:a xlink:href="https://www.e-tar.lt/portal/legalAct.html?documentId=TAR.F42AD9217736" office:target-frame-name="_top" xlink:show="replace"><text:span text:style-name="T75">4-2</text:span></text:a><text:span text:style-name="T76">, 2010-01-06, Informaciniai pranešimai, 2010, Nr. 2-23 (2010-01-08), i. k. 1102020ISAK000004-2</text:span></text:p>
      <text:p text:style-name="P77"><text:span text:style-name="T78">Dėl Lietuvos Respublikos ūkio ministro 2009 m. gruodžio 23 d. įsakymo Nr. 4-72</text:span><text:span text:style-name="T79">4 "Dėl finansavi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80"/>
      <text:p text:style-name="P81"><text:span text:style-name="T82">2.</text:span></text:p>
      <text:p text:style-name="P83"><text:span text:style-name="T84">Lietuvos Respublikos ūkio ministerija, Įsakymas</text:span></text:p>
      <text:p text:style-name="P85"><text:span text:style-name="T86">Nr.<text:s/></text:span><text:a xlink:href="https://www.e-tar.lt/portal/legalAct.html?documentId=TAR.E0543BD772E2" office:target-frame-name="_top" xlink:show="replace"><text:span text:style-name="T87">4-67</text:span></text:a><text:span text:style-name="T88">, 2010-01-21, Informaciniai pranešimai, 2010, Nr. 7-89 (2010-01-27), i. k. 1102020ISAK00004-67</text:span></text:p>
      <text:p text:style-name="P89"><text:span text:style-name="T90">Dėl Lietuvos Respubl</text:span><text:span text:style-name="T91">ikos ūkio ministro 2009 m. gruodžio 23 d. įsakymo Nr. 4-724 "Dėl finansavimo projektams, siekiantiems gauti Europos Sąjungos struktūrinių fondų finansinę paramą pagal Lietuvos 2007–2013 metų Europos Sąjungos struktūrinės paramos panaudojimo strategiją ir S</text:span><text:span text:style-name="T92">anglaudos skatinimo veiksmų programą, skyrimo" pakeitimo</text:span></text:p>
      <text:p text:style-name="P93"/>
      <text:p text:style-name="P94"><text:span text:style-name="T95">3.</text:span></text:p>
      <text:p text:style-name="P96"><text:span text:style-name="T97">Lietuvos Respublikos ūkio ministerija, Įsakymas</text:span></text:p>
      <text:p text:style-name="P98"><text:span text:style-name="T99">Nr.<text:s/></text:span><text:a xlink:href="https://www.e-tar.lt/portal/legalAct.html?documentId=TAR.B748998F0461" office:target-frame-name="_top" xlink:show="replace"><text:span text:style-name="T100">4-961</text:span></text:a><text:span text:style-name="T101">, 2011-12-23, Informaciniai pranešimai, 2011, Nr. 103-10</text:span><text:span text:style-name="T102">28 (2011-12-30), i. k. 1112020ISAK0004-961</text:span></text:p>
      <text:p text:style-name="P103"><text:span text:style-name="T104">Dėl Lietuvos Respublikos ūkio ministro 2009 m. gruodžio 23 d. įsakymo Nr. 4-724 "Dėl finansavimo projektams, siekiantiems gauti Europos Sąjungos struktūrinių fondų finansinę paramą pagal Lietuvos 2007–2013 metų Eu</text:span><text:span text:style-name="T105">ropos Sąjungos struktūrinės paramos panaudojimo strategiją ir Sanglaudos skatinimo veiksmų programą, skyrimo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28T17:32:00Z</meta:creation-date>
    <dc:date>2016-01-28T17:32:00Z</dc:date>
    <meta:template xlink:href="Normal" xlink:type="simple"/>
    <meta:editing-cycles>2</meta:editing-cycles>
    <meta:editing-duration>PT0S</meta:editing-duration>
    <meta:document-statistic meta:page-count="2" meta:paragraph-count="18" meta:word-count="773" meta:character-count="6147" meta:row-count="107" meta:non-whitespace-character-count="5392"/>
  </office:meta>
</office:document-meta>
</file>