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RUGSĖJO 30 d. ĮSAKYMO Nr. 1K-301 „DĖL AUDITO PRIEŽIŪROS KOMITETO SUDĖTIES PATVIRTINIMO“ PAKEITIMO</text:p>
      <text:p text:style-name="P11"/>
      <text:p text:style-name="P12">2011 m. sausio 17 Nr. 1K-013</text:p>
      <text:p text:style-name="P13">Vilnius</text:p>
      <text:p text:style-name="P14"/>
      <text:p text:style-name="P15">Neteko galios nuo 2011-11-25</text:p>
      <text:p text:style-name="P16"><text:span text:style-name="T17">Nr.<text:s/></text:span><text:a xlink:href="https://www.e-tar.lt/portal/legalAct.html?documentId=TAR.A2491F21D661" office:target-frame-name="_top" xlink:show="replace"><text:span text:style-name="T18">1K-369</text:span></text:a><text:span text:style-name="T19">, 2011-11-18, Žin., 2011, Nr. 142-6667 (2011-11-24); Žin., 2011, Nr. 149-0 (2011-12-06), i. k. 1112050ISAK001K-3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5T10:04:00Z</meta:creation-date>
    <dc:date>2016-04-25T10:04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451" meta:row-count="17" meta:non-whitespace-character-count="390"/>
  </office:meta>
</office:document-meta>
</file>