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7-27:</text:span></text:p>
      <text:p text:style-name="P3"><text:span text:style-name="T4">Lietuvos saugios laivybos administracija, Įsakymas</text:span></text:p>
      <text:p text:style-name="P5"><text:span text:style-name="T6">Nr.<text:s/></text:span><text:a xlink:href="https://www.e-tar.lt/portal/legalAct.html?documentId=50c590e052fc11e6b72ff16034f7f796" office:target-frame-name="_top" xlink:show="replace"><text:span text:style-name="T7">V-206</text:span></text:a><text:span text:style-name="T8">, 2016-07-26, paskelbta TAR 2016-07-26, i. k. 2016-21037</text:span></text:p>
      <text:p text:style-name="P9"><text:span text:style-name="T10">Dėl<text:s/></text:span><text:span text:style-name="T11">Lietuvos saugios laivybos administracijos direktoriaus 2010 m. rugpjūčio 5 d. įsakymo Nr. V‑124 „Dėl Motorinių pramoginių laivų laivavedžių kvalifikacijos suteikimo komisijos sudarymo“ pripažinimo netekusiu galios</text:span></text:p>
      <text:p text:style-name="P12"/>
      <text:p text:style-name="P13"><text:span text:style-name="T14">Suvestinė redakcija nuo 2015-05-20 iki 20</text:span><text:span text:style-name="T15">16-07-26</text:span></text:p>
      <text:p text:style-name="P16"/>
      <text:p text:style-name="P17"><text:span text:style-name="T18">Įsakymas paskelbtas: Žin. 2010, Nr.<text:s/></text:span><text:a xlink:href="https://www.e-tar.lt/portal/legalAct.html?documentId=TAR.239759987936" office:target-frame-name="_top" xlink:show="replace"><text:span text:style-name="T19">94-4977</text:span></text:a><text:span text:style-name="T20">, i. k. 110221SISAK000V-124</text:span></text:p>
      <text:p text:style-name="P21"/>
      <text:p text:style-name="P22">Nauja redakcija nuo 2015-05-20:</text:p>
      <text:p text:style-name="Normal"><text:span text:style-name="T23">Nr.<text:s/></text:span><text:a xlink:href="https://www.e-tar.lt/portal/legalAct.html?documentId=171261d0fe1011e488da8908dfa91cac" office:target-frame-name="_top" xlink:show="replace"><text:span text:style-name="T24">V-115</text:span></text:a><text:span text:style-name="T25">, 2015-05-19, paskelbta TAR 2015-05-19, i. k. 2015-07626</text:span></text:p>
      <text:p text:style-name="P26"/>
      <text:p text:style-name="P27">LIETUVOS SAUGIOS LAIVYBOS ADMINISTRACIJOS</text:p>
      <text:p text:style-name="P28">DIREKTORIUS</text:p>
      <text:p text:style-name="P29"/>
      <text:p text:style-name="P30">ĮSAKYMAS</text:p>
      <text:p text:style-name="P31">DĖL MOTORINIŲ PRAMOGINIŲ LAIVŲ LAIVAVEDŽIŲ KVALIFIKACIJOS SUTEIKIMO KOMISIJOS SUDARYMO</text:p>
      <text:p text:style-name="P32"/>
      <text:p text:style-name="P33"><text:span text:style-name="T34">2010<text:s/></text:span><text:span text:style-name="T35">m</text:span><text:span text:style-name="T36">.<text:s/></text:span><text:span text:style-name="T37">rugpjūčio</text:span><text:span text:style-name="T38"><text:s/>5<text:s/></text:span><text:span text:style-name="T39">d</text:span><text:span text:style-name="T40">.<text:s/></text:span><text:span text:style-name="T41">Nr</text:span><text:span text:style-name="T42">. V-124</text:span></text:p>
      <text:p text:style-name="P43"><text:span text:style-name="T44">Klaipėda</text:span></text:p>
      <text:p text:style-name="P45"/>
      <text:p text:style-name="P46"><text:span text:style-name="T47">Vadovaudamasi Motorinių pramoginių laivų ir kitų motorinių plaukiojimo priemonių laivavedžių rengimo ir kvalifikacijos tobulinimo nuostatų, patvirtintų Lietuvos Respublikos susisiekimo ministro 2000 m. lapkričio<text:s/></text:span><text:span text:style-name="T48">3 d. įsakymu Nr. 311 „Dėl Motorinių pramoginių laivų ir kitų motorinių plaukiojimo priemonių laivavedžių rengimo“, 11 punktu:</text:span></text:p>
      <text:p text:style-name="P49"><text:span text:style-name="T50">s u d a r a u Motorinių pramoginių laivų laivavedžių kvalifikacijos suteikimo komisiją:</text:span></text:p>
      <text:p text:style-name="P51">Vytautas Braslauskas, Parengimo priežiūros ir diplomavimo skyriaus vedėjas, komisijos pirmininkas.</text:p>
      <text:p text:style-name="P52">Domijanas Popovas, Pramoginės laivybos skyriaus vedėjas, komisijos pirmininko pavaduotojas.</text:p>
      <text:p text:style-name="P53">Gintautas Čepinskas, Pramoginės laivybos skyriaus vyresnysis valstybinis inspektorius (vyresnysis<text:s/>specialistas).</text:p>
      <text:p text:style-name="P54">Vygandas Gimžauskas, Laivybos kontrolės skyriaus vyresnysis valstybinis inspektorius (vyresnysis specialistas).</text:p>
      <text:p text:style-name="P55">Loreta Marija Jakutienė, Pramoginės laivybos skyriaus vyresnioji valstybinė inspektorė (vyresnioji specialistė).</text:p>
      <text:p text:style-name="P56">Viktorija Lapaitė, Pramoginės laivybos skyriaus vyresnioji valstybinė inspektorė (vyresnioji specialistė).</text:p>
      <text:p text:style-name="P57">Igor Lavrov, Laivybos kontrolės skyriaus vyresnysis valstybinis inspektorius (vyresnysis specialistas).</text:p>
      <text:p text:style-name="P58">Alvydas Šilys, Pramoginės laivybos skyriaus vedėjo pavaduotojas.</text:p>
      <text:p text:style-name="P59">Antanas Tamavičius, Laivybos kontrolės skyriaus vyriausiasis valstybinis inspektorius (vyriausiasis specialistas).</text:p>
      <text:p text:style-name="P60"><text:span text:style-name="T61">Tomas Žemaitis, Parengimo priežiūros ir diplomavimo skyriaus vedėjo pavaduotojas.</text:span><text:s/></text:p>
      <text:p text:style-name="P62"/>
      <text:p text:style-name="P63"/>
      <text:p text:style-name="P64"/>
      <text:p text:style-name="P65"><text:span text:style-name="T66">L. e. direktoriaus pareigas</text:span><text:span text:style-name="T67"><text:tab/>Robertinas Taraseviči</text:span><text:span text:style-name="T68">u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saugios laivybos administracija, Įsakymas</text:span></text:p>
      <text:p text:style-name="P78"><text:span text:style-name="T79">Nr.<text:s/></text:span><text:a xlink:href="https://www.e-tar.lt/portal/legalAct.html?documentId=171261d0fe1011e488da8908dfa91cac" office:target-frame-name="_top" xlink:show="replace"><text:span text:style-name="T80">V-115</text:span></text:a><text:span text:style-name="T81">, 2015-05-19, paskelbta TAR 2015-05-19, i. k. 2015-07626</text:span></text:p>
      <text:p text:style-name="P82"><text:span text:style-name="T83">Dėl Lietuvos<text:s/></text:span><text:span text:style-name="T84">saugios laivybos administracijos direktoriaus 2010 m. rugpjūčio 5 d. įsakymo Nr. V-124 „Dėl Motorinių pramoginių laivų laivavedžių kvalifikacijos suteikimo komisijos sudar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1-22T08:32:00Z</meta:creation-date>
    <dc:date>2019-01-22T08:32:00Z</dc:date>
    <meta:template xlink:href="Normal.dotm" xlink:type="simple"/>
    <meta:editing-cycles>2</meta:editing-cycles>
    <meta:editing-duration>PT0S</meta:editing-duration>
    <meta:document-statistic meta:page-count="2" meta:paragraph-count="19" meta:word-count="381" meta:character-count="2975" meta:row-count="68" meta:non-whitespace-character-count="2613"/>
  </office:meta>
</office:document-meta>
</file>