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Hyperlink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fo:letter-spacing="0.0555in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text-indent="0.4923in" fo:background-color="#FFFFFF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background-color="#FFFFFF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 fo:background-color="#FFFFFF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text-indent="0.4923in" fo:background-color="#FFFFFF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background-color="#FFFFFF">
        <style:tab-stops>
          <style:tab-stop style:type="left" style:position="-0.1972in"/>
        </style:tab-stops>
      </style:paragraph-properties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background-color="#FFFFFF">
        <style:tab-stops>
          <style:tab-stop style:type="left" style:position="-0.1972in"/>
        </style:tab-stops>
      </style:paragraph-properties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background-color="#FFFFFF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background-color="#FFFFFF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background-color="#FFFFFF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background-color="#FFFFFF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background-color="#FFFFFF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background-color="#FFFFFF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background-color="#FFFFFF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background-color="#FFFFFF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-0.3937in"/>
        </style:tab-stops>
      </style:paragraph-properties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6" style:parent-style-name="Normal" style:family="paragraph"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5.07)</text:p>
      <text:p text:style-name="P2"><text:s/></text:p>
      <text:p text:style-name="P3">Nutarimas paskelbtas: Žin., 1995, Nr.5-101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512, 99.05.03, Žin., 1999, Nr.40-1265 (99.05.07)</text:p>
      <text:p text:style-name="P12">DĖL LIETUVOS RESPUBLIKOS VYRIAUSYBĖS 1995 M. SAUSIO 9 D. NUTARIMO NR. 34 „DĖL TARNYBINIŲ ATLYGINIMŲ PRIEMOKŲ UŽ LIETUVOS RESPUBLIKOS DIPLOMATINIUS RANGUS“ DALINIO PAKEIT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5 m. sausio 9 d. Nr. 34</text:p>
      <text:p text:style-name="P20">Vilnius</text:p>
      <text:p text:style-name="P21"/>
      <text:p text:style-name="P22">DĖL TARNYBINIŲ ATLYGINIMŲ PRIEMOKŲ UŽ LIETUVOS RESPUBLIKOS DIPLOMATINIUS RANGUS</text:p>
      <text:p text:style-name="P23"/>
      <text:p text:style-name="P24"><text:span text:style-name="T25">Vadovaudamasi Lietuvos Respublikos diplomatinės tarnybos įstatymu (Žin., 1999, Nr.<text:s/></text:span><text:a xlink:href="http://www3.lrs.lt/cgi-bin/preps2?a=70992&amp;b=" office:target-frame-name="_top" xlink:show="replace"><text:span text:style-name="T26">7-140</text:span></text:a><text:span text:style-name="T27">), Lietuvos Respublikos Vyriausybė<text:s/></text:span><text:span text:style-name="T28">nutaria</text:span><text:span text:style-name="T29">:</text:span></text:p>
      <text:p text:style-name="P30"/>
      <text:p text:style-name="P31">Preambolės pakeitimai:</text:p>
      <text:p text:style-name="P32">Nr. 512, 99.05.03, Žin., 1999, Nr.40-1265 (99.05.07)</text:p>
      <text:p text:style-name="P33"/>
      <text:p text:style-name="P34">1. Nustatyti šiuos tarnybinių atlyginimų priemokų koeficientus nuo bazinės mėnesinės algos už Lietuvos Respublikos diplomatinius rangus Užsienio reikalų ministerijos sistemos darbuotojams:</text:p>
      <text:p text:style-name="P35"/>
      <text:p text:style-name="P36"><text:tab/>Lietuvos Respublikos nepaprastajam ir įgaliotajam</text:p>
      <text:p text:style-name="P37"><text:tab/>ambasadoriui<text:tab/><text:tab/><text:tab/><text:tab/><text:tab/><text:tab/><text:tab/><text:tab/>– 12;</text:p>
      <text:p text:style-name="P38"><text:tab/>Lietuvos Respublikos nepaprastajam pasiuntiniui</text:p>
      <text:p text:style-name="P39"><text:tab/>ir įgaliotajam ministrui<text:tab/><text:tab/><text:tab/><text:tab/><text:tab/><text:tab/>– 11;</text:p>
      <text:p text:style-name="P40"><text:tab/>ministrui patarėjui<text:tab/><text:tab/><text:tab/><text:tab/><text:tab/><text:tab/><text:tab/>– 10;</text:p>
      <text:p text:style-name="P41"><text:tab/>patarėjui<text:tab/><text:tab/><text:tab/><text:tab/><text:tab/><text:tab/><text:tab/><text:tab/>– 9,5;</text:p>
      <text:p text:style-name="P42"><text:tab/>pirmajam sekretoriui<text:tab/><text:tab/><text:tab/><text:tab/><text:tab/><text:tab/>– 8,6;</text:p>
      <text:p text:style-name="P43"><text:tab/>antrajam sekretoriui<text:tab/><text:tab/><text:tab/><text:tab/><text:tab/><text:tab/><text:tab/>– 6,7;</text:p>
      <text:p text:style-name="P44"><text:tab/>trečiajam sekretoriui<text:tab/><text:tab/><text:tab/><text:tab/><text:tab/><text:tab/><text:tab/>– 5,2;</text:p>
      <text:p text:style-name="P45"><text:tab/>atašė<text:tab/><text:tab/><text:tab/><text:tab/><text:tab/><text:tab/><text:tab/><text:tab/><text:tab/>– 4,3.</text:p>
      <text:p text:style-name="P46"/>
      <text:p text:style-name="P47">Punkto pakeitimai:</text:p>
      <text:p text:style-name="P48">Nr. 512, 99.05.03, Žin., 1999, Nr.40-1265 (99.05.07)</text:p>
      <text:p text:style-name="P49"/>
      <text:p text:style-name="P50"><text:tab/>2. Pripažinti netekusiu galios Lietuvos Respublikos Vyriausybės 1991 m. balandžio 3 d. nutarimą Nr. 120 "Dėl tarnybinių atlyginimų priemokų už Lietuvos Respublikos diplomatinius rangus".</text:p>
      <text:p text:style-name="P51"><text:tab/>3. Šis nutarimas taikomas nuo 1995 m. sausio 1 dienos.</text:p>
      <text:p text:style-name="P52"/>
      <text:p text:style-name="P53">Ministras Pirmininkas<text:tab/><text:tab/><text:tab/><text:tab/><text:tab/>Adolfas Šleževičius</text:p>
      <text:p text:style-name="P54"/>
      <text:p text:style-name="P55">Finansų ministras<text:tab/><text:tab/><text:tab/><text:tab/><text:tab/><text:tab/>Eduardas Vilkelis</text:p>
      <text:p text:style-name="P56">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ITS</meta:initial-creator>
    <dc:creator>Adlib User</dc:creator>
    <meta:creation-date>2015-02-15T16:48:00Z</meta:creation-date>
    <dc:date>2015-02-15T16:48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46" meta:word-count="229" meta:character-count="1777" meta:row-count="54" meta:non-whitespace-character-count="1594"/>
  </office:meta>
</office:document-meta>
</file>