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style:font-name="TimesLT"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45" style:parent-style-name="Normal" style:family="paragraph">
      <style:paragraph-properties fo:text-align="justify" fo:text-indent="0.4923in">
        <style:tab-stops>
          <style:tab-stop style:type="left" style:position="3.9375in"/>
        </style:tab-stops>
      </style:paragraph-properties>
      <style:text-properties fo:color="#000000" style:font-size-complex="11pt"/>
    </style:style>
    <style:style style:name="P46" style:parent-style-name="Normal" style:family="paragraph">
      <style:paragraph-properties fo:text-align="justify" fo:text-indent="0.4923in">
        <style:tab-stops>
          <style:tab-stop style:type="left" style:position="3.9375in"/>
        </style:tab-stops>
      </style:paragraph-propertie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P50" style:parent-style-name="Normal" style:family="paragraph">
      <style:paragraph-properties fo:break-before="page"/>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text-properties fo:color="#000000" style:font-size-complex="11p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color="#000000" style:font-size-complex="11pt"/>
    </style:style>
    <style:style style:name="P70" style:parent-style-name="Normal" style:family="paragraph">
      <style:paragraph-properties fo:text-align="center"/>
      <style:text-properties fo:font-weight="bold" style:font-weight-asian="bold" style:font-weight-complex="bold" fo:color="#000000"/>
    </style:style>
    <style:style style:name="P71" style:parent-style-name="Normal" style:family="paragraph">
      <style:paragraph-properties fo:text-align="center"/>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indent="0.4923in">
        <style:tab-stops>
          <style:tab-stop style:type="right" style:leader-style="solid" style:leader-text="_"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 style:parent-style-name="Normal" style:family="paragraph">
      <style:paragraph-properties fo:text-indent="2.3625in">
        <style:tab-stops>
          <style:tab-stop style:type="left" style:position="2.3625in"/>
          <style:tab-stop style:type="center" style:position="4.0256in"/>
        </style:tab-stops>
      </style:paragraph-properties>
      <style:text-properties style:font-size-complex="12pt"/>
    </style:style>
    <style:style style:name="P80"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2" style:parent-style-name="Normal" style:family="paragraph">
      <style:paragraph-properties fo:text-indent="2.3625in">
        <style:tab-stops>
          <style:tab-stop style:type="left" style:position="2.3625in"/>
        </style:tab-stops>
      </style:paragraph-properties>
      <style:text-properties style:font-size-complex="12pt"/>
    </style:style>
    <style:style style:name="P83"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indent="2.3625in">
        <style:tab-stops>
          <style:tab-stop style:type="center" style:position="3.2486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P114" style:parent-style-name="Normal" style:family="paragraph">
      <style:paragraph-properties fo:text-align="justify" fo:text-indent="0.4923in"/>
      <style:text-properties fo:color="#000000" style:font-size-complex="4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tab-stops>
          <style:tab-stop style:type="left" style:position="1.6881in"/>
          <style:tab-stop style:type="left" style:leader-style="solid" style:leader-text="_" style:position="3.5062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25" style:parent-style-name="Normal" style:family="paragraph">
      <style:paragraph-properties fo:text-align="justify"/>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font-size-complex="11pt"/>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letter-spacing="0.0138in" style:font-size-complex="12pt"/>
    </style:style>
    <style:style style:name="T143" style:parent-style-name="DefaultParagraphFont" style:family="text">
      <style:text-properties fo:letter-spacing="0.0194in"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center"/>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style>
    <style:style style:name="T447" style:parent-style-name="DefaultParagraphFont" style:family="text">
      <style:text-properties fo:font-weight="bold" style:font-weight-asian="bold" style:font-weight-complex="bold" fo:text-transform="uppercase" fo:color="#000000" style:font-size-complex="11pt"/>
    </style:style>
    <style:style style:name="T448" style:parent-style-name="DefaultParagraphFont" style:family="text">
      <style:text-properties fo:font-weight="bold" style:font-weight-asian="bold" style:font-weight-complex="bold" fo:text-transform="uppercase" fo:color="#000000" style:font-size-complex="11pt"/>
    </style:style>
    <style:style style:name="T449" style:parent-style-name="DefaultParagraphFont" style:family="text">
      <style:text-properties fo:font-weight="bold" style:font-weight-asian="bold" style:font-weight-complex="bold" fo:text-transform="uppercase" fo:color="#000000" style:font-size-complex="11pt"/>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style>
    <style:style style:name="T481" style:parent-style-name="DefaultParagraphFont" style:family="text">
      <style:text-properties fo:font-weight="bold" style:font-weight-asian="bold" style:font-weight-complex="bold" fo:text-transform="uppercase" fo:color="#000000" style:font-size-complex="11pt"/>
    </style:style>
    <style:style style:name="T482" style:parent-style-name="DefaultParagraphFont" style:family="text">
      <style:text-properties fo:font-weight="bold" style:font-weight-asian="bold" style:font-weight-complex="bold" fo:text-transform="uppercase" fo:color="#000000" style:font-size-complex="11pt"/>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TableColumn494" style:family="table-column">
      <style:table-column-properties style:column-width="2.6722in"/>
    </style:style>
    <style:style style:name="TableColumn495" style:family="table-column">
      <style:table-column-properties style:column-width="0.2597in"/>
    </style:style>
    <style:style style:name="TableColumn496" style:family="table-column">
      <style:table-column-properties style:column-width="1.4284in"/>
    </style:style>
    <style:style style:name="TableColumn497" style:family="table-column">
      <style:table-column-properties style:column-width="0.2597in"/>
    </style:style>
    <style:style style:name="TableColumn498" style:family="table-column">
      <style:table-column-properties style:column-width="2.0777in"/>
    </style:style>
    <style:style style:name="Table493" style:family="table">
      <style:table-properties style:width="6.6979in" fo:margin-left="0in" table:align="lef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fo:text-indent="0.4923in"/>
      <style:text-properties fo:color="#000000" style:font-size-complex="11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1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1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font-size-complex="11pt"/>
    </style:style>
    <style:style style:name="TableCell508" style:family="table-cell">
      <style:table-cell-properties fo:border="none" fo:padding-top="0in" fo:padding-left="0.075in" fo:padding-bottom="0in" fo:padding-right="0.075in"/>
    </style:style>
    <style:style style:name="T509" style:parent-style-name="DefaultParagraphFont" style:family="text">
      <style:text-properties fo:color="#000000" style:font-size-complex="11pt"/>
    </style:style>
    <style:style style:name="TableRow510" style:family="table-row">
      <style:table-row-properties/>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paragraph-properties fo:text-align="justify" fo:text-indent="0.4923in"/>
      <style:text-properties fo:color="#000000"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font-size-complex="11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color="#000000"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1pt"/>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text-properties fo:color="#000000" style:font-size-complex="11pt"/>
    </style:style>
    <style:style style:name="TableRow521" style:family="table-row">
      <style:table-row-properties/>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paragraph-properties fo:text-align="justify" fo:text-indent="0.4923in"/>
      <style:text-properties fo:color="#000000" style:font-size-complex="11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1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color="#000000" style:font-size-complex="11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font-size-complex="11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color="#000000" style:font-size-complex="11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justify" fo:text-indent="0.4923in"/>
      <style:text-properties fo:color="#000000" style:font-size-complex="11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font-size-complex="11p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color="#000000" style:font-size-complex="11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1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color="#000000" style:font-size-complex="11pt"/>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fo:text-indent="0.4923in"/>
      <style:text-properties fo:color="#000000" style:font-size-complex="11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1pt"/>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text-properties fo:color="#000000"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font-size-complex="11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text-properties fo:color="#000000" style:font-size-complex="11p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fo:color="#000000" style:font-size-complex="6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14-12-18 iki 2018-03-14</text:span></text:p>
      <text:p text:style-name="P8"/>
      <text:p text:style-name="P9"><text:span text:style-name="T10">Įsakymas paskelbtas: Žin. 2005, Nr.<text:s/></text:span><text:a xlink:href="https://www.e-tar.lt/portal/legalAct.html?documentId=TAR.238B494E101B" office:target-frame-name="_top" xlink:show="replace"><text:span text:style-name="T11">114-4188</text:span></text:a><text:span text:style-name="T12">, i. k. 1053030ISAK001B-618</text:span></text:p>
      <text:p text:style-name="P13"/>
      <text:p text:style-name="P14"><text:span text:style-name="T15"/><text:span text:style-name="T16">MUITINĖS DEPARTAMENTO PRIE LIETUVOS RESPUBLIKOS FINANSŲ MINISTERIJOS GENERALINIO DIREKTORIAUS</text:span></text:p>
      <text:p text:style-name="P17"/>
      <text:p text:style-name="P18">Į S A K Y M A S</text:p>
      <text:p text:style-name="P19">DĖL PAVYZDINĖS SUTARTIES TARP UOSTO KOMPLEKSO NAUDOTOJO, KLAIPĖDOS TERITORINĖS MUITINĖS IR VALSTYBĖS SIENOS APSAUGOS TARNYBOS PAKRANČIŲ APSAUGOS RINKTINĖS DĖL PREKIŲ GABENIMO, LAIKYMO IR TIKRINIMO KLAIPĖDOS VALSTYBINIO JŪRŲ UOSTO PASIENIO KONTROLĖS PUNKTO TERITORIJOJE ESANČIOSE MUITINĖS PRIŽIŪRIMOSE UOSTO KOMPLEKSO ZONOSE FORMOS PATVIRTINIMO</text:p>
      <text:p text:style-name="P20"/>
      <text:p text:style-name="P21">2005 m. rugsėjo 16 d.<text:s/>Nr. 1B-618</text:p>
      <text:p text:style-name="P22">Vilnius</text:p>
      <text:p text:style-name="P23"/>
      <text:p text:style-name="P24"><text:span text:style-name="T25">Vadovaudamasis Prekių gabenimo, laikymo ir tikrinimo Klaipėdos valstybinio jūrų uosto pasienio kontrolės punktų teritorijoje esančiose muitinės prižiūrimose uosto komplekso zonose taisyklių, patvirtintų Lietuvos Respublikos Vyriausybės</text:span><text:span text:style-name="T26"><text:s/>1999 m. sausio 22 d. nutarimu Nr. 78 „</text:span><text:span text:style-name="T27">Dėl Prekių gabenimo, laikymo ir tikrinimo Klaipėdos valstybinio jūrų uosto pasienio kontrolės punktų teritorijoje esančiose muitinės prižiūrimose uosto komplekso zonose taisyklių patvirtinimo“,</text:span><text:span text:style-name="T28"><text:s/>ir Pasienio kontrolės p</text:span><text:span text:style-name="T29">unktų veiklos taisyklių, patvirtintų Lietuvos Respublikos Vyriausybės 2001 m. vasario 2 d. nutarimu Nr. 126 „Dėl Pasienio kontrolės punktų veiklos taisyklių patvirtinimo“, nuostatomis,</text:span><text:s/></text:p>
      <text:p text:style-name="P30">Preambulės pakeitimai:</text:p>
      <text:p text:style-name="P31"><text:span text:style-name="T32">Nr.<text:s/></text:span><text:a xlink:href="https://www.e-tar.lt/portal/legalAct.html?documentId=426a5c4080ff11e4bc68a1493830b8b9" office:target-frame-name="_top" xlink:show="replace"><text:span text:style-name="T33">1B-901</text:span></text:a><text:span text:style-name="T34">, 2014-12-10, paskelbta TAR 2014-12-17, i. k. 2014-19869</text:span></text:p>
      <text:p text:style-name="Normal"/>
      <text:p text:style-name="P35"><text:span text:style-name="T36">tvirtinu</text:span><text:span text:style-name="T37"><text:s/>pridedamą Pavyzdinės sutarties tarp uosto komplekso naudotojo, Klaipėdos teritorinės<text:s/></text:span><text:span text:style-name="T38">muitinės ir Valstybės sienos apsaugos tarnybos Pakrančių apsaugos rinktinės dėl prekių gabenimo, laikymo ir tikrinimo Klaipėdos valstybinio jūrų uosto pasienio kontrolės punkto teritorijoje esančiose muitinės prižiūrimose uosto komplekso zonose formą.</text:span></text:p>
      <text:p text:style-name="P39"/>
      <text:p text:style-name="P40"/>
      <text:p text:style-name="P41">Generalinis direktorius<text:tab/>Rimutis Klevečka</text:p>
      <text:p text:style-name="P42"/>
      <text:p text:style-name="P43"/>
      <text:p text:style-name="P44">SUDERINTA<text:tab/>SUDERINTA</text:p>
      <text:p text:style-name="P45">Valstybės sienos apsaugos tarnybos vadas<text:tab/>susisiekimo ministras</text:p>
      <text:p text:style-name="P46"><text:span text:style-name="T47">Saulius Stripeika</text:span><text:span text:style-name="T48"><text:tab/>Petras Čėsna</text:span></text:p>
      <text:p text:style-name="P49"/>
      <text:p text:style-name="P50"/>
      <text:soft-page-break/>
      <text:p text:style-name="P51"><text:span text:style-name="T52">Forma patvirtinta</text:span></text:p>
      <text:p text:style-name="P53">Muitinės departamento prie Lietuvos<text:s/></text:p>
      <text:p text:style-name="P54">Respublikos finansų ministerijos generalinio<text:s/></text:p>
      <text:p text:style-name="P55">direktoriaus 2005 m. rugsėjo 16 d. įsakymu<text:s/></text:p>
      <text:p text:style-name="P56"><text:span text:style-name="T57">Nr. 1B-618</text:span></text:p>
      <text:p text:style-name="P58"/>
      <text:p text:style-name="P59"><text:span text:style-name="T60">PAVYZDINĖ SUTARTIS TARP UOSTO KOMPLEKSO NAUDOTOJO,<text:s/></text:span></text:p>
      <text:p text:style-name="P61"><text:span text:style-name="T62">KLAIPĖDOS TERITORINĖS MUITINĖS IR Valstybės sienos apsaugos tarnybos Pakrančių apsaugos rinktinės</text:span></text:p>
      <text:p text:style-name="P63"/>
      <text:p text:style-name="P64"><text:span text:style-name="T65">d</text:span><text:span text:style-name="T66">ėl prekių gabenimo, laikymo ir tikrinimo Klaipėdos valstybinio jūrų uosto pasienio kontrolės punkto teritorijoje esančiose muitinės prižiūrimose uosto komplekso zonose</text:span></text:p>
      <text:p text:style-name="P67"/>
      <text:p text:style-name="P68"><text:span text:style-name="T69">200___m. _____________________ d. Nr.</text:span></text:p>
      <text:p text:style-name="P70"/>
      <text:p text:style-name="P71"><text:span text:style-name="T72">Klaipėda</text:span></text:p>
      <text:p text:style-name="P73"/>
      <text:p text:style-name="P74"><text:span text:style-name="T75">Uosto komplekso naudotojas<text:s/></text:span><text:span text:style-name="T76"><text:tab/></text:span><text:span text:style-name="T77"><text:s/>(toliau – Uosto komplekso naudotojas),<text:s/></text:span></text:p>
      <text:p text:style-name="P78">atstovaujamas<text:s/><text:tab/>,</text:p>
      <text:p text:style-name="P79">(pareigos, vardas, pavardė)</text:p>
      <text:p text:style-name="P80">Klaipėdos teritorinė muitinė (toliau – Muitinė), atstovaujama<text:s/><text:tab/></text:p>
      <text:p text:style-name="P81"><text:tab/>,</text:p>
      <text:p text:style-name="P82">(pareigos, vardas, pavardė)</text:p>
      <text:p text:style-name="P83">Valstybės sienos apsaugos tarnybos Pakrančių apsaugos rinktinė (toliau – Pakrančių<text:s/></text:p>
      <text:p text:style-name="P84">apsaugos rinktinė), atstovaujama<text:s/><text:tab/></text:p>
      <text:p text:style-name="P85"><text:tab/>(pareigos, vardas, pavardė)<text:s/></text:p>
      <text:p text:style-name="P86">toliau kartu vadinami Šalimis,</text:p>
      <text:p text:style-name="P87"><text:span text:style-name="T88">vadovaudamiesi Lietuvos Respublikos muitinės įstatymo 109 straipsniu, 1992 m</text:span><text:span text:style-name="T89">. spalio 12 d. Tarybos reglamentu (EEB) Nr. 2913/92, nustatančiu Bendrijos muitinės kodeksą<text:s/></text:span><text:span text:style-name="T90">(OL 2004 m. specialusis leidimas, 2 skyrius, 4 tomas, p. 307), su paskutiniais pakeitimais, padarytais 2013 m. spalio 9 d. Europos Parlamento ir Tarybos reglamentu<text:s/></text:span><text:span text:style-name="T91">(ES) Nr. 952/2013 (OL 2013 L 269, p. 1),</text:span><text:span text:style-name="T92"><text:s/>ir 1993 m. liepos 2 d. Komisijos reglamentu (EEB) Nr. 2454/93, išdėstančiu Tarybos reglamento (EEB) Nr. 2913/92, nustatančio Bendrijos muitinės kodeksą, įgyvendinimo nuostatas<text:s/></text:span><text:span text:style-name="T93">(OL 2004 m. specialusis leidimas, 2 sky</text:span><text:span text:style-name="T94">rius, 6 tomas, p. 3), su paskutiniais pakeitimais, padarytais 2014 m. lapkričio 28 d. Komisijos įgyvendinimo reglamentu (ES) Nr. 1272/2014 (OL 2014 L 344, p. 14)</text:span><text:span text:style-name="T95">, Valstybės sienos ir jos apsaugos įstatymu, Valstybės sienos apsaugos tarnybos įstatymu, Preki</text:span><text:span text:style-name="T96">ų gabenimo, laikymo ir tikrinimo Klaipėdos valstybinio jūrų uosto pasienio kontrolės punktų teritorijoje esančiose muitinės prižiūrimose uosto komplekso zonose taisyklėmis, patvirtintomis Lietuvos Respublikos Vyriausybės 1999 m. sausio 22 d. nutarimu Nr. 7</text:span><text:span text:style-name="T97">8 „</text:span><text:span text:style-name="T98">Dėl Prekių gabenimo, laikymo ir tikrinimo Klaipėdos valstybinio jūrų uosto pasienio kontrolės punktų teritorijoje esančiose muitinės prižiūrimose uosto komplekso zonose taisyklių patvirtinimo“</text:span><text:span text:style-name="T99"><text:s/>(toliau – Taisyklės), ir Pasienio kontrolės punktų veiklos t</text:span><text:span text:style-name="T100">aisyklėmis, patvirtintomis Lietuvos Respublikos Vyriausybės 2001 m. vasario 2 d. nutarimu Nr. 126 „Dėl Pasienio kontrolės punktų veiklos taisyklių patvirtinimo“, bei kitais teisės aktais‚ reglamentuojančiais uostų veiklą, sudarė šią sutartį (toliau – Sutar</text:span><text:span text:style-name="T101">tis) dėl prekių gabenimo‚ laikymo‚ pasienio kontrolės‚ muitinės priežiūros vykdymo bei sąlygų sudarymo kontrolės funkcijoms atlikti Uosto komplekso naudotojo teritorijoje‚ esančioje adresu:<text:s/></text:span></text:p>
      <text:p text:style-name="P102"><text:span text:style-name="T103"><text:tab/></text:span></text:p>
      <text:p text:style-name="P104"/>
      <text:soft-page-break/>
      <text:p text:style-name="P105">Pastraipos pakeitimai:</text:p>
      <text:p text:style-name="P106"><text:span text:style-name="T107">Nr.<text:s/></text:span><text:a xlink:href="https://www.e-tar.lt/portal/legalAct.html?documentId=426a5c4080ff11e4bc68a1493830b8b9" office:target-frame-name="_top" xlink:show="replace"><text:span text:style-name="T108">1B-901</text:span></text:a><text:span text:style-name="T109">, 2014-12-10, paskelbta TAR 2014-12-17, i. k. 2014-19869</text:span></text:p>
      <text:p text:style-name="Normal"/>
      <text:p text:style-name="P110"><text:span text:style-name="T111">I</text:span><text:span text:style-name="T112">.<text:s/></text:span><text:span text:style-name="T113">Sutarties objektas</text:span></text:p>
      <text:p text:style-name="P114"/>
      <text:p text:style-name="P115"><text:span text:style-name="T116">1</text:span><text:span text:style-name="T117">. Sutarties objektas – Uosto komplekso naudotojo, Muitinės ir Pakrančių apsaugos rinktinės<text:s/></text:span><text:span text:style-name="T118">bendri veiksmai, susiję su prekių gabenimu, laikymu ir tikrinimu šiose teritorijose:</text:span></text:p>
      <text:p text:style-name="P119"><text:span text:style-name="T120">muitinės prižiūrimoje uosto komplekso zonoje (toliau – muitinės prižiūrima zona), esančioje _________________</text:span><text:span text:style-name="T121"><text:tab/></text:span><text:span text:style-name="T122"><text:tab/><text:s/>pasienio kontrolės punkto (toliau – PKP) teritorijoje‚ kuri</text:span><text:span text:style-name="T123">oje atliekamas prekių‚ asmenų‚ transporto priemonių muitinis‚ pasienio bei kitoks būtinas tikrinimas ir kurioje gali būti laikomos prekės teisės aktų nustatyta tvarka;</text:span></text:p>
      <text:p text:style-name="P124"><text:tab/>PKP teritorijoje – Klaipėdos valstybinio jūrų</text:p>
      <text:p text:style-name="P125"><text:span text:style-name="T126">uosto teritorijos dalyje, kurioje galioja</text:span><text:span text:style-name="T127"><text:s/>pasienio kontrolės punkto režimas;</text:span></text:p>
      <text:p text:style-name="P128"><text:tab/>Uosto komplekso naudotojo teritorijoje,</text:p>
      <text:p text:style-name="P129"><text:span text:style-name="T130">nustatytoje pagal uosto žemės nuomos sutartį su valstybės įmone Klaipėdos valstybinio jūrų uosto direkcija (toliau – Uosto direkcija).</text:span></text:p>
      <text:p text:style-name="P131"/>
      <text:p text:style-name="P132"><text:span text:style-name="T133">II</text:span><text:span text:style-name="T134">.<text:s/></text:span><text:span text:style-name="T135">Sutarties šalių pareigos</text:span></text:p>
      <text:p text:style-name="P136"/>
      <text:p text:style-name="P137"><text:span text:style-name="T138">2</text:span><text:span text:style-name="T139">.<text:s/></text:span><text:span text:style-name="T140">Uosto komplekso naudotojas privalo:</text:span></text:p>
      <text:p text:style-name="P141"><text:span text:style-name="T142">2.1.</text:span><text:span text:style-name="T143"><text:s/></text:span><text:span text:style-name="T144">komercinę ir ūkinę veiklą‚ susijusią su ne Bendrijos prekių gabenimu, perkrovimu, ne Bendrijos prekių laikymu įsteigtuose A, C, D arba E tipo muitinės sandėliuose, atsargų laivams tiekimu, laikinojo įvežimo perdirbt</text:span><text:span text:style-name="T145">i procedūra (kai remontuojami laivai), išleidimo į laisvą apyvartą procedūra (galutiniu vartojimu)‚ vykdyti tik pateikus Taisyklėse nurodyto dydžio garantiją;</text:span><text:s/></text:p>
      <text:p text:style-name="P146">Punkto pakeitimai:</text:p>
      <text:p text:style-name="P147"><text:span text:style-name="T148">Nr.<text:s/></text:span><text:a xlink:href="https://www.e-tar.lt/portal/legalAct.html?documentId=426a5c4080ff11e4bc68a1493830b8b9" office:target-frame-name="_top" xlink:show="replace"><text:span text:style-name="T149">1B-901</text:span></text:a><text:span text:style-name="T150">, 2014-12-10, paskelbta TAR 2014-12-17, i. k. 2014-19869</text:span></text:p>
      <text:p text:style-name="Normal"/>
      <text:p text:style-name="P151"><text:span text:style-name="T152">2.2</text:span><text:span text:style-name="T153">. parengti ir suderinti su Muitine, Pakrančių apsaugos rinktine bei Uosto direkcija muitinės prižiūrimų zonų, esančių uosto teritorijoje įsteigto PKP uosto<text:s/></text:span><text:span text:style-name="T154">komplekso naudotojo teritorijos dalyje, schemas (toliau – schemos);</text:span></text:p>
      <text:p text:style-name="P155"><text:span text:style-name="T156">2.3</text:span><text:span text:style-name="T157">. schemose nurodyti muitinės prižiūrimų zonų ribas, tvoras, vartus, stebėjimo prietaisų ir kitų techninių priemonių, užtikrinančių PKP režimą, išdėstymo vietas, vykstančių per valst</text:span><text:span text:style-name="T158">ybės sieną asmenų, transporto priemonių, gabenamų prekių (daiktų) judėjimo kryptis, juostas, privalomųjų sustojimų ir patikrinimo vietas, laikinojo prekių saugojimo ir paslaugų teikimo vietas, muitinės sandėlius bei patikrinimą atliekančių valstybės instit</text:span><text:span text:style-name="T159">ucijų padalinių tarnybines patalpas;</text:span></text:p>
      <text:p text:style-name="P160"><text:span text:style-name="T161">2.4</text:span><text:span text:style-name="T162">. Bendrijos prekių statuso neturinčius ir eksportuojamus alkoholinius gėrimus, įskaitant etilo alkoholį (kodai pagal Kombinuotąją nomenklatūrą – 2203 00–2208), tabako gaminius (kodai pagal Kombinuotąją nomenklatū</text:span><text:span text:style-name="T163">rą – 2402–2403), cukrų (kodai pagal Kombinuotąją nomenklatūrą – 1701 91 00, 1701 99, 1702 30, 1702 40, 1702 90), pavojingas prekes, prekes, galinčias paveikti kitas prekes, taip pat prekes, kurioms reikia specialių laikymo įrenginių, laikyti tiktai special</text:span><text:span text:style-name="T164">iai pritaikytose vietose, suderinus tai su Muitine;</text:span></text:p>
      <text:p text:style-name="P165"><text:span text:style-name="T166">2.5</text:span><text:span text:style-name="T167">. ženklinti muitinės prižiūrimų zonų ribas draudžiamuoju kelio ženklu „Muitinė“ (Kelių eismo taisyklių, patvirtintų Lietuvos Respublikos Vyriausybės 2002 m. gruodžio 11 d. nutarimu <text:s/>Nr. 1950 „Dėl K</text:span><text:span text:style-name="T168">elių eismo taisyklių patvirtinimo“, 1 priedo kelio ženklas Nr. 320) lietuvių ir anglų kalbomis ir papildomomis informacinėmis lentelėmis su užrašu „Muitinės prižiūrima zona“ ir atsakyti už ženklų saugumą;</text:span><text:s/></text:p>
      <text:p text:style-name="P169">Punkto pakeitimai:</text:p>
      <text:p text:style-name="P170"><text:span text:style-name="T171">Nr.<text:s/></text:span><text:a xlink:href="https://www.e-tar.lt/portal/legalAct.html?documentId=426a5c4080ff11e4bc68a1493830b8b9" office:target-frame-name="_top" xlink:show="replace"><text:span text:style-name="T172">1B-901</text:span></text:a><text:span text:style-name="T173">, 2014-12-10, paskelbta TAR 2014-12-17, i. k. 2014-19869</text:span></text:p>
      <text:p text:style-name="Normal"/>
      <text:p text:style-name="P174"><text:span text:style-name="T175">2.6</text:span><text:span text:style-name="T176">. pagal Uosto direkcijos nustatytą ir su Muitine bei Pakrančių apsaugos rinktine suderintą Patekimo į uosto komple</text:span><text:span text:style-name="T177">kso naudotojų teritoriją tvarką organizuoti ir vykdyti apsaugos ir leidimų sistemos darbą;</text:span></text:p>
      <text:p text:style-name="P178"><text:span text:style-name="T179">2.7</text:span><text:span text:style-name="T180">. užtikrinti, kad be Muitinės leidimo ne Bendrijos prekės ir eksportuojamos Bendrijos prekės nebūtų išvežamos iš muitinės prižiūrimos zonos;</text:span></text:p>
      <text:p text:style-name="P181"><text:span text:style-name="T182">2.8</text:span><text:span text:style-name="T183">. per 30 d</text:span><text:span text:style-name="T184">ienų po Sutarties pasirašymo parengti ir su Muitine bei Pakrančių apsaugos rinktine suderinti:</text:span></text:p>
      <text:p text:style-name="P185"><text:span text:style-name="T186">2.8.1</text:span><text:span text:style-name="T187">. Uosto komplekso naudotojo teritorijos apsaugos ir leidimų sistemos nuostatus (suderinus su Uosto direkcija);</text:span></text:p>
      <text:p text:style-name="P188"><text:span text:style-name="T189">2.8.2</text:span><text:span text:style-name="T190">. prekių priėmimo ir išleidimo į/i</text:span><text:span text:style-name="T191">š muitinės prižiūrimas zonas tvarką;</text:span></text:p>
      <text:p text:style-name="P192"><text:span text:style-name="T193">2.8.3</text:span><text:span text:style-name="T194">. Muitinės prižiūrimose zonose laikinai saugomų prekių (krovinių) apskaitos tvarką. Muitinės prižiūrimose zonose laikinai saugomų prekių (krovinių) apskaita gali būti vykdoma ir duomenys pateikiami muitinei ele</text:span><text:span text:style-name="T195">ktroniniu būdu, naudojant elektroninę prekių (krovinių) apskaitos sistemą, suderintą su Muitine;</text:span></text:p>
      <text:p text:style-name="P196"><text:span text:style-name="T197">2.9</text:span><text:span text:style-name="T198">. vadovaujantis 2.8. punkte nurodytais organizaciniais dokumentais, užtikrinti Muitinės prižiūrimų zonų‚ jose esančių prekių‚ transporto priemonių, PK</text:span><text:span text:style-name="T199">P teritorijos apsaugą, taip pat:</text:span></text:p>
      <text:p text:style-name="P200"><text:span text:style-name="T201">2.9.1</text:span><text:span text:style-name="T202">. įrengti aptvertas saugomas aikšteles akcizais apmokestinamoms prekėms bei kontroliuojamoms strateginėms prekėms ir technologijoms, nurodytoms Lietuvos Respublikos Vyriausybės patvirtintame sąraše, sandėliuoti ir sa</text:span><text:span text:style-name="T203">ugoti;</text:span></text:p>
      <text:p text:style-name="P204"><text:span text:style-name="T205">2.9.2</text:span><text:span text:style-name="T206">. įrengti Klaipėdos valstybinio jūrų uosto automobilių ir pėsčiųjų vartų techninės kontrolės sistemas pagal susisiekimo ministro patvirtintus šių sistemų techninius reikalavimus ir šių sistemų techninius projektus, suderintus su Valstybės<text:s/></text:span><text:span text:style-name="T207">saugumo departamentu, Muitinės departamentu prie Finansų ministerijos, Valstybės sienos apsaugos tarnyba prie Vidaus reikalų ministerijos, Uosto direkcija;</text:span></text:p>
      <text:p text:style-name="P208"><text:span text:style-name="T209">2.9.3</text:span><text:span text:style-name="T210">. užtikrinti 2.9.2 punkte nurodytų sistemų funkcionavimą ir sudaryti technines galimybes<text:s/></text:span><text:span text:style-name="T211">neatlygintinai prie jų prisijungti uoste kontrolę vykdančioms valstybės institucijoms ir Uosto direkcijai;</text:span></text:p>
      <text:p text:style-name="P212"><text:span text:style-name="T213">2.9.4</text:span><text:span text:style-name="T214">. vykdyti Muitinės prižiūrimų zonų apsaugą, naudojant uosto teritorijos perimetro televizijos stebėjimo ir uosto teritorijos perimetro apsau</text:span><text:span text:style-name="T215">ginės signalizacijos sistemas;</text:span></text:p>
      <text:p text:style-name="P216"><text:span text:style-name="T217">2.9.5</text:span><text:span text:style-name="T218">. koordinuoti ūkio subjektų, teikiančių paslaugas muitinės prižiūrimoje zonoje, veiklą, susijusią su prekių (krovinių), transporto priemonių ir keleivių gabenimu, laikymu ir saugojimu joje. Organizuoti ūkio subjektų<text:s/></text:span><text:span text:style-name="T219">informacijos teikimo sistemų (informacinių stendų ir spaudinių, nuorodų ir t. t.) sukūrimą, vykdyti jų kontrolę;</text:span></text:p>
      <text:p text:style-name="P220"><text:span text:style-name="T221">2.10</text:span><text:span text:style-name="T222">. kontroliuoti krovos darbus ir atsakyti už krovos teisėtumą, užtikrinti, kad iki patikrinimą atliekančių institucijų atvykimo iš tra</text:span><text:span text:style-name="T223">nsporto priemonių nebūtų išlaipinami ar įlaipinami asmenys, iškraunamos ar pakraunamos prekės:</text:span></text:p>
      <text:p text:style-name="P224"><text:span text:style-name="T225">2.10.1</text:span><text:span text:style-name="T226">. ne Bendrijos prekes krauti iš laivų, į laivus, iš vienų laivų į kitus, taip pat į sandėlius, aikšteles, vagonus, automobilių transporto priemones, kont</text:span><text:span text:style-name="T227">einerius ir kitur tik muitinei leidus, o Valstybinės maisto ir veterinarijos tarnybos ir (arba) Valstybinės augalų apsaugos tarnybos kontroliuojamas ne Bendrijos prekes – ir gavus atitinkamos tarnybos sutikimą;</text:span></text:p>
      <text:p text:style-name="P228"><text:span text:style-name="T229">2.10.2</text:span><text:span text:style-name="T230">. atlikus iškrovimą arba pakrovą į<text:s/></text:span><text:span text:style-name="T231">laivą ar kitą transporto priemonę, gabenančią ne Bendrijos prekes arba eksportuojamas Bendrijos prekes, surašyti ir pateikti muitinei krovinio perdavimo ir priėmimo aktą (forma pridedama);</text:span></text:p>
      <text:p text:style-name="P232"><text:span text:style-name="T233">2.10.3</text:span><text:span text:style-name="T234">. Muitinei pareikalavus patikrinti prekes ir jas gabenanč</text:span><text:span text:style-name="T235">ias transporto priemones, iškrauti ir išpakuoti prekes joms krauti, pakuoti ir tikrinti tinkamose muitinės nustatytose vietose;</text:span></text:p>
      <text:p text:style-name="P236"><text:span text:style-name="T237">2.10.4</text:span><text:span text:style-name="T238">. Pakrančių apsaugos rinktinei pareikalavus patikrinti prekes ir jas gabenančias transporto priemones, iškrauti ir išp</text:span><text:span text:style-name="T239">akuoti prekes joms krauti, pakuoti ir tikrinti tinkamose Pakrančių apsaugos rinktinės nustatytose vietose;</text:span></text:p>
      <text:p text:style-name="P240"><text:span text:style-name="T241">2.11</text:span><text:span text:style-name="T242">. Bendrijos prekes, išskyrus skystus naftos ir chemijos produktus, kurių eksporto muitinės formalumai neatlikti, laikyti atskirai nuo kitų<text:s/></text:span><text:span text:style-name="T243">muitinės prižiūrimų prekių atskiriant jas nuorodomis;</text:span></text:p>
      <text:p text:style-name="P244"><text:span text:style-name="T245">2.12</text:span><text:span text:style-name="T246">. nelaikyti muitinės prižiūrimoje zonoje prekių, kurioms teisės aktų nustatyta tvarka taikomi draudimai ar apribojimai;</text:span></text:p>
      <text:p text:style-name="P247"><text:span text:style-name="T248">2.13</text:span><text:span text:style-name="T249">. sudaryti tinkamas ir saugias sąlygas prekių‚ keleivių ir transpo</text:span><text:span text:style-name="T250">rto priemonių muitiniam tikrinimui bei pasienio kontrolei atlikti ir skirti šioms tikrinimą atliekančioms valstybės institucijoms tinkamas jų funkcijoms vykdyti bei atitinkančias tų institucijų patvirtintus reikalavimus patalpas, techninę įrangą, apsaugos<text:s/></text:span><text:span text:style-name="T251">bei priešgaisrinės apsaugos priemones;</text:span></text:p>
      <text:p text:style-name="P252"><text:span text:style-name="T253">2.14</text:span><text:span text:style-name="T254">. įrengti muitinės prižiūrimoje zonoje tinkamas prekėms laikyti ir perkrauti patalpas (aikšteles) ir užtikrinti, kad nurodytose patalpose (aikštelėse) būtų įrengta reikiama techninė įranga ir apsaugos priemonė</text:span><text:span text:style-name="T255">s;</text:span></text:p>
      <text:p text:style-name="P256"><text:span text:style-name="T257">2.15</text:span><text:span text:style-name="T258">. Valstybinės maisto ir veterinarijos tarnybos kontroliuojamas gyvūnines prekes laikyti ir perkrauti tik veterinarijos reikalavimus atitinkančiose vietose;</text:span></text:p>
      <text:p text:style-name="P259"><text:span text:style-name="T260">2.16</text:span><text:span text:style-name="T261">. Valstybinės augalų apsaugos tarnybos kontroliuojamas augalines prekes laikyti i</text:span><text:span text:style-name="T262">r perkrauti tik fitosanitarijos reikalavimus atitinkančiose vietose;</text:span></text:p>
      <text:p text:style-name="P263"><text:span text:style-name="T264">2.17</text:span><text:span text:style-name="T265">. savo lėšomis atskirai įrengti patalpas (aikšteles) Muitinės sulaikytoms prekėms laikinai saugoti bei užtikrinti jų apsaugą;</text:span></text:p>
      <text:p text:style-name="P266"><text:span text:style-name="T267">2.18</text:span><text:span text:style-name="T268">. tvarkyti į muitinės prižiūrimas zonas priim</text:span><text:span text:style-name="T269">amų laikyti ir iš jų išgabenamų prekių apskaitą;</text:span></text:p>
      <text:p text:style-name="P270"><text:span text:style-name="T271">2.19</text:span><text:span text:style-name="T272">. pateikti Muitinei darbuotojų, įgaliotų pasirašyti Uosto komplekso naudotojo dokumentus, parašų bei naudojamų antspaudų patvirtintus pavyzdžius;</text:span></text:p>
      <text:p text:style-name="P273"><text:span text:style-name="T274">2.20</text:span><text:span text:style-name="T275">. nedelsiant informuoti Pakrančių apsaugos ri</text:span><text:span text:style-name="T276">nktinę ir Muitinę apie įtariamus neteisėtai patekusius į pasienio kontrolės punkto teritoriją asmenis, transporto priemones;</text:span></text:p>
      <text:p text:style-name="P277"><text:span text:style-name="T278">2.21</text:span><text:span text:style-name="T279">. iš anksto, bet ne vėliau kaip prieš 10 darbo dienų iki darbų pradžios, informuoti Pakrančių apsaugos rinktinę ir Muitinę<text:s/></text:span><text:span text:style-name="T280">apie numatomus statybos (rekonstravimo) darbus, o darbus, turinčius įtakos pasienio kontrolės punktų režimui, derinti su Valstybės sienos apsaugos tarnyba ir Muitinės departamentu;</text:span></text:p>
      <text:p text:style-name="P281"><text:span text:style-name="T282">2.22</text:span><text:span text:style-name="T283">. likus ne mažiau kaip 3 darbo dienoms iki prekėms nustatyto laikin</text:span><text:span text:style-name="T284">ojo saugojimo termino pabaigos, apie tai informuoti prekėmis disponuojantį asmenį (krovinio savininką arba jo įgaliotą asmenį) bei Muitinės postą, aptarnaujantį atitinkamą muitinės prižiūrimą zoną;</text:span></text:p>
      <text:p text:style-name="P285"><text:span text:style-name="T286">2.23</text:span><text:span text:style-name="T287">. teisės aktų nustatyta tvarka atsakyti už ne Bend</text:span><text:span text:style-name="T288">rijos prekių praradimą, sugadinimą, išgabenimą be muitinės leidimo;</text:span></text:p>
      <text:p text:style-name="P289"><text:span text:style-name="T290">2.24</text:span><text:span text:style-name="T291">. laikytis pasienio kontrolės punkto, kuriame yra muitinės prižiūrima zona, darbo nuostatų.</text:span></text:p>
      <text:p text:style-name="P292"><text:span text:style-name="T293">3</text:span><text:span text:style-name="T294">. Muitinė privalo:</text:span></text:p>
      <text:p text:style-name="P295"><text:span text:style-name="T296">3.1</text:span><text:span text:style-name="T297">. leisti priimti į muitinės prižiūrimą zoną‚ laikyti, per</text:span><text:span text:style-name="T298">krauti joje arba išduoti iš jos prekes, jeigu laikomasi Prekių gabenimo, laikymo ir tikrinimo Klaipėdos valstybinio jūrų uosto pasienio kontrolės punktų teritorijoje esančiose muitinės prižiūrimose uosto komplekso zonose taisyklių ir Sutarties 2 punkte nus</text:span><text:span text:style-name="T299">tatytų įsipareigojimų;</text:span></text:p>
      <text:p text:style-name="P300"><text:span text:style-name="T301">3.2</text:span><text:span text:style-name="T302">. prekių, keleivių ir transporto priemonių muitinį tikrinimą atlikti muitinės prižiūrimoje zonoje;</text:span></text:p>
      <text:p text:style-name="P303"><text:span text:style-name="T304">3.3</text:span><text:span text:style-name="T305">. pagal užklausimus teikti informaciją apie naujai priimtus teisės aktus, reglamentuojančius prekių gabenimą, jų krovimą</text:span><text:span text:style-name="T306">, tvarkymą, laikymą ir tikrinimą Klaipėdos valstybinio jūrų uosto PKP teritorijose esančiose muitinės prižiūrimose zonose pagal kompetenciją;</text:span></text:p>
      <text:p text:style-name="P307"><text:span text:style-name="T308">3.4</text:span><text:span text:style-name="T309">. laikytis pasienio kontrolės punkto, kuriame yra muitinės prižiūrima zona, darbo nuostatų;</text:span></text:p>
      <text:p text:style-name="P310"><text:span text:style-name="T311">3.5</text:span><text:span text:style-name="T312">.<text:s/></text:span><text:span text:style-name="T313">vykdyti kitas Lietuvos Respublikos įstatymų ir kitų teisės aktų nustatytas funkcijas.</text:span></text:p>
      <text:p text:style-name="P314"><text:span text:style-name="T315">4</text:span><text:span text:style-name="T316">. Pakrančių apsaugos rinktinė privalo:</text:span></text:p>
      <text:p text:style-name="P317"><text:span text:style-name="T318">4.1</text:span><text:span text:style-name="T319">. kontroliuoti asmenų ir transporto priemonių judėjimą PKP teritorijoje;</text:span></text:p>
      <text:p text:style-name="P320"><text:span text:style-name="T321">4.2</text:span><text:span text:style-name="T322">. užtikrinti visuomenės rimtį, asmens t</text:span><text:span text:style-name="T323">eisių ir teisėtų interesų apsaugą PKP teritorijoje;</text:span></text:p>
      <text:p text:style-name="P324"><text:span text:style-name="T325">4.3</text:span><text:span text:style-name="T326">. kontroliuoti vykstančių per valstybės sieną asmenų, transporto priemonių ir gabenamų krovinių radiacijos lygį;</text:span></text:p>
      <text:p text:style-name="P327"><text:span text:style-name="T328">4.4</text:span><text:span text:style-name="T329">. pagal kompetenciją reaguoti į Uosto komplekso naudotojo pranešimus apie į P</text:span><text:span text:style-name="T330">KP teritoriją neteisėtai patekusius asmenis;</text:span></text:p>
      <text:p text:style-name="P331"><text:span text:style-name="T332">4.5</text:span><text:span text:style-name="T333">. vykdyti kitas Lietuvos Respublikos įstatymų ir kitų teisės aktų nustatytas funkcijas.</text:span></text:p>
      <text:p text:style-name="P334"/>
      <text:p text:style-name="P335"><text:span text:style-name="T336">III</text:span><text:span text:style-name="T337">.<text:s/></text:span><text:span text:style-name="T338">Šalių teisės</text:span></text:p>
      <text:p text:style-name="P339"/>
      <text:p text:style-name="P340"><text:span text:style-name="T341">5</text:span><text:span text:style-name="T342">. Uosto komplekso naudotojas turi teisę:</text:span></text:p>
      <text:p text:style-name="P343"><text:span text:style-name="T344">5.1</text:span><text:span text:style-name="T345">. tvarkyti, pertvarkyti, plėsti<text:s/></text:span><text:span text:style-name="T346">muitinės prižiūrimą zoną‚ vykdyti statybos darbus joje, suderinęs su Uosto direkcija, Muitine ir Pakrančių apsaugos rinktine;</text:span></text:p>
      <text:p text:style-name="P347"><text:span text:style-name="T348">5.2</text:span><text:span text:style-name="T349">. suderinęs su Muitine ir Pakrančių apsaugos rinktine, spręsti prekių laikymo, perkrovimo, muitinės priežiūros, inventoriza</text:span><text:span text:style-name="T350">vimo ir apskaitos klausimus;</text:span></text:p>
      <text:p text:style-name="P351"><text:span text:style-name="T352">5.3</text:span><text:span text:style-name="T353">. laikyti muitinės prižiūrimose uosto komplekso zonose visas eksportuojamas, importuojamas, tranzitu gabenamas prekes, išskyrus tas, kurioms Lietuvos Respublikos įstatymų bei kitų teisės aktų nustatyta tvarka taikomi dra</text:span><text:span text:style-name="T354">udimai ar apribojimai;</text:span></text:p>
      <text:p text:style-name="P355"><text:span text:style-name="T356">5.4</text:span><text:span text:style-name="T357">. laikyti muitinės prižiūrimose uosto komplekso zonose Bendrijos prekes:</text:span></text:p>
      <text:p text:style-name="P358"><text:span text:style-name="T359">5.4.1</text:span><text:span text:style-name="T360">. kurios muitinei leidus bus naudojamos objektams, esantiems muitinės prižiūrimose uosto komplekso zonose, eksploatuoti ir remontuoti;</text:span></text:p>
      <text:p text:style-name="P361"><text:span text:style-name="T362">5.4.2</text:span><text:span text:style-name="T363">.<text:s/></text:span><text:span text:style-name="T364">numatomas gabenti jūrų transportu į kitus Bendrijos uostus;</text:span></text:p>
      <text:p text:style-name="P365"><text:span text:style-name="T366">5.4.3</text:span><text:span text:style-name="T367">. atgabentas iš kitų Bendrijos uostų;</text:span></text:p>
      <text:p text:style-name="P368"><text:span text:style-name="T369">5.4.4</text:span><text:span text:style-name="T370">. kurios tiekiamos kaip atsargos laivams;</text:span></text:p>
      <text:p text:style-name="P371"><text:span text:style-name="T372">5.4.5</text:span><text:span text:style-name="T373">. numatomas eksportuoti iš Bendrijos muitų teritorijos, kurių eksporto muitinės formaluma</text:span><text:span text:style-name="T374">i dar neatlikti ir kurios kaupiamos muitinės prižiūrimose uosto komplekso zonose, iki baigiamas komplektuoti laivo krovinys;</text:span></text:p>
      <text:p text:style-name="P375"><text:span text:style-name="T376">5.5</text:span><text:span text:style-name="T377">. teisės aktų nustatyta tvarka prašyti Muitinės pratęsti prekių laikymo muitinės prižiūrimoje zonoje terminą;</text:span></text:p>
      <text:p text:style-name="P378"><text:span text:style-name="T379">5.6</text:span><text:span text:style-name="T380">. nau</text:span><text:span text:style-name="T381">dotis kitomis teisės aktų numatytomis teisėmis.</text:span></text:p>
      <text:p text:style-name="P382"><text:span text:style-name="T383">6</text:span><text:span text:style-name="T384">. Muitinė turi teisę:</text:span></text:p>
      <text:p text:style-name="P385"><text:span text:style-name="T386">6.1</text:span><text:span text:style-name="T387">. tikrinti muitinės prižiūrimoje zonoje esančias prekių‚ transporto priemonių laikymo patalpas (aikšteles);</text:span></text:p>
      <text:p text:style-name="P388"><text:span text:style-name="T389">6.2</text:span><text:span text:style-name="T390">. tikrinant prekes ir jas gabenančias transporto priemones,</text:span><text:span text:style-name="T391"><text:s/>pareikalauti iškrauti ir išpakuoti prekes;</text:span></text:p>
      <text:p text:style-name="P392"><text:span text:style-name="T393">6.3</text:span><text:span text:style-name="T394">. kontroliuoti į muitinės prižiūrimoje zonoje priimtų laikyti ir iš jų išgabenamų prekių apskaitą bei atlikti inventorizaciją;</text:span></text:p>
      <text:p text:style-name="P395"><text:span text:style-name="T396">6.4</text:span><text:span text:style-name="T397">. nustatyti uosto komplekso naudotojui privalomus muitinės prižiūrimoje</text:span><text:span text:style-name="T398"><text:s/>uosto komplekso zonoje laikomų prekių apskaitos reikalavimus;</text:span></text:p>
      <text:p text:style-name="P399"><text:span text:style-name="T400">6.5</text:span><text:span text:style-name="T401">. neleisti priimti į muitinės prižiūrimą uosto komplekso zoną, perkrauti joje arba išduoti iš jos prekes, jeigu nesilaikoma nustatytų jų priėmimo, perkrovimo ar išdavimo reikalavimų;</text:span></text:p>
      <text:p text:style-name="P402"><text:span text:style-name="T403">6.6</text:span><text:span text:style-name="T404">. imtis teisės aktų numatytų priemonių, kad Uosto komplekso naudotojas arba garantas įvykdytų mokestinę prievolę, kuri atsirastų, jeigu ne Bendrijos prekės būtų prarastos, sugadintos ar išgabentos be muitinės leidimo ir kaltam asmeniui taikyti Lietuvo</text:span><text:span text:style-name="T405">s Respublikos įstatymų nustatytas sankcijas, išskyrus atvejus, kai muitinei būtų įrodyta, kad muitinės prižiūrimoje uosto komplekso zonoje laikomos prekės sunaikintos arba visiškai prarastos dėl jų sandaros savybių (prekių prigimties), nelaimingo atsitikim</text:span><text:span text:style-name="T406">o, stichinės nelaimės, kitų ypač nepalankių nenumatytų aplinkybių ar<text:s/></text:span><text:span text:style-name="T407">force majeure<text:s/></text:span><text:span text:style-name="T408">arba veiksmų, įvykdytų su muitinės leidimu;</text:span></text:p>
      <text:p text:style-name="P409"><text:span text:style-name="T410">6.7</text:span><text:span text:style-name="T411">. teisės aktų nustatyta tvarka pratęsti prekių laikymo muitinės prižiūrimoje uosto komplekso zonoje terminą;</text:span></text:p>
      <text:p text:style-name="P412"><text:span text:style-name="T413">6.8</text:span><text:span text:style-name="T414">. teis</text:span><text:span text:style-name="T415">ės aktų nustatyta tvarka traukti kaltus asmenis administracinėn atsakomybėn už muitinės prižiūrimoje uosto komplekso zonoje laikomų prekių terminų pažeidimą bei kitus pažeidimus, už kurių nagrinėjimą atsakinga Muitinė;</text:span></text:p>
      <text:p text:style-name="P416"><text:span text:style-name="T417">6.9</text:span><text:span text:style-name="T418">. teisės aktų nustatyta tvarka</text:span><text:span text:style-name="T419"><text:s/>atlikti kitus veiksmus, nustatančius muitinės priežiūros priemonių vykdymą.</text:span></text:p>
      <text:p text:style-name="P420"><text:span text:style-name="T421">7</text:span><text:span text:style-name="T422">. Pakrančių apsaugos rinktinė turi teisę:</text:span></text:p>
      <text:p text:style-name="P423"><text:span text:style-name="T424">7.1</text:span><text:span text:style-name="T425">. pagal kompetenciją apžiūrėti transporto priemones ir gabenamus krovinius, siekiant užkirsti kelią valstybės sienos pažeidim</text:span><text:span text:style-name="T426">ams;</text:span></text:p>
      <text:p text:style-name="P427"><text:span text:style-name="T428">7.2</text:span><text:span text:style-name="T429">. įstatymų nustatyta tvarka sulaikyti neteisėtai vykstančius per valstybės sieną asmenis, transporto priemones, neteisėtai gabenamus krovinius bei kitas vertybes;</text:span></text:p>
      <text:p text:style-name="P430"><text:span text:style-name="T431">7.3</text:span><text:span text:style-name="T432">. tarnybos tikslais ar saugumo sumetimais apriboti asmenų ir transporto pr</text:span><text:span text:style-name="T433">iemonių patekimą į tam tikrą pasienio kontrolės punkto teritorijos dalį;</text:span></text:p>
      <text:p text:style-name="P434"><text:span text:style-name="T435">7.4</text:span><text:span text:style-name="T436">. teisės aktų nustatyta tvarka vykdyti operatyvinę veiklą, atlikti ikiteisminį tyrimą, taikyti administracinio poveikio priemones už pasienio kontrolės punkto režimo taisyklių<text:s/></text:span><text:span text:style-name="T437">pažeidimus;</text:span></text:p>
      <text:p text:style-name="P438"><text:span text:style-name="T439">7.5</text:span><text:span text:style-name="T440">. pagal kompetenciją teikti fiziniams ir juridiniams asmenims informaciją apie vykimo per valstybės sieną tvarką reglamentuojančius teisės aktus;</text:span></text:p>
      <text:p text:style-name="P441"><text:span text:style-name="T442">7.6</text:span><text:span text:style-name="T443">. atlikti kitus teisės aktais numatytus veiksmus.</text:span></text:p>
      <text:p text:style-name="P444"/>
      <text:p text:style-name="P445"><text:span text:style-name="T446">IV</text:span><text:span text:style-name="T447">.<text:s/></text:span><text:span text:style-name="T448">Sutarties šalių atsak</text:span><text:span text:style-name="T449">omybė</text:span></text:p>
      <text:p text:style-name="P450"/>
      <text:p text:style-name="P451"><text:span text:style-name="T452">8</text:span><text:span text:style-name="T453">. Sutarties Šalys atsako už sutartinių įsipareigojimų nevykdymą Lietuvos Respublikos įstatymų ir kitų teisės aktų nustatyta tvarka.</text:span></text:p>
      <text:p text:style-name="P454"><text:span text:style-name="T455">9</text:span><text:span text:style-name="T456">. Muitinė ir Pakrančių apsaugos rinktinė neatsako už nuostolius‚ kuriuos patiria Uosto komplekso naudotojas</text:span><text:span text:style-name="T457"><text:s/>dėl to‚ kad buvo nesilaikoma pasienio ir muitinės veiklą reglamentuojančių teisės aktų.</text:span></text:p>
      <text:p text:style-name="P458"><text:span text:style-name="T459">10</text:span><text:span text:style-name="T460">. Kiekviena Šalis – Uosto komplekso naudotojas, Muitinė, Pakrančių apsaugos rinktinė – savo veiksmais arba neveikimu padariusi nuostolių kitai šaliai, atsako už<text:s/></text:span><text:span text:style-name="T461">padarytus tai šaliai nuostolius teisės aktų nustatyta tvarka.</text:span></text:p>
      <text:p text:style-name="P462"/>
      <text:p text:style-name="P463"><text:span text:style-name="T464">V</text:span><text:span text:style-name="T465">.<text:s/></text:span><text:span text:style-name="T466">Sutarties galiojimas‚ pakeitimas‚ nutraukimas</text:span></text:p>
      <text:p text:style-name="P467"/>
      <text:p text:style-name="P468"><text:span text:style-name="T469">11</text:span><text:span text:style-name="T470">. Sutartis įsigalioja nuo jos pasirašymo dienos.</text:span></text:p>
      <text:p text:style-name="P471"><text:span text:style-name="T472">12</text:span><text:span text:style-name="T473">. Sutartis gali būti keičiama arba papildoma Šalių pasirašytu papildomu susi</text:span><text:span text:style-name="T474">tarimu, kuris yra neatskiriama Sutarties dalis.</text:span></text:p>
      <text:p text:style-name="P475"><text:span text:style-name="T476">13</text:span><text:span text:style-name="T477">. Šalis gali nutraukti Sutartį‚ apie savo sprendimą pranešusi kitoms Šalims ne vėliau kaip prieš vieną mėnesį iki Sutarties nutraukimo dienos.</text:span></text:p>
      <text:p text:style-name="P478"/>
      <text:p text:style-name="P479"><text:span text:style-name="T480">VI</text:span><text:span text:style-name="T481">.<text:s/></text:span><text:span text:style-name="T482">Ginčų sprendimas</text:span></text:p>
      <text:p text:style-name="P483"/>
      <text:p text:style-name="P484"><text:span text:style-name="T485">14</text:span><text:span text:style-name="T486">. Šalių ginčai dėl Sutar</text:span><text:span text:style-name="T487">ties vykdymo sprendžiami teisės aktų nustatyta tvarka.<text:s/></text:span></text:p>
      <text:p text:style-name="P488"/>
      <text:p text:style-name="P489"><text:span text:style-name="T490">Šalių adresai ir rekvizitai:</text:span></text:p>
      <text:p text:style-name="P491"/>
      <text:p text:style-name="P492"/>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Uosto komplekso naudotojas</text:p>
          </table:table-cell>
          <table:table-cell table:style-name="TableCell502">
            <text:p text:style-name="P503"/>
          </table:table-cell>
          <table:table-cell table:style-name="TableCell504">
            <text:p text:style-name="P505">Muitinė</text:p>
          </table:table-cell>
          <table:table-cell table:style-name="TableCell506">
            <text:p text:style-name="P507"/>
          </table:table-cell>
          <table:table-cell table:style-name="TableCell508">
            <text:p text:style-name="Normal"><text:span text:style-name="T509">Pakrančių apsaugos rinktinė</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text:span text:style-name="T556">______________</text:span></text:p>
      <text:p text:style-name="P557"/>
      <text:p text:style-name="P558"/>
      <text:p text:style-name="P559"><text:span text:style-name="T560">Pakeitimai:</text:span></text:p>
      <text:p text:style-name="P561"/>
      <text:p text:style-name="P562"><text:span text:style-name="T563">1.</text:span></text:p>
      <text:p text:style-name="P564"><text:span text:style-name="T565">Muitinės departamentas prie Lietuvos</text:span><text:span text:style-name="T566"><text:s/>Respublikos finansų ministerijos, Įsakymas</text:span></text:p>
      <text:p text:style-name="P567"><text:span text:style-name="T568">Nr.<text:s/></text:span><text:a xlink:href="https://www.e-tar.lt/portal/legalAct.html?documentId=426a5c4080ff11e4bc68a1493830b8b9" office:target-frame-name="_top" xlink:show="replace"><text:span text:style-name="T569">1B-901</text:span></text:a><text:span text:style-name="T570">, 2014-12-10, paskelbta TAR 2014-12-17, i. k. 2014-19869</text:span></text:p>
      <text:p text:style-name="P571"><text:span text:style-name="T572">Dėl Muitinės departamento prie Lietuvos<text:s/></text:span><text:span text:style-name="T573">Respublikos finansų ministerijos generalinio direktoriaus 2005 m. rugsėjo 16 d. įsakymo Nr. 1B-618 „Dėl Pavyzdinės sutarties tarp uosto komplekso naudotojo, Klaipėdos teritorinės muitinės ir Valstybės sienos apsaugos tarnybos Pakrančių apsaugos rinktinės d</text:span><text:span text:style-name="T574">ėl prekių gabenimo, laikymo ir tikrinimo Klaipėdos valstybinio jūrų uosto pasienio kontrolės punkto teritorijoje esančiose muitinės prižiūrimose uosto komplekso zonose formos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5T06:01:00Z</meta:creation-date>
    <dc:date>2018-03-15T06:01:00Z</dc:date>
    <meta:template xlink:href="Normal.dotm" xlink:type="simple"/>
    <meta:editing-cycles>2</meta:editing-cycles>
    <meta:editing-duration>PT0S</meta:editing-duration>
    <meta:document-statistic meta:page-count="8" meta:paragraph-count="400" meta:word-count="2768" meta:character-count="22056" meta:row-count="635" meta:non-whitespace-character-count="19688"/>
  </office:meta>
</office:document-meta>
</file>