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4923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style>
    <style:style style:name="P31" style:parent-style-name="Normal" style:family="paragraph">
      <style:paragraph-properties fo:text-align="center">
        <style:tab-stops>
          <style:tab-stop style:type="left" style:position="0.5in"/>
        </style:tab-stops>
      </style:paragraph-properties>
    </style:style>
    <style:style style:name="P32" style:parent-style-name="Normal" style:family="paragraph">
      <style:paragraph-properties fo:text-align="center">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5in"/>
        </style:tab-stops>
      </style:paragraph-properties>
    </style:style>
    <style:style style:name="T39" style:parent-style-name="DefaultParagraphFont" style:family="text">
      <style:text-properties fo:letter-spacing="0.0277in" style:font-size-complex="12pt"/>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50"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51" style:parent-style-name="Normal" style:family="paragraph">
      <style:paragraph-properties fo:text-align="justify" fo:text-indent="0.4923in">
        <style:tab-stops>
          <style:tab-stop style:type="left" style:position="3.9375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master-page-name="MPF1" style:family="paragraph">
      <style:paragraph-properties fo:break-before="page" fo:margin-left="2.9534in" style:page-number="1">
        <style:tab-stops/>
      </style:paragraph-properties>
    </style:style>
    <style:style style:name="T60" style:parent-style-name="DefaultParagraphFont" style:family="text">
      <style:text-properties fo:text-transform="uppercase" fo:color="#000000" style:font-size-complex="11pt"/>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2.9534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2.9534in">
        <style:tab-stops/>
      </style:paragraph-properties>
    </style:style>
    <style:style style:name="P66" style:parent-style-name="Normal" style:family="paragraph">
      <style:paragraph-properties fo:margin-left="2.9534in">
        <style:tab-stops>
          <style:tab-stop style:type="left" style:position="-2.4534in"/>
          <style:tab-stop style:type="center" style:position="-0.0694in"/>
          <style:tab-stop style:type="right" style:position="2.8145in"/>
        </style:tab-stops>
      </style:paragraph-properties>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2.9534in">
        <style:tab-stops>
          <style:tab-stop style:type="left" style:position="-2.4534in"/>
          <style:tab-stop style:type="center" style:position="-0.0694in"/>
          <style:tab-stop style:type="right" style:position="2.8145in"/>
        </style:tab-stops>
      </style:paragraph-properties>
      <style:text-properties style:font-size-complex="12pt"/>
    </style:style>
    <style:style style:name="P70" style:parent-style-name="Normal" style:family="paragraph">
      <style:paragraph-properties fo:margin-left="2.9534in">
        <style:tab-stops>
          <style:tab-stop style:type="left" style:position="-2.4534in"/>
          <style:tab-stop style:type="center" style:position="-0.0694in"/>
          <style:tab-stop style:type="right" style:position="2.8145in"/>
        </style:tab-stops>
      </style:paragraph-properties>
      <style:text-properties style:font-size-complex="12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color="#000000" style:font-size-complex="11pt"/>
    </style:style>
    <style:style style:name="P82" style:parent-style-name="Normal" style:family="paragraph">
      <style:paragraph-properties fo:text-align="center"/>
      <style:text-properties fo:color="#000000" style:font-size-complex="11pt"/>
    </style:style>
    <style:style style:name="P83" style:parent-style-name="Normal" style:family="paragraph">
      <style:paragraph-properties fo:text-align="center"/>
      <style:text-properties fo:color="#000000" style:font-size-complex="11pt"/>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86"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87" style:parent-style-name="Normal" style:family="paragraph">
      <style:paragraph-properties fo:text-indent="2.3625in">
        <style:tab-stops>
          <style:tab-stop style:type="left" style:position="2.3625in"/>
          <style:tab-stop style:type="center" style:position="4.0256in"/>
          <style:tab-stop style:type="right" style:leader-style="solid" style:leader-text="_" style:position="6.693in"/>
        </style:tab-stops>
      </style:paragraph-properties>
      <style:text-properties fo:color="#000000" style:font-size-complex="12pt"/>
    </style:style>
    <style:style style:name="P88"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89"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90" style:parent-style-name="Normal" style:family="paragraph">
      <style:paragraph-properties fo:text-indent="2.3625in">
        <style:tab-stops>
          <style:tab-stop style:type="left" style:position="2.3625in"/>
          <style:tab-stop style:type="right" style:leader-style="solid" style:leader-text="_" style:position="6.693in"/>
        </style:tab-stops>
      </style:paragraph-properties>
      <style:text-properties fo:color="#000000" style:font-size-complex="12pt"/>
    </style:style>
    <style:style style:name="P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92" style:parent-style-name="Normal" style:family="paragraph">
      <style:paragraph-properties fo:text-indent="2.3625in">
        <style:tab-stops>
          <style:tab-stop style:type="center" style:position="3.2486in"/>
          <style:tab-stop style:type="right" style:leader-style="solid" style:leader-text="_" style:position="6.693in"/>
        </style:tab-stops>
      </style:paragraph-properties>
      <style:text-properties fo:color="#000000" style:font-size-complex="12pt"/>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tab-stops>
          <style:tab-stop style:type="right" style:leader-style="solid" style:leader-text="_" style:position="6.5958in"/>
        </style:tab-stops>
      </style:paragraph-propertie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tab-stops>
          <style:tab-stop style:type="left" style:position="1.6881in"/>
          <style:tab-stop style:type="left" style:leader-style="solid" style:leader-text="_" style:position="3.5062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center"/>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style>
    <style:style style:name="TableColumn411" style:family="table-column">
      <style:table-column-properties style:column-width="2.2409in"/>
    </style:style>
    <style:style style:name="TableColumn412" style:family="table-column">
      <style:table-column-properties style:column-width="0.1965in"/>
    </style:style>
    <style:style style:name="TableColumn413" style:family="table-column">
      <style:table-column-properties style:column-width="2.0673in"/>
    </style:style>
    <style:style style:name="TableColumn414" style:family="table-column">
      <style:table-column-properties style:column-width="0.1972in"/>
    </style:style>
    <style:style style:name="TableColumn415" style:family="table-column">
      <style:table-column-properties style:column-width="2.0777in"/>
    </style:style>
    <style:style style:name="Table410" style:family="table">
      <style:table-properties style:width="6.7798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color="#000000"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1p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justify" fo:text-indent="0.4923in"/>
      <style:text-properties fo:color="#000000" style:font-size-complex="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1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color="#000000"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1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color="#000000" style:font-size-complex="11pt"/>
    </style:style>
    <style:style style:name="TableRow439" style:family="table-row">
      <style:table-row-properties/>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justify" fo:text-indent="0.4923in"/>
      <style:text-properties fo:color="#000000" style:font-size-complex="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1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color="#000000"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1p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color="#000000" style:font-size-complex="11pt"/>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justify" fo:text-indent="0.4923in"/>
      <style:text-properties fo:color="#000000"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color="#000000" style:font-size-complex="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1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color="#000000" style:font-size-complex="11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fo:text-indent="0.4923in"/>
      <style:text-properties fo:color="#000000"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1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1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color="#000000" style:font-size-complex="11pt"/>
    </style:style>
    <style:style style:name="P472" style:parent-style-name="Normal" style:family="paragraph">
      <style:paragraph-properties fo:text-align="center"/>
      <style:text-properties fo:color="#000000" style:font-size-complex="6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color="#000000" style:font-size-complex="6pt"/>
    </style:style>
    <style:style style:name="P476" style:parent-style-name="Normal" style:master-page-name="MPF2" style:family="paragraph">
      <style:paragraph-properties fo:break-before="page" fo:margin-left="2.9534in" style:page-number="1">
        <style:tab-stops/>
      </style:paragraph-properties>
      <style:text-properties fo:color="#000000" style:font-size-complex="12pt"/>
    </style:style>
    <style:style style:name="P483" style:parent-style-name="Normal" style:family="paragraph">
      <style:paragraph-properties fo:margin-left="2.9534in">
        <style:tab-stops/>
      </style:paragraph-properties>
      <style:text-properties fo:color="#000000" style:font-size-complex="12pt"/>
    </style:style>
    <style:style style:name="P484" style:parent-style-name="Normal" style:family="paragraph">
      <style:paragraph-properties fo:margin-left="2.9534in">
        <style:tab-stops/>
      </style:paragraph-properties>
      <style:text-properties fo:color="#000000" style:font-size-complex="12pt"/>
    </style:style>
    <style:style style:name="P485" style:parent-style-name="Normal" style:family="paragraph">
      <style:paragraph-properties fo:margin-left="2.9534in">
        <style:tab-stops/>
      </style:paragraph-properties>
      <style:text-properties fo:color="#000000" style:font-size-complex="12pt"/>
    </style:style>
    <style:style style:name="P486" style:parent-style-name="Normal" style:family="paragraph">
      <style:paragraph-properties fo:margin-left="2.9534in">
        <style:tab-stops/>
      </style:paragraph-properties>
      <style:text-properties fo:color="#000000" style:font-size-complex="12pt"/>
    </style:style>
    <style:style style:name="P487" style:parent-style-name="Normal" style:family="paragraph">
      <style:paragraph-properties fo:margin-left="2.9534in">
        <style:tab-stops/>
      </style:paragraph-properties>
      <style:text-properties fo:color="#000000" style:font-size-complex="12pt"/>
    </style:style>
    <style:style style:name="P488" style:parent-style-name="Normal" style:family="paragraph">
      <style:paragraph-properties fo:margin-left="2.9534in">
        <style:tab-stops/>
      </style:paragraph-properties>
    </style:style>
    <style:style style:name="T489" style:parent-style-name="DefaultParagraphFont" style:family="text">
      <style:text-properties fo:color="#000000" style:font-size-complex="12pt"/>
    </style:style>
    <style:style style:name="P490" style:parent-style-name="Normal" style:family="paragraph">
      <style:paragraph-properties fo:margin-left="2.9534in">
        <style:tab-stops/>
      </style:paragraph-properties>
      <style:text-properties style:font-weight-complex="bold" fo:color="#000000" style:font-size-complex="12pt"/>
    </style:style>
    <style:style style:name="P491" style:parent-style-name="Normal" style:family="paragraph">
      <style:paragraph-properties fo:text-align="justify" fo:margin-left="1.8027in" fo:text-indent="0.9013in">
        <style:tab-stops/>
      </style:paragraph-properties>
      <style:text-properties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fo:margin-left="1.8027in" fo:text-indent="0.9013in">
        <style:tab-stops/>
      </style:paragraph-properties>
      <style:text-properties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text-align="justify"/>
      <style:text-properties fo:font-size="10pt" style:font-size-asian="10pt"/>
    </style:style>
    <style:style style:name="TableColumn500" style:family="table-column">
      <style:table-column-properties style:column-width="0.4687in" style:use-optimal-column-width="false"/>
    </style:style>
    <style:style style:name="TableColumn501" style:family="table-column">
      <style:table-column-properties style:column-width="1.2791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9826in" style:use-optimal-column-width="false"/>
    </style:style>
    <style:style style:name="TableColumn504" style:family="table-column">
      <style:table-column-properties style:column-width="0.5423in" style:use-optimal-column-width="false"/>
    </style:style>
    <style:style style:name="TableColumn505" style:family="table-column">
      <style:table-column-properties style:column-width="1.327in" style:use-optimal-column-width="false"/>
    </style:style>
    <style:style style:name="TableColumn506" style:family="table-column">
      <style:table-column-properties style:column-width="0.0479in" style:use-optimal-column-width="false"/>
    </style:style>
    <style:style style:name="TableColumn507" style:family="table-column">
      <style:table-column-properties style:column-width="1.3298in" style:use-optimal-column-width="false"/>
    </style:style>
    <style:style style:name="Table499" style:family="table">
      <style:table-properties style:width="6.6666in" fo:margin-left="0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519" style:parent-style-name="DefaultParagraphFont" style:family="text">
      <style:text-properties fo:font-style="italic" style:font-style-asian="italic"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fo:font-style="italic" style:font-style-asian="italic"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text-properties fo:font-style="italic" style:font-style-asian="italic"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P555" style:parent-style-name="Normal" style:family="paragraph">
      <style:text-properties fo:font-style="italic" style:font-style-asian="italic"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573" style:parent-style-name="DefaultParagraphFont" style:family="text">
      <style:text-properties fo:font-style="italic" style:font-style-asian="italic"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fo:font-style="italic" style:font-style-asian="italic"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6">Suvestinė redakcija nuo 2020-01-22</text:span></text:p>
      <text:p text:style-name="P7"/>
      <text:p text:style-name="P8"><text:span text:style-name="T9">Įsakymas paskelbtas: Žin. 2005, Nr.<text:s/></text:span><text:a xlink:href="https://www.e-tar.lt/portal/legalAct.html?documentId=TAR.238B494E101B" office:target-frame-name="_top" xlink:show="replace"><text:span text:style-name="T10">114-4188</text:span></text:a><text:span text:style-name="T11">, i. k. 1053030ISAK001B-618</text:span></text:p>
      <text:p text:style-name="P12"/>
      <text:p text:style-name="P13">Nauja redakcija nuo 2020-01-22:</text:p>
      <text:p text:style-name="Normal"><text:span text:style-name="T14">Nr.<text:s/></text:span><text:a xlink:href="https://www.e-tar.lt/portal/legalAct.html?documentId=eb2277303c3111ea829bc2bea81c1194" office:target-frame-name="_top" xlink:show="replace"><text:span text:style-name="T15">1B-15</text:span></text:a><text:span text:style-name="T16">, 2020-01-10, paskelbta TAR 2020-01-21, i. k. 2020-00903</text:span></text:p>
      <text:p text:style-name="P17"/>
      <text:p text:style-name="P18">MUITINĖS DEPARTAMENTO</text:p>
      <text:p text:style-name="P19">PRIE LIETUVOS RESPUBLIKOS FINANSŲ MINISTERIJOS</text:p>
      <text:p text:style-name="P20"><text:span text:style-name="T21">GENERALINIS DIREKTORIUS</text:span></text:p>
      <text:p text:style-name="P22"/>
      <text:p text:style-name="P23">ĮSAKYMAS</text:p>
      <text:p text:style-name="P24"><text:span text:style-name="T25">Dėl Pavyzdinės sutarties tarp uosto komplekso naudotojo, Klaipėdos teritorinės muitinės ir Valstybės sienos apsaugos tarnybos prie Lietuvos Respublikos vidaus reikalų ministerijos <text:s/></text:span><text:span text:style-name="T26">dėl prekių vežimo, laikymo<text:s/></text:span><text:span text:style-name="T27">ir tikrinimo Klaipėdos valstybinio jūrų uo</text:span><text:span text:style-name="T28">sto pasienio kontrolės punktų teritorijoje esančiose muitinės prižiūrimose uosto komplekso zonose formos patvirtinimo</text:span></text:p>
      <text:p text:style-name="P29"/>
      <text:p text:style-name="P30">2005 m. rugsėjo 16 d. Nr. 1B-618</text:p>
      <text:p text:style-name="P31">Vilnius</text:p>
      <text:p text:style-name="P32"/>
      <text:p text:style-name="P33"/>
      <text:p text:style-name="P34"><text:span text:style-name="T35">Vadovaudamasis Prekių vežimo, laikymo ir tikrinimo Klaipėdos valstybinio jūrų uosto pasienio k</text:span><text:span text:style-name="T36">ontrolės punktų teritorijoje esančiose muitinės prižiūrimose uosto komplekso zonose taisyklių, patvirtintų Lietuvos Respublikos Vyriausybės 1999 m. sausio 22 d. nutarimu Nr. 78 „Dėl Prekių vežimo, laikymo ir tikrinimo Klaipėdos valstybinio jūrų uosto pasie</text:span><text:span text:style-name="T37">nio kontrolės punktų teritorijoje esančiose muitinės prižiūrimose uosto komplekso zonose taisyklių patvirtinimo“, 7 punkto antrąja pastraipa,</text:span></text:p>
      <text:p text:style-name="P38"><text:span text:style-name="T39">t</text:span><text:span text:style-name="T40">virtinu</text:span><text:span text:style-name="T41"><text:s/>Pavyzdinės sutarties tarp uosto komplekso naudotojo, Klaipėdos teritorinės muitinės ir Valstybės sienos apsaugos tarnybos prie Lietuvos Respublikos vidaus reikalų ministerijos dėl prekių vežimo, laikymo ir tikrinimo Klaipėdos valstybinio jūrų uosto pasien</text:span><text:span text:style-name="T42">io kontrolės punktų teritorijoje esančiose muitinės prižiūrimose uosto komplekso zonose formą (pridedama).</text:span></text:p>
      <text:p text:style-name="P43"/>
      <text:p text:style-name="P44"/>
      <text:p text:style-name="P45"/>
      <text:p text:style-name="P46">Generalinis direktorius<text:tab/>Rimutis Klevečka</text:p>
      <text:p text:style-name="P47"/>
      <text:p text:style-name="P48"/>
      <text:p text:style-name="P49">SUDERINTA<text:tab/>SUDERINTA</text:p>
      <text:p text:style-name="P50">Valstybės sienos apsaugos tarnybos vadas<text:tab/>susisiekimo ministras</text:p>
      <text:p text:style-name="P51"><text:span text:style-name="T52">Saulius Stripeika</text:span><text:span text:style-name="T53"><text:tab/></text:span><text:span text:style-name="T54">Petras Čėsna</text:span></text:p>
      <text:p text:style-name="Normal"/>
      <text:soft-page-break/>
      <text:p text:style-name="P55"><text:span text:style-name="T60">Patvirtinta</text:span></text:p>
      <text:p text:style-name="P61">Muitinės departamento<text:s/><text:span text:style-name="T62">prie Lietuvos Respublikos<text:s/></text:span></text:p>
      <text:p text:style-name="P63"><text:span text:style-name="T64">finansų ministerijos</text:span><text:s/>generalinio direktoriaus<text:s/></text:p>
      <text:p text:style-name="P65">2005 m. rugsėjo 16 d. įsakymu Nr. 1B-618</text:p>
      <text:p text:style-name="P66"><text:span text:style-name="T67">(</text:span><text:span text:style-name="T68">Muitinės departamento prie Lietuvos Respublikos<text:s/></text:span></text:p>
      <text:p text:style-name="P69">finansų ministerijos generalinio direktoriaus<text:s/></text:p>
      <text:p text:style-name="P70">2020 m. sausio 10 d. įsakymo Nr. 1B-15 redakcija)</text:p>
      <text:p text:style-name="P71"/>
      <text:p text:style-name="P72"/>
      <text:p text:style-name="P73"><text:span text:style-name="T74">PAVYZDINĖ SUTARTIS<text:s/></text:span></text:p>
      <text:p text:style-name="P75"><text:span text:style-name="T76">TARP UOSTO<text:s/></text:span><text:span text:style-name="T77">KOMPLEKSO NAUDOTOJO, KLAIPĖDOS TERITORINĖS MUITINĖS IR Valstybės sienos apsaugos tarnybos prie lietuvos respublikos vidaus reikalų ministerijos dėl prekių vežimo, laikymo ir tikrinimo Klaipėdos valstybinio jūrų uosto pasienio kontrolės punktų teritorijoje<text:s/></text:span><text:span text:style-name="T78">esančiose muitinės prižiūrimose uosto komplekso zonose</text:span></text:p>
      <text:p text:style-name="P79"/>
      <text:p text:style-name="P80"><text:span text:style-name="T81">20___m. _____________________ d. Nr.</text:span></text:p>
      <text:p text:style-name="P82">Klaipėda</text:p>
      <text:p text:style-name="P83"/>
      <text:p text:style-name="P84"/>
      <text:p text:style-name="P85">Uosto komplekso naudotojas<text:s/><text:tab/><text:s/>(toliau – Uosto komplekso naudotojas),<text:s/></text:p>
      <text:p text:style-name="P86">atstovaujamas<text:s/><text:tab/>,</text:p>
      <text:p text:style-name="P87">(pareigos, vardas, pavardė)</text:p>
      <text:p text:style-name="P88">Klaipėdos teritorinė muitinė (toliau – Muitinė), atstovaujama<text:s/><text:tab/></text:p>
      <text:p text:style-name="P89"><text:tab/>,</text:p>
      <text:p text:style-name="P90">(pareigos, vardas, pavardė)</text:p>
      <text:p text:style-name="P91">Valstybės sienos apsaugos tarnyba prie Lietuvos Respublikos vidaus reikalų ministerijos <text:s/>(toliau – VSAT), atstovaujama<text:s/><text:tab/></text:p>
      <text:p text:style-name="P92"><text:tab/>(pareigos, vardas, pavardė)<text:s/></text:p>
      <text:p text:style-name="P93"><text:span text:style-name="T94">toliau kar</text:span><text:span text:style-name="T95">tu vadinami Šalimis, vadovaudamiesi 2013 m. spalio 9 d. Europos Parlamento ir Tarybos reglamentu (ES) Nr. 952/2013, kuriuo nustatomas Sąjungos muitinės kodeksas (OL 2013 L269, p. 1), Lietuvos Respublikos muitinės įstatymu, Lietuvos Respublikos v</text:span><text:span text:style-name="T96">alstybės si</text:span><text:span text:style-name="T97">enos ir jos apsaugos įstatymu, Prekių vežimo, laikymo ir tikrinimo Klaipėdos valstybinio jūrų uosto pasienio kontrolės punktų teritorijoje esančiose muitinės prižiūrimose uosto komplekso zonose taisyklėmis, patvirtintomis Lietuvos Respublikos Vyriausybės 1</text:span><text:span text:style-name="T98">999 m. sausio 22 d. nutarimu Nr. 78 „</text:span><text:span text:style-name="T99">Dėl Prekių vežimo, laikymo ir tikrinimo Klaipėdos valstybinio jūrų uosto pasienio kontrolės punktų teritorijoje esančiose muitinės prižiūrimose uosto komplekso zonose taisyklių patvirtinimo“</text:span><text:span text:style-name="T100"><text:s/>(toliau – Taisyklės), ir kit</text:span><text:span text:style-name="T101">ais teisės aktais‚ reglamentuojančiais uostų veiklą, sudarė šią sutartį (toliau – Sutartis) dėl prekių vežimo‚ laikymo‚ pasienio kontrolės‚ muitinės priežiūros vykdymo ir sąlygų sudarymo kontrolės funkcijoms atlikti Uosto komplekso naudotojo teritorijoje‚<text:s/></text:span><text:span text:style-name="T102">esančioje adresu:<text:s/></text:span></text:p>
      <text:p text:style-name="P103"><text:span text:style-name="T104"><text:tab/>.</text:span></text:p>
      <text:p text:style-name="P105"/>
      <text:p text:style-name="P106"><text:span text:style-name="T107">I</text:span><text:span text:style-name="T108">.<text:s/></text:span><text:span text:style-name="T109">Sutarties objektas</text:span></text:p>
      <text:p text:style-name="P110"/>
      <text:p text:style-name="P111"><text:span text:style-name="T112">1</text:span><text:span text:style-name="T113">. Sutarties objektas – Uosto komplekso naudotojo, Muitinės ir VSAT Pagėgių pasienio rinktinės bendri veiksmai, susiję su prekių vežimu, laikymu ir tikrinimu šiose teritorijose:</text:span></text:p>
      <text:p text:style-name="P114"><text:span text:style-name="T115">muitinės prižiūrimoje uost</text:span><text:span text:style-name="T116">o komplekso zonoje (-ose) (toliau – Muitinės prižiūrima zona (-os), esančioje ____________________________________ <text:s text:c="2"/>pasienio kontrolės punkto (-ų) (toliau – PKP) teritorijoje‚ kurios ribas Klaipėdos valstybinio jūrų uosto teritorijoje tvirtina Lietuvos<text:s/></text:span><text:soft-page-break/><text:span text:style-name="T117">Re</text:span><text:span text:style-name="T118">spublikos susisiekimo ministras ir kurioje pagal kompetenciją valstybės institucijos atlieka patikrinimus;<text:s/></text:span></text:p>
      <text:p text:style-name="P119"><text:span text:style-name="T120">________________________________ Uosto komplekso naudotojo teritorijoje, nustatytoje pagal uosto žemės nuomos sutartį su valstybės įmone Klaipėdos v</text:span><text:span text:style-name="T121">alstybinio jūrų uosto direkcija (toliau – Uosto direkcija).</text:span></text:p>
      <text:p text:style-name="P122"/>
      <text:p text:style-name="P123"><text:span text:style-name="T124">II</text:span><text:span text:style-name="T125">.<text:s/></text:span><text:span text:style-name="T126">Sutarties šalių pareigos</text:span></text:p>
      <text:p text:style-name="P127"/>
      <text:p text:style-name="P128"><text:span text:style-name="T129">2</text:span><text:span text:style-name="T130">. Uosto komplekso naudotojas įsipareigoja:</text:span></text:p>
      <text:p text:style-name="P131"><text:span text:style-name="T132">2.1</text:span><text:span text:style-name="T133">. parengti ir suderinti su Muitine, VSAT Pagėgių pasienio rinktine ir Uosto direkcija Muitinės prižiūrimos</text:span><text:span text:style-name="T134"><text:s/>zonos, esančios uosto teritorijoje įsteigto PKP uosto komplekso naudotojo teritorijos dalyje, schemą (toliau – Schema);</text:span></text:p>
      <text:p text:style-name="P135"><text:span text:style-name="T136">2.2</text:span><text:span text:style-name="T137">. Schemoje nurodyti Muitinės prižiūrimos zonos ribas, tvoras, asmenų, transporto priemonių ir prekių įleidimo (išleidimo) vietas</text:span><text:span text:style-name="T138"><text:s/>(vartus), stebėjimo prietaisų ir kitų techninių priemonių, užtikrinančių PKP režimą, išdėstymo vietas, vykstančių per valstybės sieną asmenų, transporto priemonių, vežamų prekių judėjimo kryptis, juostas, privalomųjų sustojimų ir patikrinimo vietas, patik</text:span><text:span text:style-name="T139">rinimą atliekančių valstybės institucijų padalinių tarnybines patalpas;</text:span></text:p>
      <text:p text:style-name="P140"><text:span text:style-name="T141">2.3</text:span><text:span text:style-name="T142">.<text:s/></text:span><text:span text:style-name="T143">Muitinės prižiūrimos zonos ribas ženklinti informacinėmis lentelėmis su užrašu „Muitinės prižiūrima zona“ lietuvių ir anglų kalbomis (rekomenduojami lentelės parametrai: ploti</text:span><text:span text:style-name="T144">s ne mažesnis kaip 700 mm, aukštis ne mažesnis kaip 350 mm, užrašas rašomas didžiosiomis juodos spalvos raidėmis baltame fone);</text:span></text:p>
      <text:p text:style-name="P145"><text:span text:style-name="T146">2.4</text:span><text:span text:style-name="T147">. vykdyti veiklą, susijusią su prekių vežimu, laikymu ir tikrinimu, po Sutarties pasirašymo ir parengus bei su Muitine ir</text:span><text:span text:style-name="T148"><text:s/>VSAT Pagėgių pasienio rinktine suderinus:</text:span></text:p>
      <text:p text:style-name="P149"><text:span text:style-name="T150">2.4.1</text:span><text:span text:style-name="T151">. Uosto komplekso naudotojo teritorijos apsaugos ir leidimų sistemos nuostatus;</text:span></text:p>
      <text:p text:style-name="P152"><text:span text:style-name="T153">2.4.2</text:span><text:span text:style-name="T154">. Prekių priėmimo ir išleidimo į (iš) Muitinės prižiūrimą zoną tvarką;</text:span></text:p>
      <text:p text:style-name="P155"><text:span text:style-name="T156">2.5</text:span><text:span text:style-name="T157">. organizuoti ir vykdyti asmenų, prek</text:span><text:span text:style-name="T158">ių ir transporto priemonių įleidimą į Muitinės prižiūrimą zoną, vadovaujantis Uosto komplekso naudotojo teritorijos apsaugos ir leidimų sistemos nuostatais;</text:span></text:p>
      <text:p text:style-name="P159"><text:span text:style-name="T160">2.6</text:span><text:span text:style-name="T161">. sudaryti tinkamas ir saugias sąlygas prekių ir transporto priemonių muitiniam tikrinimui i</text:span><text:span text:style-name="T162">r pasienio kontrolei atlikti, teisės aktų nustatyta tvarka skirti šioms tikrinimą atliekančioms valstybės institucijoms tinkamas jų funkcijoms vykdyti ir atitinkančias tų institucijų patvirtintus reikalavimus patalpas, techninę įrangą, apsaugos ir priešgai</text:span><text:span text:style-name="T163">srinės apsaugos priemones;</text:span></text:p>
      <text:p text:style-name="P164"><text:span text:style-name="T165">2.7</text:span><text:span text:style-name="T166">. prekes ir transporto priemones tikrinimui pateikti tikrinimą atliekančių valstybės institucijų nustatytose vietose. Jeigu muitinio tikrinimo negalima atlikti Muitinės prižiūrimoje zonoje, prekes pateikti kitoje muitinės<text:s/></text:span><text:span text:style-name="T167">nurodytoje vietoje;</text:span></text:p>
      <text:p text:style-name="P168"><text:span text:style-name="T169">2.8</text:span><text:span text:style-name="T170">. vykdyti muitinės prižiūrimų prekių laikymo ir krovos darbus teisės aktų nustatyta tvarka. Pabaigus krovos darbus pateikti muitinei Krovos darbų<text:s/></text:span><text:span text:style-name="T171">(krovinio perdavimo ir priėmimo)</text:span><text:span text:style-name="T172"><text:s/></text:span><text:span text:style-name="T173">aktą (priedas). Jeigu šis aktas pateikiamas ne per</text:span><text:span text:style-name="T174"><text:s/>Krovinių ir prekių informacinę sistemą (toliau – KIPIS), jis surašomas Taisyklių nustatyta tvarka;</text:span></text:p>
      <text:p text:style-name="P175"><text:span text:style-name="T176">2.9</text:span><text:span text:style-name="T177">.<text:s/></text:span><text:span text:style-name="T178">veiklą, susijusią su prekių laikymu muitinės sandėliuose ar laikinojo saugojimo sandėliuose vykdyti, tik turėdamas muitinės išduotą leidimą turėti<text:s/></text:span><text:span text:style-name="T179">muitinės sandėlį ar laikinojo saugojimo sandėlį;</text:span></text:p>
      <text:p text:style-name="P180"><text:span text:style-name="T181">2.10</text:span><text:span text:style-name="T182">. įrengti Muitinės prižiūrimoje zonoje prekėms laikyti ir perkrauti tinkamas patalpas (aikšteles) ir užtikrinti, kad nurodytose patalpose (aikštelėse) būtų įrengta reikiama techninė įranga ir apsaugo</text:span><text:span text:style-name="T183">s priemonės;</text:span></text:p>
      <text:p text:style-name="P184"><text:span text:style-name="T185">2.11</text:span><text:span text:style-name="T186">. įrengti Klaipėdos valstybinio jūrų uosto automobilių ir pėsčiųjų vartų techninės kontrolės sistemas pagal Uosto direkcijos patvirtintus reikalavimus<text:s/></text:span><text:span text:style-name="T187">ir sudaryti galimybę<text:s/></text:span><text:span text:style-name="T188">muitinės įstaigoms susipažinti su šių sistemų duomenų bazėse<text:s/></text:span><text:span text:style-name="T189">sukauptais duomenimis, o prireikus</text:span><text:span text:style-name="T190"><text:s/>pateikti muitinės įstaigoms tokių išsaugotų duomenų kopijas;</text:span></text:p>
      <text:p text:style-name="P191"><text:span text:style-name="T192">2.12</text:span><text:span text:style-name="T193">. vykdyti Muitinės prižiūrimos zonos apsaugą, naudojant uosto teritorijos perimetro televizijos stebėjimo ir uosto teritorijos perimetro apsauginės sign</text:span><text:span text:style-name="T194">alizacijos sistemas ir sudaryti galimybę neatlygintinai prie jų prisijungti muitinės ir VSAT įstaigoms;</text:span></text:p>
      <text:p text:style-name="P195"><text:span text:style-name="T196">2.13</text:span><text:span text:style-name="T197">. numatyti atskiras patalpas (aikšteles) muitinės sulaikytoms prekėms laikinai saugoti;</text:span></text:p>
      <text:p text:style-name="P198"><text:span text:style-name="T199">2.14</text:span><text:span text:style-name="T200">. koordinuoti ūkio subjektų, Muitinės prižiūrimo</text:span><text:span text:style-name="T201">je zonoje vykdančių veiklą, susijusią su prekių, transporto priemonių ir keleivių vežimu, prekių laikymu ir saugojimu joje. Organizuoti informacijos apie PKP teritorijoje asmenims draustinus ir privalomus dalykus (informacinių stendų ir spaudinių, nuorodų<text:s/></text:span><text:span text:style-name="T202">ir t. t.) sukūrimą, viešinimą ir kontrolę Muitinės prižiūrimoje zonoje;</text:span></text:p>
      <text:p text:style-name="P203"><text:span text:style-name="T204">2.15</text:span><text:span text:style-name="T205">. nedelsdamas informuoti VSAT Pagėgių pasienio rinktinės Uosto pasienio užkardą ir Muitinę apie įtariamus neteisėtai patekusius į PKP teritoriją asmenis, transporto priemones a</text:span><text:span text:style-name="T206">rba apie savavališką nepatikrintos ar nebaigtos tikrinti transporto priemonės išvykimą;</text:span></text:p>
      <text:p text:style-name="P207"><text:span text:style-name="T208">2.16</text:span><text:span text:style-name="T209">. iš anksto, bet ne vėliau kaip prieš 10 darbo dienų iki darbų pradžios informuoti VSAT Pagėgių pasienio rinktinę ir Muitinę apie numatomus statybos (rekonstrav</text:span><text:span text:style-name="T210">imo) darbus, o darbus, turinčius įtakos PKP veiklai, derinti su VSAT ir Muitinės departamentu;</text:span></text:p>
      <text:p text:style-name="P211"><text:span text:style-name="T212">2.17</text:span><text:span text:style-name="T213">. laikytis PKP, kuriame yra Muitinės prižiūrima zona, darbo nuostatų;</text:span></text:p>
      <text:p text:style-name="P214"><text:span text:style-name="T215">2.18</text:span><text:span text:style-name="T216">. apskaityti ir kaupti KIPIS duomenis apie per Muitinės prižiūrimoje zoną v</text:span><text:span text:style-name="T217">isų rūšių transporto priemonėmis vežamas prekes, tuščius konteinerius ir transporto priemones, asmenis, vykstančius per valstybės sieną.</text:span></text:p>
      <text:p text:style-name="P218"><text:span text:style-name="T219">3</text:span><text:span text:style-name="T220">. Muitinė įsipareigoja:</text:span></text:p>
      <text:p text:style-name="P221"><text:span text:style-name="T222">3.1</text:span><text:span text:style-name="T223">. leisti priimti į Muitinės prižiūrimą zoną‚ laikyti, perkrauti joje arba išduoti i</text:span><text:span text:style-name="T224">š jos prekes, jeigu laikomasi Taisyklių ir Sutarties 2 punkte nustatytų įsipareigojimų;</text:span></text:p>
      <text:p text:style-name="P225"><text:span text:style-name="T226">3.2</text:span><text:span text:style-name="T227">. prekių, keleivių ir transporto priemonių muitinį tikrinimą atlikti muitinės prižiūrimoje zonoje ar kitoje muitinės <text:s/>nurodytoje vietoje;</text:span></text:p>
      <text:p text:style-name="P228"><text:span text:style-name="T229">3.3</text:span><text:span text:style-name="T230">. pagal užklausi</text:span><text:span text:style-name="T231">mus teikti informaciją apie naujai priimtus teisės aktus, reglamentuojančius prekių vežimą, jų krovimą, tvarkymą, laikymą ir tikrinimą Muitinės prižiūrimoje zonoje;</text:span></text:p>
      <text:p text:style-name="P232"><text:span text:style-name="T233">3.4</text:span><text:span text:style-name="T234">. laikytis PKP, kuriame yra Muitinės prižiūrima zona, darbo nuostatų;</text:span></text:p>
      <text:p text:style-name="P235"><text:span text:style-name="T236">3.5</text:span><text:span text:style-name="T237">.<text:s/></text:span><text:span text:style-name="T238">vykdyti kitas Lietuvos Respublikos įstatymų ir kitų teisės aktų pavestas funkcijas.</text:span></text:p>
      <text:p text:style-name="P239"><text:span text:style-name="T240">4</text:span><text:span text:style-name="T241">. VSAT įsipareigoja:</text:span></text:p>
      <text:p text:style-name="P242"><text:span text:style-name="T243">4.1</text:span><text:span text:style-name="T244">. kartu su kitomis valstybės ir savivaldybių institucijomis ir įstaigomis užtikrinti, kad PKP veiktų nepertraukiamai;</text:span></text:p>
      <text:p text:style-name="P245"><text:span text:style-name="T246">4.2</text:span><text:span text:style-name="T247">. kontroliuoti</text:span><text:span text:style-name="T248"><text:s/>asmenų buvimą, transporto priemonių eismo tvarką PKP teritorijoje;</text:span></text:p>
      <text:p text:style-name="P249"><text:span text:style-name="T250">4.3</text:span><text:span text:style-name="T251">. palaikyti viešąją tvarką ir užtikrinti eismo saugumą PKP teritorijoje;</text:span></text:p>
      <text:p text:style-name="P252"><text:span text:style-name="T253">4.4</text:span><text:span text:style-name="T254">. atlikti asmenų ir transporto priemonių, kertančių valstybės sieną, radiacijos kontrolę;</text:span></text:p>
      <text:p text:style-name="P255"><text:span text:style-name="T256">4.5</text:span><text:span text:style-name="T257">.<text:s/></text:span><text:span text:style-name="T258">pagal kompetenciją reaguoti į Uosto komplekso naudotojo pranešimus apie į PKP teritoriją neteisėtai patekusius asmenis;</text:span></text:p>
      <text:p text:style-name="P259"><text:span text:style-name="T260">4.6</text:span><text:span text:style-name="T261">. vykdyti kitas Lietuvos Respublikos įstatymų ir kitų teisės aktų pavestas funkcijas.</text:span></text:p>
      <text:p text:style-name="P262"/>
      <text:p text:style-name="P263"><text:span text:style-name="T264">III</text:span><text:span text:style-name="T265">.<text:s/></text:span><text:span text:style-name="T266">Šalių teisės</text:span></text:p>
      <text:p text:style-name="P267"/>
      <text:p text:style-name="P268"><text:span text:style-name="T269">5</text:span><text:span text:style-name="T270">. Uosto ko</text:span><text:span text:style-name="T271">mplekso naudotojas turi teisę:</text:span></text:p>
      <text:p text:style-name="P272"><text:span text:style-name="T273">5.1</text:span><text:span text:style-name="T274">. tvarkyti, pertvarkyti, plėsti Muitinės prižiūrimą zoną‚ vykdyti statybos darbus joje, suderinęs su Uosto direkcija, Muitine ir VSAT Pagėgių pasienio rinktine, ir atlikti su tuo susijusius Schemos ir Sutarties pakeitimu</text:span><text:span text:style-name="T275">s, juos teikti derinti teisės aktų nustatyta tvarka;</text:span></text:p>
      <text:p text:style-name="P276"><text:span text:style-name="T277">5.2</text:span><text:span text:style-name="T278">. kreiptis į Muitinę dėl vartų įtraukimo į automobilių vartų, pro kuriuos galima įvežti į uosto komplekso naudotojo teritoriją ir iš jos išvežti prekes, sąrašą, kurį tvirtina Muitinės departamento</text:span><text:span text:style-name="T279"><text:s/>prie Lietuvos Respublikos finansų ministerijos generalinis direktorius, prie kreipimosi pridėti Schemos pakeitimo projektą;</text:span></text:p>
      <text:p text:style-name="P280"><text:span text:style-name="T281">5.3</text:span><text:span text:style-name="T282">. laikyti Muitinės prižiūrimoje zonoje muitinės prižiūrimas prekes, išskyrus tas, kurioms muitinės veiklą reglamentuojančiuo</text:span><text:span text:style-name="T283">se teisės aktuose nustatyti importo, eksporto ir tranzito draudimai;</text:span></text:p>
      <text:p text:style-name="P284"><text:span text:style-name="T285">5.4</text:span><text:span text:style-name="T286">. laikyti Muitinės prižiūrimoje zonoje Sąjungos prekes:</text:span></text:p>
      <text:p text:style-name="P287"><text:span text:style-name="T288">5.4.1</text:span><text:span text:style-name="T289">. kurios muitinei leidus bus naudojamos objektams, esantiems Muitinės prižiūrimoje zonoje, eksploatuoti ir remontuoti</text:span><text:span text:style-name="T290">;</text:span></text:p>
      <text:p text:style-name="P291"><text:span text:style-name="T292">5.4.2</text:span><text:span text:style-name="T293">. numatomas vežti jūrų transportu į kitus Sąjungos muitų teritorijai priklausančių šalių uostus (toliau – Sąjungos uostas);</text:span></text:p>
      <text:p text:style-name="P294"><text:span text:style-name="T295">5.4.3</text:span><text:span text:style-name="T296">. atvežtas iš kitų Sąjungos uostų;</text:span></text:p>
      <text:p text:style-name="P297"><text:span text:style-name="T298">5.4.4</text:span><text:span text:style-name="T299">. kurios tiekiamos kaip atsargos laivams;</text:span></text:p>
      <text:p text:style-name="P300"><text:span text:style-name="T301">5.5</text:span><text:span text:style-name="T302">. vadovaudamasis<text:s/></text:span><text:span text:style-name="T303">teisės aktais, gabenti prekes iš vienos muitinės prižiūrimos Klaipėdos valstybinio jūrų uosto komplekso zonos į kitą, netaikant Sąjungos tranzito procedūros;</text:span></text:p>
      <text:p text:style-name="P304"><text:span text:style-name="T305">5.6</text:span><text:span text:style-name="T306">. naudotis kitomis Uosto komplekso naudotojams teisės aktų suteiktomis teisėmis.</text:span></text:p>
      <text:p text:style-name="P307"><text:span text:style-name="T308">6</text:span><text:span text:style-name="T309">.<text:s/></text:span><text:span text:style-name="T310">Muitinė turi teisę:</text:span></text:p>
      <text:p text:style-name="P311"><text:span text:style-name="T312">6.1</text:span><text:span text:style-name="T313">. tikrinti Muitinės prižiūrimoje zonoje esančias prekių ir transporto priemonių laikymo patalpas (aikšteles);</text:span></text:p>
      <text:p text:style-name="P314"><text:span text:style-name="T315">6.2</text:span><text:span text:style-name="T316">. tikrindama prekes ir jas vežančias transporto priemones, pareikalauti iškrauti ir išpakuoti prekes;</text:span></text:p>
      <text:p text:style-name="P317"><text:span text:style-name="T318">6.3</text:span><text:span text:style-name="T319">. nel</text:span><text:span text:style-name="T320">eisti priimti į Muitinės prižiūrimą zoną, perkrauti joje arba išduoti iš jos prekes, jeigu nesilaikoma Prekių priėmimo ir išleidimo į (iš) Muitinės prižiūrimos zoną tvarkos;</text:span></text:p>
      <text:p text:style-name="P321"><text:span text:style-name="T322">6.4</text:span><text:span text:style-name="T323">. neleisti gabenti prekių iš vienos muitinės prižiūrimos Klaipėdos valstybi</text:span><text:span text:style-name="T324">nio jūrų uosto komplekso zonos į kitą, netaikant Sąjungos tranzito procedūros, jei nesilaikoma teisės aktų reikalavimų;</text:span></text:p>
      <text:p text:style-name="P325"><text:span text:style-name="T326">6.5</text:span><text:span text:style-name="T327">. atlikti asmens apžiūrą ir daiktų, prekių patikrinimą, sulaikyti asmenis, nustačius muitinės <text:s/>įgyvendinamų teisės aktų pažeidimus;</text:span></text:p>
      <text:p text:style-name="P328"><text:span text:style-name="T329">6.6</text:span><text:span text:style-name="T330">. teisės aktų nustatyta tvarka atlikti kitus veiksmus, užtikrinančius muitinės priežiūrą.</text:span></text:p>
      <text:p text:style-name="P331"><text:span text:style-name="T332">7</text:span><text:span text:style-name="T333">. VSAT turi teisę:</text:span></text:p>
      <text:p text:style-name="P334"><text:span text:style-name="T335">7</text:span><text:span text:style-name="T336">.1</text:span><text:span text:style-name="T337">. tikrinti fizinių ir juridinių asmenų, transporto priemonių dokumentus, apžiūrėti transporto priemones;</text:span></text:p>
      <text:p text:style-name="P338"><text:span text:style-name="T339">7.2</text:span><text:span text:style-name="T340">. atlikti asmens apžiūrą ir daiktų, krovinių patikrinimą, sulaikyti asmenis, įtariamus pažeidus valstybės sienos kirtimo tvarką, muitų režim</text:span><text:span text:style-name="T341">ą, kitus visuomenės ar valstybės interesus PKP;</text:span></text:p>
      <text:p text:style-name="P342"><text:span text:style-name="T343">7.3</text:span><text:span text:style-name="T344">. siekiant užkirsti kelią daromiems nusikaltimams, persekiojant ir sulaikant teisės pažeidėjus, bet kuriuo paros metu įeiti į Uosto komplekso naudotojui priklausančias patalpas, teritorijas, panaudoti<text:s/></text:span><text:span text:style-name="T345">jam priklausančias ryšių priemones ir transportą, sustabdyti transporto priemones ir patekti į jas;</text:span></text:p>
      <text:p text:style-name="P346"><text:span text:style-name="T347">7.4</text:span><text:span text:style-name="T348">. valstybės sienos apsaugos tikslais ar Lietuvos Respublikos nacionalinio saugumo sumetimais laikinai apriboti asmenų judėjimą PKP teritorijoje, taip</text:span><text:span text:style-name="T349"><text:s/>pat įėjimą ar įvažiavimą į tam tikrą PKP teritorijos dalį;</text:span></text:p>
      <text:p text:style-name="P350"><text:span text:style-name="T351">7.5</text:span><text:span text:style-name="T352">. neatlygintinai gauti iš Uosto komplekso naudotojo informaciją, reikalingą teisės aktais nustatytoms funkcijoms vykdyti;</text:span></text:p>
      <text:p text:style-name="P353"><text:span text:style-name="T354">7.6</text:span><text:span text:style-name="T355">. atlikti kitus Lietuvos Respublikos teisės aktais numatytus</text:span><text:span text:style-name="T356"><text:s/>veiksmus.</text:span></text:p>
      <text:p text:style-name="P357"/>
      <text:p text:style-name="P358"><text:span text:style-name="T359">IV</text:span><text:span text:style-name="T360">.<text:s/></text:span><text:span text:style-name="T361">Sutarties šalių atsakomybė</text:span></text:p>
      <text:p text:style-name="P362"/>
      <text:p text:style-name="P363"><text:span text:style-name="T364">8</text:span><text:span text:style-name="T365">. Sutarties Šalys atsako už sutartinių įsipareigojimų nevykdymą Lietuvos Respublikos įstatymų ir kitų teisės aktų nustatyta tvarka.</text:span></text:p>
      <text:p text:style-name="P366"><text:span text:style-name="T367">9</text:span><text:span text:style-name="T368">. Muitinė ir VSAT neatsako už nuostolius‚ kuriuos patiria<text:s/></text:span><text:span text:style-name="T369">Uosto komplekso naudotojas dėl to‚ kad Uosto komplekso naudotojas nesilaiko pasienio ir muitinės įgyvendinamų teisės aktų.</text:span></text:p>
      <text:p text:style-name="P370"><text:span text:style-name="T371">10</text:span><text:span text:style-name="T372">. Kiekviena Šalis – Uosto komplekso naudotojas, Muitinė, VSAT – savo veiksmais arba neveikimu padariusi nuostolių kitai Šaliai,</text:span><text:span text:style-name="T373"><text:s/>atsako už padarytus tai Šaliai nuostolius teisės aktų nustatyta tvarka.</text:span></text:p>
      <text:p text:style-name="P374"/>
      <text:p text:style-name="P375"/>
      <text:p text:style-name="P376"><text:span text:style-name="T377">V</text:span><text:span text:style-name="T378">.<text:s/></text:span><text:span text:style-name="T379">Sutarties galiojimas‚ pakeitimas‚ nutraukimas</text:span></text:p>
      <text:p text:style-name="P380"/>
      <text:p text:style-name="P381"><text:span text:style-name="T382">11</text:span><text:span text:style-name="T383">.<text:s/></text:span><text:span text:style-name="T384">Sutartis sudaryta trimis vienodą teisinę galią turinčiais egzemplioriais ir skirta kiekvienai Šaliai po vieną.</text:span></text:p>
      <text:p text:style-name="P385"><text:span text:style-name="T386">12</text:span><text:span text:style-name="T387">. Sutartis įsigalioja jos pasirašymo dieną.</text:span></text:p>
      <text:p text:style-name="P388"><text:span text:style-name="T389">13</text:span><text:span text:style-name="T390">. Sutartis gali būti keičiama arba papildoma Šalių pasirašytu papildomu susitarimu, kuris yra neatskiriama Sutarties dalis.</text:span></text:p>
      <text:p text:style-name="P391"><text:span text:style-name="T392">14</text:span><text:span text:style-name="T393">. Šalis gali nutraukti Sutartį‚ apie savo sprendimą pranešusi kitoms Šalims<text:s/></text:span><text:span text:style-name="T394">ne vėliau kaip prieš vieną mėnesį iki Sutarties nutraukimo dienos.</text:span></text:p>
      <text:p text:style-name="P395"/>
      <text:p text:style-name="P396"><text:span text:style-name="T397">VI</text:span><text:span text:style-name="T398">.<text:s/></text:span><text:span text:style-name="T399">Ginčų sprendimas</text:span></text:p>
      <text:p text:style-name="P400"/>
      <text:p text:style-name="P401"><text:span text:style-name="T402">15</text:span><text:span text:style-name="T403">. Šalių ginčai dėl Sutarties vykdymo sprendžiami Lietuvos Respublikos teisės aktų nustatyta tvarka.<text:s/></text:span></text:p>
      <text:p text:style-name="P404"/>
      <text:p text:style-name="P405"><text:span text:style-name="T406">VII</text:span><text:span text:style-name="T407">.<text:s/></text:span><text:span text:style-name="T408">Šalių adresai ir rekvizita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Uosto<text:s/>komplekso naudotojas</text:p>
          </table:table-cell>
          <table:table-cell table:style-name="TableCell419">
            <text:p text:style-name="P420"/>
          </table:table-cell>
          <table:table-cell table:style-name="TableCell421">
            <text:p text:style-name="P422">Muitinė</text:p>
          </table:table-cell>
          <table:table-cell table:style-name="TableCell423">
            <text:p text:style-name="P424"/>
          </table:table-cell>
          <table:table-cell table:style-name="TableCell425">
            <text:p text:style-name="P426"><text:span text:style-name="T427">VSAT</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text:span text:style-name="T475">________________</text:span></text:p>
      <text:soft-page-break/>
      <text:p text:style-name="P476">Pavyzdinės sutarties tarp uosto komplekso naudotojo,<text:s/></text:p>
      <text:p text:style-name="P483">Klaipėdos teritorinės muitinės ir Valstybės sienos<text:s/></text:p>
      <text:p text:style-name="P484">apsaugos tarnybos prie Lietuvos Respublikos vidaus<text:s/></text:p>
      <text:p text:style-name="P485">reikalų ministerijos dėl prekių vežimo, laikymo ir<text:s/></text:p>
      <text:p text:style-name="P486">tikrinimo Klaipėdos valstybinio jūrų uosto pasienio<text:s/></text:p>
      <text:p text:style-name="P487">kontrolės punktų teritorijoje esančiose muitinės<text:s/></text:p>
      <text:p text:style-name="P488"><text:span text:style-name="T489">prižiūrimose uosto komplekso zonose</text:span></text:p>
      <text:p text:style-name="P490">priedas</text:p>
      <text:p text:style-name="P491"/>
      <text:p text:style-name="P492"><text:span text:style-name="T493">(Kro</text:span><text:span text:style-name="T494">vos darbų (krovinio perdavimo ir priėmimo) akto forma)</text:span></text:p>
      <text:p text:style-name="P495"/>
      <text:p text:style-name="P496"><text:span text:style-name="T497">Krovos darbų (krovinio perdavimo ir priĖmimo) akt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8">
            <text:p text:style-name="P510"/>
            <text:p text:style-name="P511">BENDRA INFORMACIJA</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Krovos bendrovės pavadinimas</text:p>
          </table:table-cell>
          <table:covered-table-cell/>
          <table:table-cell table:style-name="TableCell515" table:number-columns-spanned="2">
            <text:p text:style-name="P516"/>
          </table:table-cell>
          <table:covered-table-cell/>
          <table:table-cell table:style-name="TableCell517" table:number-columns-spanned="2">
            <text:p text:style-name="Normal"><text:span text:style-name="T518">Krovos darbų akto Nr.<text:s/></text:span><text:span text:style-name="T519">(suteikiamas krovos bendrovės nustatyta tvarka arba KIPIS priemonėmis)</text:span></text:p>
          </table: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2">
            <text:p text:style-name="Normal"><text:span text:style-name="T524">Prekių muitinis statusas<text:s/></text:span><text:span text:style-name="T525">(Sąjungos, ne Sąjungos, mišrus)</text:span></text:p>
          </table:table-cell>
          <table:covered-table-cell/>
          <table:table-cell table:style-name="TableCell526" table:number-columns-spanned="2">
            <text:p text:style-name="P527"/>
          </table:table-cell>
          <table:covered-table-cell/>
          <table:table-cell table:style-name="TableCell528" table:number-columns-spanned="2">
            <text:p text:style-name="Normal"><text:span text:style-name="T529">Akto pateikimo data, laikas</text:span></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Ekspeditorius</text:p>
          </table:table-cell>
          <table:covered-table-cell/>
          <table:table-cell table:style-name="TableCell535" table:number-columns-spanned="2">
            <text:p text:style-name="P536"/>
          </table:table-cell>
          <table:covered-table-cell/>
          <table:table-cell table:style-name="TableCell537" table:number-columns-spanned="2">
            <text:p text:style-name="P538">Akto patvirtinimo data, laikas</text:p>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8">
            <text:p text:style-name="P544"/>
            <text:p text:style-name="P545">KROVOS DARBŲ INFORMACIJA</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Kraunama iš</text:p>
            <text:p text:style-name="P549">(krovinio buvimo vieta)</text:p>
          </table:table-cell>
          <table:covered-table-cell/>
          <table:table-cell table:style-name="TableCell550" table:number-columns-spanned="2">
            <text:p text:style-name="P551"/>
            <text:p text:style-name="P552"/>
          </table:table-cell>
          <table:covered-table-cell/>
          <table:table-cell table:style-name="TableCell553" table:number-columns-spanned="3">
            <text:p text:style-name="P554">Kraunama į</text:p>
            <text:p text:style-name="P555">(krovinio paskirties vieta)</text:p>
          </table:table-cell>
          <table:covered-table-cell/>
          <table:covered-table-cell/>
          <table:table-cell table:style-name="TableCell556">
            <text:p text:style-name="P557"/>
          </table:table-cell>
        </table:table-row>
        <table:table-row table:style-name="TableRow558">
          <table:table-cell table:style-name="TableCell559" table:number-columns-spanned="2">
            <text:p text:style-name="Normal"><text:span text:style-name="T560">Krovos pradžia <text:s text:c="13"/></text:span><text:span text:style-name="T561">(data, laikas)</text:span></text:p>
          </table:table-cell>
          <table:covered-table-cell/>
          <table:table-cell table:style-name="TableCell562" table:number-columns-spanned="2">
            <text:p text:style-name="P563"/>
          </table:table-cell>
          <table:covered-table-cell/>
          <table:table-cell table:style-name="TableCell564" table:number-columns-spanned="3">
            <text:p text:style-name="P565"><text:span text:style-name="T566">Perkrautas krovinio kiekis<text:s/></text:span><text:span text:style-name="T567">(bruto, kg)</text:span></text:p>
          </table: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Krovos pabaiga</text:p>
            <text:p text:style-name="Normal"><text:span text:style-name="T573">(data, laikas)</text:span></text:p>
          </table:table-cell>
          <table:covered-table-cell/>
          <table:table-cell table:style-name="TableCell574" table:number-columns-spanned="2">
            <text:p text:style-name="P575"/>
          </table:table-cell>
          <table:covered-table-cell/>
          <table:table-cell table:style-name="TableCell576" table:number-columns-spanned="3">
            <text:p text:style-name="Normal"><text:span text:style-name="T577">Krovinio trūkumas/ perteklius<text:s/></text:span><text:span text:style-name="T578">(bruto, kg)</text:span></text:p>
          </table:table-cell>
          <table:covered-table-cell/>
          <table:covered-table-cell/>
          <table:table-cell table:style-name="TableCell579">
            <text:p text:style-name="P580"/>
          </table:table-cell>
        </table:table-row>
        <table:table-row table:style-name="TableRow581">
          <table:table-cell table:style-name="TableCell582" table:number-columns-spanned="8">
            <text:p text:style-name="P583"/>
            <text:p text:style-name="P584">PERKRAUTO KROVINIO INFORMACIJA</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Eil. Nr.</text:p>
          </table:table-cell>
          <table:table-cell table:style-name="TableCell588" table:number-columns-spanned="2">
            <text:p text:style-name="P589">Pavadinimas<text:s/></text:p>
          </table:table-cell>
          <table:covered-table-cell/>
          <table:table-cell table:style-name="TableCell590" table:number-columns-spanned="2">
            <text:p text:style-name="P591">Konteinerio, vagono numeris</text:p>
          </table:table-cell>
          <table:covered-table-cell/>
          <table:table-cell table:style-name="TableCell592">
            <text:p text:style-name="P593">Svoris<text:s/>(bruto, kg)</text:p>
          </table:table-cell>
          <table:table-cell table:style-name="TableCell594" table:number-columns-spanned="2">
            <text:p text:style-name="P595">Pastabos</text:p>
          </table:table-cell>
          <table:covered-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8">
            <text:p text:style-name="P686"/>
            <text:p text:style-name="P687"><text:span text:style-name="T688">KITA INFORMACIJA</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
            <text:p text:style-name="P696">ATSAKINGI ASMENYS</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4">
            <text:p text:style-name="P699">Krovinį perdavė</text:p>
            <text:p text:style-name="P700">(atsakingo asmens vardas, pavardė, pareigos)</text:p>
            <text:p text:style-name="P701"/>
            <text:p text:style-name="P702"/>
            <text:p text:style-name="P703"/>
          </table:table-cell>
          <table:covered-table-cell/>
          <table:covered-table-cell/>
          <table:covered-table-cell/>
          <table:table-cell table:style-name="TableCell704" table:number-columns-spanned="4">
            <text:p text:style-name="P705">Krovinį priėmė</text:p>
            <text:p text:style-name="P706">(atsakingo asmens vardas, pavardė, pareigos)</text:p>
            <text:p text:style-name="P707"/>
          </table:table-cell>
          <table:covered-table-cell/>
          <table:covered-table-cell/>
          <table:covered-table-cell/>
        </table:table-row>
      </table:table>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Muitinės departamentas prie Lietuvos Respublikos finansų ministerijos, Įsakymas</text:span></text:p>
      <text:p text:style-name="P717"><text:span text:style-name="T718">Nr.<text:s/></text:span><text:a xlink:href="https://www.e-tar.lt/portal/legalAct.html?documentId=426a5c4080ff11e4bc68a1493830b8b9" office:target-frame-name="_top" xlink:show="replace"><text:span text:style-name="T719">1B-901</text:span></text:a><text:span text:style-name="T720">, 2014-12-10, paskelbta TAR 2014-12-17, i. k. 2014-19869</text:span></text:p>
      <text:p text:style-name="P721"><text:span text:style-name="T722">Dėl Muitin</text:span><text:span text:style-name="T723">ės departamento prie Lietuvos Respublikos finansų ministerijos generalinio direktoriaus 2005 m. rugsėjo 16 d. įsakymo Nr. 1B-618 „Dėl Pavyzdinės sutarties tarp uosto komplekso naudotojo, Klaipėdos teritorinės muitinės ir Valstybės sienos apsaugos tarnybos<text:s/></text:span><text:span text:style-name="T724">Pakrančių apsaugos rinktinės dėl prekių gabenimo, laikymo ir tikrinimo Klaipėdos valstybinio jūrų uosto pasienio kontrolės punkto teritorijoje esančiose muitinės prižiūrimose uosto komplekso zonose formos patvirtinimo“ pakeitimo</text:span></text:p>
      <text:p text:style-name="P725"/>
      <text:p text:style-name="P726"><text:span text:style-name="T727">2.</text:span></text:p>
      <text:p text:style-name="P728"><text:span text:style-name="T729">Muitinės departamentas<text:s/></text:span><text:span text:style-name="T730">prie Lietuvos Respublikos finansų ministerijos, Įsakymas</text:span></text:p>
      <text:p text:style-name="P731"><text:span text:style-name="T732">Nr.<text:s/></text:span><text:a xlink:href="https://www.e-tar.lt/portal/legalAct.html?documentId=c46a3e10236b11e88e8fef3b3f51dc2f" office:target-frame-name="_top" xlink:show="replace"><text:span text:style-name="T733">1B-187</text:span></text:a><text:span text:style-name="T734">, 2018-03-06, paskelbta TAR 2018-03-14, i. k. 2018-03908</text:span></text:p>
      <text:p text:style-name="P735"><text:span text:style-name="T736">Dėl Muitinės departamento prie Lie</text:span><text:span text:style-name="T737">tuvos Respublikos finansų ministerijos generalinio direktoriaus 2005 m. rugsėjo 16 d. įsakymo Nr. 1B-618 „Dėl Pavyzdinės sutarties tarp uosto komplekso naudotojo, Klaipėdos teritorinės muitinės ir Valstybės sienos apsaugos tarnybos Pakrančių apsaugos rinkt</text:span><text:span text:style-name="T738">inės dėl prekių gabenimo, laikymo ir tikrinimo Klaipėdos valstybinio jūrų uosto pasienio kontrolės punkto teritorijoje esančiose muitinės prižiūrimose uosto komplekso zonose formos patvirtinimo“ pakeitimo</text:span></text:p>
      <text:p text:style-name="P739"/>
      <text:p text:style-name="P740"><text:span text:style-name="T741">3.</text:span></text:p>
      <text:p text:style-name="P742"><text:span text:style-name="T743">Muitinės departamentas prie Lietuvos Respubliko</text:span><text:span text:style-name="T744">s finansų ministerijos, Įsakymas</text:span></text:p>
      <text:p text:style-name="P745"><text:span text:style-name="T746">Nr.<text:s/></text:span><text:a xlink:href="https://www.e-tar.lt/portal/legalAct.html?documentId=eb2277303c3111ea829bc2bea81c1194" office:target-frame-name="_top" xlink:show="replace"><text:span text:style-name="T747">1B-15</text:span></text:a><text:span text:style-name="T748">, 2020-01-10, paskelbta TAR 2020-01-21, i. k. 2020-00903</text:span></text:p>
      <text:p text:style-name="P749"><text:span text:style-name="T750">Dėl Muitinės departamento prie Lietuvos Respublikos finansų</text:span><text:span text:style-name="T751"><text:s/>ministerijos generalinio direktoriaus 2005 m. rugsėjo 16 d. įsakymo Nr. 1B-618 „Dėl Pavyzdinės sutarties tarp uosto komplekso naudotojo, Klaipėdos teritorinės muitinės ir Valstybės sienos apsaugos tarnybos Pakrančių apsaugos rinktinės dėl prekių gabenimo,</text:span><text:span text:style-name="T752"><text:s/>laikymo ir tikrinimo Klaipėdos valstybinio jūrų uosto pasienio kontrolės punkto teritorijoje esančiose muitinės prižiūrimose uosto komplekso zonose formos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6423in" fo:margin-right="0.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4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0833in" fo:margin-left="1.0833in" fo:margin-bottom="0.8861in" fo:margin-right="0.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5</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8"><draw:frame draw:style-name="F479" text:anchor-type="paragraph" svg:y="0.0006in" draw:z-index="0"><draw:text-box fo:min-height="0in" fo:min-width="0in"><text:p text:style-name="P477"><text:page-number text:fixed="false">2</text:page-number></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21:00Z</meta:creation-date>
    <dc:date>2020-01-23T14:21:00Z</dc:date>
    <meta:template xlink:href="Normal.dotm" xlink:type="simple"/>
    <meta:editing-cycles>2</meta:editing-cycles>
    <meta:editing-duration>PT0S</meta:editing-duration>
    <meta:document-statistic meta:page-count="8" meta:paragraph-count="208" meta:word-count="2412" meta:character-count="19385" meta:row-count="687" meta:non-whitespace-character-count="17181"/>
  </office:meta>
</office:document-meta>
</file>