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center"/>
    </style:style>
    <style:style style:name="P138" style:parent-style-name="Normal" style:family="paragraph">
      <style:text-properties style:font-name-asian="MS Mincho" fo:font-weight="bold" style:font-weight-asian="bold"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15-01-01 iki 2020-05-04</text:span></text:p>
      <text:p text:style-name="P3"/>
      <text:p text:style-name="P4"><text:span text:style-name="T5">Įsakymas paskelbtas: Žin. 2008, Nr.<text:s/></text:span><text:a xlink:href="https://www.e-tar.lt/portal/legalAct.html?documentId=TAR.235914DA8413" office:target-frame-name="_top" xlink:show="replace"><text:span text:style-name="T6">13-448</text:span></text:a><text:span text:style-name="T7">, i. k. 1082330ISAK0003D-39</text:span></text:p>
      <text:p text:style-name="P8"/>
      <text:p text:style-name="P9">LIETUVOS RESPUBLIKOS ŽEMĖS ŪKIO MINISTRO</text:p>
      <text:p text:style-name="P10">ĮSAKYMAS</text:p>
      <text:p text:style-name="P11"/>
      <text:p text:style-name="P12"><text:span text:style-name="T13">DĖL DUOMENŲ APIE BULVES, DARŽOVES, PIEVAGRYBIUS, VAISIUS IR UOGAS TEIKIMO</text:span></text:p>
      <text:p text:style-name="P14"/>
      <text:p text:style-name="P15">2008 m. sausio 23 d. Nr. 3D-39</text:p>
      <text:p text:style-name="P16">Vilnius</text:p>
      <text:p text:style-name="P17"/>
      <text:p text:style-name="P18">Vadovaudamasi Lietuvos Respublikos žemės ūkio ir kaimo<text:s/>plėtros įstatymo (Žin., 2002, Nr.<text:s/><text:a xlink:href="https://www.e-tar.lt/portal/lt/legalAct/TAR.80CA64E588A1" office:target-frame-name="_blank" xlink:show="new"><text:span text:style-name="T19">72-3009</text:span></text:a>) 28 ir 29 straipsniais bei atsižvelgdama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0">54-1867</text:span></text:a>):</text:p>
      <text:p text:style-name="P21">1.<text:s/><text:span text:style-name="T22">Tvirtinu</text:span><text:s/>pridedamas:</text:p>
      <text:p text:style-name="P23">1.1. Duomenų apie bulves,<text:s/>daržoves, pievagrybius, vaisius ir uogas teikimo taisykles.</text:p>
      <text:p text:style-name="P24">1.2. Vaisių ir daržovių, importuotų iš trečiųjų šalių, kasdieninės ataskaitos formą BVDS-1.</text:p>
      <text:p text:style-name="P25">1.3. Bananų pardavimo reprezentatyvioje rinkoje savaitinės ataskaitos formą BVDS-2.</text:p>
      <text:p text:style-name="P26">1.4.<text:s/>Daržovių, pievagrybių, bulvių, vaisių ir uogų supirkimo iš Lietuvos augintojų mėnesinės ataskaitos formą BVDS-3.</text:p>
      <text:p text:style-name="P27">2.<text:s/><text:span text:style-name="T28">Pripažįstu</text:span><text:s/>netekusiu galios Lietuvos Respublikos žemės ūkio ministro 2004 m. balandžio 30 d. įsakymą Nr. 3D-286 „Dėl duomenų apie bulves, daržoves, vaisius ir uogas teikimo“ (Žin., 2004, Nr.<text:s/><text:a xlink:href="https://www.e-tar.lt/portal/lt/legalAct/TAR.D75BE9A8C198" office:target-frame-name="_blank" xlink:show="new"><text:span text:style-name="T29">77-2688</text:span></text:a>).</text:p>
      <text:p text:style-name="P30"/>
      <text:p text:style-name="P31"/>
      <text:p text:style-name="P32"/>
      <text:p text:style-name="P33">ŽEMĖS ŪKIO MINISTRĖ<text:tab/>KAZIMIRA DANUTĖ PRUNSKIENĖ</text:p>
      <text:p text:style-name="P34"/>
      <text:p text:style-name="P35">SUDERINTA</text:p>
      <text:p text:style-name="P36">Statistikos departamento</text:p>
      <text:p text:style-name="P37">prie Lietuvos<text:s/>Respublikos Vyriausybės</text:p>
      <text:p text:style-name="P38">2007-11-20 raštu Nr. (1.7-111)SD-1582</text:p>
      <text:p text:style-name="P39"/>
      <text:soft-page-break/>
      <text:p text:style-name="P40">PATVIRTINTA</text:p>
      <text:p text:style-name="P41">Lietuvos Respublikos žemės ūkio ministro</text:p>
      <text:p text:style-name="P42">2008 m. sausio 23 d. įsakymu Nr. 3D-39</text:p>
      <text:p text:style-name="Normal"/>
      <text:p text:style-name="P43"><text:span text:style-name="T44">DUOMENŲ APIE BULVES, DARŽOVES, PIEVAGRYBIUS, VAISIUS IR UOGAS TEIKIMO TAISYKLĖS</text:span></text:p>
      <text:p text:style-name="P45"/>
      <text:p text:style-name="P46"><text:span text:style-name="T47">I</text:span><text:span text:style-name="T48">.<text:s/></text:span><text:span text:style-name="T49">BENDROS</text:span><text:span text:style-name="T50">IOS NUOSTATOS</text:span></text:p>
      <text:p text:style-name="P51"/>
      <text:p text:style-name="P52">1. Duomenų apie bulves, daržoves, pievagrybius, vaisius ir uogas teikimo taisyklės (toliau – taisyklės) parengtos remiantis 2007 m. rugsėjo 26 d. Tarybos reglamentu Nr. 1182/2007EB, nustatančiu konkrečias taisykles vaisių ir daržovių sektoriui, iš dalies keičiančiu direktyvas 2001/112/EB bei 2001/113/EB ir reglamentus (EEB) Nr. 827/68, (EB) Nr. 2200/96, (EB) Nr. 2201/96, (EB) Nr. 2826/ 2000, (EB) Nr. 1782/2003 bei (EB) Nr. 318/2006 ir panaikinančiu reglamentą (EB) Nr. 2202/96 (OL 2007 L 273, p. 1), 1996 m. spalio 28 d. Tarybos reglamentu (EB) Nr. 2200/96 dėl bendro vaisių ir daržovių rinkos organizavimo (OL 2004 m.<text:s/><text:span text:style-name="T53">specialusis leidimas,<text:s/></text:span>3 skyrius, 20 tomas, p. 55) su paskutiniais pakeitimais, padarytais 2007 m. spalio 22 d. Tarybos reglamentu (EB) Nr. 1234/2007 (OL 2007 L 299, p. 1), 1994 m. gruodžio 21 d. Komisijos reglamentu (EB) Nr. 3223/94, nustatančiu išsamias taisykles dėl importo tvarkos vaisiams ir daržovėms taikymo (OL 2004 m.<text:s/><text:span text:style-name="T54">specialusis leidimas,<text:s/></text:span>3 skyrius, 17 tomas, p. 46), su paskutiniais pakeitimais, padarytais 2007 m. spalio 17 d. Komisijos reglamentu (EB) Nr. 1212/2007 (OL 2007 L 274, p. 7), 2006 m. vasario 8 d. Komisijos reglamentas (EB) Nr. 219/2006, dėl KN 08030019 kodu žymimų AKR šalių kilmės bananų importo tarifinės kvotos atidarymo ir jos administravimo laikotarpiu nuo 2006 m. kovo 1 d. iki gruodžio 31 d. (OL 2006 L 38, p.22) su paskutiniais pakeitimais, padarytais 2006 m. rugpjūčio 23 d. Komisijos reglamentu (EB) Nr. 1261/2006 (OL 2006 L 230, p. 3), bei vadovaujanti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55">54-1867</text:span></text:a>) ir Europos Sąjungos žemės ūkio kainų statistikos vadovu (EUROSTAT, Liuksemburgas, 2002 m. 0572/1999 §1).</text:p>
      <text:p text:style-name="P56">2. Šios taisyklės taikomos įmonėms, užsiimančioms bulvių, daržovių, pievagrybių, vaisių ir uogų importu, perdirbimu, didmenine<text:s/>ir mažmenine prekyba, ir nustato duomenų teikimą Žemės ūkio ir maisto produktų rinkos informacinės sistemos (toliau – ŽŪMPRIS) duomenų tvarkytojui.</text:p>
      <text:p text:style-name="P57">3. Duomenys naudojami rengiant ataskaitas Europos Sąjungos institucijoms ir formuojant Lietuvos vaisių<text:s/>ir daržovių sektoriaus politiką.</text:p>
      <text:p text:style-name="P58"/>
      <text:p text:style-name="P59"><text:span text:style-name="T60">II</text:span><text:span text:style-name="T61">.<text:s/></text:span><text:span text:style-name="T62">VARTOJAMOS SĄVOKOS</text:span></text:p>
      <text:p text:style-name="P63"/>
      <text:p text:style-name="P64">4. Šiose taisyklėse vartojamos sąvokos:</text:p>
      <text:p text:style-name="P65"><text:span text:style-name="T66">ŽŪMPRIS valdytojas –<text:s/></text:span>Lietuvos Respublikos žemės ūkio ministerija;</text:p>
      <text:p text:style-name="P67"><text:span text:style-name="T68">Duomenų tvarkytojas –<text:s/></text:span>VĮ Žemės ūkio informacijos ir kaimo verslo centras;</text:p>
      <text:p text:style-name="P69"><text:span text:style-name="T70">Bulvių, daržovių, pievagrybių, vaisių ir uogų didmeninės prekybos įmonė –<text:s/></text:span>įmonė, vykdanti bulvių, daržovių, pievagrybių, vaisių ir uogų didmeninę prekybą ir importą;</text:p>
      <text:p text:style-name="P71"><text:span text:style-name="T72">Bulvių, daržovių, pievagrybių, vaisių ir uogų mažmeninės prekybos įmonė –<text:s/></text:span>įmonė, vykdanti<text:s/>bulvių, daržovių, pievagrybių, vaisių ir uogų mažmeninę prekybą ir importą;</text:p>
      <text:p text:style-name="P73"><text:span text:style-name="T74">Bulvių, daržovių, pievagrybių, vaisių ir uogų perdirbimo įmonė –<text:s/></text:span>įmonė, kuri superka ir perdirba bulves, daržoves, pievagrybius, vaisius ir uogas;</text:p>
      <text:p text:style-name="P75"><text:span text:style-name="T76">Bulvių, daržovių, pievagrybių, va</text:span><text:span text:style-name="T77">isių ir uogų augintojas (toliau – augintojai) –<text:s/></text:span>ūkininkas ar kitas žemės ūkio veiklos subjektas, auginantis ir tiekiantis prekybai bulves, daržoves, pievagrybius, vaisius ir uogas.</text:p>
      <text:p text:style-name="P78"/>
      <text:p text:style-name="P79"><text:span text:style-name="T80">III</text:span><text:span text:style-name="T81">.<text:s/></text:span><text:span text:style-name="T82">DUOMENŲ TEIKIMAS DUOMENŲ TVARKYTOJUI</text:span></text:p>
      <text:p text:style-name="P83"/>
      <text:p text:style-name="P84">5. Vaisių ir daržovių<text:s/>didmeninės ir mažmeninės prekybos įmonės duomenų tvarkytojui privalo teikti:</text:p>
      <text:p text:style-name="P85">5.1. kiekvieną darbo dieną iki 9 val. už praėjusią darbo dieną – kasdieninę ataskaitą apie importuotus iš trečiųjų šalių vaisius ir daržoves (tik reprezentatyvioje rinkoje) pagal formą BVDS-1;</text:p>
      <text:p text:style-name="P86">5.2. kiekvieną antradienį iki 12 val. už praėjusią savaitę – savaitinę ataskaitą apie importuotų iš trečiųjų šalių bananų pardavimą (reprezentatyvioje ir kitoje svarbioje rinkoje) pagal formą BVDS-2;</text:p>
      <text:p text:style-name="P87">5.3. kiekvieno mėnesio 5 darbo<text:s/>dieną už praėjusį mėnesį – daržovių, pievagrybių, bulvių vaisių ir uogų supirkimo mėnesinę ataskaitą pagal formą BVDS-3.</text:p>
      <text:p text:style-name="P88">6. Bulvių, daržovių, pievagrybių, vaisių ir uogų perdirbimo įmonės duomenų tvarkytojui privalo teikti kiekvieno mėnesio 5 darbo dieną už praėjusį mėnesį – daržovių, pievagrybių, bulvių, vaisių ir uogų supirkimo mėnesinę ataskaitą pagal formą BVDS-3.</text:p>
      <text:p text:style-name="P89">7. Duomenų teikėjai teikia duomenis pagal patvirtintas formas per interaktyviąją duomenų įvesties sistemą IDIS adresu: www.vic.lt/ris/rv. Nesant techninių galimybių naudoti IDIS, duomenys teikiami elektroniniu paštu<text:s/><text:span text:style-name="T90">vaisiai_darzoves@vic.lt<text:s/></text:span>arba faksu (8 37) 40 66 91.</text:p>
      <text:p text:style-name="P91"/>
      <text:p text:style-name="P92"><text:span text:style-name="T93">IV</text:span><text:span text:style-name="T94">.<text:s/></text:span><text:span text:style-name="T95">PAREIGA TEIKTI STATISTINIUS DUOMENIS</text:span></text:p>
      <text:p text:style-name="P96"/>
      <text:p text:style-name="P97">8. Pagal Lietuvos Respublikos statistikos įstatymo (Žin., 1993,Nr.<text:s/><text:a xlink:href="https://www.e-tar.lt/portal/lt/legalAct/TAR.026F44E06A27" office:target-frame-name="_blank" xlink:show="new"><text:span text:style-name="T98">54-1048</text:span></text:a>; 1999,Nr. 114-3299) 14 straipsnį fiziniai ir juridiniai asmenys privalo duomenų tvarkytojui neatlygintinai teikti tikslius duomenis. Duomenys teikiami šių taisyklių 5–7 punktuose nustatytais terminais.</text:p>
      <text:p text:style-name="P99">9. Už pavėluotą ataskaitų pateikimą, nepateikimą ar neteisingų duomenų į jas įrašymą duomenų teikėjai atsako Lietuvos Respublikos teisės aktų nustatyta tvarka.</text:p>
      <text:p text:style-name="P100">10. Už duomenų pateikimą laiku ir ataskaitų apskaitos tvarkymą atsako duomenų teikėjo vadovas arba jo paskirtas darbuotojas.</text:p>
      <text:p text:style-name="P101">11. Ataskaitų duomenų tikrumą savo parašais patvirtina jas užpildę asmenys.</text:p>
      <text:p text:style-name="P102">12. Pasikeitus apskaitos duomenims pagal 5–6 punktuose nurodytas formas duomenų teikėjai<text:s/>privalo apie tai informuoti duomenų tvarkytoją, pateikdami įmonės vadovo pasirašytą prašymą dėl leidimo patikslinti ataskaitas (nurodant patikslinimo priežastis) ir patikslintus duomenis pateikti ne vėliau kaip iki mėnesio 25 d. už praėjusį mėnesį.</text:p>
      <text:p text:style-name="P103"/>
      <text:p text:style-name="P104"><text:span text:style-name="T105">V</text:span><text:span text:style-name="T106">.<text:s/></text:span><text:span text:style-name="T107">DUOMENŲ TEIKIMAS EUROPOS KOMISIJAI, ŽŪMPRIS VALDYTOJUI IR KITOMS INSTITUCIJOMS</text:span></text:p>
      <text:p text:style-name="P108"/>
      <text:p text:style-name="P109">13. Duomenų tvarkytojas:</text:p>
      <text:p text:style-name="P110">13.1. šių taisyklių 5.1 punkte nurodytų duomenų pagrindu rengia suvestinę ataskaitą ir iki kiekvienos darbo dienos 12 val. pagal suderintą technologiją perduoda ją Europos Komisijai;</text:p>
      <text:p text:style-name="P111">13.2. šių taisyklių 5.2 punkte nurodytų duomenų pagrindu rengia suvestinę ataskaitą ir iki kiekvieno trečiadienio 12 val. pagal suderintą technologiją perduoda ją Europos Komisijai;</text:p>
      <text:p text:style-name="P112">13.3. šių taisyklių 5.3 ir 6 punktuose nurodytos ataskaitos pagrindu rengia suvestinę ataskaitą ir, vadovaudamasis su Statistikos departamentu prie Lietuvos Respublikos Vyriausybės pasirašytomis bendradarbiavimo sutartimis bei suderintomis technologijomis, perduoda ją Statistikos<text:s/>departamentui prie Lietuvos Respublikos Vyriausybės kas mėnesį, ne vėliau kaip iki 18 d.</text:p>
      <text:p text:style-name="P113">13.4. šių taisyklių 5.3, 6 punktuose nurodytų duomenų pagrindu:</text:p>
      <text:p text:style-name="P114">13.4.1. rengia suvestines ataskaitas ir perduoda jas ŽŪMPRIS valdytojui;</text:p>
      <text:p text:style-name="P115">13.4.2. rengia suvestines ataskaitas ir perduoda jas ŽŪMPRIS valdytojo nustatytoms institucijoms;</text:p>
      <text:p text:style-name="P116">13.4.3. šiose taisyklėse nurodytų ataskaitų pagrindu rengia suvestines ataskaitas bei apžvalgas ir skelbia jas ŽŪMPRIS interneto svetainės tinklalapyje adresu http://www.vic.lt/ris.</text:p>
      <text:p text:style-name="P117"/>
      <text:p text:style-name="P118"><text:span text:style-name="T119">VI</text:span><text:span text:style-name="T120">.<text:s/></text:span><text:span text:style-name="T121">DUOMENŲ APSKAITA IR SAUGOJIMAS</text:span></text:p>
      <text:p text:style-name="P122"/>
      <text:p text:style-name="P123">14. Duomenų tvarkytojas privalo užtikrinti duomenų konfidencialumą ir duomenis saugoti bei tvarkyti jų apskaitą neribotą laiką.</text:p>
      <text:p text:style-name="P124">15. Duomenų teikėjai privalo saugoti ataskaitas bei tvarkyti jų apskaitą trejus metus.</text:p>
      <text:p text:style-name="P125">16. Ataskaitos apskaitomos įmonių administracijos vadovų nustatyta tvarka.</text:p>
      <text:p text:style-name="P126"/>
      <text:p text:style-name="P127"><text:span text:style-name="T128">VII</text:span><text:span text:style-name="T129">.<text:s/></text:span><text:span text:style-name="T130">BAIGIAMOSIOS NUOSTATOS</text:span></text:p>
      <text:p text:style-name="P131"/>
      <text:p text:style-name="P132">17. Duomenų tvarkytojas atlieka teikiamų duomenų patikrą pagal tam tikslui parengtą ir jo patvirtintą procedūrų aprašą.</text:p>
      <text:p text:style-name="P133">18. Kiekvieno duomenų teikėjo, teikiančio duomenis tvarkytojui pagal 5-7 punktuose nurodytas formas, duomenų patikra turi būti atliekama ne rečiau kaip vieną kartą per metus.</text:p>
      <text:p text:style-name="P134">19. Patikros rezultatai įforminami duomenų tvarkytojo patvirtintos<text:s/>formos ataskaitose.</text:p>
      <text:p text:style-name="P135">20. Duomenų teikėjai, nevykdantys ir/ar netinkamai vykdantys šiose taisyklėse nustatytus reikalavimus, atsako Lietuvos Respublikos teisės aktų nustatyta tvarka.</text:p>
      <text:p text:style-name="P136">21. Už ataskaitų apskaitos tvarkymą atsako duomenų teikėjo vadovas<text:s/>arba jo paskirtas atsakingas darbuotojas.</text:p>
      <text:p text:style-name="P137">_________________</text:p>
      <text:p text:style-name="Normal"/>
      <text:p text:style-name="Normal"/>
      <text:p text:style-name="Normal"/>
      <text:p text:style-name="P138">Priedų pakeitimai:</text:p>
      <text:p text:style-name="Normal"/>
      <text:p text:style-name="P139">1 priedo pakeitimas pagal 3D-984 (2014-12-19)</text:p>
      <text:p text:style-name="P140">Priedo pakeitimai:</text:p>
      <text:p text:style-name="P141"><text:span text:style-name="T142">Nr.<text:s/></text:span><text:a xlink:href="https://www.e-tar.lt/portal/legalAct.html?documentId=53dad250875f11e481c9c95e73113964" office:target-frame-name="_top" xlink:show="replace"><text:span text:style-name="T143">3D-984</text:span></text:a><text:span text:style-name="T144">, 2014-12-19, paskelbta TAR 2014-12-19, i. k. 2014-20120</text:span></text:p>
      <text:p text:style-name="Normal"/>
      <text:p text:style-name="P145">2 priedo pakeitimas pagal 3D-984 (2014-12-19)</text:p>
      <text:p text:style-name="P146">Priedo pakeitimai:</text:p>
      <text:p text:style-name="P147"><text:span text:style-name="T148">Nr.<text:s/></text:span><text:a xlink:href="https://www.e-tar.lt/portal/legalAct.html?documentId=53dad250875f11e481c9c95e73113964" office:target-frame-name="_top" xlink:show="replace"><text:span text:style-name="T149">3D-984</text:span></text:a><text:span text:style-name="T150">, 2014-12-19, paske</text:span><text:span text:style-name="T151">lbta TAR 2014-12-19, i. k. 2014-20120</text:span></text:p>
      <text:p text:style-name="Normal"/>
      <text:p text:style-name="P152">3 priedo pakeitimas pagal 3D-984 (2014-12-19)</text:p>
      <text:p text:style-name="P153">Priedo pakeitimai:</text:p>
      <text:p text:style-name="P154"><text:span text:style-name="T155">Nr.<text:s/></text:span><text:a xlink:href="https://www.e-tar.lt/portal/legalAct.html?documentId=53dad250875f11e481c9c95e73113964" office:target-frame-name="_top" xlink:show="replace"><text:span text:style-name="T156">3D-984</text:span></text:a><text:span text:style-name="T157">, 2014-12-19, paskelbta TAR 2014-12-19, i. k</text:span><text:span text:style-name="T158">. 2014-20120</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žemės ūkio ministerija, Įsakymas</text:span></text:p>
      <text:p text:style-name="P168"><text:span text:style-name="T169">Nr.<text:s/></text:span><text:a xlink:href="https://www.e-tar.lt/portal/legalAct.html?documentId=53dad250875f11e481c9c95e73113964" office:target-frame-name="_top" xlink:show="replace"><text:span text:style-name="T170">3D-984</text:span></text:a><text:span text:style-name="T171">, 2014-12-19, paskelbta TAR 2014-12-19, i. k. 2014-20120</text:span></text:p>
      <text:p text:style-name="P172"><text:span text:style-name="T173">Dėl<text:s/></text:span><text:span text:style-name="T174">žemės ūkio ministro 2008 m. sausio 23 d. įsakymo Nr. 3D-39 „Dėl duomenų apie bulves, daržoves, pievagrybius, vaisius ir uogas teik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5-07T11:04:00Z</meta:creation-date>
    <dc:date>2020-05-07T11:04:00Z</dc:date>
    <meta:template xlink:href="Normal.dotm" xlink:type="simple"/>
    <meta:editing-cycles>2</meta:editing-cycles>
    <meta:editing-duration>PT0S</meta:editing-duration>
    <meta:document-statistic meta:page-count="4" meta:paragraph-count="81" meta:word-count="1397" meta:character-count="10970" meta:row-count="301" meta:non-whitespace-character-count="9654"/>
  </office:meta>
</office:document-meta>
</file>