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keep-with-next="always" fo:break-before="page"/>
    </style:style>
    <style:style style:name="P280" style:parent-style-name="Normal" style:family="paragraph">
      <style:paragraph-properties fo:keep-with-next="always" fo:text-indent="3.543in"/>
      <style:text-properties style:letter-kerning="true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indent="3.543in">
        <style:tab-stops>
          <style:tab-stop style:type="left" style:position="4.0361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>
        <style:tab-stops>
          <style:tab-stop style:type="center" style:position="0.6333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center" style:position="3.2062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3.36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 fo:margin-left="0.0416in">
        <style:tab-stops>
          <style:tab-stop style:type="center" style:position="1.027in"/>
          <style:tab-stop style:type="center" style:position="5.1833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margin-left="0.0416in">
        <style:tab-stops>
          <style:tab-stop style:type="center" style:position="1.027in"/>
          <style:tab-stop style:type="center" style:position="5.1437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fo:font-size="10pt" style:font-size-asian="10pt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color="#000000"/>
    </style:style>
    <style:style style:name="P322" style:parent-style-name="Normal" style:family="paragraph">
      <style:paragraph-properties fo:text-align="justify"/>
      <style:text-properties fo:font-weight="bold" style:font-weight-asian="bold"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color="#000000"/>
    </style:style>
    <style:style style:name="P336" style:parent-style-name="Normal" style:family="paragraph">
      <style:paragraph-properties fo:text-align="justify"/>
      <style:text-properties fo:font-weight="bold" style:font-weight-asian="bold" fo:color="#000000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 fo:text-align="justify"/>
      <style:text-properties fo:color="#000000"/>
    </style:style>
    <style:style style:name="P339" style:parent-style-name="Normal" style:family="paragraph">
      <style:paragraph-properties fo:text-align="justify"/>
      <style:text-properties fo:color="#000000"/>
    </style:style>
    <style:style style:name="P340" style:parent-style-name="Normal" style:family="paragraph">
      <style:paragraph-properties fo:text-align="justify"/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7" style:parent-style-name="Normal" style:family="paragraph">
      <style:paragraph-properties fo:text-align="justify"/>
      <style:text-properties fo:font-weight="bold" style:font-weight-asian="bold"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paragraph-properties fo:text-align="justify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TableColumn359" style:family="table-column">
      <style:table-column-properties style:column-width="3.3465in" style:use-optimal-column-width="false"/>
    </style:style>
    <style:style style:name="TableColumn360" style:family="table-column">
      <style:table-column-properties style:column-width="3.3458in" style:use-optimal-column-width="false"/>
    </style:style>
    <style:style style:name="Table358" style:family="table">
      <style:table-properties style:width="6.6923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P374" style:parent-style-name="Normal" style:family="paragraph">
      <style:paragraph-properties fo:text-align="center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color="#000000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P392" style:parent-style-name="Normal" style:family="paragraph">
      <style:paragraph-properties fo:text-align="center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39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8 iki 2005-02-05</text:span></text:p>
      <text:p text:style-name="P10"/>
      <text:p text:style-name="P11"><text:span text:style-name="T12">Įsakymas paskelbtas: Žin. 2002, Nr.<text:s/></text:span><text:a xlink:href="https://www.e-tar.lt/portal/legalAct.html?documentId=TAR.2343E498ACC8" office:target-frame-name="_top" xlink:show="replace"><text:span text:style-name="T13">96-4224</text:span></text:a><text:span text:style-name="T14">, i. k. 1022230ISAK00000115</text:span></text:p>
      <text:p text:style-name="P15"/>
      <text:p text:style-name="P16"/>
      <text:p text:style-name="P17"><text:span text:style-name="T18"/><text:span text:style-name="T19">LIETUVOS RESPUBLIKOS SOCIALINĖS APSAUGOS IR DARBO MINISTRAS</text:span></text:p>
      <text:p text:style-name="P20"/>
      <text:p text:style-name="P21">Į S A K Y M A S</text:p>
      <text:p text:style-name="P22">DĖL ILGALAIKIŲ BEDARBIŲ PROFESINIŲ ŽINIŲ IR PRAKTINIŲ ĮGŪDŽIŲ ATNAUJINIMO PRIEMONIŲ ORGANIZAVIMO IR VYKDYMO TVARKOS PATVIRTINIMO</text:p>
      <text:p text:style-name="P23"/>
      <text:p text:style-name="P24">2002 m. rugsėjo 26 d. Nr. 115</text:p>
      <text:p text:style-name="P25">Vilnius</text:p>
      <text:p text:style-name="P26"/>
      <text:p text:style-name="P27"/>
      <text:p text:style-name="P28"><text:span text:style-name="T29">Vykdydama Lietuvos Respublikos užimtumo didinimo 2001–2004 metų programos, patvirtintos Lietuvos Respublikos Vyriausybės 2001 m. gegužės 8 d. nutarimu Nr. 529 „Dėl Lietuvos Respublikos užimtumo didinimo 2001–2004 metų programos pa</text:span><text:span text:style-name="T30">tvirtinimo“ (Žin., 2001, Nr.<text:s/></text:span><text:a xlink:href="https://www.e-tar.lt/portal/lt/legalAct/TAR.756C3F802274" office:target-frame-name="_blank" xlink:show="new"><text:span text:style-name="T31">40-1404</text:span></text:a><text:span text:style-name="T32">), 2.2.2.2 poskyrio 1 priemonę,</text:span></text:p>
      <text:p text:style-name="P33"><text:span text:style-name="T34">tvirtinu</text:span><text:span text:style-name="T35"><text:s/>Ilgalaikių bedarbių profesinių žinių ir praktinių įgūdžių atnaujinimo priemonių organizavimo</text:span><text:span text:style-name="T36"><text:s/>ir vykdymo tvarką (pridedama)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socialinės apsaugos ir darbo ministro</text:p>
      <text:p text:style-name="P46">2002 m. rugsėjo 26 d. įsakymu Nr. 115</text:p>
      <text:p text:style-name="P47"/>
      <text:p text:style-name="P48"><text:span text:style-name="T49">ILGALAIKIŲ BEDARBIŲ PROFESINIŲ ŽINIŲ IR PRAKTINIŲ ĮGŪDŽIŲ<text:s/></text:span><text:span text:style-name="T50">ATNAUJINIMO PRIEMONIŲ ORGANIZAVIMO IR VYKDYMO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Ilgalaikių bedarbių profesinių žinių ir praktinių įgūdžių atnaujinimo organizavimo ir vykdymo tvarka (toliau – tvarka) nustato ilgalaikių bedarbių profesinių žinių ir</text:span><text:span text:style-name="T60"><text:s/>praktinių įgūdžių atnaujinimo priemones, jų įgyvendinimo organizavimą, vykdymą ir finansavimą.</text:span></text:p>
      <text:p text:style-name="P61"><text:span text:style-name="T62">2</text:span><text:span text:style-name="T63">. Ilgalaikių bedarbių profesinių žinių ir praktinių įgūdžių atnaujinimo priemonių tikslas – padėti ilgą laiką nedirbusiems asmenims atnaujinti turimus prof</text:span><text:span text:style-name="T64">esinius gebėjimus, darbinius įgūdžius ir skatinti jų motyvaciją įsigyti paklausią darbo rinkoje profesiją.</text:span></text:p>
      <text:p text:style-name="P65"><text:span text:style-name="T66">3</text:span><text:span text:style-name="T67">. Tvarka parengta vadovaujantis Lietuvos Respublikos bedarbių rėmimo įstatymu (Žin.,1991, Nr.<text:s/></text:span><text:a xlink:href="https://www.e-tar.lt/portal/lt/legalAct/TAR.0B3E8942C5C4" office:target-frame-name="_blank" xlink:show="new"><text:span text:style-name="T68">2-25</text:span></text:a><text:span text:style-name="T69">; 2002, Nr.<text:s/></text:span><text:a xlink:href="https://www.e-tar.lt/portal/lt/legalAct/TAR.1747D81D7029" office:target-frame-name="_blank" xlink:show="new"><text:span text:style-name="T70">2-51</text:span></text:a><text:span text:style-name="T71">), Lietuvos Respublikos neformaliojo suaugusiųjų švietimo įstatymu (Žin., 1998, Nr. 6-1909) ir Darbo rinkos neformal</text:span><text:span text:style-name="T72">iojo profesinio mokymo organizavimo ir vykdymo tvarka (Žin., 2002, Nr.<text:s/></text:span><text:a xlink:href="https://www.e-tar.lt/portal/lt/legalAct/TAR.76140BEDBF11" office:target-frame-name="_blank" xlink:show="new"><text:span text:style-name="T73">33-1259</text:span></text:a><text:span text:style-name="T74">).</text:span></text:p>
      <text:p text:style-name="P75"/>
      <text:p text:style-name="P76"><text:span text:style-name="T77">II</text:span><text:span text:style-name="T78">.<text:s/></text:span><text:span text:style-name="T79">VARTOJAMOS SĄVOKOS</text:span></text:p>
      <text:p text:style-name="P80"/>
      <text:p text:style-name="P81"><text:span text:style-name="T82">4</text:span><text:span text:style-name="T83">.<text:s/></text:span><text:span text:style-name="T84">Ilgalaikiai bedarbiai</text:span><text:span text:style-name="T85"><text:s/>– asmenys, kurių nedarbo trukm</text:span><text:span text:style-name="T86">ė nuo įsiregistravimo darbo biržoje dienos ilgesnė kaip 1 metai.</text:span></text:p>
      <text:p text:style-name="P87"><text:span text:style-name="T88">5</text:span><text:span text:style-name="T89">.<text:s/></text:span><text:span text:style-name="T90">Profesinių žinių ir praktinių įgūdžių atnaujinimo priemonės</text:span><text:span text:style-name="T91"><text:s/>(toliau – Įgūdžių atnaujinimo priemonės)</text:span><text:span text:style-name="T92"><text:s/></text:span><text:span text:style-name="T93">–</text:span><text:span text:style-name="T94"><text:s/></text:span><text:span text:style-name="T95">tai</text:span><text:span text:style-name="T96"><text:s/></text:span><text:span text:style-name="T97">ilgalaikiams</text:span><text:span text:style-name="T98"><text:s/></text:span><text:span text:style-name="T99">bedarbiams</text:span><text:span text:style-name="T100"><text:s/></text:span><text:span text:style-name="T101">organizuojami trumpalaikiai iki vieno mėnesio trukmės</text:span><text:span text:style-name="T102"><text:s/>mokymo kursai (teorinis ir praktinis mokymas) su numatomu dalyvavimu (arba dalyvavimu) pagal aktyvios darbo rinkos politikos priemones (programas).</text:span></text:p>
      <text:p text:style-name="P103"><text:span text:style-name="T104">6</text:span><text:span text:style-name="T105">.<text:s/></text:span><text:span text:style-name="T106">Profesinio ir psichologinio konsultavimo paslaugos<text:s/></text:span><text:span text:style-name="T107">–</text:span><text:span text:style-name="T108"><text:s/></text:span><text:span text:style-name="T109">tai pagalba ilgalaikiams bedarbiams, pasirenkan</text:span><text:span text:style-name="T110">tiems kitą profesiją, kuri suteikiama atsižvelgiant į individualias jų savybes ir polinkius bei darbo rinkos poreikius.</text:span></text:p>
      <text:p text:style-name="P111"><text:span text:style-name="T112">7</text:span><text:span text:style-name="T113">. Kitos Tvarkoje vartojamos sąvokos:<text:s/></text:span><text:span text:style-name="T114">aktyvios darbo rinkos politikos priemonės, darbo klubai, įsidarbinimo planas, užimtumo rėmimo<text:s/></text:span><text:span text:style-name="T115">subsidijomis įsteigtos darbo vietos, viešieji darbai<text:s/></text:span><text:span text:style-name="T116">atitinka Lietuvos Respublikos bedarbių rėmimo įstatyme ir Bedarbio registravimo, pašalpų jiems skyrimo ir mokėjimo tvarkoje vartojamas sąvokas (Žin.,1996, Nr.<text:s/></text:span><text:a xlink:href="https://www.e-tar.lt/portal/lt/legalAct/TAR.0695418B5EED" office:target-frame-name="_blank" xlink:show="new"><text:span text:style-name="T117">65-1561</text:span></text:a><text:span text:style-name="T118">; 2002, Nr.<text:s/></text:span><text:a xlink:href="https://www.e-tar.lt/portal/lt/legalAct/TAR.90F6102D1297" office:target-frame-name="_blank" xlink:show="new"><text:span text:style-name="T119">39-1442</text:span></text:a><text:span text:style-name="T120">).</text:span></text:p>
      <text:p text:style-name="P121">Punkto pakeitimai:</text:p>
      <text:p text:style-name="P122"><text:span text:style-name="T123">Nr.<text:s/></text:span><text:a xlink:href="https://www.e-tar.lt/portal/legalAct.html?documentId=TAR.529DFD36DED9" office:target-frame-name="_top" xlink:show="replace"><text:span text:style-name="T124">A1-54</text:span></text:a><text:span text:style-name="T125">, 2003-04-07, Žin., 2003, Nr. 43-1988 (2003-05-07), i. k. 1032230ISAK000A1-54</text:span></text:p>
      <text:p text:style-name="Normal"/>
      <text:p text:style-name="P126"><text:span text:style-name="T127">III</text:span><text:span text:style-name="T128">.<text:s/></text:span><text:span text:style-name="T129">ĮGŪDŽIŲ ATNAUJINIMO PRIEMONIŲ TAIKYMO SĄLYGOS</text:span></text:p>
      <text:p text:style-name="P130"/>
      <text:p text:style-name="P131"><text:span text:style-name="T132">8</text:span><text:span text:style-name="T133">. Įgūdžių atnaujinimo</text:span><text:span text:style-name="T134"><text:s/></text:span><text:span text:style-name="T135">priemonės organizuojamos ilgalaikiams bedarbiams, kurios taikomos pagal įsidarbinim</text:span><text:span text:style-name="T136">o planą, esant šioms sąlygoms:</text:span></text:p>
      <text:p text:style-name="P137"><text:span text:style-name="T138">8.1</text:span><text:span text:style-name="T139">. įdarbinant į užimtumo rėmimo subsidijomis įsteigtas darbo vietas;</text:span></text:p>
      <text:p text:style-name="P140"><text:span text:style-name="T141">8.2</text:span><text:span text:style-name="T142"><text:s/>įdarbinat į vietinių užimtumo iniciatyvų projektais įsteigtas darbo vietas;</text:span></text:p>
      <text:p text:style-name="P143"><text:span text:style-name="T144">8.3</text:span><text:span text:style-name="T145">. viešuosiuose darbuose;</text:span></text:p>
      <text:p text:style-name="P146"><text:span text:style-name="T147">8.4</text:span><text:span text:style-name="T148">. grupiniuose užsiėmimuose<text:s/></text:span><text:span text:style-name="T149">darbo klubuose.</text:span></text:p>
      <text:p text:style-name="P150"><text:span text:style-name="T151">9</text:span><text:span text:style-name="T152">. Įgūdžių atnaujinimo</text:span><text:span text:style-name="T153"><text:s/></text:span><text:span text:style-name="T154">priemonėse dalyvaujantys ilgalaikiai bedarbiai supažindinami su numatomų darbų pobūdžiu, naujausiais reikalavimais pagal turimą kvalifikaciją, suteikiamos trūkstamos žinios (įgūdžiai) arba profesinio ir psicholo</text:span><text:span text:style-name="T155">ginio konsultavimo paslaugos ir jie išklauso įvadą į kitą pasirinktą profesiją.</text:span></text:p>
      <text:p text:style-name="P156"/>
      <text:p text:style-name="P157"><text:span text:style-name="T158">IV</text:span><text:span text:style-name="T159">.<text:s/></text:span><text:span text:style-name="T160">ORGANIZAVIMAS IR VYKDYMAS</text:span></text:p>
      <text:p text:style-name="P161"/>
      <text:p text:style-name="P162"><text:span text:style-name="T163">10</text:span><text:span text:style-name="T164">. Įgūdžių atnaujinimo priemonės rengiamos pagal suderintas su Lietuvos darbo birža ir Lietuvos darbo rinkos mokymo tarnybos patvirti</text:span><text:span text:style-name="T165">ntas ilgalaikių bedarbių mokymo programas.</text:span></text:p>
      <text:p text:style-name="P166"><text:span text:style-name="T167">11</text:span><text:span text:style-name="T168">. Įgūdžių atnaujinimo priemones organizuoja teritorines darbo biržos kartu su teritorinėmis darbo rinkos profesinio mokymo ir konsultavimo tarnybomis.</text:span></text:p>
      <text:p text:style-name="P169"><text:span text:style-name="T170">12</text:span><text:span text:style-name="T171">. Teritorinės darbo biržos:</text:span></text:p>
      <text:p text:style-name="P172"><text:span text:style-name="T173">12.1</text:span><text:span text:style-name="T174">. kartu su ilgal</text:span><text:span text:style-name="T175">aikiais bedarbiais numato įgūdžių atnaujinimo priemones sudarydami arba tikslindami jų įsidarbinimo planus;</text:span></text:p>
      <text:p text:style-name="P176"><text:span text:style-name="T177">12.2</text:span><text:span text:style-name="T178">. vykdo įgūdžių atnaujinimo priemonėse dalyvaujančių ilgalaikių bedarbių atranką;</text:span></text:p>
      <text:p text:style-name="P179"><text:span text:style-name="T180">12.3</text:span><text:span text:style-name="T181">. finansuoja įgūdžių atnaujinimo priemones.</text:span></text:p>
      <text:p text:style-name="P182"><text:span text:style-name="T183">13</text:span><text:span text:style-name="T184">. Teritorinės darbo rinkos profesinio mokymo ir konsultavimo tarnybos:</text:span></text:p>
      <text:p text:style-name="P185"><text:span text:style-name="T186">13.1</text:span><text:span text:style-name="T187">. dalyvauja įgūdžių atnaujinimo priemonėse dalyvaujančių ilgalaikių bedarbių atrankoje;</text:span></text:p>
      <text:p text:style-name="P188"><text:span text:style-name="T189">13.2</text:span><text:span text:style-name="T190">. organizuoja įgūdžių atnaujinimo priemonių vykdymą;</text:span></text:p>
      <text:p text:style-name="P191"><text:span text:style-name="T192">13.3</text:span><text:span text:style-name="T193">. vykdo įgūdžių atna</text:span><text:span text:style-name="T194">ujinimo priemonių vykdymo priežiūrą.</text:span></text:p>
      <text:p text:style-name="P195"><text:span text:style-name="T196">14</text:span><text:span text:style-name="T197">. Įgūdžių atnaujinimo priemonės organizuojamos aktyvios darbo rinkos politikos priemonių įgyvendinimo vietose (darbo klubų rengimo vietose, įmonėse (įstaigose) arba jas organizuojančiose įmonėse (įstaigose).</text:span></text:p>
      <text:p text:style-name="P198"><text:span text:style-name="T199">1</text:span><text:span text:style-name="T200">5</text:span><text:span text:style-name="T201">. Ilgalaikiams bedarbiams, pagal nustatytą programą dalyvavusiems įgūdžių atnaujinimo priemonėse, išduodamas Lietuvos darbo rinkos mokymo tarnybos nustatytos formos pažymėjimas vadovaujantis Darbo rinkos neformaliojo profesinio mokymo organizavimo ir vy</text:span><text:span text:style-name="T202">kdymo tvarka.</text:span></text:p>
      <text:p text:style-name="P203"/>
      <text:p text:style-name="P204"><text:span text:style-name="T205">V</text:span><text:span text:style-name="T206">.<text:s/></text:span><text:span text:style-name="T207">FINANSAVIMAS</text:span></text:p>
      <text:p text:style-name="P208"/>
      <text:p text:style-name="P209"><text:span text:style-name="T210">16</text:span><text:span text:style-name="T211">. Įgūdžių atnaujinimo priemonių vykdymo kainą priklausomai nuo jų turinio, trukmės, ir dalyvių skaičiaus nustato Lietuvos darbo rinkos mokymo tarnyba.</text:span></text:p>
      <text:p text:style-name="P212"><text:span text:style-name="T213">17</text:span><text:span text:style-name="T214">. Įgūdžių atnaujinimo priemones pagal sudarytas<text:s/></text:span><text:span text:style-name="T215">sutartis (pridedama) finansuoja teritorinės darbo biržos iš Užimtumo fondo sąmatoje numatytų profesinio mokymo programoms finansuoti skirtų lėšų.</text:span></text:p>
      <text:p text:style-name="P216"><text:span text:style-name="T217">18</text:span><text:span text:style-name="T218">. Darbo klubuose surengtos įgūdžių atnaujinimo priemonės finansuojamos iš Darbo pasiūlos ir paklausos pr</text:span><text:span text:style-name="T219">ogramai skirtų lėšų.</text:span></text:p>
      <text:p text:style-name="P220"><text:span text:style-name="T221">19</text:span><text:span text:style-name="T222">. Teritorinės darbo biržos už įgūdžių atnaujinimo priemonių vykdymą jų vykdytojams sumoka pagal sąskaitą-faktūrą, pateiktą kartu su įgūdžių atnaujinimo priemonėse dalyvavusių bedarbių sąrašais.</text:span></text:p>
      <text:p text:style-name="P223"><text:span text:style-name="T224">20</text:span><text:span text:style-name="T225">. Ilgalaikiams bedarbiams,<text:s/></text:span><text:span text:style-name="T226">dalyvaujantiems įgūdžių atnaujinimo priemonėse, už dalyvavimo jose laikotarpį mokama 1,3 gaunamos bedarbio pašalpos dydžio išmoka, kuri negali viršyti dviejų minimalių gyvenimo lygių. Šis laikotarpis neįskaitomas į bedarbio pašalpos mokėjimo laikotarpį.</text:span></text:p>
      <text:p text:style-name="P227">Punkto pakeitimai:</text:p>
      <text:p text:style-name="P228"><text:span text:style-name="T229">Nr.<text:s/></text:span><text:a xlink:href="https://www.e-tar.lt/portal/legalAct.html?documentId=TAR.529DFD36DED9" office:target-frame-name="_top" xlink:show="replace"><text:span text:style-name="T230">A1-54</text:span></text:a><text:span text:style-name="T231">, 2003-04-07, Žin., 2003, Nr. 43-1988 (2003-05-07), i. k. 1032230ISAK000A1-54</text:span></text:p>
      <text:p text:style-name="Normal"/>
      <text:p text:style-name="P232"><text:span text:style-name="T233">21</text:span><text:span text:style-name="T234">. Ilgalaikiams bedarbiams, dalyvaujantiems įgūdžių atnaujinimo<text:s/></text:span><text:span text:style-name="T235">priemonėse, kurie nėra įgiję teisės į bedarbio pašalpą, už dalyvavimo jose laikotarpį mokama valstybės remiamų pajamų dydžio išmoka</text:span>.</text:p>
      <text:p text:style-name="P236">Punkto pakeitimai:</text:p>
      <text:p text:style-name="P237"><text:span text:style-name="T238">Nr.<text:s/></text:span><text:a xlink:href="https://www.e-tar.lt/portal/legalAct.html?documentId=TAR.529DFD36DED9" office:target-frame-name="_top" xlink:show="replace"><text:span text:style-name="T239">A1-54</text:span></text:a><text:span text:style-name="T240">, 2003-04-07,</text:span><text:span text:style-name="T241"><text:s/>Žin., 2003, Nr. 43-1988 (2003-05-07), i. k. 1032230ISAK000A1-54</text:span></text:p>
      <text:p text:style-name="Normal"/>
      <text:p text:style-name="P242"><text:span text:style-name="T243">22</text:span><text:span text:style-name="T244">. Šios tvarkos 20 ir 21 punktuose nurodytos išmokos išmokamos baigus įgūdžių atnaujinimo priemones.</text:span></text:p>
      <text:p text:style-name="P245">Papildyta punktu:</text:p>
      <text:p text:style-name="P246"><text:span text:style-name="T247">Nr.<text:s/></text:span><text:a xlink:href="https://www.e-tar.lt/portal/legalAct.html?documentId=TAR.529DFD36DED9" office:target-frame-name="_top" xlink:show="replace"><text:span text:style-name="T248">A1-54</text:span></text:a><text:span text:style-name="T249">, 2003-04-07, Žin., 2003, Nr. 43-1988 (2003-05-07), i. k. 1032230ISAK000A1-54</text:span></text:p>
      <text:p text:style-name="Normal"/>
      <text:p text:style-name="P250"><text:span text:style-name="T251">23</text:span><text:span text:style-name="T252">. Pagal įgūdžių atnaujinimo priemonių, kurių vykdymui reikalingi stacionarūs įrenginia</text:span><text:span text:style-name="T253">i, sąrašą, kurį nustato Lietuvos darbo rinkos mokymo tarnyba, ilgalaikiams bedarbiams, dalyvaujantiems tokiose priemonėse ne jų gyvenamojoje vietovėje:</text:span></text:p>
      <text:p text:style-name="P254"><text:span text:style-name="T255">23.1</text:span><text:span text:style-name="T256">. važinėjantiems į priemones – padengiamos kelionės išlaidos pagal pateiktus važiavimo bilietus. N</text:span><text:span text:style-name="T257">epateikus važiavimo bilietų, kelionės išlaidos apmokamos pagal nuotolį ir patvirtintus važiavimo paprastu autobusu arba traukiniu (bendrame vagone) tarifinius įkainius;</text:span></text:p>
      <text:p text:style-name="P258"><text:span text:style-name="T259">23.2</text:span><text:span text:style-name="T260">. apgyvendintiems priemonių metu – padengiamos jose dalyvaujančių ilgalaikių be</text:span><text:span text:style-name="T261">darbių apgyvendinimo išlaidos pagal įmonės (įstaigos) pateiktas sąskaitas-faktūras, bet ne daugiau kaip 10 proc. minimalaus gyvenimo lygio už vieną parą. Atvykimo į priemones ir grįžimo pasibaigus priemonėms kelionės išlaidos padengiamos 24.1 punkte nurody</text:span><text:span text:style-name="T262">ta tvarka.</text:span></text:p>
      <text:p text:style-name="P263">Papildyta punktu:</text:p>
      <text:p text:style-name="P264"><text:span text:style-name="T265">Nr.<text:s/></text:span><text:a xlink:href="https://www.e-tar.lt/portal/legalAct.html?documentId=TAR.529DFD36DED9" office:target-frame-name="_top" xlink:show="replace"><text:span text:style-name="T266">A1-54</text:span></text:a><text:span text:style-name="T267">, 2003-04-07, Žin., 2003, Nr. 43-1988 (2003-05-07), i. k. 1032230ISAK000A1-54</text:span></text:p>
      <text:p text:style-name="Normal"/>
      <text:p text:style-name="P268"><text:span text:style-name="T269">24</text:span><text:span text:style-name="T270">. Ilgalaikiams bedarbiams, dalyvaujantiems įgūdži</text:span><text:span text:style-name="T271">ų atnaujinimo priemonėse, teritorinės darbo biržos sumoka privalomojo sveikatos patikrinimo išlaidas, kai sveikatos patikrinimas numatytas Lietuvos Respublikos darbuotojų saugos ir sveikatos įstatyme.</text:span></text:p>
      <text:p text:style-name="P272">Papildyta punktu:</text:p>
      <text:p text:style-name="P273"><text:span text:style-name="T274">Nr.<text:s/></text:span><text:a xlink:href="https://www.e-tar.lt/portal/legalAct.html?documentId=TAR.529DFD36DED9" office:target-frame-name="_top" xlink:show="replace"><text:span text:style-name="T275">A1-54</text:span></text:a><text:span text:style-name="T276">, 2003-04-07, Žin., 2003, Nr. 43-1988 (2003-05-07), i. k. 1032230ISAK000A1-54</text:span></text:p>
      <text:p text:style-name="Normal"/>
      <text:p text:style-name="P277"><text:span text:style-name="T278">__________________</text:span></text:p>
      <text:p text:style-name="P279"/>
      <text:soft-page-break/>
      <text:p text:style-name="P280">Ilgalaikių bedarbių profesinių žinių ir</text:p>
      <text:p text:style-name="P281">praktinių įgūdžių atnaujinimo priemonių</text:p>
      <text:p text:style-name="P282">organizavimo<text:s/>ir vykdymo tvarkos priedas</text:p>
      <text:p text:style-name="P283"/>
      <text:p text:style-name="P284"><text:span text:style-name="T285">ĮGŪDŽIŲ ATNAUJINIMO PRIEMONIŲ</text:span></text:p>
      <text:p text:style-name="P286"/>
      <text:p text:style-name="P287">SUTARTIS<text:s/></text:p>
      <text:p text:style-name="P288"/>
      <text:p text:style-name="P289">_______________Nr.</text:p>
      <text:p text:style-name="P290">(data)</text:p>
      <text:p text:style-name="P291">__________________</text:p>
      <text:p text:style-name="P292"><text:tab/>(sudarymo vieta)</text:p>
      <text:p text:style-name="P293"/>
      <text:p text:style-name="P294"><text:tab/><text:s/>(toliau – Birža),<text:s/></text:p>
      <text:p text:style-name="P295"><text:span text:style-name="T296"><text:tab/></text:span><text:span text:style-name="T297">(institucijos pavadinimas)</text:span></text:p>
      <text:p text:style-name="P298">atstovaujama<text:s/><text:tab/>‚atstovavimo<text:s/></text:p>
      <text:p text:style-name="P299"><text:span text:style-name="T300"><text:tab/></text:span><text:span text:style-name="T301">(pareigos, vardas, pavardė)</text:span></text:p>
      <text:p text:style-name="P302">pagrindas<text:s/><text:tab/>, ir<text:s/><text:tab/></text:p>
      <text:p text:style-name="P303"><text:tab/>(pagal kompetenciją, įgaliojimo ar pavedimo Nr. ir data)<text:s/><text:tab/>(mokymo įstaigos, įmonės pavadinimas,<text:s/></text:p>
      <text:p text:style-name="P304"><text:tab/><text:tab/>licencijos Nr. ir data)</text:p>
      <text:p text:style-name="P305"><text:tab/>, atstovaujama</text:p>
      <text:p text:style-name="P306"><text:tab/>, atstovavimo pagrindas</text:p>
      <text:p text:style-name="P307"><text:span text:style-name="T308"><text:tab/></text:span><text:span text:style-name="T309">(pareigos, vardas, pavardė)</text:span></text:p>
      <text:p text:style-name="P310"><text:tab/>, remdamiesi<text:s/></text:p>
      <text:p text:style-name="P311"><text:tab/>(pagal kompetenciją, įgaliojimo ar<text:s/>pavedimo Nr. ir data)</text:p>
      <text:p text:style-name="P312"/>
      <text:p text:style-name="P313"><text:span text:style-name="T314">Ilgalaikių bedarbių profesinių įgūdžių atnaujinimo organizavimo ir vykdymo tvarka,<text:s/></text:span><text:span text:style-name="T315">susitarėme:</text:span></text:p>
      <text:p text:style-name="P316"/>
      <text:p text:style-name="P317">Sutarties objektas</text:p>
      <text:p text:style-name="P318"><text:tab/></text:p>
      <text:p text:style-name="P319">(trumpalaikė mokymo (kursų) programa (modulis)</text:p>
      <text:p text:style-name="P320"><text:tab/></text:p>
      <text:p text:style-name="P321">Šalių įsipareigojimai</text:p>
      <text:p text:style-name="P322">1. Biržos:</text:p>
      <text:p text:style-name="P323">1.1. pasiųsti į mokymo (įstaigą, įmonę) __________ ilgalaikių bedarbių</text:p>
      <text:p text:style-name="P324"><text:span text:style-name="T325"><text:tab/></text:span><text:span text:style-name="T326">(skaičius)</text:span></text:p>
      <text:p text:style-name="P327">pagal<text:s/><text:tab/></text:p>
      <text:p text:style-name="P328"><text:tab/>(ilgalaikių bedarbių mokymo kursų programos pavadinimas, kodas, trukmė)</text:p>
      <text:p text:style-name="P329"><text:tab/></text:p>
      <text:p text:style-name="P330">nuo 200 __ m. ____________________ d. iki 200 _ m. _____________________ d., t. y. _____ mokymo dienų;<text:s/></text:p>
      <text:p text:style-name="P331">1.2. apmokėti už<text:s/>ilgalaikių bedarbių mokymo kursus pagal Lietuvos darbo rinkos mokymo tarnybos patvirtintas kainas;</text:p>
      <text:p text:style-name="P332">1.3.<text:s/><text:tab/></text:p>
      <text:p text:style-name="P333"><text:tab/>(kiti įsipareigojimai)</text:p>
      <text:p text:style-name="P334"/>
      <text:p text:style-name="P335"/>
      <text:p text:style-name="P336">2. Įstaigos (įmonės):</text:p>
      <text:p text:style-name="P337">2.1. priimti mokytis pasiųstus ilgalaikius bedarbius pagal šios sutarties 1.1 punkte nurodytą<text:s/>programą;</text:p>
      <text:p text:style-name="P338">2.3. užtikrinti mokymo kokybę;</text:p>
      <text:p text:style-name="P339">2.4. teikti Biržai informaciją apie ilgalaikių bedarbių dalyvavimą įgūdžių atnaujinimo priemonėse;</text:p>
      <text:p text:style-name="P340">2.5. ilgalaikiams bedarbiams, pagal nustatytą programą dalyvavusiems mokymo kursuose (mokymo programose), išduodamas<text:s/>nustatytos formos modulio pažymėjimas;</text:p>
      <text:p text:style-name="P341">2.6.<text:s/><text:tab/></text:p>
      <text:soft-page-break/>
      <text:p text:style-name="P342"><text:span text:style-name="T343"><text:tab/></text:span><text:span text:style-name="T344">(kiti įsipareigojimai)</text:span></text:p>
      <text:p text:style-name="P345"><text:tab/></text:p>
      <text:p text:style-name="P346"/>
      <text:p text:style-name="P347">Atsiskaitymo tvarka</text:p>
      <text:p text:style-name="P348">3. Birža:</text:p>
      <text:p text:style-name="P349">3.1. apmoka už kiekvieną baigusį mokymo kursus asmenį (gavusį modulio pažymėjimą) per 5 kalendorines dienas po mokymo užbaigimo, gavus modulio baigimo pažymėjimus gavusių asmenų sąrašą.</text:p>
      <text:p text:style-name="P350">4. Mokymo įstaiga (įmonė):</text:p>
      <text:p text:style-name="P351">4.1. per 3 darbo dienas po mokymo užbaigimo pateikia Biržai asmenų, gavusių modulio baigimo pažymėjimus, sąrašą ir sąskaitą-faktūrą.</text:p>
      <text:p text:style-name="P352">5. Sutartis sudaryta dviem egzemplioriais – po vieną šalims.</text:p>
      <text:p text:style-name="P353">6. Ginčai, kilę dėl šios sutarties vykdymo, sprendžiami įstatymų nustatyta tvarka.</text:p>
      <text:p text:style-name="P354">7. Sutartis galioja nuo pasirašymo dienos.</text:p>
      <text:p text:style-name="P355"/>
      <text:p text:style-name="P356">Šalių adresai ir kiti rekvizitai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Darbo birža</text:span><text:span text:style-name="T365">:</text:span></text:p>
            <text:p text:style-name="P366"><text:tab/></text:p>
            <text:p text:style-name="P367">(adresas, kodas, telefonas)</text:p>
            <text:p text:style-name="P368"><text:tab/></text:p>
            <text:p text:style-name="P369">(banko pavadinimas ir kodas, sąskaitos numeris)</text:p>
            <text:p text:style-name="P370"><text:tab/></text:p>
            <text:p text:style-name="P371"><text:tab/></text:p>
            <text:p text:style-name="P372"><text:tab/></text:p>
            <text:p text:style-name="P373">(pareigų pavadinimas)</text:p>
            <text:p text:style-name="P374"><text:tab/></text:p>
            <text:p text:style-name="P375">(parašas)</text:p>
            <text:p text:style-name="P376"><text:tab/></text:p>
            <text:p text:style-name="P377">(vardas ir pavardė)<text:s/><text:tab/>A. V.</text:p>
          </table:table-cell>
          <table:table-cell table:style-name="TableCell378">
            <text:p text:style-name="P379"><text:span text:style-name="T380">Mokymo įstaiga</text:span><text:span text:style-name="T381">:</text:span></text:p>
            <text:p text:style-name="P382"><text:tab/></text:p>
            <text:p text:style-name="P383">(adresas, kodas, telefonas)</text:p>
            <text:p text:style-name="P384"><text:tab/></text:p>
            <text:p text:style-name="P385">(banko pavadinimas ir kodas, sąskaitos numeris)</text:p>
            <text:p text:style-name="P386"><text:tab/></text:p>
            <text:p text:style-name="P387"><text:tab/></text:p>
            <text:p text:style-name="P388"><text:tab/></text:p>
            <text:p text:style-name="P389">(pareigų pavadinamas)</text:p>
            <text:p text:style-name="P390"><text:tab/></text:p>
            <text:p text:style-name="P391">(parašas)</text:p>
            <text:p text:style-name="P392"><text:tab/></text:p>
            <text:p text:style-name="P393">(vardas ir pavardė)<text:tab/><text:s/>A. V.</text:p>
            <text:p text:style-name="P394"/>
          </table:table-cell>
        </table:table-row>
      </table:table>
      <text:p text:style-name="P395"/>
      <text:p text:style-name="P396"><text:span text:style-name="T397">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529DFD36DED9" office:target-frame-name="_top" xlink:show="replace"><text:span text:style-name="T409">A1-54</text:span></text:a><text:span text:style-name="T410">, 2003-04-07, Žin., 2003, Nr. 43-1988 (2003-05-07), i. k. 1032230ISAK000A1-54</text:span></text:p>
      <text:p text:style-name="P411"><text:span text:style-name="T412">Dėl socialinės apsaugos ir darbo ministro 2002 m. rugsėjo 26 d. įsakymo Nr. 115 "Dėl Ilgalaikių bedarbių profesinių žinių ir praktinių įgūdžių atnaujinimo priemonių organizavimo ir vykdymo tvarkos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10:10:00Z</meta:creation-date>
    <dc:date>2017-11-02T10:10:00Z</dc:date>
    <meta:template xlink:href="Normal.dotm" xlink:type="simple"/>
    <meta:editing-cycles>2</meta:editing-cycles>
    <meta:editing-duration>PT0S</meta:editing-duration>
    <meta:document-statistic meta:page-count="6" meta:paragraph-count="182" meta:word-count="1532" meta:character-count="12402" meta:row-count="442" meta:non-whitespace-character-count="11052"/>
  </office:meta>
</office:document-meta>
</file>