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FF" style:font-size-complex="11pt" style:text-underline-type="single" style:text-underline-style="solid" style:text-underline-width="auto" style:text-underline-mode="continuous"/>
    </style:style>
    <style:style style:name="T82" style:parent-style-name="DefaultParagraphFont" style:family="text">
      <style:text-properties fo:color="#000000" style:font-size-complex="11pt"/>
    </style:style>
    <style:style style:name="T83" style:parent-style-name="DefaultParagraphFont" style:family="text">
      <style:text-properties fo:color="#0000FF" style:font-size-complex="11pt" style:text-underline-type="single" style:text-underline-style="solid" style:text-underline-width="auto" style:text-underline-mode="continuous"/>
    </style:style>
    <style:style style:name="T84" style:parent-style-name="DefaultParagraphFont" style:family="text">
      <style:text-properties fo:color="#000000" style:font-size-complex="11pt"/>
    </style:style>
    <style:style style:name="T85" style:parent-style-name="DefaultParagraphFont" style:family="text">
      <style:text-properties fo:color="#0000FF" style:font-size-complex="11pt" style:text-underline-type="single" style:text-underline-style="solid" style:text-underline-width="auto" style:text-underline-mode="continuous"/>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FF" style:font-size-complex="11pt" style:text-underline-type="single" style:text-underline-style="solid" style:text-underline-width="auto" style:text-underline-mode="continuous"/>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color="#000000"/>
    </style:style>
    <style:style style:name="P327" style:parent-style-name="Normal" style:family="paragraph">
      <style:paragraph-properties fo:keep-with-next="always" fo:break-before="page"/>
    </style:style>
    <style:style style:name="P328" style:parent-style-name="Normal" style:family="paragraph">
      <style:paragraph-properties fo:keep-with-next="always" fo:text-indent="3.543in"/>
      <style:text-properties style:letter-kerning="true"/>
    </style:style>
    <style:style style:name="P329" style:parent-style-name="Normal" style:family="paragraph">
      <style:paragraph-properties fo:text-indent="3.543in"/>
      <style:text-properties fo:color="#000000"/>
    </style:style>
    <style:style style:name="P330" style:parent-style-name="Normal" style:family="paragraph">
      <style:paragraph-properties fo:text-indent="3.543in">
        <style:tab-stops>
          <style:tab-stop style:type="left" style:position="4.0361in"/>
        </style:tab-stops>
      </style:paragraph-properties>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center"/>
      <style:text-properties fo:font-weight="bold" style:font-weight-asian="bold" fo:color="#000000"/>
    </style:style>
    <style:style style:name="P336" style:parent-style-name="Normal" style:family="paragraph">
      <style:paragraph-properties fo:text-align="center"/>
      <style:text-properties fo:font-weight="bold" style:font-weight-asian="bold" fo:color="#000000"/>
    </style:style>
    <style:style style:name="P337" style:parent-style-name="Normal" style:family="paragraph">
      <style:paragraph-properties fo:text-align="center"/>
      <style:text-properties fo:font-weight="bold" style:font-weight-asian="bold" fo:color="#000000"/>
    </style:style>
    <style:style style:name="P338" style:parent-style-name="Normal" style:family="paragraph">
      <style:paragraph-properties fo:text-align="center"/>
      <style:text-properties fo:color="#000000"/>
    </style:style>
    <style:style style:name="P339"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340"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341" style:parent-style-name="Normal" style:family="paragraph">
      <style:paragraph-properties>
        <style:tab-stops>
          <style:tab-stop style:type="center" style:position="0.6333in"/>
        </style:tab-stops>
      </style:paragraph-properties>
      <style:text-properties fo:color="#000000" fo:font-size="10pt" style:font-size-asian="10pt"/>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4" style:parent-style-name="Normal" style:family="paragraph">
      <style:paragraph-properties fo:text-align="justify">
        <style:tab-stops>
          <style:tab-stop style:type="center" style:position="2.9687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fo:font-size="10pt" style:font-size-asian="10pt"/>
    </style:style>
    <style:style style:name="P34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8" style:parent-style-name="Normal" style:family="paragraph">
      <style:paragraph-properties fo:text-align="justify">
        <style:tab-stops>
          <style:tab-stop style:type="center" style:position="3.2062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fo:font-size="10pt" style:font-size-asian="10pt"/>
    </style:style>
    <style:style style:name="P351" style:parent-style-name="Normal" style:family="paragraph">
      <style:paragraph-properties>
        <style:tab-stops>
          <style:tab-stop style:type="right" style:leader-style="solid" style:leader-text="_" style:position="3.3645in"/>
          <style:tab-stop style:type="right" style:leader-style="solid" style:leader-text="_" style:position="6.6895in"/>
        </style:tab-stops>
      </style:paragraph-properties>
      <style:text-properties fo:color="#000000"/>
    </style:style>
    <style:style style:name="P352" style:parent-style-name="Normal" style:family="paragraph">
      <style:paragraph-properties fo:text-align="justify" fo:margin-left="0.0416in">
        <style:tab-stops>
          <style:tab-stop style:type="center" style:position="1.027in"/>
          <style:tab-stop style:type="center" style:position="5.1833in"/>
        </style:tab-stops>
      </style:paragraph-properties>
      <style:text-properties fo:color="#000000" fo:font-size="10pt" style:font-size-asian="10pt"/>
    </style:style>
    <style:style style:name="P353" style:parent-style-name="Normal" style:family="paragraph">
      <style:paragraph-properties fo:margin-left="0.0416in">
        <style:tab-stops>
          <style:tab-stop style:type="center" style:position="1.027in"/>
          <style:tab-stop style:type="center" style:position="5.1437in"/>
        </style:tab-stops>
      </style:paragraph-properties>
      <style:text-properties fo:color="#000000" fo:font-size="10pt" style:font-size-asian="10pt"/>
    </style:style>
    <style:style style:name="P35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5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56" style:parent-style-name="Normal" style:family="paragraph">
      <style:paragraph-properties fo:text-align="justify">
        <style:tab-stops>
          <style:tab-stop style:type="center" style:position="2.8104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fo:font-size="10pt" style:font-size-asian="10pt"/>
    </style:style>
    <style:style style:name="P3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60" style:parent-style-name="Normal" style:family="paragraph">
      <style:paragraph-properties fo:text-align="justify">
        <style:tab-stops>
          <style:tab-stop style:type="center" style:position="3.127in"/>
        </style:tab-stops>
      </style:paragraph-properties>
      <style:text-properties fo:color="#000000" fo:font-size="10pt" style:font-size-asian="10pt"/>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font-weight="bold" style:font-weight-asian="bold" fo:color="#000000"/>
    </style:style>
    <style:style style:name="P366" style:parent-style-name="Normal" style:family="paragraph">
      <style:paragraph-properties fo:text-align="justify"/>
      <style:text-properties fo:font-weight="bold" style:font-weight-asian="bold" fo:color="#000000"/>
    </style:style>
    <style:style style:name="P367" style:parent-style-name="Normal" style:family="paragraph">
      <style:paragraph-properties fo:text-align="justify">
        <style:tab-stops>
          <style:tab-stop style:type="right" style:leader-style="solid" style:leader-text="_" style:position="6.6895in"/>
        </style:tab-stops>
      </style:paragraph-properties>
    </style:style>
    <style:style style:name="P36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369" style:parent-style-name="Normal" style:family="paragraph">
      <style:paragraph-properties fo:text-align="justify">
        <style:tab-stops>
          <style:tab-stop style:type="right" style:leader-style="solid" style:leader-text="_" style:position="6.6895in"/>
        </style:tab-stops>
      </style:paragraph-properties>
      <style:text-properties fo:font-weight="bold" style:font-weight-asian="bold" fo:color="#000000"/>
    </style:style>
    <style:style style:name="P370" style:parent-style-name="Normal" style:family="paragraph">
      <style:paragraph-properties fo:text-align="justify"/>
      <style:text-properties fo:font-weight="bold" style:font-weight-asian="bold" fo:color="#000000"/>
    </style:style>
    <style:style style:name="P371" style:parent-style-name="Normal" style:family="paragraph">
      <style:paragraph-properties fo:text-align="justify"/>
      <style:text-properties fo:font-weight="bold" style:font-weight-asian="bold" fo:color="#000000"/>
    </style:style>
    <style:style style:name="P372" style:parent-style-name="Normal" style:family="paragraph">
      <style:paragraph-properties fo:text-align="justify"/>
      <style:text-properties fo:color="#000000"/>
    </style:style>
    <style:style style:name="P373" style:parent-style-name="Normal" style:family="paragraph">
      <style:paragraph-properties fo:text-align="justify">
        <style:tab-stops>
          <style:tab-stop style:type="center" style:position="3.0479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fo:font-size="10pt" style:font-size-asian="10pt"/>
    </style:style>
    <style:style style:name="P3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77" style:parent-style-name="Normal" style:family="paragraph">
      <style:paragraph-properties fo:text-align="justify" fo:text-indent="0.4923in">
        <style:tab-stops>
          <style:tab-stop style:type="center" style:position="3.4833in"/>
        </style:tab-stops>
      </style:paragraph-properties>
      <style:text-properties fo:color="#000000" fo:font-size="10pt" style:font-size-asian="10pt"/>
    </style:style>
    <style:style style:name="P3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79" style:parent-style-name="Normal" style:family="paragraph">
      <style:paragraph-properties fo:text-align="justify"/>
      <style:text-properties fo:color="#000000"/>
    </style:style>
    <style:style style:name="P380" style:parent-style-name="Normal" style:family="paragraph">
      <style:paragraph-properties fo:text-align="justify"/>
      <style:text-properties fo:color="#000000"/>
    </style:style>
    <style:style style:name="P3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82" style:parent-style-name="Normal" style:family="paragraph">
      <style:paragraph-properties fo:border-top="none" fo:border-left="none" fo:border-bottom="0.0104in solid #000000" fo:border-right="none" fo:padding-top="0in" fo:padding-left="0in" fo:padding-bottom="0.0138in" fo:padding-right="0in" style:shadow="none" fo:text-align="justify">
        <style:tab-stops>
          <style:tab-stop style:type="center" style:position="3.5229in"/>
        </style:tab-stops>
      </style:paragraph-properties>
      <style:text-properties fo:color="#000000" fo:font-size="10pt" style:font-size-asian="10pt"/>
    </style:style>
    <style:style style:name="P383" style:parent-style-name="Normal" style:family="paragraph">
      <style:paragraph-properties fo:border-top="none" fo:border-left="none" fo:border-bottom="0.0104in solid #000000" fo:border-right="none" fo:padding-top="0in" fo:padding-left="0in" fo:padding-bottom="0.0138in" fo:padding-right="0in" style:shadow="none" fo:text-align="justify">
        <style:tab-stops>
          <style:tab-stop style:type="center" style:position="3.5229in"/>
        </style:tab-stops>
      </style:paragraph-properties>
      <style:text-properties fo:color="#000000" fo:font-size="10pt" style:font-size-asian="10pt"/>
    </style:style>
    <style:style style:name="P384" style:parent-style-name="Normal" style:family="paragraph">
      <style:paragraph-properties fo:text-align="justify"/>
      <style:text-properties fo:font-weight="bold" style:font-weight-asian="bold" fo:color="#000000"/>
    </style:style>
    <style:style style:name="P385" style:parent-style-name="Normal" style:family="paragraph">
      <style:paragraph-properties fo:text-align="justify"/>
      <style:text-properties fo:font-weight="bold" style:font-weight-asian="bold" fo:color="#000000"/>
    </style:style>
    <style:style style:name="P386" style:parent-style-name="Normal" style:family="paragraph">
      <style:paragraph-properties fo:text-align="justify"/>
      <style:text-properties fo:color="#000000"/>
    </style:style>
    <style:style style:name="P387" style:parent-style-name="Normal" style:family="paragraph">
      <style:paragraph-properties fo:text-align="justify"/>
      <style:text-properties fo:color="#000000"/>
    </style:style>
    <style:style style:name="P388" style:parent-style-name="Normal" style:family="paragraph">
      <style:paragraph-properties fo:text-align="justify"/>
      <style:text-properties fo:color="#000000"/>
    </style:style>
    <style:style style:name="P389" style:parent-style-name="Normal" style:family="paragraph">
      <style:paragraph-properties fo:text-align="justify"/>
      <style:text-properties fo:color="#000000"/>
    </style:style>
    <style:style style:name="P3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91" style:parent-style-name="Normal" style:family="paragraph">
      <style:paragraph-properties fo:text-align="justify">
        <style:tab-stops>
          <style:tab-stop style:type="center" style:position="3.4833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fo:font-size="10pt" style:font-size-asian="10pt"/>
    </style:style>
    <style:style style:name="P394" style:parent-style-name="Normal" style:family="paragraph">
      <style:paragraph-properties fo:text-align="justify">
        <style:tab-stops>
          <style:tab-stop style:type="right" style:leader-style="solid" style:leader-text="_" style:position="6.6895in"/>
        </style:tab-stops>
      </style:paragraph-properties>
      <style:text-properties fo:font-weight="bold" style:font-weight-asian="bold" fo:color="#000000"/>
    </style:style>
    <style:style style:name="P395" style:parent-style-name="Normal" style:family="paragraph">
      <style:paragraph-properties fo:text-align="justify" fo:text-indent="0.4923in"/>
      <style:text-properties fo:font-weight="bold" style:font-weight-asian="bold" fo:color="#000000"/>
    </style:style>
    <style:style style:name="P396" style:parent-style-name="Normal" style:family="paragraph">
      <style:paragraph-properties fo:text-align="justify"/>
      <style:text-properties fo:font-weight="bold" style:font-weight-asian="bold" fo:color="#000000"/>
    </style:style>
    <style:style style:name="P397" style:parent-style-name="Normal" style:family="paragraph">
      <style:paragraph-properties fo:text-align="justify"/>
      <style:text-properties fo:color="#000000"/>
    </style:style>
    <style:style style:name="P398" style:parent-style-name="Normal" style:family="paragraph">
      <style:paragraph-properties fo:text-align="justify"/>
      <style:text-properties fo:color="#000000"/>
    </style:style>
    <style:style style:name="P399" style:parent-style-name="Normal" style:family="paragraph">
      <style:paragraph-properties fo:text-align="justify"/>
      <style:text-properties fo:color="#000000"/>
    </style:style>
    <style:style style:name="P40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401" style:parent-style-name="Normal" style:family="paragraph">
      <style:paragraph-properties fo:text-align="justify"/>
      <style:text-properties fo:color="#000000"/>
    </style:style>
    <style:style style:name="P402" style:parent-style-name="Normal" style:family="paragraph">
      <style:paragraph-properties fo:text-align="justify"/>
      <style:text-properties fo:color="#000000"/>
    </style:style>
    <style:style style:name="P403" style:parent-style-name="Normal" style:family="paragraph">
      <style:paragraph-properties fo:text-align="justify"/>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keep-with-next="always" fo:text-align="justify"/>
      <style:text-properties fo:font-weight="bold" style:font-weight-asian="bold" fo:color="#000000"/>
    </style:style>
    <style:style style:name="P406" style:parent-style-name="Normal" style:family="paragraph">
      <style:paragraph-properties fo:text-align="justify" fo:text-indent="0.4923in"/>
      <style:text-properties fo:color="#000000"/>
    </style:style>
    <style:style style:name="TableColumn408" style:family="table-column">
      <style:table-column-properties style:column-width="3.3465in" style:use-optimal-column-width="false"/>
    </style:style>
    <style:style style:name="TableColumn409" style:family="table-column">
      <style:table-column-properties style:column-width="3.3458in" style:use-optimal-column-width="false"/>
    </style:style>
    <style:style style:name="Table407" style:family="table">
      <style:table-properties style:width="6.6923in" fo:margin-left="0in" table:align="left"/>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color="#000000" fo:font-size="10pt" style:font-size-asian="10pt"/>
    </style:style>
    <style:style style:name="T414" style:parent-style-name="DefaultParagraphFont" style:family="text">
      <style:text-properties fo:color="#000000" fo:font-size="10pt" style:font-size-asian="10pt"/>
    </style:style>
    <style:style style:name="P415" style:parent-style-name="Normal" style:family="paragraph">
      <style:paragraph-properties fo:text-align="justify">
        <style:tab-stops>
          <style:tab-stop style:type="right" style:leader-style="solid" style:leader-text="_" style:position="3.1666in"/>
        </style:tab-stops>
      </style:paragraph-properties>
      <style:text-properties fo:color="#000000" fo:font-size="10pt" style:font-size-asian="10pt"/>
    </style:style>
    <style:style style:name="P416" style:parent-style-name="Normal" style:family="paragraph">
      <style:paragraph-properties fo:text-align="center"/>
      <style:text-properties fo:color="#000000" fo:font-size="10pt" style:font-size-asian="10pt"/>
    </style:style>
    <style:style style:name="P417" style:parent-style-name="Normal" style:family="paragraph">
      <style:paragraph-properties fo:text-align="justify">
        <style:tab-stops>
          <style:tab-stop style:type="right" style:leader-style="solid" style:leader-text="_" style:position="3.1666in"/>
        </style:tab-stops>
      </style:paragraph-properties>
      <style:text-properties fo:color="#000000" fo:font-size="10pt" style:font-size-asian="10pt"/>
    </style:style>
    <style:style style:name="P418" style:parent-style-name="Normal" style:family="paragraph">
      <style:paragraph-properties fo:text-align="center"/>
      <style:text-properties fo:color="#000000" fo:font-size="10pt" style:font-size-asian="10pt"/>
    </style:style>
    <style:style style:name="P419" style:parent-style-name="Normal" style:family="paragraph">
      <style:paragraph-properties fo:text-align="justify">
        <style:tab-stops>
          <style:tab-stop style:type="right" style:leader-style="solid" style:leader-text="_" style:position="3.1965in"/>
        </style:tab-stops>
      </style:paragraph-properties>
      <style:text-properties fo:color="#000000" fo:font-size="10pt" style:font-size-asian="10pt"/>
    </style:style>
    <style:style style:name="P420" style:parent-style-name="Normal" style:family="paragraph">
      <style:paragraph-properties fo:text-align="justify">
        <style:tab-stops>
          <style:tab-stop style:type="right" style:leader-style="solid" style:leader-text="_" style:position="3.1965in"/>
        </style:tab-stops>
      </style:paragraph-properties>
      <style:text-properties fo:color="#000000" fo:font-size="10pt" style:font-size-asian="10pt"/>
    </style:style>
    <style:style style:name="P421" style:parent-style-name="Normal" style:family="paragraph">
      <style:paragraph-properties fo:text-align="justify">
        <style:tab-stops>
          <style:tab-stop style:type="right" style:leader-style="solid" style:leader-text="_" style:position="3.1965in"/>
        </style:tab-stops>
      </style:paragraph-properties>
      <style:text-properties fo:color="#000000" fo:font-size="10pt" style:font-size-asian="10pt"/>
    </style:style>
    <style:style style:name="P422" style:parent-style-name="Normal" style:family="paragraph">
      <style:paragraph-properties fo:text-align="center"/>
      <style:text-properties fo:color="#000000" fo:font-size="10pt" style:font-size-asian="10pt"/>
    </style:style>
    <style:style style:name="P423" style:parent-style-name="Normal" style:family="paragraph">
      <style:paragraph-properties fo:text-align="center">
        <style:tab-stops>
          <style:tab-stop style:type="right" style:leader-style="solid" style:leader-text="_" style:position="3.1965in"/>
        </style:tab-stops>
      </style:paragraph-properties>
      <style:text-properties fo:color="#000000" fo:font-size="10pt" style:font-size-asian="10pt"/>
    </style:style>
    <style:style style:name="P424" style:parent-style-name="Normal" style:family="paragraph">
      <style:paragraph-properties fo:text-align="center"/>
      <style:text-properties fo:color="#000000" fo:font-size="10pt" style:font-size-asian="10pt"/>
    </style:style>
    <style:style style:name="P425" style:parent-style-name="Normal" style:family="paragraph">
      <style:paragraph-properties>
        <style:tab-stops>
          <style:tab-stop style:type="right" style:leader-style="solid" style:leader-text="_" style:position="3.1965in"/>
        </style:tab-stops>
      </style:paragraph-properties>
      <style:text-properties fo:color="#000000" fo:font-size="10pt" style:font-size-asian="10pt"/>
    </style:style>
    <style:style style:name="P426" style:parent-style-name="Normal" style:family="paragraph">
      <style:paragraph-properties fo:text-align="end"/>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color="#000000" fo:font-size="10pt" style:font-size-asian="10pt"/>
    </style:style>
    <style:style style:name="T430" style:parent-style-name="DefaultParagraphFont" style:family="text">
      <style:text-properties fo:color="#000000" fo:font-size="10pt" style:font-size-asian="10pt"/>
    </style:style>
    <style:style style:name="P431" style:parent-style-name="Normal" style:family="paragraph">
      <style:paragraph-properties fo:text-align="justify">
        <style:tab-stops>
          <style:tab-stop style:type="right" style:leader-style="solid" style:leader-text="_" style:position="3.1847in"/>
        </style:tab-stops>
      </style:paragraph-properties>
      <style:text-properties fo:color="#000000" fo:font-size="10pt" style:font-size-asian="10pt"/>
    </style:style>
    <style:style style:name="P432" style:parent-style-name="Normal" style:family="paragraph">
      <style:paragraph-properties fo:text-align="center"/>
      <style:text-properties fo:color="#000000" fo:font-size="10pt" style:font-size-asian="10pt"/>
    </style:style>
    <style:style style:name="P433" style:parent-style-name="Normal" style:family="paragraph">
      <style:paragraph-properties fo:text-align="justify">
        <style:tab-stops>
          <style:tab-stop style:type="right" style:leader-style="solid" style:leader-text="_" style:position="3.1958in"/>
        </style:tab-stops>
      </style:paragraph-properties>
      <style:text-properties fo:color="#000000" fo:font-size="10pt" style:font-size-asian="10pt"/>
    </style:style>
    <style:style style:name="P434" style:parent-style-name="Normal" style:family="paragraph">
      <style:paragraph-properties fo:text-align="center"/>
      <style:text-properties fo:color="#000000" fo:font-size="10pt" style:font-size-asian="10pt"/>
    </style:style>
    <style:style style:name="P435" style:parent-style-name="Normal" style:family="paragraph">
      <style:paragraph-properties fo:text-align="justify">
        <style:tab-stops>
          <style:tab-stop style:type="right" style:leader-style="solid" style:leader-text="_" style:position="3.1847in"/>
        </style:tab-stops>
      </style:paragraph-properties>
      <style:text-properties fo:color="#000000" fo:font-size="10pt" style:font-size-asian="10pt"/>
    </style:style>
    <style:style style:name="P436" style:parent-style-name="Normal" style:family="paragraph">
      <style:paragraph-properties fo:text-align="justify">
        <style:tab-stops>
          <style:tab-stop style:type="right" style:leader-style="solid" style:leader-text="_" style:position="3.1847in"/>
        </style:tab-stops>
      </style:paragraph-properties>
      <style:text-properties fo:color="#000000" fo:font-size="10pt" style:font-size-asian="10pt"/>
    </style:style>
    <style:style style:name="P437" style:parent-style-name="Normal" style:family="paragraph">
      <style:paragraph-properties fo:text-align="justify">
        <style:tab-stops>
          <style:tab-stop style:type="right" style:leader-style="solid" style:leader-text="_" style:position="3.1847in"/>
        </style:tab-stops>
      </style:paragraph-properties>
      <style:text-properties fo:color="#000000" fo:font-size="10pt" style:font-size-asian="10pt"/>
    </style:style>
    <style:style style:name="P438" style:parent-style-name="Normal" style:family="paragraph">
      <style:paragraph-properties fo:text-align="center"/>
      <style:text-properties fo:color="#000000" fo:font-size="10pt" style:font-size-asian="10pt"/>
    </style:style>
    <style:style style:name="P439" style:parent-style-name="Normal" style:family="paragraph">
      <style:paragraph-properties fo:text-align="justify">
        <style:tab-stops>
          <style:tab-stop style:type="right" style:leader-style="solid" style:leader-text="_" style:position="3.1958in"/>
        </style:tab-stops>
      </style:paragraph-properties>
      <style:text-properties fo:color="#000000" fo:font-size="10pt" style:font-size-asian="10pt"/>
    </style:style>
    <style:style style:name="P440" style:parent-style-name="Normal" style:family="paragraph">
      <style:paragraph-properties fo:text-align="center"/>
      <style:text-properties fo:color="#000000" fo:font-size="10pt" style:font-size-asian="10pt"/>
    </style:style>
    <style:style style:name="P441" style:parent-style-name="Normal" style:family="paragraph">
      <style:paragraph-properties fo:text-align="center">
        <style:tab-stops>
          <style:tab-stop style:type="right" style:leader-style="solid" style:leader-text="_" style:position="3.1958in"/>
        </style:tab-stops>
      </style:paragraph-properties>
      <style:text-properties fo:color="#000000" fo:font-size="10pt" style:font-size-asian="10pt"/>
    </style:style>
    <style:style style:name="P442" style:parent-style-name="Normal" style:family="paragraph">
      <style:paragraph-properties fo:text-align="end" fo:text-indent="0.0347in"/>
      <style:text-properties fo:color="#000000" fo:font-size="10pt" style:font-size-asian="10pt"/>
    </style:style>
    <style:style style:name="P443" style:parent-style-name="Normal" style:family="paragraph">
      <style:paragraph-properties fo:text-align="justify" fo:text-indent="0.4923in"/>
      <style:text-properties fo:color="#000000" fo:font-size="10pt" style:font-size-asian="10pt"/>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color="#000000"/>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office:automatic-styles>
  <office:body>
    <office:text text:use-soft-page-breaks="true">
      <text:p text:style-name="P1"><text:span text:style-name="T9">Įsakymas netenka galios 2008-12-12:</text:span></text:p>
      <text:p text:style-name="P10"><text:span text:style-name="T11">Lietuvos Respublikos socialinės apsaugos ir darbo ministerija, Įsakymas</text:span></text:p>
      <text:p text:style-name="P12"><text:span text:style-name="T13">Nr.<text:s/></text:span><text:a xlink:href="https://www.e-tar.lt/portal/legalAct.html?documentId=TAR.51BB23976552" office:target-frame-name="_top" xlink:show="replace"><text:span text:style-name="T14">A1-389</text:span></text:a><text:span text:style-name="T15">, 2008-11-28, Žin., 2008, Nr. 142-5657 (2008-12-11), i.</text:span><text:span text:style-name="T16"><text:s/>k. 1082230ISAK00A1-389</text:span></text:p>
      <text:p text:style-name="P17"><text:span text:style-name="T18">Dėl Lietuvos Respublikos socialinės apsaugos ir darbo ministro 2002 m. gegužės 31 d. įsakymo Nr. 70 "Dėl Darbo rinkos profesinio mokymo įstaigų, įmonių atrankos egzaminavimui eksterno būdu tvarkos patvirtinimo", Lietuvos Respublikos</text:span><text:span text:style-name="T19"><text:s/>socialinės apsaugos ir darbo ministro 2002 m. rugsėjo 26 d. įsakymo Nr. 115 "Dėl Ilgalaikių bedarbių profesinių žinių ir praktinių įgūdžių atnaujinimo priemonių organizavimo ir vykdymo tvarkos patvirtinimo" ir jį keitusių įsakymų pripažinimo netekusiais g</text:span><text:span text:style-name="T20">alios</text:span></text:p>
      <text:p text:style-name="P21"/>
      <text:p text:style-name="P22"><text:span text:style-name="T23">Suvestinė redakcija nuo 2005-02-06 iki 2008-12-11</text:span></text:p>
      <text:p text:style-name="P24"/>
      <text:p text:style-name="P25"><text:span text:style-name="T26">Įsakymas paskelbtas: Žin. 2002, Nr.<text:s/></text:span><text:a xlink:href="https://www.e-tar.lt/portal/legalAct.html?documentId=TAR.2343E498ACC8" office:target-frame-name="_top" xlink:show="replace"><text:span text:style-name="T27">96-4224</text:span></text:a><text:span text:style-name="T28">, i. k. 1022230ISAK00000115</text:span></text:p>
      <text:p text:style-name="P29"/>
      <text:p text:style-name="P30"/>
      <text:p text:style-name="P31"><text:span text:style-name="T32"/><text:span text:style-name="T33">LIETUVOS RESPUBLIKOS SOCIALINĖS APSAUGOS IR DARBO MINISTRAS</text:span></text:p>
      <text:p text:style-name="P34"/>
      <text:p text:style-name="P35">Į S A K Y M A S</text:p>
      <text:p text:style-name="P36">DĖL ILGALAIKIŲ BEDARBIŲ PROFESINIŲ ŽINIŲ IR PRAKTINIŲ ĮGŪDŽIŲ ATNAUJINIMO PRIEMONIŲ ORGANIZAVIMO IR VYKDYMO TVARKOS PATVIRTINIMO</text:p>
      <text:p text:style-name="P37"/>
      <text:p text:style-name="P38">2002 m. rugsėjo 26 d. Nr. 115</text:p>
      <text:p text:style-name="P39">Vilnius</text:p>
      <text:p text:style-name="P40"/>
      <text:p text:style-name="P41"/>
      <text:p text:style-name="P42"><text:span text:style-name="T43">Vykdydama Lietuvos Respublikos užimtumo didinimo 2001–2004 metų programos, patvirtintos Lietuvos Respublikos Vyriausybės 2001 m</text:span><text:span text:style-name="T44">. gegužės 8 d. nutarimu Nr. 529 „Dėl Lietuvos Respublikos užimtumo didinimo 2001–2004 metų programos patvirtinimo“ (Žin., 2001, Nr.<text:s/></text:span><text:a xlink:href="https://www.e-tar.lt/portal/lt/legalAct/TAR.756C3F802274" office:target-frame-name="_blank" xlink:show="new"><text:span text:style-name="T45">40-1404</text:span></text:a><text:span text:style-name="T46">), 2.2.2.2 poskyrio 1 priemonę,</text:span></text:p>
      <text:p text:style-name="P47"><text:span text:style-name="T48">tvirtinu</text:span><text:span text:style-name="T49"><text:s/>Ilgalaikių bedarbių profesinių žinių ir praktinių įgūdžių atnaujinimo priemonių organizavimo ir vykdymo tvarką (pridedama).</text:span></text:p>
      <text:p text:style-name="P50"/>
      <text:p text:style-name="P51"/>
      <text:p text:style-name="P52"/>
      <text:p text:style-name="P53"><text:span text:style-name="T54">SOCIALINĖS APSAUGOS IR DARBO MINISTRĖ</text:span><text:span text:style-name="T55"><text:tab/>VILIJA BLINKEVIČIŪTĖ</text:span></text:p>
      <text:p text:style-name="P56"/>
      <text:soft-page-break/>
      <text:p text:style-name="P57">PATVIRTINTA</text:p>
      <text:p text:style-name="P58">socialinės apsaugos ir darbo ministro</text:p>
      <text:p text:style-name="P59">2002 m. rugsėjo 26 d. įsakymu Nr. 115</text:p>
      <text:p text:style-name="P60"/>
      <text:p text:style-name="P61"><text:span text:style-name="T62">ILGALAIKIŲ BEDARBIŲ PROFESINIŲ ŽINIŲ IR PRAKTINIŲ ĮGŪDŽIŲ ATNAUJINIMO PRIEMONIŲ ORGANIZAVIMO IR VYKDYMO TVARK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Ilgalaikių bedarbių profesinių žinių ir praktinių įgūdžių atnaujinimo</text:span><text:span text:style-name="T72"><text:s/>organizavimo ir vykdymo tvarka (toliau – tvarka) nustato ilgalaikių bedarbių profesinių žinių ir praktinių įgūdžių atnaujinimo priemones, jų įgyvendinimo organizavimą, vykdymą ir finansavimą.</text:span></text:p>
      <text:p text:style-name="P73"><text:span text:style-name="T74">2</text:span><text:span text:style-name="T75">. Ilgalaikių bedarbių profesinių žinių ir praktinių įgūdži</text:span><text:span text:style-name="T76">ų atnaujinimo priemonių tikslas – padėti ilgą laiką nedirbusiems asmenims atnaujinti turimus profesinius gebėjimus, darbinius įgūdžius ir skatinti jų motyvaciją įsigyti paklausią darbo rinkoje profesiją.</text:span></text:p>
      <text:p text:style-name="P77"><text:span text:style-name="T78">3</text:span><text:span text:style-name="T79">. Tvarka parengta vadovaujantis Lietuvos Respub</text:span><text:span text:style-name="T80">likos bedarbių rėmimo įstatymu (Žin., 1991, Nr.<text:s/></text:span><text:a xlink:href="https://www.e-tar.lt/portal/lt/legalAct/TAR.0B3E8942C5C4" office:target-frame-name="_blank" xlink:show="new"><text:span text:style-name="T81">2-25</text:span></text:a><text:span text:style-name="T82">), Lietuvos Respublikos nedarbo socialinio draudimo įstatymu (Žin., 2004, Nr.<text:s/></text:span><text:a xlink:href="https://www.e-tar.lt/portal/lt/legalAct/TAR.FDF42614DE52" office:target-frame-name="_blank" xlink:show="new"><text:span text:style-name="T83">4-26</text:span></text:a><text:span text:style-name="T84">), Lietuvos Respublikos neformaliojo suaugusiųjų švietimo įstatymu (Žin., 1998, Nr.<text:s/></text:span><text:a xlink:href="https://www.e-tar.lt/portal/lt/legalAct/TAR.CE3B174CA7E6" office:target-frame-name="_blank" xlink:show="new"><text:span text:style-name="T85">66-1909</text:span></text:a><text:span text:style-name="T86">) ir Darbo rinkos neformaliojo p</text:span><text:span text:style-name="T87">rofesinio mokymo organizavimo ir vykdymo tvarka, patvirtinta socialinės apsaugos ir darbo ministro 2002 m. kovo 22 d. įsakymu Nr. 38 (Žin., 2002, Nr.<text:s/></text:span><text:a xlink:href="https://www.e-tar.lt/portal/lt/legalAct/TAR.76140BEDBF11" office:target-frame-name="_blank" xlink:show="new"><text:span text:style-name="T88">33-1259</text:span></text:a><text:span text:style-name="T89">).</text:span><text:s/></text:p>
      <text:p text:style-name="P90">Punkto<text:s/>pakeitimai:</text:p>
      <text:p text:style-name="P91"><text:span text:style-name="T92">Nr.<text:s/></text:span><text:a xlink:href="https://www.e-tar.lt/portal/legalAct.html?documentId=TAR.955003208289" office:target-frame-name="_top" xlink:show="replace"><text:span text:style-name="T93">A1-24</text:span></text:a><text:span text:style-name="T94">, 2005-01-31, Žin., 2005, Nr. 17-556 (2005-02-05), i. k. 1052230ISAK000A1-24</text:span></text:p>
      <text:p text:style-name="Normal"/>
      <text:p text:style-name="P95"><text:span text:style-name="T96">II</text:span><text:span text:style-name="T97">.<text:s/></text:span><text:span text:style-name="T98">VARTOJAMOS SĄVOKOS</text:span></text:p>
      <text:p text:style-name="P99"/>
      <text:p text:style-name="P100"><text:span text:style-name="T101">4</text:span><text:span text:style-name="T102">.<text:s/></text:span><text:span text:style-name="T103">Ilgalaikiai bedarbiai</text:span><text:span text:style-name="T104"><text:s/>– asmenys, kurių</text:span><text:span text:style-name="T105"><text:s/>nedarbo trukmė nuo įsiregistravimo darbo biržoje dienos ilgesnė kaip 1 metai.</text:span></text:p>
      <text:p text:style-name="P106"><text:span text:style-name="T107">5</text:span><text:span text:style-name="T108">.<text:s/></text:span><text:span text:style-name="T109">Profesinių žinių ir praktinių įgūdžių atnaujinimo priemonės</text:span><text:span text:style-name="T110"><text:s/>(toliau – Įgūdžių atnaujinimo priemonės)</text:span><text:span text:style-name="T111"><text:s/></text:span><text:span text:style-name="T112">–</text:span><text:span text:style-name="T113"><text:s/></text:span><text:span text:style-name="T114">tai</text:span><text:span text:style-name="T115"><text:s/></text:span><text:span text:style-name="T116">ilgalaikiams</text:span><text:span text:style-name="T117"><text:s/></text:span><text:span text:style-name="T118">bedarbiams</text:span><text:span text:style-name="T119"><text:s/></text:span><text:span text:style-name="T120">organizuojami trumpalaikiai iki vieno m</text:span><text:span text:style-name="T121">ėnesio trukmės mokymo kursai (teorinis ir praktinis mokymas) su numatomu dalyvavimu (arba dalyvavimu) pagal aktyvios darbo rinkos politikos priemones (programas).</text:span></text:p>
      <text:p text:style-name="P122"><text:span text:style-name="T123">6</text:span><text:span text:style-name="T124">.<text:s/></text:span><text:span text:style-name="T125">Profesinio ir psichologinio konsultavimo paslaugos<text:s/></text:span><text:span text:style-name="T126">–</text:span><text:span text:style-name="T127"><text:s/></text:span><text:span text:style-name="T128">tai pagalba ilgalaikiams bedarbia</text:span><text:span text:style-name="T129">ms, pasirenkantiems kitą profesiją, kuri suteikiama atsižvelgiant į individualias jų savybes ir polinkius bei darbo rinkos poreikius.</text:span></text:p>
      <text:p text:style-name="P130"><text:span text:style-name="T131">7</text:span><text:span text:style-name="T132">. Kitos Tvarkoje vartojamos sąvokos atitinka Lietuvos Respublikos nedarbo socialinio draudimo įstatyme ir Nedarbo soc</text:span><text:span text:style-name="T133">ialinio draudimo išmokų nuostatuose, patvirtintuose Lietuvos Respublikos Vyriausybės 2004 m. gruodžio 24 d. nutarimu Nr. 1656 (Žin., 2004, Nr.<text:s/></text:span><text:a xlink:href="https://www.e-tar.lt/portal/lt/legalAct/TAR.9A230138C75D" office:target-frame-name="_blank" xlink:show="new"><text:span text:style-name="T134">186-6930</text:span></text:a><text:span text:style-name="T135">), vartojamas<text:s/></text:span><text:span text:style-name="T136">sąvokas.</text:span><text:s/></text:p>
      <text:p text:style-name="P137">Punkto pakeitimai:</text:p>
      <text:p text:style-name="P138"><text:span text:style-name="T139">Nr.<text:s/></text:span><text:a xlink:href="https://www.e-tar.lt/portal/legalAct.html?documentId=TAR.529DFD36DED9" office:target-frame-name="_top" xlink:show="replace"><text:span text:style-name="T140">A1-54</text:span></text:a><text:span text:style-name="T141">, 2003-04-07, Žin., 2003, Nr. 43-1988 (2003-05-07), i. k. 1032230ISAK000A1-54</text:span></text:p>
      <text:p text:style-name="P142"><text:span text:style-name="T143">Nr.<text:s/></text:span><text:a xlink:href="https://www.e-tar.lt/portal/legalAct.html?documentId=TAR.955003208289" office:target-frame-name="_top" xlink:show="replace"><text:span text:style-name="T144">A1-24</text:span></text:a><text:span text:style-name="T145">, 2005-01-31, Žin., 2005, Nr. 17-556 (2005-02-05), i. k. 1052230ISAK000A1-24</text:span></text:p>
      <text:p text:style-name="Normal"/>
      <text:p text:style-name="P146"><text:span text:style-name="T147">III</text:span><text:span text:style-name="T148">.<text:s/></text:span><text:span text:style-name="T149">ĮGŪDŽIŲ ATNAUJINIMO PRIEMONIŲ TAIKYMO SĄLYGOS</text:span></text:p>
      <text:p text:style-name="P150"/>
      <text:p text:style-name="P151"><text:span text:style-name="T152">8</text:span><text:span text:style-name="T153">. Įgūdžių atnaujinimo priemonė</text:span><text:span text:style-name="T154">s organizuojamos ilgalaikiams bedarbiams, kurios taikomos pagal individualų įsidarbinimo planą, esant šioms sąlygoms:</text:span><text:s/></text:p>
      <text:p text:style-name="P155">Punkto pakeitimai:</text:p>
      <text:p text:style-name="P156"><text:span text:style-name="T157">Nr.<text:s/></text:span><text:a xlink:href="https://www.e-tar.lt/portal/legalAct.html?documentId=TAR.955003208289" office:target-frame-name="_top" xlink:show="replace"><text:span text:style-name="T158">A1-24</text:span></text:a><text:span text:style-name="T159">, 2005-01-31, Žin., 2005, N</text:span><text:span text:style-name="T160">r. 17-556 (2005-02-05), i. k. 1052230ISAK000A1-24</text:span></text:p>
      <text:p text:style-name="P161"><text:span text:style-name="T162">8.1</text:span><text:span text:style-name="T163">. įdarbinant į užimtumo rėmimo subsidijomis įsteigtas darbo vietas;</text:span></text:p>
      <text:p text:style-name="P164"><text:span text:style-name="T165">8.2</text:span><text:span text:style-name="T166"><text:s/>įdarbinat į vietinių užimtumo iniciatyvų projektais įsteigtas darbo vietas;</text:span></text:p>
      <text:p text:style-name="P167"><text:span text:style-name="T168">8.3</text:span><text:span text:style-name="T169">. viešuosiuose darbuose;</text:span></text:p>
      <text:p text:style-name="P170"><text:span text:style-name="T171">8.4</text:span><text:span text:style-name="T172">. grupiniu</text:span><text:span text:style-name="T173">ose užsiėmimuose darbo klubuose.</text:span></text:p>
      <text:p text:style-name="P174"><text:span text:style-name="T175">9</text:span><text:span text:style-name="T176">. Įgūdžių atnaujinimo</text:span><text:span text:style-name="T177"><text:s/></text:span><text:span text:style-name="T178">priemonėse dalyvaujantys ilgalaikiai bedarbiai supažindinami su numatomų darbų pobūdžiu, naujausiais reikalavimais pagal turimą kvalifikaciją, suteikiamos trūkstamos žinios (įgūdžiai) arba<text:s/></text:span><text:span text:style-name="T179">profesinio ir psichologinio konsultavimo paslaugos ir jie išklauso įvadą į kitą pasirinktą profesiją.</text:span></text:p>
      <text:p text:style-name="P180"/>
      <text:p text:style-name="P181"><text:span text:style-name="T182">IV</text:span><text:span text:style-name="T183">.<text:s/></text:span><text:span text:style-name="T184">ORGANIZAVIMAS IR VYKDYMAS</text:span></text:p>
      <text:p text:style-name="P185"/>
      <text:p text:style-name="P186"><text:span text:style-name="T187">10</text:span><text:span text:style-name="T188">. Įgūdžių atnaujinimo priemonės rengiamos pagal suderintas su Lietuvos darbo birža ir Lietuvos darbo rinkos mo</text:span><text:span text:style-name="T189">kymo tarnybos patvirtintas ilgalaikių bedarbių mokymo programas.</text:span></text:p>
      <text:p text:style-name="P190"><text:span text:style-name="T191">11</text:span><text:span text:style-name="T192">. Įgūdžių atnaujinimo priemones organizuoja teritorines darbo biržos kartu su teritorinėmis darbo rinkos profesinio mokymo ir konsultavimo tarnybomis.</text:span></text:p>
      <text:p text:style-name="P193"><text:span text:style-name="T194">12</text:span><text:span text:style-name="T195">. Teritorinės darbo biržos:</text:span></text:p>
      <text:p text:style-name="P196"><text:span text:style-name="T197">12.1</text:span><text:span text:style-name="T198">. kartu su ilgalaikiais bedarbiais numato įgūdžių atnaujinimo priemones sudarydami arba tikslindami jų individualius įsidarbinimo planus;</text:span><text:s/></text:p>
      <text:p text:style-name="P199">Papunkčio pakeitimai:</text:p>
      <text:p text:style-name="P200"><text:span text:style-name="T201">Nr.<text:s/></text:span><text:a xlink:href="https://www.e-tar.lt/portal/legalAct.html?documentId=TAR.955003208289" office:target-frame-name="_top" xlink:show="replace"><text:span text:style-name="T202">A1-</text:span><text:span text:style-name="T203">24</text:span></text:a><text:span text:style-name="T204">, 2005-01-31, Žin., 2005, Nr. 17-556 (2005-02-05), i. k. 1052230ISAK000A1-24</text:span></text:p>
      <text:p text:style-name="Normal"/>
      <text:p text:style-name="P205"><text:span text:style-name="T206">12.2</text:span><text:span text:style-name="T207">. vykdo įgūdžių atnaujinimo priemonėse dalyvaujančių ilgalaikių bedarbių atranką;</text:span></text:p>
      <text:p text:style-name="P208"><text:span text:style-name="T209">12.3</text:span><text:span text:style-name="T210">. finansuoja įgūdžių atnaujinimo priemones.</text:span></text:p>
      <text:p text:style-name="P211"><text:span text:style-name="T212">13</text:span><text:span text:style-name="T213">. Teritorinės darbo rinkos</text:span><text:span text:style-name="T214"><text:s/>profesinio mokymo ir konsultavimo tarnybos:</text:span></text:p>
      <text:p text:style-name="P215"><text:span text:style-name="T216">13.1</text:span><text:span text:style-name="T217">. dalyvauja įgūdžių atnaujinimo priemonėse dalyvaujančių ilgalaikių bedarbių atrankoje;</text:span></text:p>
      <text:p text:style-name="P218"><text:span text:style-name="T219">13.2</text:span><text:span text:style-name="T220">. organizuoja įgūdžių atnaujinimo priemonių vykdymą;</text:span></text:p>
      <text:p text:style-name="P221"><text:span text:style-name="T222">13.3</text:span><text:span text:style-name="T223">. vykdo įgūdžių atnaujinimo priemonių vykdymo<text:s/></text:span><text:span text:style-name="T224">priežiūrą.</text:span></text:p>
      <text:p text:style-name="P225"><text:span text:style-name="T226">14</text:span><text:span text:style-name="T227">. Įgūdžių atnaujinimo priemonės organizuojamos aktyvios darbo rinkos politikos priemonių įgyvendinimo vietose (darbo klubų rengimo vietose, įmonėse (įstaigose) arba jas organizuojančiose įmonėse (įstaigose).</text:span></text:p>
      <text:p text:style-name="P228"><text:span text:style-name="T229">15</text:span><text:span text:style-name="T230">. Ilgalaikiams bedarbia</text:span><text:span text:style-name="T231">ms, pagal nustatytą programą dalyvavusiems įgūdžių atnaujinimo priemonėse, išduodamas Lietuvos darbo rinkos mokymo tarnybos nustatytos formos pažymėjimas vadovaujantis Darbo rinkos neformaliojo profesinio mokymo organizavimo ir vykdymo tvarka.</text:span></text:p>
      <text:p text:style-name="P232"/>
      <text:p text:style-name="P233"><text:span text:style-name="T234">V</text:span><text:span text:style-name="T235">.<text:s/></text:span><text:span text:style-name="T236">FI</text:span><text:span text:style-name="T237">NANSAVIMAS</text:span></text:p>
      <text:p text:style-name="P238"/>
      <text:p text:style-name="P239"><text:span text:style-name="T240">16</text:span><text:span text:style-name="T241">. Įgūdžių atnaujinimo priemonių vykdymo kainą priklausomai nuo jų turinio, trukmės, ir dalyvių skaičiaus nustato Lietuvos darbo rinkos mokymo tarnyba.</text:span></text:p>
      <text:p text:style-name="P242"><text:span text:style-name="T243">17</text:span><text:span text:style-name="T244">. Įgūdžių atnaujinimo priemones pagal sudarytas sutartis (pridedama) finansuoja t</text:span><text:span text:style-name="T245">eritorinės darbo biržos iš Užimtumo fondo sąmatoje numatytų profesinio mokymo programoms finansuoti skirtų lėšų.</text:span></text:p>
      <text:p text:style-name="P246"><text:span text:style-name="T247">18</text:span><text:span text:style-name="T248">. Darbo klubuose surengtos įgūdžių atnaujinimo priemonės finansuojamos iš Darbo pasiūlos ir paklausos programai skirtų lėšų.</text:span></text:p>
      <text:p text:style-name="P249"><text:span text:style-name="T250">19</text:span><text:span text:style-name="T251">. Teri</text:span><text:span text:style-name="T252">torinės darbo biržos už įgūdžių atnaujinimo priemonių vykdymą jų vykdytojams sumoka pagal sąskaitą-faktūrą, pateiktą kartu su įgūdžių atnaujinimo priemonėse dalyvavusių bedarbių sąrašais.</text:span></text:p>
      <text:p text:style-name="P253"><text:span text:style-name="T254">20</text:span><text:span text:style-name="T255">. Ilgalaikiams bedarbiams, pagal nustatytą programą baigusiems</text:span><text:span text:style-name="T256"><text:s/>mokymo kursus, už dalyvavimo juose laikotarpį mokama 1,5 mokėjimo mėnesį galiojančio minimalaus gyvenimo lygio dydžio mokymo stipendija. Šiuo laikotarpiu bedarbiui nedarbo socialinio draudimo išmokos mokėjimas nestabdomas.</text:span><text:s/></text:p>
      <text:p text:style-name="P257">Punkto pakeitimai:</text:p>
      <text:p text:style-name="P258"><text:span text:style-name="T259">Nr.<text:s/></text:span><text:a xlink:href="https://www.e-tar.lt/portal/legalAct.html?documentId=TAR.529DFD36DED9" office:target-frame-name="_top" xlink:show="replace"><text:span text:style-name="T260">A1-54</text:span></text:a><text:span text:style-name="T261">, 2003-04-07, Žin., 2003, Nr. 43-1988 (2003-05-07), i. k. 1032230ISAK000A1-54</text:span></text:p>
      <text:p text:style-name="P262"><text:span text:style-name="T263">Nr.<text:s/></text:span><text:a xlink:href="https://www.e-tar.lt/portal/legalAct.html?documentId=TAR.955003208289" office:target-frame-name="_top" xlink:show="replace"><text:span text:style-name="T264">A1-24</text:span></text:a><text:span text:style-name="T265">,<text:s/></text:span><text:span text:style-name="T266">2005-01-31, Žin., 2005, Nr. 17-556 (2005-02-05), i. k. 1052230ISAK000A1-24</text:span></text:p>
      <text:p text:style-name="Normal"/>
      <text:p text:style-name="P267"><text:span text:style-name="T268">21</text:span><text:span text:style-name="T269">. Ilgalaikiams bedarbiams, dalyvaujantiems įgūdžių atnaujinimo priemonėse, kurie nėra įgiję teisės į bedarbio pašalpą, už dalyvavimo jose laikotarpį mokama valstybės remiamų<text:s/></text:span><text:span text:style-name="T270">pajamų dydžio išmoka</text:span>.</text:p>
      <text:soft-page-break/>
      <text:p text:style-name="P271">Punkto pakeitimai:</text:p>
      <text:p text:style-name="P272"><text:span text:style-name="T273">Nr.<text:s/></text:span><text:a xlink:href="https://www.e-tar.lt/portal/legalAct.html?documentId=TAR.529DFD36DED9" office:target-frame-name="_top" xlink:show="replace"><text:span text:style-name="T274">A1-54</text:span></text:a><text:span text:style-name="T275">, 2003-04-07, Žin., 2003, Nr. 43-1988 (2003-05-07), i. k. 1032230ISAK000A1-54</text:span></text:p>
      <text:p text:style-name="P276"><text:span text:style-name="T277">Nr.<text:s/></text:span><text:a xlink:href="https://www.e-tar.lt/portal/legalAct.html?documentId=TAR.955003208289" office:target-frame-name="_top" xlink:show="replace"><text:span text:style-name="T278">A1-24</text:span></text:a><text:span text:style-name="T279">, 2005-01-31, Žin., 2005, Nr. 17-556 (2005-02-05), i. k. 1052230ISAK000A1-24</text:span></text:p>
      <text:p text:style-name="Normal"/>
      <text:p text:style-name="P280"><text:span text:style-name="T281">22</text:span><text:span text:style-name="T282">. Šios tvarkos 20 punkte nurodyta mokymo stipendija išmokama baigus įgūdžių atnaujinimo priemones.</text:span><text:s/></text:p>
      <text:p text:style-name="P283">Papildyta punktu:</text:p>
      <text:p text:style-name="P284"><text:span text:style-name="T285">Nr.<text:s/></text:span><text:a xlink:href="https://www.e-tar.lt/portal/legalAct.html?documentId=TAR.529DFD36DED9" office:target-frame-name="_top" xlink:show="replace"><text:span text:style-name="T286">A1-54</text:span></text:a><text:span text:style-name="T287">, 2003-04-07, Žin., 2003, Nr. 43-1988 (2003-05-07), i. k. 1032230ISAK000A1-54</text:span></text:p>
      <text:p text:style-name="P288">Punkto pakeitimai:</text:p>
      <text:p text:style-name="P289"><text:span text:style-name="T290">Nr.<text:s/></text:span><text:a xlink:href="https://www.e-tar.lt/portal/legalAct.html?documentId=TAR.955003208289" office:target-frame-name="_top" xlink:show="replace"><text:span text:style-name="T291">A1-24</text:span></text:a><text:span text:style-name="T292">, 2005-01-31, Žin., 2005, Nr. 17-556 (2005-02-05), i. k. 1052230ISAK000A1-24</text:span></text:p>
      <text:p text:style-name="Normal"/>
      <text:p text:style-name="P293"><text:span text:style-name="T294">23</text:span><text:span text:style-name="T295">. Pagal įgūdžių atnaujinimo priemonių, kurių vykdymui reikalingi stacionarūs įrenginiai</text:span><text:span text:style-name="T296">, sąrašą, kurį nustato Lietuvos darbo rinkos mokymo tarnyba, ilgalaikiams bedarbiams, dalyvaujantiems tokiose priemonėse ne jų gyvenamojoje vietovėje:</text:span></text:p>
      <text:p text:style-name="P297"><text:span text:style-name="T298">23.1</text:span><text:span text:style-name="T299">. važinėjantiems į priemones – padengiamos kelionės išlaidos pagal pateiktus važiavimo bilietus. Ne</text:span><text:span text:style-name="T300">pateikus važiavimo bilietų, kelionės išlaidos apmokamos pagal nuotolį ir patvirtintus važiavimo paprastu autobusu arba traukiniu (bendrame vagone) tarifinius įkainius;</text:span></text:p>
      <text:p text:style-name="P301"><text:span text:style-name="T302">23.2</text:span><text:span text:style-name="T303">. apgyvendintiems priemonių metu – padengiamos jose dalyvaujančių ilgalaikių bed</text:span><text:span text:style-name="T304">arbių apgyvendinimo išlaidos pagal įmonės (įstaigos) pateiktas sąskaitas-faktūras, bet ne daugiau kaip 10 proc. minimalaus gyvenimo lygio už vieną parą. Atvykimo į priemones ir grįžimo pasibaigus priemonėms kelionės išlaidos padengiamos 23.1 punkte nurodyt</text:span><text:span text:style-name="T305">a tvarka.</text:span></text:p>
      <text:p text:style-name="P306">Papunkčio pakeitimai:</text:p>
      <text:p text:style-name="P307"><text:span text:style-name="T308">Nr.<text:s/></text:span><text:a xlink:href="https://www.e-tar.lt/portal/legalAct.html?documentId=TAR.955003208289" office:target-frame-name="_top" xlink:show="replace"><text:span text:style-name="T309">A1-24</text:span></text:a><text:span text:style-name="T310">, 2005-01-31, Žin., 2005, Nr. 17-556 (2005-02-05), i. k. 1052230ISAK000A1-24</text:span></text:p>
      <text:p text:style-name="Normal"/>
      <text:p text:style-name="P311">Papildyta punktu:</text:p>
      <text:p text:style-name="P312"><text:span text:style-name="T313">Nr.<text:s/></text:span><text:a xlink:href="https://www.e-tar.lt/portal/legalAct.html?documentId=TAR.529DFD36DED9" office:target-frame-name="_top" xlink:show="replace"><text:span text:style-name="T314">A1-54</text:span></text:a><text:span text:style-name="T315">, 2003-04-07, Žin., 2003, Nr. 43-1988 (2003-05-07), i. k. 1032230ISAK000A1-54</text:span></text:p>
      <text:p text:style-name="Normal"/>
      <text:p text:style-name="P316"><text:span text:style-name="T317">24</text:span><text:span text:style-name="T318">. Ilgalaikiams bedarbiams, dalyvaujantiems įgūdžių atnaujinimo priemonėse, teritorinės</text:span><text:span text:style-name="T319"><text:s/>darbo biržos sumoka privalomojo sveikatos patikrinimo išlaidas, kai sveikatos patikrinimas numatytas Lietuvos Respublikos darbuotojų saugos ir sveikatos įstatyme.</text:span></text:p>
      <text:p text:style-name="P320">Papildyta punktu:</text:p>
      <text:p text:style-name="P321"><text:span text:style-name="T322">Nr.<text:s/></text:span><text:a xlink:href="https://www.e-tar.lt/portal/legalAct.html?documentId=TAR.529DFD36DED9" office:target-frame-name="_top" xlink:show="replace"><text:span text:style-name="T323">A1-54</text:span></text:a><text:span text:style-name="T324">, 2003-04-07, Žin., 2003, Nr. 43-1988 (2003-05-07), i. k. 1032230ISAK000A1-54</text:span></text:p>
      <text:p text:style-name="Normal"/>
      <text:p text:style-name="P325"><text:span text:style-name="T326">__________________</text:span></text:p>
      <text:p text:style-name="P327"/>
      <text:soft-page-break/>
      <text:p text:style-name="P328">Ilgalaikių bedarbių profesinių žinių ir</text:p>
      <text:p text:style-name="P329">praktinių įgūdžių atnaujinimo priemonių</text:p>
      <text:p text:style-name="P330">organizavimo ir vykdymo tvarkos priedas</text:p>
      <text:p text:style-name="P331"/>
      <text:p text:style-name="P332"><text:span text:style-name="T333">ĮGŪDŽIŲ AT</text:span><text:span text:style-name="T334">NAUJINIMO PRIEMONIŲ</text:span></text:p>
      <text:p text:style-name="P335"/>
      <text:p text:style-name="P336">SUTARTIS<text:s/></text:p>
      <text:p text:style-name="P337"/>
      <text:p text:style-name="P338">_______________Nr.</text:p>
      <text:p text:style-name="P339">(data)</text:p>
      <text:p text:style-name="P340">__________________</text:p>
      <text:p text:style-name="P341"><text:tab/>(sudarymo vieta)</text:p>
      <text:p text:style-name="P342"/>
      <text:p text:style-name="P343"><text:tab/><text:s/>(toliau – Birža),<text:s/></text:p>
      <text:p text:style-name="P344"><text:span text:style-name="T345"><text:tab/></text:span><text:span text:style-name="T346">(institucijos pavadinimas)</text:span></text:p>
      <text:p text:style-name="P347">atstovaujama<text:s/><text:tab/>‚atstovavimo<text:s/></text:p>
      <text:p text:style-name="P348"><text:span text:style-name="T349"><text:tab/></text:span><text:span text:style-name="T350">(pareigos, vardas, pavardė)</text:span></text:p>
      <text:p text:style-name="P351">pagrindas<text:s/><text:tab/>, ir<text:s/><text:tab/></text:p>
      <text:p text:style-name="P352"><text:tab/>(pagal kompetenciją, įgaliojimo ar pavedimo Nr. ir data)<text:s/><text:tab/>(mokymo įstaigos, įmonės pavadinimas,<text:s/></text:p>
      <text:p text:style-name="P353"><text:tab/><text:tab/>licencijos Nr. ir data)</text:p>
      <text:p text:style-name="P354"><text:tab/>, atstovaujama</text:p>
      <text:p text:style-name="P355"><text:tab/>, atstovavimo pagrindas</text:p>
      <text:p text:style-name="P356"><text:span text:style-name="T357"><text:tab/></text:span><text:span text:style-name="T358">(pareigos, vardas, pavardė)</text:span></text:p>
      <text:p text:style-name="P359"><text:tab/>, remdamiesi<text:s/></text:p>
      <text:p text:style-name="P360"><text:tab/>(pagal kompetenciją, įgaliojimo ar pavedimo Nr.<text:s/>ir data)</text:p>
      <text:p text:style-name="P361"/>
      <text:p text:style-name="P362"><text:span text:style-name="T363">Ilgalaikių bedarbių profesinių įgūdžių atnaujinimo organizavimo ir vykdymo tvarka,<text:s/></text:span><text:span text:style-name="T364">susitarėme:</text:span></text:p>
      <text:p text:style-name="P365"/>
      <text:p text:style-name="P366">Sutarties objektas</text:p>
      <text:p text:style-name="P367"><text:tab/></text:p>
      <text:p text:style-name="P368">(trumpalaikė mokymo (kursų) programa (modulis)</text:p>
      <text:p text:style-name="P369"><text:tab/></text:p>
      <text:p text:style-name="P370">Šalių įsipareigojimai</text:p>
      <text:p text:style-name="P371">1. Biržos:</text:p>
      <text:p text:style-name="P372">1.1. pasiųsti į mokymo (įstaigą, įmonę) __________ ilgalaikių bedarbių</text:p>
      <text:p text:style-name="P373"><text:span text:style-name="T374"><text:tab/></text:span><text:span text:style-name="T375">(skaičius)</text:span></text:p>
      <text:p text:style-name="P376">pagal<text:s/><text:tab/></text:p>
      <text:p text:style-name="P377"><text:tab/>(ilgalaikių bedarbių mokymo kursų programos pavadinimas, kodas, trukmė)</text:p>
      <text:p text:style-name="P378"><text:tab/></text:p>
      <text:p text:style-name="P379">nuo 200 __ m. ____________________ d. iki 200 _ m. _____________________ d., t. y. _____ mokymo dienų;<text:s/></text:p>
      <text:p text:style-name="P380">1.2. apmokėti už ilgalaikių bedarbių mokymo kursus pagal Lietuvos darbo rinkos mokymo tarnybos patvirtintas kainas;</text:p>
      <text:p text:style-name="P381">1.3.<text:s/><text:tab/></text:p>
      <text:p text:style-name="P382"><text:tab/>(kiti įsipareigojimai)</text:p>
      <text:p text:style-name="P383"/>
      <text:p text:style-name="P384"/>
      <text:p text:style-name="P385">2. Įstaigos (įmonės):</text:p>
      <text:p text:style-name="P386">2.1. priimti mokytis pasiųstus ilgalaikius bedarbius pagal šios sutarties 1.1 punkte nurodytą programą;</text:p>
      <text:p text:style-name="P387">2.3.<text:s/>užtikrinti mokymo kokybę;</text:p>
      <text:p text:style-name="P388">2.4. teikti Biržai informaciją apie ilgalaikių bedarbių dalyvavimą įgūdžių atnaujinimo priemonėse;</text:p>
      <text:p text:style-name="P389">2.5. ilgalaikiams bedarbiams, pagal nustatytą programą dalyvavusiems mokymo kursuose (mokymo programose), išduodamas nustatytos<text:s/>formos modulio pažymėjimas;</text:p>
      <text:p text:style-name="P390">2.6.<text:s/><text:tab/></text:p>
      <text:soft-page-break/>
      <text:p text:style-name="P391"><text:span text:style-name="T392"><text:tab/></text:span><text:span text:style-name="T393">(kiti įsipareigojimai)</text:span></text:p>
      <text:p text:style-name="P394"><text:tab/></text:p>
      <text:p text:style-name="P395"/>
      <text:p text:style-name="P396">Atsiskaitymo tvarka</text:p>
      <text:p text:style-name="P397">3. Birža:</text:p>
      <text:p text:style-name="P398">3.1. apmoka už kiekvieną baigusį mokymo kursus asmenį (gavusį modulio pažymėjimą) per 5 kalendorines dienas po mokymo užbaigimo, gavus modulio baigimo pažymėjimus gavusių asmenų sąrašą.</text:p>
      <text:p text:style-name="P399">4. Mokymo įstaiga (įmonė):</text:p>
      <text:p text:style-name="P400">4.1. per 3 darbo dienas po mokymo užbaigimo pateikia Biržai asmenų, gavusių modulio baigimo pažymėjimus, sąrašą ir sąskaitą-faktūrą.</text:p>
      <text:p text:style-name="P401">5. Sutartis sudaryta dviem egzemplioriais – po vieną šalims.</text:p>
      <text:p text:style-name="P402">6. Ginčai, kilę dėl šios sutarties vykdymo, sprendžiami įstatymų nustatyta tvarka.</text:p>
      <text:p text:style-name="P403">7. Sutartis galioja nuo pasirašymo dienos.</text:p>
      <text:p text:style-name="P404"/>
      <text:p text:style-name="P405">Šalių adresai ir kiti rekvizitai</text:p>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text:span text:style-name="T413">Darbo birža</text:span><text:span text:style-name="T414">:</text:span></text:p>
            <text:p text:style-name="P415"><text:tab/></text:p>
            <text:p text:style-name="P416">(adresas, kodas, telefonas)</text:p>
            <text:p text:style-name="P417"><text:tab/></text:p>
            <text:p text:style-name="P418">(banko pavadinimas ir kodas, sąskaitos numeris)</text:p>
            <text:p text:style-name="P419"><text:tab/></text:p>
            <text:p text:style-name="P420"><text:tab/></text:p>
            <text:p text:style-name="P421"><text:tab/></text:p>
            <text:p text:style-name="P422">(pareigų<text:s/>pavadinimas)</text:p>
            <text:p text:style-name="P423"><text:tab/></text:p>
            <text:p text:style-name="P424">(parašas)</text:p>
            <text:p text:style-name="P425"><text:tab/></text:p>
            <text:p text:style-name="P426">(vardas ir pavardė)<text:s/><text:tab/>A. V.</text:p>
          </table:table-cell>
          <table:table-cell table:style-name="TableCell427">
            <text:p text:style-name="P428"><text:span text:style-name="T429">Mokymo įstaiga</text:span><text:span text:style-name="T430">:</text:span></text:p>
            <text:p text:style-name="P431"><text:tab/></text:p>
            <text:p text:style-name="P432">(adresas, kodas, telefonas)</text:p>
            <text:p text:style-name="P433"><text:tab/></text:p>
            <text:p text:style-name="P434">(banko pavadinimas ir kodas, sąskaitos numeris)</text:p>
            <text:p text:style-name="P435"><text:tab/></text:p>
            <text:p text:style-name="P436"><text:tab/></text:p>
            <text:p text:style-name="P437"><text:tab/></text:p>
            <text:p text:style-name="P438">(pareigų pavadinamas)</text:p>
            <text:p text:style-name="P439"><text:tab/></text:p>
            <text:p text:style-name="P440">(parašas)</text:p>
            <text:p text:style-name="P441"><text:tab/></text:p>
            <text:p text:style-name="P442">(vardas ir pavardė)<text:tab/><text:s/>A. V.</text:p>
            <text:p text:style-name="P443"/>
          </table:table-cell>
        </table:table-row>
      </table:table>
      <text:p text:style-name="P444"/>
      <text:p text:style-name="P445"><text:span text:style-name="T446">______________</text:span></text:p>
      <text:p text:style-name="P447"/>
      <text:p text:style-name="P448"/>
      <text:p text:style-name="P449"><text:span text:style-name="T450">Pakeitimai:</text:span></text:p>
      <text:p text:style-name="P451"/>
      <text:p text:style-name="P452"><text:span text:style-name="T453">1.</text:span></text:p>
      <text:p text:style-name="P454"><text:span text:style-name="T455">Lietuvos Respublikos socialinės apsaugos ir darbo ministerija, Įsakymas</text:span></text:p>
      <text:p text:style-name="P456"><text:span text:style-name="T457">Nr.<text:s/></text:span><text:a xlink:href="https://www.e-tar.lt/portal/legalAct.html?documentId=TAR.529DFD36DED9" office:target-frame-name="_top" xlink:show="replace"><text:span text:style-name="T458">A1-54</text:span></text:a><text:span text:style-name="T459">, 2003-04-07, Žin., 2003, Nr. 43-1988 (2003-05-07), i. k. 1032230ISAK000A1-54</text:span></text:p>
      <text:p text:style-name="P460"><text:span text:style-name="T461">Dėl socialinės<text:s/></text:span><text:span text:style-name="T462">apsaugos ir darbo ministro 2002 m. rugsėjo 26 d. įsakymo Nr. 115 "Dėl Ilgalaikių bedarbių profesinių žinių ir praktinių įgūdžių atnaujinimo priemonių organizavimo ir vykdymo tvarkos patvirtinimo" pakeitimo</text:span></text:p>
      <text:p text:style-name="P463"/>
      <text:p text:style-name="P464"><text:span text:style-name="T465">2.</text:span></text:p>
      <text:p text:style-name="P466"><text:span text:style-name="T467">Lietuvos Respublikos socialinės apsaugos ir da</text:span><text:span text:style-name="T468">rbo ministerija, Įsakymas</text:span></text:p>
      <text:p text:style-name="P469"><text:span text:style-name="T470">Nr.<text:s/></text:span><text:a xlink:href="https://www.e-tar.lt/portal/legalAct.html?documentId=TAR.955003208289" office:target-frame-name="_top" xlink:show="replace"><text:span text:style-name="T471">A1-24</text:span></text:a><text:span text:style-name="T472">, 2005-01-31, Žin., 2005, Nr. 17-556 (2005-02-05), i. k. 1052230ISAK000A1-24</text:span></text:p>
      <text:p text:style-name="P473"><text:span text:style-name="T474">Dėl socialinės apsaugos ir darbo ministro 2002 m. rugsėjo 26 d</text:span><text:span text:style-name="T475">. įsakymo Nr. 115 "Dėl Ilgalaikių bedarbių profesinių žinių ir praktinių įgūdžių atnaujinimo priemonių organizavimo ir vykdymo tvarkos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2T10:13:00Z</meta:creation-date>
    <dc:date>2017-11-02T10:13:00Z</dc:date>
    <meta:template xlink:href="Normal.dotm" xlink:type="simple"/>
    <meta:editing-cycles>2</meta:editing-cycles>
    <meta:editing-duration>PT0S</meta:editing-duration>
    <meta:document-statistic meta:page-count="6" meta:paragraph-count="110" meta:word-count="2109" meta:character-count="15268" meta:row-count="402" meta:non-whitespace-character-count="13269"/>
  </office:meta>
</office:document-meta>
</file>