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widows="0" fo:orphans="0" fo:text-align="center"/>
      <style:text-properties style:font-name-asian="Calibri" fo:font-weight="bold" style:font-weight-asian="bold" style:font-size-complex="12pt"/>
    </style:style>
    <style:style style:name="P16" style:parent-style-name="Normal" style:family="paragraph">
      <style:paragraph-properties fo:widows="0" fo:orphans="0" fo:text-align="center"/>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widows="0" fo:orphans="0" fo:text-align="center" fo:text-indent="0.043in"/>
      <style:text-properties style:font-name-asian="Calibri" fo:font-weight="bold" style:font-weight-asian="bold" style:font-size-complex="12pt"/>
    </style:style>
    <style:style style:name="P19"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20" style:parent-style-name="Normal" style:family="paragraph">
      <style:paragraph-properties fo:widows="0" fo:orphans="0" fo:text-align="center"/>
    </style:style>
    <style:style style:name="T21" style:parent-style-name="DefaultParagraphFont" style:family="text">
      <style:text-properties style:font-name-asian="Calibri" fo:font-weight="bold" style:font-weight-asian="bold" style:font-weight-complex="bold" style:font-size-complex="12pt"/>
    </style:style>
    <style:style style:name="T22" style:parent-style-name="DefaultParagraphFont" style:family="text">
      <style:text-properties style:font-name-asian="Calibri" fo:font-weight="bold" style:font-weight-asian="bold" style:font-weight-complex="bold" style:font-size-complex="12pt"/>
    </style:style>
    <style:style style:name="P23" style:parent-style-name="Normal" style:family="paragraph">
      <style:paragraph-properties fo:widows="0" fo:orphans="0" fo:text-align="center" fo:text-indent="0.043in"/>
      <style:text-properties style:font-name-asian="Calibri" style:font-size-complex="12pt"/>
    </style:style>
    <style:style style:name="P24" style:parent-style-name="Normal" style:family="paragraph">
      <style:paragraph-properties fo:widows="0" fo:orphans="0" fo:text-align="center" fo:text-indent="0.043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fo:text-align="center" fo:text-indent="0.043in"/>
      <style:text-properties style:font-name-asian="Calibri" style:font-size-complex="12pt"/>
    </style:style>
    <style:style style:name="P28" style:parent-style-name="Normal" style:family="paragraph">
      <style:paragraph-properties fo:widows="0" fo:orphans="0" fo:text-align="justify" fo:line-height="150%" fo:text-indent="0.5909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widows="0" fo:orphans="0" fo:text-align="justify" fo:line-height="150%" fo:text-indent="0.5909in"/>
    </style:style>
    <style:style style:name="T34" style:parent-style-name="DefaultParagraphFont" style:family="text">
      <style:text-properties style:font-name-asian="Calibri" fo:letter-spacing="0.0138in"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text-properties style:language-asian="lt" style:country-asian="LT"/>
    </style:style>
    <style:style style:name="P38" style:parent-style-name="Normal" style:family="paragraph">
      <style:paragraph-properties>
        <style:tab-stops>
          <style:tab-stop style:type="right" style:position="6.2993in"/>
        </style:tab-stops>
      </style:paragraph-properties>
      <style:text-properties style:language-asian="lt" style:country-asian="LT"/>
    </style:style>
    <style:style style:name="P39" style:parent-style-name="Normal" style:family="paragraph">
      <style:paragraph-properties>
        <style:tab-stops>
          <style:tab-stop style:type="right" style:position="6.2993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master-page-name="MPF1" style:family="paragraph">
      <style:paragraph-properties fo:keep-together="always" fo:widows="0" fo:orphans="0" fo:break-before="page" fo:text-indent="3.543in" style:page-number="1"/>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tab-stops>
          <style:tab-stop style:type="left" style:position="5.5in"/>
          <style:tab-stop style:type="left" style:position="5.5625in"/>
          <style:tab-stop style:type="left" style:position="5.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fo:letter-spacing="-0.002in" style:font-size-complex="12pt"/>
    </style:style>
    <style:style style:name="T106" style:parent-style-name="DefaultParagraphFont" style:family="text">
      <style:text-properties style:font-name-asian="Calibri" fo:font-weight="bold" style:font-weight-asian="bold" fo:color="#000000" fo:letter-spacing="-0.002in" style:font-size-complex="12pt"/>
    </style:style>
    <style:style style:name="T107" style:parent-style-name="DefaultParagraphFont" style:family="text">
      <style:text-properties style:font-name-asian="Calibri" fo:color="#000000" fo:letter-spacing="-0.002in" style:font-size-complex="12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keep-together="alway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complex="lt" style:country-complex="LT"/>
    </style:style>
    <style:style style:name="T162" style:parent-style-name="DefaultParagraphFont" style:family="text">
      <style:text-properties style:font-size-complex="12pt" style:language-complex="lt" style:country-complex="LT"/>
    </style:style>
    <style:style style:name="T163" style:parent-style-name="DefaultParagraphFont" style:family="text">
      <style:text-properties style:font-size-complex="12p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fo:language="en" fo:country="GB"/>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5625in"/>
          <style:tab-stop style:type="left" style:position="5.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complex="lt" style:country-complex="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complex="lt" style:country-complex="LT"/>
    </style:style>
    <style:style style:name="T246" style:parent-style-name="DefaultParagraphFont" style:family="text">
      <style:text-properties style:font-size-complex="12pt" style:language-complex="lt" style:country-complex="LT"/>
    </style:style>
    <style:style style:name="T247" style:parent-style-name="DefaultParagraphFont" style:family="text">
      <style:text-properties style:font-size-complex="12pt"/>
    </style:style>
    <style:style style:name="P248" style:parent-style-name="Normal" style:family="paragraph">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tab-stops>
          <style:tab-stop style:type="left" style:position="5.5625in"/>
          <style:tab-stop style:type="left" style:position="5.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style:font-name="Arial" fo:font-size="11pt" style:font-size-asian="11pt"/>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text-position="super 66.6%"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3937in">
        <style:tab-stops>
          <style:tab-stop style:type="left" style:position="0.8861in"/>
          <style:tab-stop style:type="left" style:position="5.5625in"/>
          <style:tab-stop style:type="left" style:position="5.75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color="#000000" style:font-size-complex="12p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3937in">
        <style:tab-stops>
          <style:tab-stop style:type="left" style:position="0.8861in"/>
          <style:tab-stop style:type="left" style:position="5.5625in"/>
          <style:tab-stop style:type="left" style:position="5.75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complex="lt" style:country-complex="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complex="lt" style:country-complex="LT"/>
    </style:style>
    <style:style style:name="T392" style:parent-style-name="DefaultParagraphFont" style:family="text">
      <style:text-properties style:font-size-complex="12pt"/>
    </style:style>
    <style:style style:name="P393" style:parent-style-name="Normal" style:family="paragraph">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5909in"/>
          <style:tab-stop style:type="left" style:position="5.5625in"/>
          <style:tab-stop style:type="left" style:position="5.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tab-stops>
          <style:tab-stop style:type="left" style:position="0.5909in"/>
          <style:tab-stop style:type="left" style:position="5.5625in"/>
          <style:tab-stop style:type="left" style:position="5.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5909in"/>
          <style:tab-stop style:type="left" style:position="5.5625in"/>
          <style:tab-stop style:type="left" style:position="5.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text-position="super 66.6%"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5909in"/>
          <style:tab-stop style:type="left" style:position="5.5625in"/>
          <style:tab-stop style:type="left" style:position="5.75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keep-together="alway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fo:keep-together="always" fo:widows="0" fo:orphans="0" fo:text-align="center"/>
      <style:text-properties fo:hyphenate="false"/>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keep-together="always" fo:widows="0" fo:orphans="0" fo:text-align="center"/>
      <style:text-properties fo:hyphenate="false"/>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P577" style:parent-style-name="Normal" style:family="paragraph">
      <style:paragraph-properties fo:keep-together="always" fo:widows="0" fo:orphans="0" fo:text-align="center"/>
      <style:text-properties fo:hyphenate="false"/>
    </style:style>
    <style:style style:name="T578" style:parent-style-name="DefaultParagraphFont" style:family="text">
      <style:text-properties fo:font-weight="bold" style:font-weight-asian="bold" style:font-weight-complex="bold" fo:text-transform="uppercase" fo:color="#000000"/>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tab-stops>
          <style:tab-stop style:type="left" style:position="0.8861in"/>
          <style:tab-stop style:type="left" style:position="5.5625in"/>
          <style:tab-stop style:type="left" style:position="5.75in"/>
        </style:tab-stops>
      </style:paragraph-properties>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vertical-align="middle" fo:text-indent="0.3937in">
        <style:tab-stops>
          <style:tab-stop style:type="left" style:position="5.5625in"/>
          <style:tab-stop style:type="left" style:position="5.75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vertical-align="middle" fo:text-indent="0.3937in">
        <style:tab-stops>
          <style:tab-stop style:type="left" style:position="5.5625in"/>
          <style:tab-stop style:type="left" style:position="5.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text-position="super 66.6%"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T638" style:parent-style-name="DefaultParagraphFont" style:family="text">
      <style:text-properties style:font-name="Arial" fo:font-size="11pt" style:font-size-asian="11pt"/>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tab-stops>
          <style:tab-stop style:type="left" style:position="0.8861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5909in">
        <style:tab-stops>
          <style:tab-stop style:type="left" style:position="0.8861in"/>
        </style:tab-stops>
      </style:paragraph-properties>
      <style:text-properties style:font-size-complex="12pt" style:language-asian="lt" style:country-asian="LT"/>
    </style:style>
    <style:style style:name="P667" style:parent-style-name="Normal" style:family="paragraph">
      <style:paragraph-properties fo:widows="0" fo:orphans="0" fo:text-align="justify" fo:text-indent="0.5909in">
        <style:tab-stops>
          <style:tab-stop style:type="left" style:position="0.8861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style:vertical-align="middle" fo:text-indent="0.3937in">
        <style:tab-stops>
          <style:tab-stop style:type="left" style:position="0.8861in"/>
          <style:tab-stop style:type="left" style:position="5.5625in"/>
          <style:tab-stop style:type="left" style:position="5.75in"/>
        </style:tab-stops>
      </style:paragraph-properties>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text-position="super 66.6%"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style>
    <style:style style:name="P702" style:parent-style-name="Normal" style:family="paragraph">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style:vertical-align="middle" fo:text-indent="0.3937in">
        <style:tab-stops>
          <style:tab-stop style:type="left" style:position="5.5625in"/>
          <style:tab-stop style:type="left" style:position="5.7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position="super 66.6%"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tab-stops>
          <style:tab-stop style:type="left" style:position="5.5625in"/>
          <style:tab-stop style:type="left" style:position="5.7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position="super 66.6%" style:font-size-complex="12pt" style:language-asian="lt" style:country-asian="L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P731" style:parent-style-name="Normal" style:family="paragraph">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tab-stops>
          <style:tab-stop style:type="left" style:position="0.8861in"/>
        </style:tab-stops>
      </style:paragraph-properties>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fo:color="#000000" style:font-size-complex="12pt"/>
    </style:style>
    <style:style style:name="P760" style:parent-style-name="Normal" style:family="paragraph">
      <style:paragraph-properties fo:widows="0" fo:orphans="0" fo:text-align="justify" fo:text-indent="0.3937in">
        <style:tab-stops>
          <style:tab-stop style:type="left" style:position="0.8861in"/>
        </style:tab-stops>
      </style:paragraph-properties>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P825" style:parent-style-name="Normal" style:family="paragraph">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T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T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P853" style:parent-style-name="Normal" style:family="paragraph">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T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3937in">
        <style:tab-stops>
          <style:tab-stop style:type="left" style:position="0.8861in"/>
          <style:tab-stop style:type="left" style:position="0.9847in"/>
          <style:tab-stop style:type="left" style:position="1.2798in"/>
          <style:tab-stop style:type="left" style:position="5.75in"/>
        </style:tab-stops>
      </style:paragraph-properties>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style:font-name-asian="Calibri" fo:color="#000000" style:font-size-complex="12pt"/>
    </style:style>
    <style:style style:name="P872" style:parent-style-name="Normal" style:family="paragraph">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3937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text-position="super 66.6%"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text-position="super 66.6%"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T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keep-together="always" fo:widows="0" fo:orphans="0" fo:text-align="center"/>
      <style:text-properties fo:hyphenate="false"/>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P921" style:parent-style-name="Normal" style:family="paragraph">
      <style:paragraph-properties fo:keep-together="always" fo:widows="0" fo:orphans="0" fo:text-align="center"/>
      <style:text-properties fo:hyphenate="false"/>
    </style:style>
    <style:style style:name="T922" style:parent-style-name="DefaultParagraphFont" style:family="text">
      <style:text-properties fo:font-weight="bold" style:font-weight-asian="bold" style:font-weight-complex="bold" fo:text-transform="uppercase" fo:color="#000000"/>
    </style:style>
    <style:style style:name="P923" style:parent-style-name="Normal" style:family="paragraph">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text-position="super 66.6%"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T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3937in"/>
    </style:style>
    <style:style style:name="T958" style:parent-style-name="DefaultParagraphFont" style:family="text">
      <style:text-properties style:font-name="Arial" fo:font-size="11pt" style:font-size-asian="11pt"/>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P960" style:parent-style-name="Normal" style:family="paragraph">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T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ab-stops>
          <style:tab-stop style:type="left" style:position="0.8861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tab-stops>
          <style:tab-stop style:type="left" style:position="0.8861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weight-complex="bold" style:font-size-complex="12pt" style:language-asian="lt" style:country-asian="LT"/>
    </style:style>
    <style:style style:name="T1004" style:parent-style-name="DefaultParagraphFont" style:family="text">
      <style:text-properties style:font-name-asian="Calibri" style:font-weight-complex="bold" style:font-size-complex="12pt" style:language-asian="lt" style:country-asian="L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weight-complex="bold" style:font-size-complex="12p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T1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3937in">
        <style:tab-stops>
          <style:tab-stop style:type="left" style:position="0.8861in"/>
        </style:tab-stops>
      </style:paragraph-properties>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3937in">
        <style:tab-stops>
          <style:tab-stop style:type="left" style:position="0.8861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3937in">
        <style:tab-stops>
          <style:tab-stop style:type="left" style:position="0.8861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fo:font-weight="bold" style:font-weight-asian="bold" fo:color="#000000" style:font-size-complex="12p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3937in">
        <style:tab-stops>
          <style:tab-stop style:type="left" style:position="0.8861in"/>
        </style:tab-stops>
      </style:paragraph-properties>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T1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T1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T1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3937in"/>
    </style:style>
    <style:style style:name="T1061" style:parent-style-name="DefaultParagraphFont" style:family="text">
      <style:text-properties style:font-name="Arial" fo:font-size="11pt" style:font-size-asian="11pt"/>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T1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ab-stops>
          <style:tab-stop style:type="left" style:position="0.8861in"/>
          <style:tab-stop style:type="left" style:position="0.9847in"/>
          <style:tab-stop style:type="left" style:position="5.75in"/>
        </style:tab-stops>
      </style:paragraph-properties>
    </style:style>
    <style:style style:name="T1080" style:parent-style-name="DefaultParagraphFont" style:family="text">
      <style:text-properties style:font-name-asian="Calibri" fo:color="#000000" style:font-size-complex="12pt"/>
    </style:style>
    <style:style style:name="T1081" style:parent-style-name="DefaultParagraphFont" style:family="text">
      <style:text-properties style:font-name-asian="Calibri" fo:color="#000000" style:font-size-complex="12pt"/>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style:font-name-asian="Calibri" fo:font-weight="bold" style:font-weight-asian="bold" fo:color="#000000" style:font-size-complex="12pt"/>
    </style:style>
    <style:style style:name="T1084" style:parent-style-name="DefaultParagraphFont" style:family="text">
      <style:text-properties style:font-name-asian="Calibri" fo:color="#000000" style:font-size-complex="12pt"/>
    </style:style>
    <style:style style:name="P1085" style:parent-style-name="Normal" style:family="paragraph">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T1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size-complex="12pt"/>
    </style:style>
    <style:style style:name="P1108" style:parent-style-name="Normal" style:family="paragraph">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T1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3937in"/>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T1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3937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T1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T1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3937in"/>
    </style:style>
    <style:style style:name="T1146" style:parent-style-name="DefaultParagraphFont" style:family="text">
      <style:text-properties style:font-name="Arial" fo:font-size="11pt" style:font-size-asian="11pt"/>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P1148" style:parent-style-name="Normal" style:family="paragraph">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ab-stops>
          <style:tab-stop style:type="left" style:position="0.8861in"/>
          <style:tab-stop style:type="left" style:position="0.9847in"/>
          <style:tab-stop style:type="left" style:position="5.75in"/>
        </style:tab-stops>
      </style:paragraph-properties>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fo:color="#000000" style:font-size-complex="12pt"/>
    </style:style>
    <style:style style:name="T1163" style:parent-style-name="DefaultParagraphFont" style:family="text">
      <style:text-properties style:font-name-asian="Calibri" fo:color="#000000" style:font-size-complex="12pt"/>
    </style:style>
    <style:style style:name="P1164" style:parent-style-name="Normal" style:family="paragraph">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T1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name-asian="Calibri" fo:color="#000000" style:font-size-complex="12pt"/>
    </style:style>
    <style:style style:name="P1172" style:parent-style-name="Normal" style:family="paragraph">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T1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189" style:parent-style-name="DefaultParagraphFont" style:family="text">
      <style:text-properties style:font-name-asian="Calibri" fo:color="#000000" style:font-size-complex="12pt"/>
    </style:style>
    <style:style style:name="T1190" style:parent-style-name="DefaultParagraphFont" style:family="text">
      <style:text-properties style:font-name-asian="Calibri" fo:color="#000000" style:font-size-complex="12pt"/>
    </style:style>
    <style:style style:name="P1191" style:parent-style-name="Normal" style:family="paragraph">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T1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3937in">
        <style:tab-stops>
          <style:tab-stop style:type="left" style:position="0.8861in"/>
          <style:tab-stop style:type="left" style:position="0.9847in"/>
          <style:tab-stop style:type="left" style:position="5.75in"/>
        </style:tab-stops>
      </style:paragraph-properties>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T1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T1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T1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keep-together="always" fo:widows="0" fo:orphans="0" fo:text-align="center"/>
      <style:text-properties fo:hyphenate="false"/>
    </style:style>
    <style:style style:name="T1230" style:parent-style-name="DefaultParagraphFont" style:family="text">
      <style:text-properties fo:font-weight="bold" style:font-weight-asian="bold" style:font-weight-complex="bold" fo:text-transform="uppercase" fo:color="#000000"/>
    </style:style>
    <style:style style:name="T1231" style:parent-style-name="DefaultParagraphFont" style:family="text">
      <style:text-properties fo:font-weight="bold" style:font-weight-asian="bold" style:font-weight-complex="bold" fo:text-transform="uppercase" fo:color="#000000"/>
    </style:style>
    <style:style style:name="P1232" style:parent-style-name="Normal" style:family="paragraph">
      <style:paragraph-properties fo:keep-together="always" fo:widows="0" fo:orphans="0" fo:text-align="center"/>
      <style:text-properties fo:hyphenate="false"/>
    </style:style>
    <style:style style:name="T1233" style:parent-style-name="DefaultParagraphFont" style:family="text">
      <style:text-properties fo:font-weight="bold" style:font-weight-asian="bold" style:font-weight-complex="bold" fo:text-transform="uppercase" fo:color="#000000"/>
    </style:style>
    <style:style style:name="T1234" style:parent-style-name="DefaultParagraphFont" style:family="text">
      <style:text-properties fo:font-weight="bold" style:font-weight-asian="bold" style:font-weight-complex="bold" fo:text-transform="uppercase" fo:color="#000000"/>
    </style:style>
    <style:style style:name="P1235" style:parent-style-name="Normal" style:family="paragraph">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3937in">
        <style:tab-stops>
          <style:tab-stop style:type="left" style:position="0.4923in"/>
        </style:tab-stops>
      </style:paragraph-properties>
    </style:style>
    <style:style style:name="T1241" style:parent-style-name="DefaultParagraphFont" style:family="text">
      <style:text-properties style:font-name="TimesLT" style:font-size-complex="12pt" style:language-asian="lt" style:country-asian="LT"/>
    </style:style>
    <style:style style:name="T1242" style:parent-style-name="DefaultParagraphFont" style:family="text">
      <style:text-properties style:font-name="TimesLT" style:font-size-complex="12pt" style:language-asian="lt" style:country-asian="LT"/>
    </style:style>
    <style:style style:name="T1243" style:parent-style-name="DefaultParagraphFont" style:family="text">
      <style:text-properties style:font-name="TimesLT" style:font-size-complex="12pt" style:language-asian="lt" style:country-asian="LT"/>
    </style:style>
    <style:style style:name="P1244" style:parent-style-name="Normal" style:family="paragraph">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T1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3937in"/>
    </style:style>
    <style:style style:name="T1254" style:parent-style-name="DefaultParagraphFont" style:family="text">
      <style:text-properties style:font-name="Arial" fo:font-size="11pt" style:font-size-asian="11pt"/>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P1256" style:parent-style-name="Normal" style:family="paragraph">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T1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P1269" style:parent-style-name="Normal" style:family="paragraph">
      <style:paragraph-properties fo:keep-together="always" fo:widows="0" fo:orphans="0" fo:text-align="center"/>
      <style:text-properties fo:hyphenate="false"/>
    </style:style>
    <style:style style:name="T1270" style:parent-style-name="DefaultParagraphFont" style:family="text">
      <style:text-properties fo:font-weight="bold" style:font-weight-asian="bold" style:font-weight-complex="bold" fo:text-transform="uppercase" fo:color="#000000"/>
    </style:style>
    <style:style style:name="T1271" style:parent-style-name="DefaultParagraphFont" style:family="text">
      <style:text-properties fo:font-weight="bold" style:font-weight-asian="bold" style:font-weight-complex="bold" fo:text-transform="uppercase" fo:color="#000000"/>
    </style:style>
    <style:style style:name="P1272" style:parent-style-name="Normal" style:family="paragraph">
      <style:paragraph-properties fo:keep-together="always" fo:widows="0" fo:orphans="0" fo:text-align="center"/>
      <style:text-properties fo:hyphenate="false"/>
    </style:style>
    <style:style style:name="T1273" style:parent-style-name="DefaultParagraphFont" style:family="text">
      <style:text-properties fo:font-weight="bold" style:font-weight-asian="bold" style:font-weight-complex="bold" fo:text-transform="uppercase" fo:color="#000000"/>
    </style:style>
    <style:style style:name="P1274" style:parent-style-name="Normal" style:family="paragraph">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T1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3937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T1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3937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text-properties style:font-name="Arial"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T1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center"/>
    </style:style>
    <style:style style:name="T1297" style:parent-style-name="DefaultParagraphFont" style:family="text">
      <style:text-properties fo:color="#000000"/>
    </style:style>
    <style:style style:name="P1298" style:parent-style-name="Normal" style:family="paragraph">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T1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P1303" style:parent-style-name="Normal" style:family="paragraph">
      <style:paragraph-properties fo:text-align="justify"/>
      <style:text-properties style:font-name="Arial" fo:font-weight="bold" style:font-weight-asian="bold" fo:font-size="10pt" style:font-size-asian="10pt"/>
    </style:style>
    <style:style style:name="P1304" style:parent-style-name="Normal" style:family="paragraph">
      <style:paragraph-properties fo:text-align="justify"/>
      <style:text-properties style:font-name="Arial" fo:font-weight="bold" style:font-weight-asian="bold"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fo:font-weight="bold" style:font-weight-asian="bold" fo:font-size="10pt" style:font-size-asian="10pt"/>
    </style:style>
    <style:style style:name="P1307" style:parent-style-name="Normal" style:family="paragraph">
      <style:paragraph-properties fo:text-align="justify"/>
      <style:text-properties style:font-name="Arial"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fo:font-size="10pt" style:font-size-asian="10pt"/>
    </style:style>
    <style:style style:name="T13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rial"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fo:font-size="10pt" style:font-size-asian="10pt"/>
    </style:style>
    <style:style style:name="T1318" style:parent-style-name="DefaultParagraphFont" style:family="text">
      <style:text-properties style:font-name="Arial" fo:font-size="10pt" style:font-size-asian="10pt"/>
    </style:style>
    <style:style style:name="P1319" style:parent-style-name="Normal" style:family="paragraph">
      <style:paragraph-properties fo:text-align="justify"/>
      <style:text-properties style:font-name="Arial"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fo:font-size="10pt" style:font-size-asian="10pt"/>
    </style:style>
    <style:style style:name="T13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rial"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fo:font-size="10pt" style:font-size-asian="10pt"/>
    </style:style>
    <style:style style:name="T1330" style:parent-style-name="DefaultParagraphFont" style:family="text">
      <style:text-properties style:font-name="Arial" fo:font-size="10pt" style:font-size-asian="10pt"/>
    </style:style>
    <style:style style:name="P1331" style:parent-style-name="Normal" style:family="paragraph">
      <style:paragraph-properties fo:text-align="justify"/>
      <style:text-properties style:font-name="Arial"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fo:font-size="10pt" style:font-size-asian="10pt"/>
    </style:style>
    <style:style style:name="T13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rial" style:font-name-asian="MS Mincho" style:font-style-complex="italic" fo:font-size="10pt" style:font-size-asian="10pt"/>
    </style:style>
    <style:style style:name="T1340" style:parent-style-name="DefaultParagraphFont" style:family="text">
      <style:text-properties style:font-name="Arial"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fo:font-size="10pt" style:font-size-asian="10pt"/>
    </style:style>
    <style:style style:name="T1343" style:parent-style-name="DefaultParagraphFont" style:family="text">
      <style:text-properties style:font-name="Arial" fo:font-size="10pt" style:font-size-asian="10pt"/>
    </style:style>
    <style:style style:name="P1344" style:parent-style-name="Normal" style:family="paragraph">
      <style:paragraph-properties fo:text-align="justify"/>
      <style:text-properties style:font-name="Arial"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fo:font-size="10pt" style:font-size-asian="10pt"/>
    </style:style>
    <style:style style:name="T1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rial" style:font-name-asian="MS Mincho" style:font-style-complex="italic" fo:font-size="10pt" style:font-size-asian="10pt"/>
    </style:style>
    <style:style style:name="T1353" style:parent-style-name="DefaultParagraphFont" style:family="text">
      <style:text-properties style:font-name="Arial"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fo:font-size="10pt" style:font-size-asian="10pt"/>
    </style:style>
    <style:style style:name="T1356" style:parent-style-name="DefaultParagraphFont" style:family="text">
      <style:text-properties style:font-name="Arial" fo:font-size="10pt" style:font-size-asian="10pt"/>
    </style:style>
    <style:style style:name="P1357" style:parent-style-name="Normal" style:family="paragraph">
      <style:paragraph-properties fo:text-align="justify"/>
      <style:text-properties style:font-name="Arial"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fo:font-size="10pt" style:font-size-asian="10pt"/>
    </style:style>
    <style:style style:name="T1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rial" style:font-name-asian="MS Mincho" style:font-style-complex="italic" fo:font-size="10pt" style:font-size-asian="10pt"/>
    </style:style>
    <style:style style:name="T1366" style:parent-style-name="DefaultParagraphFont" style:family="text">
      <style:text-properties style:font-name="Arial"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fo:font-size="10pt" style:font-size-asian="10pt"/>
    </style:style>
    <style:style style:name="T1369" style:parent-style-name="DefaultParagraphFont" style:family="text">
      <style:text-properties style:font-name="Arial" fo:font-size="10pt" style:font-size-asian="10pt"/>
    </style:style>
    <style:style style:name="P1370" style:parent-style-name="Normal" style:family="paragraph">
      <style:paragraph-properties fo:text-align="justify"/>
      <style:text-properties style:font-name="Arial"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fo:font-size="10pt" style:font-size-asian="10pt"/>
    </style:style>
    <style:style style:name="T13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rial"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fo:font-size="10pt" style:font-size-asian="10pt"/>
    </style:style>
    <style:style style:name="T1381" style:parent-style-name="DefaultParagraphFont" style:family="text">
      <style:text-properties style:font-name="Arial" fo:font-size="10pt" style:font-size-asian="10pt"/>
    </style:style>
    <style:style style:name="P1382" style:parent-style-name="Normal" style:family="paragraph">
      <style:paragraph-properties fo:text-align="justify"/>
      <style:text-properties style:font-name="Arial"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fo:font-size="10pt" style:font-size-asian="10pt"/>
    </style:style>
    <style:style style:name="T1387" style:parent-style-name="DefaultParagraphFont" style:family="text">
      <style:text-properties style:font-name="Arial"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fo:font-size="10pt" style:font-size-asian="10pt"/>
    </style:style>
    <style:style style:name="T13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rial"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fo:font-size="10pt" style:font-size-asian="10pt"/>
    </style:style>
    <style:style style:name="T1394" style:parent-style-name="DefaultParagraphFont" style:family="text">
      <style:text-properties style:font-name="Arial" fo:font-size="10pt" style:font-size-asian="10pt"/>
    </style:style>
    <style:style style:name="P1395" style:parent-style-name="Normal" style:family="paragraph">
      <style:paragraph-properties fo:text-align="justify"/>
      <style:text-properties style:font-name="Arial"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fo:font-size="10pt" style:font-size-asian="10pt"/>
    </style:style>
    <style:style style:name="T1400" style:parent-style-name="DefaultParagraphFont" style:family="text">
      <style:text-properties style:font-name="Arial"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fo:font-size="10pt" style:font-size-asian="10pt"/>
    </style:style>
    <style:style style:name="T1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rial"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fo:font-size="10pt" style:font-size-asian="10pt"/>
    </style:style>
    <style:style style:name="T1407" style:parent-style-name="DefaultParagraphFont" style:family="text">
      <style:text-properties style:font-name="Arial" fo:font-size="10pt" style:font-size-asian="10pt"/>
    </style:style>
    <style:style style:name="P1408" style:parent-style-name="Normal" style:family="paragraph">
      <style:paragraph-properties fo:text-align="justify"/>
      <style:text-properties style:font-name="Arial"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fo:font-size="10pt" style:font-size-asian="10pt"/>
    </style:style>
    <style:style style:name="T14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rial"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fo:font-size="10pt" style:font-size-asian="10pt"/>
    </style:style>
    <style:style style:name="T1419" style:parent-style-name="DefaultParagraphFont" style:family="text">
      <style:text-properties style:font-name="Arial" fo:font-size="10pt" style:font-size-asian="10pt"/>
    </style:style>
    <style:style style:name="P1420" style:parent-style-name="Normal" style:family="paragraph">
      <style:paragraph-properties fo:text-align="justify"/>
      <style:text-properties style:font-name="Arial"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fo:font-size="10pt" style:font-size-asian="10pt"/>
    </style:style>
    <style:style style:name="T1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rial"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fo:font-size="10pt" style:font-size-asian="10pt"/>
    </style:style>
    <style:style style:name="T1431" style:parent-style-name="DefaultParagraphFont" style:family="text">
      <style:text-properties style:font-name="Arial" fo:font-size="10pt" style:font-size-asian="10pt"/>
    </style:style>
    <style:style style:name="P1432" style:parent-style-name="Normal" style:family="paragraph">
      <style:paragraph-properties fo:text-align="justify"/>
      <style:text-properties style:font-name="Arial"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fo:font-size="10pt" style:font-size-asian="10pt"/>
    </style:style>
    <style:style style:name="T1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rial"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fo:font-size="10pt" style:font-size-asian="10pt"/>
    </style:style>
    <style:style style:name="T1443" style:parent-style-name="DefaultParagraphFont" style:family="text">
      <style:text-properties style:font-name="Arial" fo:font-size="10pt" style:font-size-asian="10pt"/>
    </style:style>
    <style:style style:name="P1444" style:parent-style-name="Normal" style:family="paragraph">
      <style:paragraph-properties fo:text-align="justify"/>
      <style:text-properties style:font-name="Arial"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fo:font-size="10pt" style:font-size-asian="10pt"/>
    </style:style>
    <style:style style:name="T14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rial"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fo:font-size="10pt" style:font-size-asian="10pt"/>
    </style:style>
    <style:style style:name="T1455" style:parent-style-name="DefaultParagraphFont" style:family="text">
      <style:text-properties style:font-name="Arial" fo:font-size="10pt" style:font-size-asian="10pt"/>
    </style:style>
    <style:style style:name="P1456" style:parent-style-name="Normal" style:family="paragraph">
      <style:paragraph-properties fo:text-align="justify"/>
      <style:text-properties style:font-name="Arial"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fo:font-size="10pt" style:font-size-asian="10pt"/>
    </style:style>
    <style:style style:name="T14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rial"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fo:font-size="10pt" style:font-size-asian="10pt"/>
    </style:style>
    <style:style style:name="T1467" style:parent-style-name="DefaultParagraphFont" style:family="text">
      <style:text-properties style:font-name="Arial" fo:font-size="10pt" style:font-size-asian="10pt"/>
    </style:style>
    <style:style style:name="P1468" style:parent-style-name="Normal" style:family="paragraph">
      <style:paragraph-properties fo:text-align="justify"/>
      <style:text-properties style:font-name="Arial"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fo:font-size="10pt" style:font-size-asian="10pt"/>
    </style:style>
    <style:style style:name="T14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style:font-style-complex="italic" fo:font-size="10pt" style:font-size-asian="10pt"/>
    </style:style>
    <style:style style:name="T1477" style:parent-style-name="DefaultParagraphFont" style:family="text">
      <style:text-properties style:font-name="Arial"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fo:font-size="10pt" style:font-size-asian="10pt"/>
    </style:style>
    <style:style style:name="T1480" style:parent-style-name="DefaultParagraphFont" style:family="text">
      <style:text-properties style:font-name="Arial" fo:font-size="10pt" style:font-size-asian="10pt"/>
    </style:style>
    <style:style style:name="P1481" style:parent-style-name="Normal" style:family="paragraph">
      <style:paragraph-properties fo:text-align="justify"/>
      <style:text-properties style:font-name="Arial"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fo:font-size="10pt" style:font-size-asian="10pt"/>
    </style:style>
    <style:style style:name="T14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style:font-style-complex="italic" fo:font-size="10pt" style:font-size-asian="10pt"/>
    </style:style>
    <style:style style:name="T1490" style:parent-style-name="DefaultParagraphFont" style:family="text">
      <style:text-properties style:font-name="Arial"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fo:font-size="10pt" style:font-size-asian="10pt"/>
    </style:style>
    <style:style style:name="T1493" style:parent-style-name="DefaultParagraphFont" style:family="text">
      <style:text-properties style:font-name="Arial" fo:font-size="10pt" style:font-size-asian="10pt"/>
    </style:style>
    <style:style style:name="P1494" style:parent-style-name="Normal" style:family="paragraph">
      <style:paragraph-properties fo:text-align="justify"/>
      <style:text-properties style:font-name="Arial"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fo:font-size="10pt" style:font-size-asian="10pt"/>
    </style:style>
    <style:style style:name="T15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rial"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fo:font-size="10pt" style:font-size-asian="10pt"/>
    </style:style>
    <style:style style:name="T1505" style:parent-style-name="DefaultParagraphFont" style:family="text">
      <style:text-properties style:font-name="Arial" fo:font-size="10pt" style:font-size-asian="10pt"/>
    </style:style>
    <style:style style:name="P1506" style:parent-style-name="Normal" style:family="paragraph">
      <style:paragraph-properties fo:text-align="justify"/>
      <style:text-properties style:font-name="Arial"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fo:font-size="10pt" style:font-size-asian="10pt"/>
    </style:style>
    <style:style style:name="T1511" style:parent-style-name="DefaultParagraphFont" style:family="text">
      <style:text-properties style:font-name="Arial"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fo:font-size="10pt" style:font-size-asian="10pt"/>
    </style:style>
    <style:style style:name="T15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rial"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fo:font-size="10pt" style:font-size-asian="10pt"/>
    </style:style>
    <style:style style:name="T1518" style:parent-style-name="DefaultParagraphFont" style:family="text">
      <style:text-properties style:font-name="Arial" fo:font-size="10pt" style:font-size-asian="10pt"/>
    </style:style>
    <style:style style:name="P1519" style:parent-style-name="Normal" style:family="paragraph">
      <style:paragraph-properties fo:text-align="justify"/>
      <style:text-properties style:font-name="Arial" fo:font-size="10pt" style:font-size-asian="10pt"/>
    </style:style>
    <style:style style:name="P1520" style:parent-style-name="Normal" style:family="paragraph">
      <style:paragraph-properties fo:widows="0" fo:orphans="0"/>
    </style:style>
  </office:automatic-styles>
  <office:body>
    <office:text text:use-soft-page-breaks="true">
      <text:p text:style-name="P1"><text:span text:style-name="T3">Suvestinė redakcija nuo 2023-01-01 iki 2024-10-31</text:span></text:p>
      <text:p text:style-name="P4"/>
      <text:p text:style-name="P5"><text:span text:style-name="T6">Įsakymas paskelbtas: Žin. 2009, Nr.<text:s/></text:span><text:a xlink:href="https://www.e-tar.lt/portal/legalAct.html?documentId=TAR.232394F03586" office:target-frame-name="_top" xlink:show="replace"><text:span text:style-name="T7">58-2262</text:span></text:a><text:span text:style-name="T8">, i. k. 1092230ISAK00A1-316</text:span></text:p>
      <text:p text:style-name="P9"/>
      <text:p text:style-name="P10">Nauja redakcija nuo 2020-09-05:</text:p>
      <text:p text:style-name="Normal"><text:span text:style-name="T11">Nr.<text:s/></text:span><text:a xlink:href="https://www.e-tar.lt/portal/legalAct.html?documentId=350d60c0eeb211eaa12ad7c04a383ca0" office:target-frame-name="_top" xlink:show="replace"><text:span text:style-name="T12">A1-814</text:span></text:a><text:span text:style-name="T13">, 2020-09-04, paskelbta TAR 2020-09-04, i. k. 2020-18808</text:span></text:p>
      <text:p text:style-name="P14"/>
      <text:p text:style-name="P15">LIETUVOS RESPUBLIKOS<text:s/></text:p>
      <text:p text:style-name="P16"><text:span text:style-name="T17">SOCIALINĖS APSAUGOS IR DARBO MINISTRAS</text:span></text:p>
      <text:p text:style-name="P18"/>
      <text:p text:style-name="P19">ĮSAKYMAS</text:p>
      <text:p text:style-name="P20"><text:span text:style-name="T21">DĖL LIETUVOS RESPUBLIKOS<text:s/></text:span><text:span text:style-name="T22">VALSTYBINĖS DARBO INSPEKCIJOS PRIE SOCIALINĖS APSAUGOS IR DARBO MINISTERIJOS NUOSTATŲ PATVIRTINIMO</text:span></text:p>
      <text:p text:style-name="P23"/>
      <text:p text:style-name="P24"><text:span text:style-name="T25">2009 m. gegužės 12 d. Nr. A1-316</text:span><text:span text:style-name="T26"><text:line-break/>Vilnius</text:span></text:p>
      <text:p text:style-name="P27"/>
      <text:p text:style-name="P28"><text:span text:style-name="T29">Vadovaudamasis Lietuvos Respublikos valstybinės darbo inspekcijos įstatymo<text:s/></text:span><text:span text:style-name="T30"><text:line-break/>11 straipsnio 7 dalimi ir Lietuvos Res</text:span><text:span text:style-name="T31">publikos Vyriausybės 2010 m. spalio 20 d. nutarimo Nr. 1517<text:s/></text:span><text:soft-page-break/><text:span text:style-name="T32">„Dėl įstaigų prie ministerijų“ 1.6.3 papunkčiu ir 2 punktu,<text:s/></text:span></text:p>
      <text:p text:style-name="P33"><text:span text:style-name="T34">tvirtinu</text:span><text:span text:style-name="T35"><text:s/>Lietuvos Respublikos valstybinės darbo inspekcijos prie Socialinės apsaugos ir darbo ministerijos nuostatus (pridedama).</text:span><text:s/></text:p>
      <text:p text:style-name="P36"/>
      <text:p text:style-name="P37"/>
      <text:p text:style-name="P38"/>
      <text:p text:style-name="P39"><text:span text:style-name="T40">SOCIALINĖS APSAUGOS IR DARBO MINISTRAS</text:span><text:span text:style-name="T41"><text:tab/>RIMANTAS JONAS DAGYS</text:span></text:p>
      <text:p text:style-name="Normal"/>
      <text:soft-page-break/>
      <text:p text:style-name="P42">PATVIRTINTA</text:p>
      <text:p text:style-name="P44">Lietuvos Respublikos socialinės<text:s/></text:p>
      <text:p text:style-name="P45">apsaugos ir darbo<text:s/>ministro</text:p>
      <text:p text:style-name="P46">2009 m. gegužės 12 d.<text:s/></text:p>
      <text:p text:style-name="P47">įsakymu Nr. A1-316</text:p>
      <text:p text:style-name="P48">(Lietuvos Respublikos socialinės<text:s/></text:p>
      <text:p text:style-name="P49">apsaugos ir darbo ministro</text:p>
      <text:p text:style-name="P50">2010 m. gruodžio 10 d.<text:s/></text:p>
      <text:p text:style-name="P51">įsakymo Nr. A1-595 redakcija)</text:p>
      <text:p text:style-name="P52"/>
      <text:p text:style-name="P53"><text:span text:style-name="T54">LIETUVOS RESPUBLIKOS VALSTYBINĖS DARBO INSPEKCIJOS PRIE SOCIALINĖS APSAUGOS IR DARBO<text:s/></text:span><text:span text:style-name="T55">MINISTERIJOS NUOSTATAI</text:span></text:p>
      <text:p text:style-name="P56"/>
      <text:p text:style-name="P57"><text:span text:style-name="T58">I</text:span><text:span text:style-name="T59">. skyrius</text:span></text:p>
      <text:p text:style-name="P60"><text:span text:style-name="T61">BENDROSIOS NUOSTATOS<text:s/></text:span></text:p>
      <text:p text:style-name="P62">Pakeistas skyriaus pavadinimas:</text:p>
      <text:p text:style-name="P63"><text:span text:style-name="T64">Nr.<text:s/></text:span><text:a xlink:href="https://www.e-tar.lt/portal/legalAct.html?documentId=14d18b90a4ae11e5be7fbe3f919a1ebe" office:target-frame-name="_top" xlink:show="replace"><text:span text:style-name="T65">A1-766</text:span></text:a><text:span text:style-name="T66">, 2015-12-17, paskelbta TAR 2015-12-17, i. k.<text:s/></text:span><text:span text:style-name="T67">2015-19902</text:span></text:p>
      <text:p text:style-name="Normal"/>
      <text:p text:style-name="P68"><text:span text:style-name="T69">1</text:span><text:span text:style-name="T70">. Lietuvos Respublikos valstybinė darbo inspekcija prie Socialinės apsaugos ir darbo ministerijos (toliau</text:span><text:span text:style-name="T71"><text:s/>– Valstybinė darbo inspekcija) yra valstybinė kontrolės įstaiga, veikianti prie Lietuvos Respublikos socialinės apsaugos ir darbo minis</text:span><text:span text:style-name="T72">terijos ir pagal Lietuvos Respublikos valstybinės darbo inspekcijos įstatyme nustatytą kompetenciją įgyvendinanti Socialinės apsaugos ir darbo ministerijos formuojamą darbo politiką.</text:span><text:s/></text:p>
      <text:p text:style-name="P73">Punkto pakeitimai:</text:p>
      <text:p text:style-name="P74"><text:span text:style-name="T75">Nr.<text:s/></text:span><text:a xlink:href="https://www.e-tar.lt/portal/legalAct.html?documentId=14d18b90a4ae11e5be7fbe3f919a1ebe" office:target-frame-name="_top" xlink:show="replace"><text:span text:style-name="T76">A1-766</text:span></text:a><text:span text:style-name="T77">, 2015-12-17, paskelbta TAR 2015-12-17, i. k. 2015-19902</text:span></text:p>
      <text:p text:style-name="P78"><text:span text:style-name="T79">Nr.<text:s/></text:span><text:a xlink:href="https://www.e-tar.lt/portal/legalAct.html?documentId=70607f908a3a11eab005936df725feed" office:target-frame-name="_top" xlink:show="replace"><text:span text:style-name="T80">A1-367</text:span></text:a><text:span text:style-name="T81">, 2020-04-29, paskelbta TAR 2020-04-</text:span><text:span text:style-name="T82">29, i. k. 2020-09073</text:span></text:p>
      <text:p text:style-name="Normal"/>
      <text:p text:style-name="P83"><text:span text:style-name="T84">2</text:span><text:span text:style-name="T85">. Valstybinės darbo inspekcijos savininkė yra valstybė. Valstybinės darbo inspekcijos savininko teises ir pareigas įgyvendina (išskyrus sprendimų dėl Valstybinės darbo inspekcijos reorganizavimo ir likvidavimo priėmimą) Socialinė</text:span><text:span text:style-name="T86">s apsaugos ir darbo ministerija, kuri kontroliuoja Valstybinės darbo inspekcijos veiklą, priima sprendimą dėl jos buveinės pakeitimo, sprendžia kitus įstatymuose ir kituose teisės aktuose jos kompetencijai priskirtus klausimus.</text:span></text:p>
      <text:p text:style-name="P87"><text:span text:style-name="T88">3</text:span><text:span text:style-name="T89">. Valstybinė darbo insp</text:span><text:span text:style-name="T90">ekcija savo veikloje vadovaujasi Lietuvos Respublikos Konstitucija, Tarptautinės darbo organizacijos konvencijomis, kitomis Lietuvos Respublikos tarptautinėmis sutartimis,<text:s/></text:span><text:soft-page-break/><text:span text:style-name="T91">Lietuvos Respublikos darbo kodeksu, Lietuvos Respublikos valstybinės darbo inspekcij</text:span><text:span text:style-name="T92">os įstatymu, Lietuvos Respublikos Vyriausybės įstatymu, Lietuvos Respublikos viešojo administravimo įstatymu, Lietuvos Respublikos darbuotojų saugos ir sveikatos įstatymu, kitais<text:s/></text:span><text:span text:style-name="T93">Lietuvos Respublikos įstatymais ir kitais<text:s/></text:span><text:span text:style-name="T94">Lietuvos Respublikos Seimo priimtai</text:span><text:span text:style-name="T95">s teisės aktais, Lietuvos Respublikos Vyriausybės nutarimais, Ministro Pirmininko potvarkiais, socialinės apsaugos ir darbo ministro įsakymais, kitais teisės aktais ir šiais Nuostatais.</text:span><text:s/></text:p>
      <text:p text:style-name="P96">Punkto pakeitimai:</text:p>
      <text:p text:style-name="P97"><text:span text:style-name="T98">Nr.<text:s/></text:span><text:a xlink:href="https://www.e-tar.lt/portal/legalAct.html?documentId=14d18b90a4ae11e5be7fbe3f919a1ebe" office:target-frame-name="_top" xlink:show="replace"><text:span text:style-name="T99">A1-766</text:span></text:a><text:span text:style-name="T100">, 2015-12-17, paskelbta TAR 2015-12-17, i. k. 2015-19902</text:span></text:p>
      <text:p text:style-name="Normal"/>
      <text:p text:style-name="P101"><text:span text:style-name="T102">4</text:span><text:span text:style-name="T103">. Valstybinė darbo inspekcija yra ribotos civilinės atsakomybės viešasis juridinis asmuo, turintis savo sąskaitas banke, antspaudą su L</text:span><text:span text:style-name="T104">ietuvos valstybės herbu ir savo pavadinimu. Valstybinės darbo inspekcijos veiklos laikotarpis neribojamas.</text:span><text:span text:style-name="T105"><text:s/>Valstybinės darbo inspekcijos buveinės adresas:</text:span><text:span text:style-name="T106"><text:s/></text:span><text:span text:style-name="T107">Vilnius, Algirdo g. 19.</text:span><text:s/></text:p>
      <text:p text:style-name="P108">Punkto pakeitimai:</text:p>
      <text:p text:style-name="P109"><text:span text:style-name="T110">Nr.<text:s/></text:span><text:a xlink:href="https://www.e-tar.lt/portal/legalAct.html?documentId=350d60c0eeb211eaa12ad7c04a383ca0" office:target-frame-name="_top" xlink:show="replace"><text:span text:style-name="T111">A1-814</text:span></text:a><text:span text:style-name="T112">, 2020-09-04, paskelbta TAR 2020-09-04, i. k. 2020-18808</text:span></text:p>
      <text:p text:style-name="Normal"/>
      <text:p text:style-name="P113"><text:span text:style-name="T114">5</text:span><text:span text:style-name="T115">. Valstybinė darbo inspekcija yra biudžetinė įstaiga, finansuojama iš Lietuvos Respublikos<text:s/></text:span><text:span text:style-name="T116">valstybės biudžeto. Valstybinei darbo inspekcijai finansuoti taip pat gali būti naudojamos Lietuvos, užsienio šalių ir tarptautinių fondų bei kitos lėšos.</text:span><text:s/></text:p>
      <text:p text:style-name="P117">Punkto pakeitimai:</text:p>
      <text:p text:style-name="P118"><text:span text:style-name="T119">Nr.<text:s/></text:span><text:a xlink:href="https://www.e-tar.lt/portal/legalAct.html?documentId=bcfcc0507b9311e8ae2bfd1913d66d57" office:target-frame-name="_top" xlink:show="replace"><text:span text:style-name="T120">A1-339</text:span></text:a><text:span text:style-name="T121">, 2018-06-29, paskelbta TAR 2018-06-30, i. k. 2018-10951</text:span></text:p>
      <text:p text:style-name="Normal"/>
      <text:p text:style-name="P122"><text:span text:style-name="T123">6</text:span><text:span text:style-name="T124">. Valstybinė darbo inspekcija turi interneto svetainę (www.vdi.lt), kurioje skelbiami vieši pranešimai ir kita informacija.</text:span><text:s/></text:p>
      <text:p text:style-name="P125">Punkto pakeitimai:</text:p>
      <text:p text:style-name="P126"><text:span text:style-name="T127">Nr.<text:s/></text:span><text:a xlink:href="https://www.e-tar.lt/portal/legalAct.html?documentId=bcfcc0507b9311e8ae2bfd1913d66d57" office:target-frame-name="_top" xlink:show="replace"><text:span text:style-name="T128">A1-339</text:span></text:a><text:span text:style-name="T129">, 2018-06-29, paskelbta TAR 2018-06-30, i. k. 2018-10951</text:span></text:p>
      <text:p text:style-name="Normal"/>
      <text:p text:style-name="P130"><text:span text:style-name="T131">II</text:span><text:span text:style-name="T132">. skyrius</text:span></text:p>
      <text:p text:style-name="P133"><text:span text:style-name="T134">VALSTYBINĖS DARBO INSPEKCIJOS VEIKLOS TIKSLAI IR FUNKCIJOS<text:s/></text:span></text:p>
      <text:p text:style-name="P135">Pakeistas skyriaus pavadinimas:</text:p>
      <text:p text:style-name="P136"><text:span text:style-name="T137">Nr.<text:s/></text:span><text:a xlink:href="https://www.e-tar.lt/portal/legalAct.html?documentId=14d18b90a4ae11e5be7fbe3f919a1ebe" office:target-frame-name="_top" xlink:show="replace"><text:span text:style-name="T138">A1-766</text:span></text:a><text:span text:style-name="T139">, 2015-12-17, paskelbta TAR 2015-12-17, i. k. 2015-19902</text:span></text:p>
      <text:p text:style-name="Normal"/>
      <text:p text:style-name="P140"><text:span text:style-name="T141">7</text:span><text:span text:style-name="T142">. Pagrindiniai Valstybinės darbo inspekcijos veiklos tikslai yra:</text:span></text:p>
      <text:p text:style-name="P143"><text:span text:style-name="T144">7.1</text:span><text:span text:style-name="T145">. vykdyti Lietuv</text:span><text:span text:style-name="T146">os Respublikos darbo kodekso, darbuotojų saugą ir sveikatą bei darbo santykius reglamentuojančių įstatymų ir kitų norminių teisės aktų nuostatų laikymosi kontrolę ir jų pažeidimų prevenciją;</text:span></text:p>
      <text:p text:style-name="P147"><text:span text:style-name="T148">7.2</text:span><text:span text:style-name="T149">. vykdyti nelaimingų atsitikimų darbe bei profesinių ligų<text:s/></text:span><text:span text:style-name="T150">prevenciją.</text:span></text:p>
      <text:p text:style-name="P151"><text:span text:style-name="T152">8</text:span><text:span text:style-name="T153">. Valstybinė darbo inspekcija:</text:span></text:p>
      <text:p text:style-name="P154"><text:span text:style-name="T155">8.1</text:span><text:span text:style-name="T156">. siekdama šių Nuostatų 7.1 papunktyje nurodyto tikslo:</text:span></text:p>
      <text:p text:style-name="P157"><text:span text:style-name="T158">8.1.1</text:span><text:span text:style-name="T159">. kontroliuoja Darbo kodekso ir kitų darbo teisės normų, darbuotojų saugos ir sveikatos norminių teisės aktų reikalavimų vykdymą ir atliek</text:span><text:span text:style-name="T160">a jų pažeidimų prevenciją, tikrina, kaip įmonėse laikomasi kolektyvinių sutarčių nuostatų, teikia darbdaviams reikalavimus, nurodymus, išvadas ir rekomendacijas, taip pat kontroliuoja, kaip laikomasi darbuotojų<text:s/></text:span><text:span text:style-name="T161">saugos ir sveikatos reikalavimų, taikomų sava</text:span><text:span text:style-name="T162">rankiškai dirbantiems asmenims, vykdantiems savarankišką veiklą statybvietėse</text:span><text:span text:style-name="T163">;</text:span><text:s/></text:p>
      <text:p text:style-name="P164">Papunkčio pakeitimai:</text:p>
      <text:p text:style-name="P165"><text:span text:style-name="T166">Nr.<text:s/></text:span><text:a xlink:href="https://www.e-tar.lt/portal/legalAct.html?documentId=be15d20047b011ec992fe4cdfceb5666" office:target-frame-name="_top" xlink:show="replace"><text:span text:style-name="T167">A1-819</text:span></text:a><text:span text:style-name="T168">, 2021-11-17, paskelbta TAR 2021-11-17, i. k.<text:s/></text:span><text:span text:style-name="T169">2021-23759</text:span></text:p>
      <text:p text:style-name="Normal"/>
      <text:p text:style-name="P170"><text:span text:style-name="T171">8.1.2</text:span><text:span text:style-name="T172">. tikrina, ar naudojamos darbo priemonės, darbovietės, technologiniai procesai, darbo sąlygos atitinka darbuotojų saugos ir sveikatos norminių teisės aktų reikalavimus, ar</text:span><text:span text:style-name="T173"><text:s/></text:span><text:span text:style-name="T174">organizuojamas saugus transporto priemonių eismas įmonėse;</text:span></text:p>
      <text:p text:style-name="P175"><text:span text:style-name="T176">8.</text:span><text:span text:style-name="T177">1.3</text:span><text:span text:style-name="T178">. tikrina, ar darbuotojų saugos ir sveikatos norminių teisės aktų nustatyta tvarka darbuotojai instruktuoti, apmokyti, patikrintos darbdaviams atstovaujančių asmenų, darbdavių įgaliotų asmenų ir darbuotojų žinios darbuotojų saugos ir sveikatos<text:s/></text:span><text:span text:style-name="T179">klausimais;</text:span></text:p>
      <text:p text:style-name="P180"><text:span text:style-name="T181">8.1.4</text:span><text:span text:style-name="T182">. tikrina, ar Darbuotojų saugos ir sveikatos įstatymo nustatytais atvejais ir tvarka paskirti darbuotojų saugos ir sveikatos specialistai, įsteigtos darbuotojų saugos ir sveikatos tarnybos, darbuotojų saugos ir sveikatos tarnybos funkc</text:span><text:span text:style-name="T183">ijas vykdo darbdaviui atstovaujantis asmuo arba darbdavio įgaliotas asmuo, arba juridinis ar fizinis asmuo, su kuriuo sudaryta sutartis dėl tokių funkcijų atlikimo, kaip organizuota vidinė darbuotojų saugos ir sveikatos būklės kontrolė;</text:span></text:p>
      <text:p text:style-name="P184"><text:span text:style-name="T185">8.1.5</text:span><text:span text:style-name="T186">. tikrina,</text:span><text:span text:style-name="T187"><text:s/>ar Darbuotojų saugos ir sveikatos įstatymo nustatyta tvarka įsteigti darbuotojų saugos ir sveikatos komitetai arba išrinkti darbuotojų atstovai saugai ir sveikatai;</text:span></text:p>
      <text:p text:style-name="P188"><text:span text:style-name="T189">8.1.6</text:span><text:span text:style-name="T190">. tikrina, ar darbdaviai atlieka profesinės rizikos vertinimą;</text:span><text:span text:style-name="T191"><text:s/></text:span></text:p>
      <text:p text:style-name="P192"><text:span text:style-name="T193">8.1.7</text:span><text:span text:style-name="T194">. tikrin</text:span><text:span text:style-name="T195">a, ar įrengtos buities, sanitarinės ir higienos patalpos, kolektyvinės darbuotojų apsaugos priemonės, ar išduodamos bei naudojamos asmeninės apsaugos priemonės, ar laikomasi darbo higienos normų reikalavimų, ar sudaryti darbuotojų, kuriems privaloma pasiti</text:span><text:span text:style-name="T196">krinti sveikatą, sąrašai, ar darbdaviai organizuoja privalomus darbuotojų sveikatos patikrinimus;</text:span></text:p>
      <text:p text:style-name="P197"><text:span text:style-name="T198">8.1.8</text:span><text:span text:style-name="T199">. tikrina darbuotojų saugos ir sveikatos garantijų taikymą, kaip organizuojamas darbo ir poilsio laikas darbuotojams iki 18 metų, nėščioms, neseniai<text:s/></text:span><text:span text:style-name="T200">pagimdžiusioms, krūtimi maitinančioms darbuotojoms ir neįgaliems darbuotojams;</text:span></text:p>
      <text:p text:style-name="P201"><text:span text:style-name="T202">8.1.9</text:span><text:span text:style-name="T203">. tikrina, ar saugiai vykdomi sprogdinimo, naudingųjų iškasenų gavybos darbai, darbai potencialiai sprogiose aplinkose, darbdaviams nustato reikalavimus, teikia nurodym</text:span><text:span text:style-name="T204">us ir rekomendacijas;</text:span><text:s/></text:p>
      <text:p text:style-name="P205">Papunkčio pakeitimai:</text:p>
      <text:p text:style-name="P206"><text:span text:style-name="T207">Nr.<text:s/></text:span><text:a xlink:href="https://www.e-tar.lt/portal/legalAct.html?documentId=70607f908a3a11eab005936df725feed" office:target-frame-name="_top" xlink:show="replace"><text:span text:style-name="T208">A1-367</text:span></text:a><text:span text:style-name="T209">, 2020-04-29, paskelbta TAR 2020-04-29, i. k. 2020-09073</text:span></text:p>
      <text:p text:style-name="Normal"/>
      <text:p text:style-name="P210"><text:span text:style-name="T211">8.1.10</text:span><text:span text:style-name="T212">. tikrina, ar darbdaviai saugiai or</text:span><text:span text:style-name="T213">ganizuoja pavojingų cheminių medžiagų ir mišinių, biologinių medžiagų gamybą ir naudojimą, ar vykdomos pramoninių avarijų prevencijos priemonės;</text:span></text:p>
      <text:p text:style-name="P214"><text:span text:style-name="T215">8.1.11</text:span><text:span text:style-name="T216">. tikrina, ar<text:s/></text:span><text:span text:style-name="T217">statybos darbų technologijos projekte yra numatytos</text:span><text:span text:style-name="T218"><text:s/>konkrečios priemonės, užtikrinančio</text:span><text:span text:style-name="T219">s darbuotojų saugą ir sveikatą statinio statybos metu;</text:span></text:p>
      <text:p text:style-name="P220"><text:span text:style-name="T221">8.1.12</text:span><text:span text:style-name="T222">. kontroliuoja, kaip darbdaviai vykdo darbuotojų informavimo ir konsultavimosi su jais pareigą;</text:span></text:p>
      <text:p text:style-name="P223"><text:span text:style-name="T224">8.1.13</text:span><text:span text:style-name="T225">. vykdo nelegalaus darbo, nedeklaruoto darbo ir nedeklaruotos savarankiškos veiklos, užsieniečių įdarbinimo tvarkos pažeidimų ir skaidriai dirbančių asmenų identifikavimo kontrolę, atlieka kontrolinius pirkimus, koordinuoja nelegalaus darbo kontrolę vykdan</text:span><text:span text:style-name="T226">čių institucijų veiklą;<text:s/></text:span></text:p>
      <text:p text:style-name="P227">Papunkčio pakeitimai:</text:p>
      <text:p text:style-name="P228"><text:span text:style-name="T229">Nr.<text:s/></text:span><text:a xlink:href="https://www.e-tar.lt/portal/legalAct.html?documentId=70607f908a3a11eab005936df725feed" office:target-frame-name="_top" xlink:show="replace"><text:span text:style-name="T230">A1-367</text:span></text:a><text:span text:style-name="T231">, 2020-04-29, paskelbta TAR 2020-04-29, i. k. 2020-09073</text:span></text:p>
      <text:p text:style-name="P232"><text:span text:style-name="T233">Nr.<text:s/></text:span><text:a xlink:href="https://www.e-tar.lt/portal/legalAct.html?documentId=9f251b809ada11ec8d04d3fbbc911715" office:target-frame-name="_top" xlink:show="replace"><text:span text:style-name="T234">A1-168</text:span></text:a><text:span text:style-name="T235">, 2022-03-03, paskelbta TAR 2022-03-03, i. k. 2022-04271</text:span></text:p>
      <text:p text:style-name="Normal"/>
      <text:p text:style-name="P236"><text:span text:style-name="T237">8.1.14</text:span><text:span text:style-name="T238">. tikrina žalos atlyginimo dėl nelaimingų atsitikimų darbe ar susirgimų profesine liga apskaičiavimą ir mokėjimą, kai už žal</text:span><text:span text:style-name="T239">os mokėjimą atsakingi darbdaviai;</text:span></text:p>
      <text:p text:style-name="P240"><text:span text:style-name="T241">8.1.15</text:span><text:span text:style-name="T242">. tikrina, ar darbdaviai užtikrina neblaivių darbuotojų nušalinimą nuo darbo, ar statybvietėse<text:s/></text:span><text:span text:style-name="T243">savarankiškai dirbantys asmenys,<text:s/></text:span><text:span text:style-name="T244">vykdydami savarankišką veiklą,</text:span><text:span text:style-name="T245"><text:s/>laikosi teisės aktais nustatyto reikalavimo būti blai</text:span><text:span text:style-name="T246">viems ar neapsvaigusiems<text:s/></text:span><text:span text:style-name="T247">nuo narkotinių, psichotropinių ar kitų psichiką veikiančių medžiagų;</text:span><text:s/></text:p>
      <text:p text:style-name="P248">Papunkčio pakeitimai:</text:p>
      <text:p text:style-name="P249"><text:span text:style-name="T250">Nr.<text:s/></text:span><text:a xlink:href="https://www.e-tar.lt/portal/legalAct.html?documentId=be15d20047b011ec992fe4cdfceb5666" office:target-frame-name="_top" xlink:show="replace"><text:span text:style-name="T251">A1-819</text:span></text:a><text:span text:style-name="T252">, 2021-11-17, paskelbta TAR 202</text:span><text:span text:style-name="T253">1-11-17, i. k. 2021-23759</text:span></text:p>
      <text:p text:style-name="Normal"/>
      <text:p text:style-name="P254"><text:span text:style-name="T255">8.1.16</text:span><text:span text:style-name="T256">. kontroliuoja, kaip darbdaviai laikosi darbo sutarčių, sudarytų su Užimtumo tarnybos prie Lietuvos Respublikos socialinės apsaugos ir darbo ministerijos (toliau – Užimtumo tarnyba) siųstais asmenimis, šių sutarčių atit</text:span><text:span text:style-name="T257">ikties įsipareigojimams, nustatytiems Užimtumo tarnybos ir darbdavių sudarytose sutartyse dėl aktyvios darbo rinkos politikos priemonių įgyvendinimo, ir apie nustatytus neatitikimus informuoja Užimtumo tarnybą;</text:span><text:s/></text:p>
      <text:p text:style-name="P258">Papunkčio pakeitimai:</text:p>
      <text:p text:style-name="P259"><text:span text:style-name="T260">Nr.<text:s/></text:span><text:a xlink:href="https://www.e-tar.lt/portal/legalAct.html?documentId=70607f908a3a11eab005936df725feed" office:target-frame-name="_top" xlink:show="replace"><text:span text:style-name="T261">A1-367</text:span></text:a><text:span text:style-name="T262">, 2020-04-29, paskelbta TAR 2020-04-29, i. k. 2020-09073</text:span></text:p>
      <text:p text:style-name="Normal"/>
      <text:p text:style-name="P263"><text:span text:style-name="T264">8.1.17.</text:span><text:span text:style-name="T265"><text:s/>Neteko galios nuo 2023-01-01</text:span></text:p>
      <text:p text:style-name="P266">Papunkčio naikinimas:</text:p>
      <text:p text:style-name="P267"><text:span text:style-name="T268">Nr.<text:s/></text:span><text:a xlink:href="https://www.e-tar.lt/portal/legalAct.html?documentId=d1a36c1063fc11edbc04912defe897d1" office:target-frame-name="_top" xlink:show="replace"><text:span text:style-name="T269">A1-747</text:span></text:a><text:span text:style-name="T270">, 2022-11-14, paskelbta TAR 2022-11-14, i. k. 2022-22885</text:span></text:p>
      <text:p text:style-name="P271">Papunkčio pakeitimai:</text:p>
      <text:p text:style-name="P272"><text:span text:style-name="T273">Nr.<text:s/></text:span><text:a xlink:href="https://www.e-tar.lt/portal/legalAct.html?documentId=70607f908a3a11eab005936df725feed" office:target-frame-name="_top" xlink:show="replace"><text:span text:style-name="T274">A1-367</text:span></text:a><text:span text:style-name="T275">, 2020-04-29, paskelbta TAR 2020-04-29, i. k. 2020-09073</text:span></text:p>
      <text:p text:style-name="Normal"/>
      <text:p text:style-name="P276"><text:span text:style-name="T277">8.1.18</text:span><text:span text:style-name="T278">. tikrina, ar nepažeidžiamos komandiruotų darbuotojų darbo sąlygos, registruoja<text:s/></text:span><text:span text:style-name="T279">užsienio<text:s/></text:span><text:span text:style-name="T280">valstybių<text:s/></text:span><text:span text:style-name="T281">jurisdikcijai priklausančių<text:s/></text:span><text:span text:style-name="T282">darbdavių, siunčiančių darbu</text:span><text:span text:style-name="T283">otojus laikinai dirbti Lietuvos Respublikos teritorijoje, pateiktus pranešimus apie komandiruotus darbuotojus, teikia informaciją ir atsakymus į kitų Europos Sąjungos valstybių narių kompetentingų institucijų prašymus suteikti<text:s/></text:span><text:span text:style-name="T284">informacijos apie darbuotojų<text:s/></text:span><text:span text:style-name="T285">komandiravimą, komandiruotiems darbuotojams taikomas darbo sąlygas ir pažeidimų arba galimų neteisėtos veiklos atvejų, susijusių su darbuotojų komandiravimu, nagrinėjimą</text:span><text:span text:style-name="T286"><text:s/>ar kitaip bendradarbiauja su šių valstybių kompetentingomis institucijomis, taip pat i</text:span><text:span text:style-name="T287">r su Europos Sąjungos institucijomis komandiruotiems darbuotojams taikomų darbo sąlygų srityje;</text:span><text:s/></text:p>
      <text:p text:style-name="P288">Papunkčio pakeitimai:</text:p>
      <text:p text:style-name="P289"><text:span text:style-name="T290">Nr.<text:s/></text:span><text:a xlink:href="https://www.e-tar.lt/portal/legalAct.html?documentId=70607f908a3a11eab005936df725feed" office:target-frame-name="_top" xlink:show="replace"><text:span text:style-name="T291">A1-367</text:span></text:a><text:span text:style-name="T292">, 2020-04-29, paskelbta TAR 2</text:span><text:span text:style-name="T293">020-04-29, i. k. 2020-09073</text:span></text:p>
      <text:p text:style-name="Normal"/>
      <text:p text:style-name="P294"><text:span text:style-name="T295">8.1.19</text:span><text:span text:style-name="T296">. tikrina, ar darbdaviai laikosi Lietuvos Respublikos Europos darbo tarybų įstatymo nuostatų;</text:span></text:p>
      <text:p text:style-name="P297"><text:span text:style-name="T298">8.1.20</text:span><text:span text:style-name="T299">. tikrina, ar užtikrinamos darbuotojams garantijos, numatytos Lietuvos Respublikos įstatyme „Dėl darbuotojų dalyv</text:span><text:span text:style-name="T300">avimo bendrovėje po vienos valstybės ribas peržengiančio ribotos atsakomybės bendrovių jungimosi“;</text:span></text:p>
      <text:p text:style-name="P301"><text:span text:style-name="T302">8.1.21</text:span><text:span text:style-name="T303">. tikrina, ar užtikrinamos darbuotojams garantijos, numatytos Lietuvos Respublikos įstatyme dėl darbuotojų dalyvavimo priimant sprendimus Europos b</text:span><text:span text:style-name="T304">endrovėse;</text:span></text:p>
      <text:p text:style-name="P305"><text:span text:style-name="T306">8.1.22</text:span><text:span text:style-name="T307">. tikrina, ar užtikrinamos darbuotojams garantijos, numatytos Lietuvos Respublikos įstatyme dėl darbuotojų dalyvavimo priimant sprendimus Europos kooperatinėse bendrovėse;</text:span></text:p>
      <text:p text:style-name="P308"><text:span text:style-name="T309">8.1.23</text:span><text:span text:style-name="T310">. tikrina, ar užsieniečiui leidimo dirbti sezoninį<text:s/></text:span><text:span text:style-name="T311">darbą galiojimo laikotarpiu suteikta gyvenamoji patalpa atitinka Lietuvos Respublikos įstatymo „Dėl užsieniečių teisinės padėties“ 62</text:span><text:span text:style-name="T312">1</text:span><text:span text:style-name="T313"><text:s/>straipsnio 1 dalies 4 punkte nustatytus reikalavimus;<text:s/></text:span></text:p>
      <text:p text:style-name="P314"><text:span text:style-name="T315">8.2</text:span><text:span text:style-name="T316">. siekdama šių Nuostatų 7.2 papunktyje nurodyto tikslo:</text:span></text:p>
      <text:p text:style-name="P317"><text:span text:style-name="T318">8</text:span><text:span text:style-name="T319">.2.1</text:span><text:span text:style-name="T320">. analizuoja nelaimingų atsitikimų, profesinių ligų, avarijų aplinkybes bei priežastis, darbuotojų saugos ir sveikatos reikalavimų pažeidimus, rengia ir teikia Socialinės apsaugos ir darbo ministerijai pasiūlymus darbuotojų saugos ir sveikatos būklei</text:span><text:span text:style-name="T321"><text:s/>šalyje gerinti;</text:span><text:s/></text:p>
      <text:p text:style-name="P322">Papunkčio pakeitimai:</text:p>
      <text:p text:style-name="P323"><text:span text:style-name="T324">Nr.<text:s/></text:span><text:a xlink:href="https://www.e-tar.lt/portal/legalAct.html?documentId=be15d20047b011ec992fe4cdfceb5666" office:target-frame-name="_top" xlink:show="replace"><text:span text:style-name="T325">A1-819</text:span></text:a><text:span text:style-name="T326">, 2021-11-17, paskelbta TAR 2021-11-17, i. k. 2021-23759</text:span></text:p>
      <text:p text:style-name="Normal"/>
      <text:p text:style-name="P327"><text:span text:style-name="T328">8.2.2</text:span><text:span text:style-name="T329">. Darbuotojų saugos ir sveikatos įstatyme</text:span><text:span text:style-name="T330"><text:s/>nustatytais atvejais tiria įvykius darbe, dėl kurių darbuotojai patiria žalą sveikatai, ir nelaimingus atsitikimus pakeliui į darbą ar iš darbo. Tikrina, ar laikomasi Darbuotojų saugos ir sveikatos įstatyme nustatytos įvykių darbe, dėl kurių darbuotojai p</text:span><text:span text:style-name="T331">atiria žalą sveikatai, nelaimingų atsitikimų pakeliui į darbą ar iš darbo tyrimo tvarkos, ar įmonėje nustatyta pranešimų apie incidentus, incidentų tyrimo ir registravimo tvarka ir ar darbdaviai organizuoja prevencines priemones, kad būtų išvengta nelaimin</text:span><text:span text:style-name="T332">gų atsitikimų darbe, susirgimų profesinėmis ligomis;<text:s/></text:span></text:p>
      <text:p text:style-name="P333"><text:span text:style-name="T334">8.2.3</text:span><text:span text:style-name="T335">. tiria įtariamų profesinių ligų priežastis, organizuoja ūmių profesinių ligų, dėl kurių mirė 3 ir daugiau darbuotojų, tyrimą;</text:span></text:p>
      <text:p text:style-name="P336"><text:span text:style-name="T337">8.2.4</text:span><text:span text:style-name="T338">. registruoja nelaimingų atsitikimų darbe aktus, nelaimin</text:span><text:span text:style-name="T339">gų atsitikimų pakeliui į darbą ar iš darbo aktus, profesinių ligų patvirtinimo aktus, Lietuvos vyriausiojo archyvaro nustatytais terminais saugo nelaimingų atsitikimų darbe aktus ir tyrimo medžiagą, profesinių ligų patvirtinimo aktus ir tyrimo medžiagą;<text:s/></text:span></text:p>
      <text:p text:style-name="P340"><text:span text:style-name="T341">8.2.5</text:span><text:span text:style-name="T342">. dalyvauja tiriant potencialiai pavojingų įrenginių ir pavojingų objektų avarijas;</text:span></text:p>
      <text:p text:style-name="P343"><text:span text:style-name="T344">8.2.6</text:span><text:span text:style-name="T345">. rengia ir tvirtina darbuotojų saugos ir sveikatos mokymo programas darbdaviams atstovaujantiems asmenims, darbdaviams atstovaujantiems asmenims ir darbda</text:span><text:span text:style-name="T346">vių įgaliotiems asmenims, atliekantiems darbuotojų saugos ir sveikatos tarnybos funkcijas, darbuotojų saugos ir sveikatos specialistams mokyti. Tikrina darbdaviams atstovaujančių asmenų prieš darbdaviui atstovaujančiam asmeniui pradedant eksploatuoti įmonę</text:span><text:span text:style-name="T347"><text:s/>ar teikti paslaugas, darbdaviams atstovaujančių asmenų ir darbdavių įgaliotų asmenų, kurie atliks darbuotojų saugos ir sveikatos tarnybos funkcijas, ir darbuotojų saugos ir sveikatos specialistų žinias darbuotojų saugos ir sveikatos klausimais;</text:span></text:p>
      <text:p text:style-name="P348"><text:span text:style-name="T349">8.2.7</text:span><text:span text:style-name="T350">.</text:span><text:span text:style-name="T351"><text:s/>teikia išvadas dėl darbdavių pateiktų derinti atskirų ekonominės veiklos rūšių įmonių darbuotojų mokymo ir jų žinių tikrinimo nuostatų;</text:span></text:p>
      <text:p text:style-name="P352"><text:span text:style-name="T353">8.3</text:span><text:span text:style-name="T354">. taip pat atlieka šias funkcijas:</text:span></text:p>
      <text:p text:style-name="P355"><text:span text:style-name="T356">8.3.1</text:span><text:span text:style-name="T357">. tiria prašymus bei skundus Valstybinės darbo inspekcijos<text:s/></text:span><text:span text:style-name="T358">kompetencijai priskirtais klausimais, užtikrina pareiškėjų konfidencialumą</text:span><text:span text:style-name="T359">;</text:span><text:s/></text:p>
      <text:p text:style-name="P360">Papunkčio pakeitimai:</text:p>
      <text:p text:style-name="P361"><text:span text:style-name="T362">Nr.<text:s/></text:span><text:a xlink:href="https://www.e-tar.lt/portal/legalAct.html?documentId=350d60c0eeb211eaa12ad7c04a383ca0" office:target-frame-name="_top" xlink:show="replace"><text:span text:style-name="T363">A1-814</text:span></text:a><text:span text:style-name="T364">, 2020-09-04, paskelbta TAR 2020-09-04, i. k.<text:s/></text:span><text:span text:style-name="T365">2020-18808</text:span></text:p>
      <text:p text:style-name="Normal"/>
      <text:p text:style-name="P366"><text:span text:style-name="T367">8.3.2</text:span><text:span text:style-name="T368">. teikia pastabas bei pasiūlymus dėl rengiamų norminių teisės aktų projektų darbuotojų saugos ir sveikatos, darbo santykių srityse;</text:span></text:p>
      <text:p text:style-name="P369"><text:span text:style-name="T370">8.3.3</text:span><text:span text:style-name="T371">. tvirtina patikrinimų plano sudarymo kriterijus, planinių patikrinimų atlikimo tvarką ir truk</text:span><text:span text:style-name="T372">mę įtvirtinančias taisykles, planinių patikrinimų planą, neplaninių patikrinimų atlikimo tvarkos aprašą ir trukmę, atrankos neplaniniam patikrinimui kriterijus įtvirtinančias taisykles, žinių darbuotojų saugos ir sveikatos klausimais tikrinimo organizavimo</text:span><text:span text:style-name="T373"><text:s/>tvarkos aprašą;</text:span><text:s/></text:p>
      <text:p text:style-name="P374">Papunkčio pakeitimai:</text:p>
      <text:p text:style-name="P375"><text:span text:style-name="T376">Nr.<text:s/></text:span><text:a xlink:href="https://www.e-tar.lt/portal/legalAct.html?documentId=350d60c0eeb211eaa12ad7c04a383ca0" office:target-frame-name="_top" xlink:show="replace"><text:span text:style-name="T377">A1-814</text:span></text:a><text:span text:style-name="T378">, 2020-09-04, paskelbta TAR 2020-09-04, i. k. 2020-18808</text:span></text:p>
      <text:p text:style-name="Normal"/>
      <text:p text:style-name="P379"><text:span text:style-name="T380">8.3.4</text:span><text:span text:style-name="T381">. analizuoja Darbo kodekso, darbuotojų sa</text:span><text:span text:style-name="T382">ugą ir sveikatą bei darbo santykius reglamentuojančių įstatymų ir kitų norminių teisės aktų taikymo praktiką, teikia Socialinės apsaugos ir darbo ministerijai siūlymus pakeisti galiojančius darbuotojų saugą ir sveikatą bei darbo santykius reglamentuojančiu</text:span><text:span text:style-name="T383">s įstatymus ar kitus norminius teisės aktus;</text:span></text:p>
      <text:p text:style-name="P384"><text:span text:style-name="T385">8.3.5</text:span><text:span text:style-name="T386">. konsultuoja darbuotojus, darbuotojų atstovus, darbdaviams atstovaujančius asmenis, darbdavių įgaliotus asmenis Darbo kodekso, darbuotojų saugą ir sveikatą bei darbo santykius reglamentuojančių įstatym</text:span><text:span text:style-name="T387">ų ir kitų norminių teisės aktų taikymo bei vykdymo, kolektyvinių sutarčių sudarymo, profesinių sąjungų steigimo klausimais, rengia ir (ar) organizuoja atitinkamų metodikų, metodinių rekomendacijų, gerosios praktikos vadovų parengimą, jų aprobavimą ir sklei</text:span><text:span text:style-name="T388">dimą, taip pat konsultuoja<text:s/></text:span><text:span text:style-name="T389">savarankiškai dirbančius asmenis, vykdančius savarankišką veiklą statybvietėse,<text:s/></text:span><text:span text:style-name="T390">darbuotojų<text:s/></text:span><text:span text:style-name="T391">saugos ir sveikatos reikalavimų laikymosi klausimais, teikia jiems metodinę pagalbą</text:span><text:span text:style-name="T392">;</text:span><text:s/></text:p>
      <text:p text:style-name="P393">Papunkčio pakeitimai:</text:p>
      <text:p text:style-name="P394"><text:span text:style-name="T395">Nr.<text:s/></text:span><text:a xlink:href="https://www.e-tar.lt/portal/legalAct.html?documentId=be15d20047b011ec992fe4cdfceb5666" office:target-frame-name="_top" xlink:show="replace"><text:span text:style-name="T396">A1-819</text:span></text:a><text:span text:style-name="T397">, 2021-11-17, paskelbta TAR 2021-11-17, i. k. 2021-23759</text:span></text:p>
      <text:p text:style-name="Normal"/>
      <text:p text:style-name="P398"><text:span text:style-name="T399">8.3.6</text:span><text:span text:style-name="T400">. dalyvauja statinio statybos užbaigimo komisijos darbe, kai statinio projekte numatytas darbo vietų įrengimas;</text:span></text:p>
      <text:p text:style-name="P401"><text:span text:style-name="T402">8.3.7</text:span><text:span text:style-name="T403">. tvarko Potencialiai pavojingų įrenginių valstybės registrą;</text:span><text:s/></text:p>
      <text:p text:style-name="P404">Papunkčio pakeitimai:</text:p>
      <text:p text:style-name="P405"><text:span text:style-name="T406">Nr.<text:s/></text:span><text:a xlink:href="https://www.e-tar.lt/portal/legalAct.html?documentId=70607f908a3a11eab005936df725feed" office:target-frame-name="_top" xlink:show="replace"><text:span text:style-name="T407">A1-367</text:span></text:a><text:span text:style-name="T408">, 2020-04-29, paskelbta TAR 2020-04-29, i. k.<text:s/></text:span><text:span text:style-name="T409">2020-09073</text:span></text:p>
      <text:p text:style-name="Normal"/>
      <text:p text:style-name="P410"><text:span text:style-name="T411">8.3.8</text:span><text:span text:style-name="T412">. kontroliuoja, ar laikomasi potencialiai pavojingų įrenginių techninės būklės tikrinimo tvarkos ir terminų, ar potencialiai pavojingų įrenginių priežiūros norminių teisės aktų nustatyta tvarka įrenginių savininkai atlieka jų nuolatinę</text:span><text:span text:style-name="T413"><text:s/>priežiūrą, ar įgyvendinti asmenų, atliekančių nuolatinę potencialiai pavojingų įrenginių priežiūrą, kvalifikacijos arba specialiųjų žinių ir įgūdžių reikalavimai, ar jų turima įranga, prietaisai ir priemonės atitinka į Lietuvos Respublikos potencialiai pa</text:span><text:span text:style-name="T414">vojingų įrenginių priežiūros įstatymo 5 straipsnio 3 punkte nurodytus sąrašus įrašytą būtiniausią įrangą, prietaisus ir priemones, o jeigu nustatyti potencialiai pavojingų įrenginių priežiūros reikalavimų pažeidimai, dėl kurių gali kilti grėsmė žmonių<text:s/></text:span><text:span text:style-name="T415">gyvy</text:span><text:span text:style-name="T416">bei,</text:span><text:span text:style-name="T417"><text:s/>sveikatai</text:span><text:span text:style-name="T418"><text:s/>ar aplinkai,<text:s/></text:span><text:span text:style-name="T419">informuoja potencialiai pavojingo įrenginio savininką apie nustatytus pažeidimus<text:s/></text:span><text:span text:style-name="T420">ir uždraudžia naudoti<text:s/></text:span><text:span text:style-name="T421">potencialiai pavojingą<text:s/></text:span><text:span text:style-name="T422">įrenginį, iki bus pašalinti šie pažeidimai.<text:s/></text:span><text:span text:style-name="T423">N</text:span><text:span text:style-name="T424">ustačiusi P</text:span><text:span text:style-name="T425">otencialiai pavojingų įrenginių priežiūros įst</text:span><text:span text:style-name="T426">atymo 5<text:s/></text:span><text:span text:style-name="T427">straipsnio 1 ar 2 punkto ar šio įstatymo 12 straipsnio 2 dalies 2–7 punktų pažeidimus, taiko Lietuvos Respublikos administracinių nusižengimų kodekse numatytą atsakomybę.</text:span><text:span text:style-name="T428"><text:s/>Kiekvienais metais iki balandžio 1 dienos pateikia valstybės institucijoms, a</text:span><text:span text:style-name="T429">tsakingoms už atskirų potencialiai pavojingų įrenginių kategorijų ar tų įrenginių kategorijų parametrų potencialiai pavojingų įrenginių priežiūros administracinį reglamentavimą, metinę Potencialiai pavojingų įrenginių priežiūros įstatymo 5 straipsnio 1, 2<text:s/></text:span><text:span text:style-name="T430">ir 3 punktuose nurodytos šių įrenginių priežiūros reikalavimų įgyvendinimo kontrolės rezultatų ataskaitą;<text:s/></text:span></text:p>
      <text:p text:style-name="P431">Papunkčio pakeitimai:</text:p>
      <text:p text:style-name="P432"><text:span text:style-name="T433">Nr.<text:s/></text:span><text:a xlink:href="https://www.e-tar.lt/portal/legalAct.html?documentId=70607f908a3a11eab005936df725feed" office:target-frame-name="_top" xlink:show="replace"><text:span text:style-name="T434">A1-367</text:span></text:a><text:span text:style-name="T435">, 2020-04-29, paske</text:span><text:span text:style-name="T436">lbta TAR 2020-04-29, i. k. 2020-09073</text:span></text:p>
      <text:p text:style-name="Normal"/>
      <text:p text:style-name="P437"><text:span text:style-name="T438">8.3.9</text:span><text:span text:style-name="T439">. renka, analizuoja, apibendrina darbdavių teikiamą informaciją apie darbuotojų saugos ir sveikatos būklę ir darbo vietų atitiktį darbuotojų saugos ir sveikatos norminių teisės aktų reikalavimams ir juridinių</text:span><text:span text:style-name="T440"><text:s/>ar fizinių asmenų, pagal sutartis su darbdaviais atliekančių darbuotojų saugos ir sveikatos funkcijas ar jų dalį, teikiamą informaciją apie darbdavius, kuriems teikė tokias paslaugas, ir darbuotojų saugos ir sveikatos specialistų, atlikusių darbuotojų sau</text:span><text:span text:style-name="T441">gos ir sveikatos tarnybos funkcijas ar jų dalį, skaičių;</text:span></text:p>
      <text:p text:style-name="P442"><text:span text:style-name="T443">8.3.10</text:span><text:span text:style-name="T444">. pasibaigus kalendoriniams metams, analizuoja Valstybinės darbo inspekcijos inspektorių veiklos duomenis, taip pat informaciją, gautą iš atitinkamų kontrolę ir priežiūrą vykdančių instituc</text:span><text:span text:style-name="T445">ijų, tarnybų ir įstaigų, apie statinių avarijas, energetikos įrenginių avarijas bei jų sutrikimus, pavojingų objektų avarijas, apie apsinuodijimus ir kitus įvykius, kurių metu pakenkiama darbo aplinkai ir darbuotojų sveikatai. Pagal šios analizės duomenis<text:s/></text:span><text:span text:style-name="T446">rengia ir kasmet iki birželio 1 d. pateikia Socialinės apsaugos ir darbo ministerijai bei Lietuvos Respublikos darbuotojų saugos ir sveikatos komisijai metinę ataskaitą apie darbuotojų saugos ir sveikatos būklę ir Darbo kodekso, darbuotojų saugą ir sveikat</text:span><text:span text:style-name="T447">ą bei darbo santykius reglamentuojančių įstatymų ar kitų norminių teisės aktų vykdymą Lietuvos Respublikos įmonėse bei pasiūlymus darbuotojų saugos ir sveikatos būklei šalyje gerinti;</text:span></text:p>
      <text:p text:style-name="P448"><text:span text:style-name="T449">8.3.11</text:span><text:span text:style-name="T450">. rengia metines Tarptautinės darbo organizacijos konvencijos<text:s/></text:span><text:span text:style-name="T451">Nr. 81 „Dėl darbo inspekcijos pramonėje ir prekyboje“ įgyvendinimo ataskaitas, teikia Socialinės apsaugos ir darbo ministerijai informaciją, kaip laikomasi kitų šalyje ratifikuotų šios organizacijos konvencijų, susijusių su darbuotojų</text:span><text:span text:style-name="T452"><text:s/></text:span><text:span text:style-name="T453">sauga</text:span><text:span text:style-name="T454"><text:s/></text:span><text:span text:style-name="T455">ir sveikata bei</text:span><text:span text:style-name="T456"><text:s/>darbo santykiais;</text:span></text:p>
      <text:p text:style-name="P457"><text:span text:style-name="T458">8.3.12</text:span><text:span text:style-name="T459">. vykdo Europos saugos ir sveikatos darbe agentūros Lietuvos ryšių punkto veiklą;<text:s/></text:span></text:p>
      <text:p text:style-name="P460"><text:span text:style-name="T461">8.3.13</text:span><text:span text:style-name="T462">. Valstybinio socialinio draudimo fondo valdybai prie Socialinės apsaugos ir darbo ministerijos teikia duomenis, reikalingus<text:s/></text:span><text:span text:style-name="T463">nelaimingų atsitikimų darbe ir profesinių ligų socialinio draudimo įmokos tarifams apskaičiuoti, apie nustatytus darbuotojų saugos ir sveikatos norminių teisės aktų pažeidimus;</text:span><text:s/></text:p>
      <text:p text:style-name="P464">Papunkčio pakeitimai:</text:p>
      <text:p text:style-name="P465"><text:span text:style-name="T466">Nr.<text:s/></text:span><text:a xlink:href="https://www.e-tar.lt/portal/legalAct.html?documentId=70607f908a3a11eab005936df725feed" office:target-frame-name="_top" xlink:show="replace"><text:span text:style-name="T467">A1-367</text:span></text:a><text:span text:style-name="T468">, 2020-04-29, paskelbta TAR 2020-04-29, i. k. 2020-09073</text:span></text:p>
      <text:p text:style-name="Normal"/>
      <text:p text:style-name="P469"><text:span text:style-name="T470">8.3.14</text:span><text:span text:style-name="T471">. rengia pagal įmonių pateiktus prašymus dėl dalyvavimo konkurse vykdant viešuosius pirkimus pažymas apie Darbo kodekso, darbuotojų saug</text:span><text:span text:style-name="T472">ą ir sveikatą bei darbo santykius reglamentuojančių įstatymų ir kitų norminių teisės aktų vykdymo būklę;</text:span></text:p>
      <text:p text:style-name="P473"><text:span text:style-name="T474">8.3.15</text:span><text:span text:style-name="T475">. organizuoja darbo ginčų komisijų darbą;</text:span></text:p>
      <text:p text:style-name="P476"><text:span text:style-name="T477">8.3.16</text:span><text:span text:style-name="T478">. organizuoja darbo arbitražo darbą;<text:s/></text:span></text:p>
      <text:p text:style-name="P479"><text:span text:style-name="T480">8.3.17</text:span><text:span text:style-name="T481">. nagrinėja darbdavių prašymus dėl darbuo</text:span><text:span text:style-name="T482">tojų atstovavimą įgyvendinančių asmenų darbo sutarčių nutraukimo darbdavio iniciatyva, darbdavio valia ir jų būtinųjų darbo sutarties sąlygų, palyginti su ankstesnėmis jų būtinosiomis darbo sutarties sąlygomis ar palyginti su kitų tos pačios kategorijos da</text:span><text:span text:style-name="T483">rbuotojų būtinosiomis darbo sutarties sąlygomis, pabloginimo;</text:span></text:p>
      <text:p text:style-name="P484"><text:span text:style-name="T485">8.3.18</text:span><text:span text:style-name="T486">. nustato ir viešai skelbia rizikingiausius ūkio sektorius, kuriuose naudojamas nelegalus trečiųjų šalių piliečių darbas;</text:span></text:p>
      <text:p text:style-name="P487"><text:span text:style-name="T488">8.3.19</text:span><text:span text:style-name="T489">. kasmet iki liepos 1 d. teikia Europos Komisijai pr</text:span><text:span text:style-name="T490">aėjusiais metais atliktų patikrinimų duomenis (apie kiekvieną tikrintą sektorių pateikiant absoliučius skaičius ir nurodant trečiųjų šalių piliečių dalį procentais), patikrinimų dėl trečiųjų šalių piliečių darbo rezultatus ir juos registruoja Darbo sąlygų<text:s/></text:span><text:span text:style-name="T491">darbo vietose nuolatinės stebėsenos informacinėje sistemoje;</text:span></text:p>
      <text:p text:style-name="P492"><text:span text:style-name="T493">8.3.20</text:span><text:span text:style-name="T494">. teikia ir gauna prašymus dėl finansinių administracinių sankcijų ir (ar) baudų išieškojimo arba pranešimus apie sprendimus dėl tokių sankcijų ir (ar) baudų skyrimo Valstybinės darbo i</text:span><text:span text:style-name="T495">nspekcijos įstatymo ketvirtajame</text:span><text:span text:style-name="T496">1</text:span><text:span text:style-name="T497"> skirsnyje nustatyta tvarka;</text:span></text:p>
      <text:p text:style-name="P498"><text:span text:style-name="T499">8.3.21</text:span><text:span text:style-name="T500">. tikrina, atlikdama rinkos priežiūrą, kaip mašinos, skirtos naudoti tik profesionaliems naudotojams, atitinka techninio reglamento „Mašinų sauga“, patvirtinto Lietuvos Respublikos soc</text:span><text:span text:style-name="T501">ialinės apsaugos ir darbo ministro 2000 m. kovo 6 d. įsakymu Nr. 28 „Dėl techninio reglamento „Mašinų sauga“ patvirtinimo“, nuostatas;</text:span></text:p>
      <text:p text:style-name="P502"><text:span text:style-name="T503">8.3.22</text:span><text:span text:style-name="T504">. vykdo liftų ir liftų saugos įtaisų rinkos priežiūros funkcijas, nustatytas techniniame reglamente „Liftai ir<text:s/></text:span><text:span text:style-name="T505">liftų saugos įtaisai“, patvirtintame Lietuvos Respublikos socialinės apsaugos ir darbo ministro 1999 m. gruodžio 28 d. įsakymu Nr. 106 „Dėl techninio reglamento „Liftai ir liftų saugos įtaisai“ patvirtinimo“, konsultuoja, aiškina, rengia seminarus technini</text:span><text:span text:style-name="T506">o reglamento taikymo klausimais;</text:span></text:p>
      <text:p text:style-name="P507"><text:span text:style-name="T508">8.3.23</text:span><text:span text:style-name="T509">. vykdo rinkos priežiūros institucijos funkcijas, nustatytas 2016 m. kovo 9 d. Europos Parlamento ir Tarybos reglamente (ES) 2016/424 dėl lynų kelio įrenginių, kuriuo<text:s/></text:span><text:span text:style-name="T510">panaikinama Direktyva 2000/9/EB;</text:span><text:s/></text:p>
      <text:p text:style-name="P511">Papunkčio<text:s/>pakeitimai:</text:p>
      <text:p text:style-name="P512"><text:span text:style-name="T513">Nr.<text:s/></text:span><text:a xlink:href="https://www.e-tar.lt/portal/legalAct.html?documentId=70607f908a3a11eab005936df725feed" office:target-frame-name="_top" xlink:show="replace"><text:span text:style-name="T514">A1-367</text:span></text:a><text:span text:style-name="T515">, 2020-04-29, paskelbta TAR 2020-04-29, i. k. 2020-09073</text:span></text:p>
      <text:p text:style-name="Normal"/>
      <text:p text:style-name="P516"><text:span text:style-name="T517">8.3.24</text:span><text:span text:style-name="T518">. išduoda išankstinius sutikimus įrengti liftą, naudojant kitas pris</text:span><text:span text:style-name="T519">paudimo rizikai išvengti tinkamas priemones;</text:span><text:s/></text:p>
      <text:p text:style-name="P520">Papildyta papunkčiu:</text:p>
      <text:p text:style-name="P521"><text:span text:style-name="T522">Nr.<text:s/></text:span><text:a xlink:href="https://www.e-tar.lt/portal/legalAct.html?documentId=bcfcc0507b9311e8ae2bfd1913d66d57" office:target-frame-name="_top" xlink:show="replace"><text:span text:style-name="T523">A1-339</text:span></text:a><text:span text:style-name="T524">, 2018-06-29, paskelbta TAR 2018-06-30, i. k. 2018-10951</text:span></text:p>
      <text:p text:style-name="Normal"/>
      <text:p text:style-name="P525"><text:span text:style-name="T526">8.3.25</text:span><text:span text:style-name="T527">. atlieka kit</text:span><text:span text:style-name="T528">as teisės aktų nustatytas funkcijas.</text:span><text:s/></text:p>
      <text:p text:style-name="P529">Papunkčio numeracijos pakeitimas:</text:p>
      <text:p text:style-name="P530"><text:span text:style-name="T531">Nr.<text:s/></text:span><text:a xlink:href="https://www.e-tar.lt/portal/legalAct.html?documentId=bcfcc0507b9311e8ae2bfd1913d66d57" office:target-frame-name="_top" xlink:show="replace"><text:span text:style-name="T532">A1-339</text:span></text:a><text:span text:style-name="T533">, 2018-06-29, paskelbta TAR 2018-06-30, i. k. 2018-10951</text:span></text:p>
      <text:p text:style-name="Normal"/>
      <text:p text:style-name="P534">Punkto<text:s/>pakeitimai:</text:p>
      <text:p text:style-name="P535"><text:span text:style-name="T536">Nr.<text:s/></text:span><text:a xlink:href="https://www.e-tar.lt/portal/legalAct.html?documentId=bcfcc0507b9311e8ae2bfd1913d66d57" office:target-frame-name="_top" xlink:show="replace"><text:span text:style-name="T537">A1-339</text:span></text:a><text:span text:style-name="T538">, 2018-06-29, paskelbta TAR 2018-06-30, i. k. 2018-10951</text:span></text:p>
      <text:p text:style-name="Normal"/>
      <text:p text:style-name="P539"><text:span text:style-name="T540">III</text:span><text:span text:style-name="T541">. skyrius</text:span></text:p>
      <text:p text:style-name="P542"><text:span text:style-name="T543">VALSTYBINĖS DARBO INSPEKCIJOS TEISĖS<text:s/></text:span></text:p>
      <text:p text:style-name="P544">Pakeistas skyriaus<text:s/>pavadinimas:</text:p>
      <text:p text:style-name="P545"><text:span text:style-name="T546">Nr.<text:s/></text:span><text:a xlink:href="https://www.e-tar.lt/portal/legalAct.html?documentId=14d18b90a4ae11e5be7fbe3f919a1ebe" office:target-frame-name="_top" xlink:show="replace"><text:span text:style-name="T547">A1-766</text:span></text:a><text:span text:style-name="T548">, 2015-12-17, paskelbta TAR 2015-12-17, i. k. 2015-19902</text:span></text:p>
      <text:p text:style-name="Normal"/>
      <text:p text:style-name="P549"><text:span text:style-name="T550">9</text:span><text:span text:style-name="T551">. Valstybinė darbo inspekcija, siekdama jai nustatytų veiklos tikslų ir įg</text:span><text:span text:style-name="T552">yvendindama jos kompetencijai priskirtas funkcijas, turi teisę:</text:span></text:p>
      <text:p text:style-name="P553"><text:span text:style-name="T554">9.1</text:span><text:span text:style-name="T555">. sudaryti susitarimus su valstybės institucijomis ir įstaigomis, profesinėmis sąjungomis, darbdavių bei nevyriausybinėmis organizacijomis, tarptautinėmis organizacijomis;</text:span></text:p>
      <text:p text:style-name="P556"><text:span text:style-name="T557">9.2</text:span><text:span text:style-name="T558">. gauti<text:s/></text:span><text:span text:style-name="T559">iš ministerijų, kitų valstybės ir savivaldybių institucijų ir įstaigų, nevyriausybinių organizacijų bei kitų juridinių ir fizinių asmenų reikalingą informaciją bei duomenis Valstybinės darbo inspekcijos kompetencijai priskirtais klausimais;</text:span><text:s/></text:p>
      <text:p text:style-name="P560">Punkto pakeitimai:</text:p>
      <text:p text:style-name="P561"><text:span text:style-name="T562">Nr.<text:s/></text:span><text:a xlink:href="https://www.e-tar.lt/portal/legalAct.html?documentId=bcfcc0507b9311e8ae2bfd1913d66d57" office:target-frame-name="_top" xlink:show="replace"><text:span text:style-name="T563">A1-339</text:span></text:a><text:span text:style-name="T564">, 2018-06-29, paskelbta TAR 2018-06-30, i. k. 2018-10951</text:span></text:p>
      <text:p text:style-name="Normal"/>
      <text:p text:style-name="P565"><text:span text:style-name="T566">9.3</text:span><text:span text:style-name="T567">. atstovauti Socialinės apsaugos ir darbo ministerijos pavedimu ministerijai u</text:span><text:span text:style-name="T568">žsienio valstybėse ir tarptautinėse organizacijose, Europos Sąjungos Tarybos ir Europos Komisijos darbo grupių bei komitetų posėdžiuose bei pagal savo kompetenciją Valstybinės darbo inspekcijos vardu Lietuvos Respublikos valstybės ir savivaldybių instituci</text:span><text:span text:style-name="T569">jose ir įstaigose;</text:span></text:p>
      <text:p text:style-name="P570"><text:span text:style-name="T571">9.4</text:span><text:span text:style-name="T572">. naudotis kitomis Lietuvos Respublikos įstatymų ir kitų teisės aktų suteiktomis teisėmis.</text:span></text:p>
      <text:p text:style-name="P573"/>
      <text:p text:style-name="P574"><text:span text:style-name="T575">IV</text:span><text:span text:style-name="T576">. skyrius</text:span></text:p>
      <text:p text:style-name="P577"><text:span text:style-name="T578">ŪKIO SUBJEKTŲ VEIKLOS PATIKRINIMŲ VYKDYMO TVARKA<text:s/></text:span></text:p>
      <text:p text:style-name="P579">Pakeistas skyriaus pavadinimas:</text:p>
      <text:p text:style-name="P580"><text:span text:style-name="T581">Nr.<text:s/></text:span><text:a xlink:href="https://www.e-tar.lt/portal/legalAct.html?documentId=14d18b90a4ae11e5be7fbe3f919a1ebe" office:target-frame-name="_top" xlink:show="replace"><text:span text:style-name="T582">A1-766</text:span></text:a><text:span text:style-name="T583">, 2015-12-17, paskelbta TAR 2015-12-17, i. k. 2015-19902</text:span></text:p>
      <text:p text:style-name="P584"><text:span text:style-name="T585">Nr.<text:s/></text:span><text:a xlink:href="https://www.e-tar.lt/portal/legalAct.html?documentId=350d60c0eeb211eaa12ad7c04a383ca0" office:target-frame-name="_top" xlink:show="replace"><text:span text:style-name="T586">A1-814</text:span></text:a><text:span text:style-name="T587">, 2020-09-04, paskelbta TAR 2020-09-04, i. k. 2020-18808</text:span></text:p>
      <text:p text:style-name="Normal"/>
      <text:p text:style-name="P588"><text:span text:style-name="T589">10</text:span><text:span text:style-name="T590">. Valstybinės darbo inspekcijos inspektorius vykdo planinius ir neplaninius ūkio subjektų – darbdavių (toliau – darbdaviai) – patikrinimus</text:span><text:span text:style-name="T591">.</text:span><text:s/></text:p>
      <text:p text:style-name="P592">Punkto pakeitimai:</text:p>
      <text:p text:style-name="P593"><text:span text:style-name="T594">Nr.<text:s/></text:span><text:a xlink:href="https://www.e-tar.lt/portal/legalAct.html?documentId=350d60c0eeb211eaa12ad7c04a383ca0" office:target-frame-name="_top" xlink:show="replace"><text:span text:style-name="T595">A1-814</text:span></text:a><text:span text:style-name="T596">, 2020-09-04, paskelbta TAR 2020-09-04, i. k. 2020-18808</text:span></text:p>
      <text:p text:style-name="Normal"/>
      <text:p text:style-name="P597"><text:span text:style-name="T598">11</text:span><text:span text:style-name="T599">. Planiniai ir neplaniniai patikrinimai vykdomi Lietuvos Respublikos vyriausiojo valstybin</text:span><text:span text:style-name="T600">io darbo inspektoriaus nustatyta tvarka. Kontroliniai pirkimai vykdomi Valstybinės darbo inspekcijos įstatymo ir šių Nuostatų nustatyta tvarka;<text:s/></text:span></text:p>
      <text:p text:style-name="P601">Punkto pakeitimai:</text:p>
      <text:p text:style-name="P602"><text:span text:style-name="T603">Nr.<text:s/></text:span><text:a xlink:href="https://www.e-tar.lt/portal/legalAct.html?documentId=70607f908a3a11eab005936df725feed" office:target-frame-name="_top" xlink:show="replace"><text:span text:style-name="T604">A1-367</text:span></text:a><text:span text:style-name="T605">, 2020-04-29, paskelbta TAR 2020-04-29, i. k. 2020-09073</text:span></text:p>
      <text:p text:style-name="Normal"/>
      <text:p text:style-name="P606"><text:span text:style-name="T607">11</text:span><text:span text:style-name="T608">1</text:span><text:span text:style-name="T609">. Kontrolinis pirkimas atliekamas vykdant nelegalaus, nedeklaruoto darbo ar nedeklaruotos veiklos kontrolę, atliekant neplaninius darbdavių ar asmens, kuris galimai vykdo nede</text:span><text:span text:style-name="T610">klaruotą veiklą, patikrinimus. Sprendime atlikti neplaninį darbdavio ar asmens, kuris galimai vykdo nedeklaruotą veiklą, patikrinimą turi būti nurodyta kontrolinio pirkimo atlikimo tikslas, data, nurodant patikrinimo trukmę (pradžią ir pabaigą), apimtis ir</text:span><text:span text:style-name="T611"><text:s/>preliminari lėšų, skiriamų kontroliniam pirkimui, suma.</text:span><text:s/></text:p>
      <text:p text:style-name="P612">Papildyta punktu:</text:p>
      <text:p text:style-name="P613"><text:span text:style-name="T614">Nr.<text:s/></text:span><text:a xlink:href="https://www.e-tar.lt/portal/legalAct.html?documentId=70607f908a3a11eab005936df725feed" office:target-frame-name="_top" xlink:show="replace"><text:span text:style-name="T615">A1-367</text:span></text:a><text:span text:style-name="T616">, 2020-04-29, paskelbta TAR 2020-04-29, i. k. 2020-09073</text:span></text:p>
      <text:p text:style-name="Normal"/>
      <text:p text:style-name="P617"><text:span text:style-name="T618">12</text:span><text:span text:style-name="T619">.<text:s/></text:span><text:span text:style-name="T620">Valstybinės darbo inspekcijos inspektorius, vykdydamas planinius ir neplaninius darbdavių patikrinimus, tikrina, ar laikomasi darbo įstatymų, darbuotojų saugos ir sveikatos įstatymų ir kitų norminių teisės aktų reikalavimų.</text:span></text:p>
      <text:p text:style-name="P621"><text:span text:style-name="T622">13</text:span><text:span text:style-name="T623">. Vykdydamas nustatytas fu</text:span><text:span text:style-name="T624">nkcijas, Valstybinės darbo inspekcijos inspektorius turi teisę gauti iš darbdavių dokumentus (jų nuorašus, išrašus) ir kitus duomenis, reikalingus tarnybinėms funkcijoms atlikti. Valstybinės darbo inspekcijos inspektorius turi teisę laikinai – iki 7 darbo<text:s/></text:span><text:span text:style-name="T625">dienų – paimti iš darbdavio dokumentus, reikalingus Valstybinės darbo inspekcijos funkcijoms atlikti, surašydamas ir pateikdamas šių dokumentų paėmimo aktą arba darydamas šių dokumentų kopijas ar išrašus. Jei dokumentai yra paimami, Valstybinės darbo inspe</text:span><text:span text:style-name="T626">kcijos inspektorius darbdavio prašymu privalo leisti pasidaryti paimamų dokumentų kopijas. Darbdavys turi teisę reikalauti minėtų kopijų tikrumą patvirtinti Valstybinės darbo inspekcijos inspektoriaus žyma. Darbdavys turi teisę neteikti Valstybinės darbo i</text:span><text:span text:style-name="T627">nspekcijos inspektoriui jo reikalaujamų dokumentų, jeigu tuos pačius dokumentus jis yra pateikęs kitam darbdavio veiklos priežiūrą atliekančiam viešojo administravimo subjektui. Atsisakydamas pateikti reikalaujamus dokumentus, darbdavys turi raštu nurodyti</text:span><text:span text:style-name="T628">, kokiam jo veiklos priežiūrą atliekančiam subjektui šie dokumentai yra pateikti. Taip pat vykdydamas darbuotojų saugos ir sveikatos bei darbo santykius reglamentuojančių įstatymų ir kitų norminių teisės aktų pažeidimų prevenciją ir kontrolę, nepažeisdamas</text:span><text:span text:style-name="T629"><text:s/>įstatymais garantuoto asmens privataus gyvenimo neliečiamumo, Valstybinės darbo inspekcijos inspektorius turi teisę fotografuoti, daryti garso, vaizdo įrašus bei atlikti kontrolinius darbo aplinkos parametrų matavimus. Valstybinės darbo inspekcijos inspek</text:span><text:span text:style-name="T630">torius, atlikdamas tarnybines pareigas, prireikus turi teisę pasitelkti policijos pareigūnus.</text:span><text:s/></text:p>
      <text:p text:style-name="P631">Punkto pakeitimai:</text:p>
      <text:p text:style-name="P632"><text:span text:style-name="T633">Nr.<text:s/></text:span><text:a xlink:href="https://www.e-tar.lt/portal/legalAct.html?documentId=5a31d5a0677811e58e1ab2c84776483b" office:target-frame-name="_top" xlink:show="replace"><text:span text:style-name="T634">A1-559</text:span></text:a><text:span text:style-name="T635">, 2015-09-30, paskelbta TAR 2015-1</text:span><text:span text:style-name="T636">0-01, i. k. 2015-14574</text:span></text:p>
      <text:p text:style-name="Normal"/>
      <text:p text:style-name="P637"><text:span text:style-name="T638">14.</text:span><text:span text:style-name="T639"><text:s/>Neteko galios nuo 2020-05-01</text:span></text:p>
      <text:p text:style-name="P640">Punkto naikinimas:</text:p>
      <text:p text:style-name="P641"><text:span text:style-name="T642">Nr.<text:s/></text:span><text:a xlink:href="https://www.e-tar.lt/portal/legalAct.html?documentId=70607f908a3a11eab005936df725feed" office:target-frame-name="_top" xlink:show="replace"><text:span text:style-name="T643">A1-367</text:span></text:a><text:span text:style-name="T644">, 2020-04-29, paskelbta TAR 2020-04-29, i. k. 2020-09073</text:span></text:p>
      <text:p text:style-name="Normal"/>
      <text:p text:style-name="P645"><text:span text:style-name="T646">15</text:span><text:span text:style-name="T647">. Valstybinės darbo inspekcijos inspektorius tvarko savo veiklos apskaitą Darbo sąlygų darbo vietose nuolatinės stebėsenos informacinėje sistemoje (DSS IS) bei analizuoja darbuotojų saugos ir sveikatos būklę, darbo įstatymų vykdymą tikrindamas darbdavius.<text:s/></text:span></text:p>
      <text:p text:style-name="P648">Punkto pakeitimai:</text:p>
      <text:p text:style-name="P649"><text:span text:style-name="T650">Nr.<text:s/></text:span><text:a xlink:href="https://www.e-tar.lt/portal/legalAct.html?documentId=14d18b90a4ae11e5be7fbe3f919a1ebe" office:target-frame-name="_top" xlink:show="replace"><text:span text:style-name="T651">A1-766</text:span></text:a><text:span text:style-name="T652">, 2015-12-17, paskelbta TAR 2015-12-17, i. k. 2015-19902</text:span></text:p>
      <text:p text:style-name="Normal"/>
      <text:p text:style-name="P653"><text:span text:style-name="T654">16</text:span><text:span text:style-name="T655">.<text:s/></text:span><text:span text:style-name="T656">Patvirtintas planinių patikrinimų planas (nurodomas juridinio<text:s/></text:span><text:span text:style-name="T657">asmens kodas, pavadinimas, registracijos ar veiklos adresas arba darbdavio fizinio asmens vardas, pavardė, veiklos adresas ir numatomo tikrinti administracijos padalinio pavadinimas) ir jo pakeitimai, siekiant užtikrinti skaidrią Valstybinės darbo inspekci</text:span><text:span text:style-name="T658">jos veiklą ir informuoti darbdavius, skelbiami Valstybinės darbo inspekcijos interneto svetainėje iki kalendorinių metų pabaigos, apribojant automatinę šių duomenų kopijavimo galimybę. Valstybinės darbo inspekcijos inspektorius, likus ne mažiau kaip 10 dar</text:span><text:span text:style-name="T659">bo dienų iki planinio darbdavio patikrinimo, apie jį raštu praneša darbdaviui atstovaujančiam asmeniui ar darbdavio įgaliotam asmeniui, taip pat darbdaviui fiziniam asmeniui, nurodydamas būsimo patikrinimo pagrindą, terminą, dalyką, ir pateikia preliminarų</text:span><text:span text:style-name="T660"><text:s/>dokumentų, kurių originalus darbdavys turi pateikti patikrinimą atliekančiam Valstybinės darbo inspekcijos inspektoriui, sąrašą. Valstybinės darbo inspekcijos inspektorius apie neplaninį patikrinimą praneša jo metu, išskyrus atvejį, kai neplaninio patikri</text:span><text:span text:style-name="T661">nimo metu atliekami kontroliniai pirkimai. Atvykę atlikti planinį ar neplaninį patikrinimą, Valstybinės darbo inspekcijos inspektoriai prisistato darbdaviui atstovaujančiam asmeniui ar darbdavio įgaliotam asmeniui, ar darbdaviui fiziniam asmeniui, ar savar</text:span><text:span text:style-name="T662">ankiškai dirbančiam asmeniui, taip pat pateikia valstybės tarnautojo pažymėjimą, Lietuvos Respublikos vyriausiojo valstybinio darbo inspektoriaus ar jo įgalioto asmens sprendimą atlikti šį patikrinimą ir paaiškina jo tikslus. Valstybės tarnautojo pažymėjim</text:span><text:span text:style-name="T663">as ir sprendimas atlikti patikrinimą nepateikiami nelegalaus darbo, nedeklaruoto darbo ir nedeklaruotos savarankiškos veiklos patikrinimo metu, kai atliekamas kontrolinis pirkimas. Šie dokumentai darbdaviui atstovaujančiam asmeniui ar darbdavio įgaliotam a</text:span><text:span text:style-name="T664">smeniui, ar darbdaviui fiziniam asmeniui, ar asmeniui, kuris vykdo savarankišką veiklą, pateikiami iš karto, atlikus kontrolinį pirkimą</text:span><text:span text:style-name="T665">.</text:span></text:p>
      <text:p text:style-name="P666">Apie atvykimą pas darbdavį Valstybinės darbo inspekcijos inspektorius taip pat raštu praneša darbuotojų atstovams, jeigu patikrinimas atliekamas jų prašymu, nurodydamas šio punkto pirmojoje pastraipoje nurodytus duomenis.<text:s/></text:p>
      <text:p text:style-name="P667"><text:span text:style-name="T668">Šio punkto pirmosios ir antrosios pastraipų nuostatos dėl patvirtinto darbdavių patikrinimų plano viešo skelbimo ir išankstinio informavimo apie planinį</text:span><text:span text:style-name="T669"><text:s/>patikrinimą netaikomos, jeigu Valstybinės darbo inspekcijos planinio patikrinimo tikslas arba vienas iš tikslų – nelegalaus darbo, nedeklaruoto darbo ir nedeklaruotos savarankiškos veiklos, taip pat užsieniečių įdarbinimo tvarkos pažeidimų kontrolė.<text:s/></text:span></text:p>
      <text:p text:style-name="P670">Punkto pakeitimai:</text:p>
      <text:p text:style-name="P671"><text:span text:style-name="T672">Nr.<text:s/></text:span><text:a xlink:href="https://www.e-tar.lt/portal/legalAct.html?documentId=bcfcc0507b9311e8ae2bfd1913d66d57" office:target-frame-name="_top" xlink:show="replace"><text:span text:style-name="T673">A1-339</text:span></text:a><text:span text:style-name="T674">, 2018-06-29, paskelbta TAR 2018-06-30, i. k. 2018-10951</text:span></text:p>
      <text:p text:style-name="P675"><text:span text:style-name="T676">Nr.<text:s/></text:span><text:a xlink:href="https://www.e-tar.lt/portal/legalAct.html?documentId=70607f908a3a11eab005936df725feed" office:target-frame-name="_top" xlink:show="replace"><text:span text:style-name="T677">A1-367</text:span></text:a><text:span text:style-name="T678">, 2020-04-29, paskelbta TAR 2020-04-29, i. k. 2020-09073</text:span></text:p>
      <text:p text:style-name="P679"><text:span text:style-name="T680">Nr.<text:s/></text:span><text:a xlink:href="https://www.e-tar.lt/portal/legalAct.html?documentId=350d60c0eeb211eaa12ad7c04a383ca0" office:target-frame-name="_top" xlink:show="replace"><text:span text:style-name="T681">A1-814</text:span></text:a><text:span text:style-name="T682">, 2020-09-04, paskelbta TAR 2020-09-04, i. k. 2020-18808</text:span></text:p>
      <text:p text:style-name="P683"><text:span text:style-name="T684">Nr</text:span><text:span text:style-name="T685">.<text:s/></text:span><text:a xlink:href="https://www.e-tar.lt/portal/legalAct.html?documentId=be15d20047b011ec992fe4cdfceb5666" office:target-frame-name="_top" xlink:show="replace"><text:span text:style-name="T686">A1-819</text:span></text:a><text:span text:style-name="T687">, 2021-11-17, paskelbta TAR 2021-11-17, i. k. 2021-23759</text:span></text:p>
      <text:p text:style-name="Normal"/>
      <text:p text:style-name="P688"><text:span text:style-name="T689">16</text:span><text:span text:style-name="T690">1</text:span><text:span text:style-name="T691">. Atlikęs kontrolinį pirkimą, Valstybinės darbo inspekcijos inspektorius iškart suraš</text:span><text:span text:style-name="T692">o<text:s/></text:span><text:span text:style-name="T693">vyriausiojo valstybinio darbo inspektoriaus</text:span><text:span text:style-name="T694"><text:s/>nustatytos formos patikrinimo aktą. Šiame akte nurodomas tikrinto darbdavio pavadinimas ar darbdavio fizinio asmens, ar asmens, kuris vykdo savarankišką veiklą, vardas ir pavardė, kontrolinio pirkimo atlikimo t</text:span><text:span text:style-name="T695">ikslas, kontrolinio pirkimo data (jo atlikimo pradžia ir pabaiga), vyriausiojo valstybinio darbo inspektoriaus ar jo įgalioto asmens sprendimo priėmimo data ir numeris, teisinis pagrindas, eiga (kontrolinio pirkimo apimtis, dalyvavę asmenys (pareigos, vard</text:span><text:span text:style-name="T696">as, pavardė), nustatytos faktinės aplinkybės, atsižvelgiant į kontrolinio pirkimo apimtį, pateiktos išvados dėl atitikties teisės aktų reikalavimams, o nustačius pažeidimų, pateikiamos nuorodos į pažeistų teisės aktų straipsnius, dalis, punktus,</text:span><text:span text:style-name="T697"><text:s/>nurodoma k</text:span><text:span text:style-name="T698">ontroliniam pirkimui panaudotų lėšų suma, pastaba apie prekių ir pinigų grąžinimą, kiti vyriausiojo valstybinio darbo inspektoriaus nurodyti privalomi duomenys.</text:span><text:span text:style-name="T699"><text:s/>Patikrinimo aktas pasirašytinai įteikiamas tikrinamam darbdaviui atstovaujančiam asmeniui ar da</text:span><text:span text:style-name="T700">rbdavio įgaliotam asmeniui, ar darbdaviui fiziniam asmeniui, ar asmeniui, kuris galimai vykdo nedeklaruotą savarankišką veiklą. Jeigu<text:s/></text:span><text:span text:style-name="T701">kontrolinis pirkimas neįvyko, patikrinimo akte nurodomos priežastys.<text:s/></text:span></text:p>
      <text:p text:style-name="P702">Papildyta punktu:</text:p>
      <text:p text:style-name="P703"><text:span text:style-name="T704">Nr.<text:s/></text:span><text:a xlink:href="https://www.e-tar.lt/portal/legalAct.html?documentId=70607f908a3a11eab005936df725feed" office:target-frame-name="_top" xlink:show="replace"><text:span text:style-name="T705">A1-367</text:span></text:a><text:span text:style-name="T706">, 2020-04-29, paskelbta TAR 2020-04-29, i. k. 2020-09073</text:span></text:p>
      <text:p text:style-name="P707">Punkto pakeitimai:</text:p>
      <text:p text:style-name="P708"><text:span text:style-name="T709">Nr.<text:s/></text:span><text:a xlink:href="https://www.e-tar.lt/portal/legalAct.html?documentId=350d60c0eeb211eaa12ad7c04a383ca0" office:target-frame-name="_top" xlink:show="replace"><text:span text:style-name="T710">A1-814</text:span></text:a><text:span text:style-name="T711">, 2020-09-04, paskelbta TAR 2020-09-04, i. k. 2020-18808</text:span></text:p>
      <text:p text:style-name="Normal"/>
      <text:p text:style-name="P712"><text:span text:style-name="T713">16</text:span><text:span text:style-name="T714">2</text:span><text:span text:style-name="T715">. Atliekant kontrolinį pirkimą, už prekes ar paslaugas sumokama grynaisiais pinigais ar mokėjimo kortele. Jeigu, atliekant kontrolinį pirkimą, pažeidimo požymių nenustatyta, įgytos prek</text:span><text:span text:style-name="T716">ės atiduodamos darbdaviui atstovaujančiam asmeniui ar darbdavio įgaliotam asmeniui, ar darbdaviui fiziniam asmeniui, ar asmeniui, kuris vykdo savarankišką veiklą, o pastarasis privalo grąžinti kontrolinio pirkimo metu sumokėtus pinigus.</text:span><text:s/></text:p>
      <text:p text:style-name="P717">Papildyta punktu:</text:p>
      <text:p text:style-name="P718"><text:span text:style-name="T719">Nr.<text:s/></text:span><text:a xlink:href="https://www.e-tar.lt/portal/legalAct.html?documentId=70607f908a3a11eab005936df725feed" office:target-frame-name="_top" xlink:show="replace"><text:span text:style-name="T720">A1-367</text:span></text:a><text:span text:style-name="T721">, 2020-04-29, paskelbta TAR 2020-04-29, i. k. 2020-09073</text:span></text:p>
      <text:p text:style-name="Normal"/>
      <text:p text:style-name="P722"><text:span text:style-name="T723">16</text:span><text:span text:style-name="T724">3</text:span><text:span text:style-name="T725">. Jeigu, atliekant kontrolinį pirkimą, nustatyta pažeidimo požymių, Valstybinei dar</text:span><text:span text:style-name="T726">bo inspekcijai ar teismui priėmus sprendimą dėl darbdavio ar asmens, vykdančio galimai nedeklaruotą savarankišką veiklą, dėl kurio veiklos buvo atliktas kontrolinis pirkimas,<text:s/></text:span><text:span text:style-name="T727">atsakomybės, prekės nedelsiant grąžinamos<text:s/></text:span><text:span text:style-name="T728">darbdaviui atstovaujančiam asmeniui ar<text:s/></text:span><text:span text:style-name="T729">darbdavio įgaliotam asmeniui, ar darbdaviui fiziniam asmeniui, ar asmeniui, kuris vykdo savarankišką veiklą</text:span><text:span text:style-name="T730">, o pastarasis privalo grąžinti pinigus Valstybinei darbo inspekcijai per 14 dienų nuo prekių gavimo dienos.</text:span><text:s/></text:p>
      <text:p text:style-name="P731">Papildyta punktu:</text:p>
      <text:p text:style-name="P732"><text:span text:style-name="T733">Nr.<text:s/></text:span><text:a xlink:href="https://www.e-tar.lt/portal/legalAct.html?documentId=70607f908a3a11eab005936df725feed" office:target-frame-name="_top" xlink:show="replace"><text:span text:style-name="T734">A1-367</text:span></text:a><text:span text:style-name="T735">, 2020-04-29, paskelbta TAR 2020-04-29, i. k. 2020-09073</text:span></text:p>
      <text:p text:style-name="Normal"/>
      <text:p text:style-name="P736"><text:span text:style-name="T737">17</text:span><text:span text:style-name="T738">. Valstybinės darbo inspekcijos inspektorius, patikrinimo metu nustatęs darbuotojų saugos ir sveikatos be</text:span><text:span text:style-name="T739">i darbo santykius reglamentuojančių norminių teisės aktų reikalavimų pažeidimų, vyriausiojo valstybinio darbo inspektoriaus nustatyta tvarka surašo vyriausiojo valstybinio darbo inspektoriaus patvirtintos formos dokumentus (reikalavimą, protokolą, aktą, nu</text:span><text:span text:style-name="T740">tarimą ir kt.). Reikalavimas, jame nurodžius nustatytus pažeidimus ir terminus jiems pašalinti, ne vėliau kaip per 5 darbo dienas nuo pažeidimo nustatymo arba tyrimo baigimo dienos įteikiamas darbdaviui atstovaujančiam asmeniui ar darbdavio įgaliotam asmen</text:span><text:span text:style-name="T741">iui, ar savarankiškai dirbančiam asmeniui pasirašytinai arba išsiunčiamas paštu (registruotu laišku). Prireikus nurodytas terminas gali būti tikslinamas vyriausiojo valstybinio darbo inspektoriaus nustatyta tvarka. Vyriausiojo valstybinio darbo inspektoria</text:span><text:span text:style-name="T742">us patvirtintos formos dokumentai taip pat gali būti pasirašomi saugiu elektroniniu parašu ir siunčiami darbdaviui atstovaujančiam asmeniui ar darbdavio įgaliotam asmeniui, ar savarankiškai dirbančiam asmeniui elektroninių ryšių priemonėmis.</text:span><text:s/></text:p>
      <text:p text:style-name="P743">Punkto pakeitimai:</text:p>
      <text:p text:style-name="P744"><text:span text:style-name="T745">Nr.<text:s/></text:span><text:a xlink:href="https://www.e-tar.lt/portal/legalAct.html?documentId=14d18b90a4ae11e5be7fbe3f919a1ebe" office:target-frame-name="_top" xlink:show="replace"><text:span text:style-name="T746">A1-766</text:span></text:a><text:span text:style-name="T747">, 2015-12-17, paskelbta TAR 2015-12-17, i. k. 2015-19902</text:span></text:p>
      <text:p text:style-name="P748"><text:span text:style-name="T749">Nr.<text:s/></text:span><text:a xlink:href="https://www.e-tar.lt/portal/legalAct.html?documentId=350d60c0eeb211eaa12ad7c04a383ca0" office:target-frame-name="_top" xlink:show="replace"><text:span text:style-name="T750">A1-814</text:span></text:a><text:span text:style-name="T751">, 2020-09-04, paskelbta TAR 2020-09-04, i. k. 2020-18808</text:span></text:p>
      <text:p text:style-name="P752"><text:span text:style-name="T753">Nr.<text:s/></text:span><text:a xlink:href="https://www.e-tar.lt/portal/legalAct.html?documentId=be15d20047b011ec992fe4cdfceb5666" office:target-frame-name="_top" xlink:show="replace"><text:span text:style-name="T754">A1-819</text:span></text:a><text:span text:style-name="T755">, 2021-11-17, paskelbta TAR 2021-11-17, i. k. 2021-23759</text:span></text:p>
      <text:p text:style-name="Normal"/>
      <text:p text:style-name="P756"><text:span text:style-name="T757">18</text:span><text:span text:style-name="T758">. Baigęs darbdavio patikrinimą, rezultatus gali aptarti darbdavio darbuotojų susirinkime, posėdyje su darbdavio darbuotojų saugos ir sveikatos komitetu ar darbuotojų atstovais ir kt</text:span><text:span text:style-name="T759">.</text:span></text:p>
      <text:p text:style-name="P760"><text:span text:style-name="T761">Šio punkto pirmosios pastraipos nuostatos netaikomos, jeigu Valstybinės darbo inspekcijos patikrinimo tikslas arba vienas iš tikslų – nelegalaus darbo, nedeklaruoto darbo ir nedeklaruotos savarankiškos veiklos, taip pat užsieniečių įdarbinimo tvarkos paž</text:span><text:span text:style-name="T762">eidimų kontrolė.</text:span><text:s/></text:p>
      <text:p text:style-name="P763">Punkto pakeitimai:</text:p>
      <text:p text:style-name="P764"><text:span text:style-name="T765">Nr.<text:s/></text:span><text:a xlink:href="https://www.e-tar.lt/portal/legalAct.html?documentId=350d60c0eeb211eaa12ad7c04a383ca0" office:target-frame-name="_top" xlink:show="replace"><text:span text:style-name="T766">A1-814</text:span></text:a><text:span text:style-name="T767">, 2020-09-04, paskelbta TAR 2020-09-04, i. k. 2020-18808</text:span></text:p>
      <text:p text:style-name="Normal"/>
      <text:p text:style-name="P768"><text:span text:style-name="T769">19</text:span><text:span text:style-name="T770">. Valstybinės darbo inspekcijos inspektoriaus r</text:span><text:span text:style-name="T771">eikalavimai ir nurodymai darbdaviui atstovaujančiam asmeniui ar darbdavio įgaliotam asmeniui, ar savarankiškai dirbančiam asmeniui yra privalomi. Apie jų vykdymą darbdaviui atstovaujantis asmuo ar darbdavio įgaliotas asmuo, ar savarankiškai dirbantis asmuo</text:span><text:span text:style-name="T772"><text:s/>praneša raštu reikalavime nurodytu terminu ir adresu. Valstybinės darbo inspekcijos inspektorius gali kontroliuoti įteiktų reikalavimų vykdymą, atlikdamas neplaninį darbdavio ar savarankiškai dirbančio asmens patikrinimą.</text:span><text:s/></text:p>
      <text:p text:style-name="P773">Punkto pakeitimai:</text:p>
      <text:p text:style-name="P774"><text:span text:style-name="T775">Nr.<text:s/></text:span><text:a xlink:href="https://www.e-tar.lt/portal/legalAct.html?documentId=350d60c0eeb211eaa12ad7c04a383ca0" office:target-frame-name="_top" xlink:show="replace"><text:span text:style-name="T776">A1-814</text:span></text:a><text:span text:style-name="T777">, 2020-09-04, paskelbta TAR 2020-09-04, i. k. 2020-18808</text:span></text:p>
      <text:p text:style-name="P778"><text:span text:style-name="T779">Nr.<text:s/></text:span><text:a xlink:href="https://www.e-tar.lt/portal/legalAct.html?documentId=be15d20047b011ec992fe4cdfceb5666" office:target-frame-name="_top" xlink:show="replace"><text:span text:style-name="T780">A1</text:span><text:span text:style-name="T781">-819</text:span></text:a><text:span text:style-name="T782">, 2021-11-17, paskelbta TAR 2021-11-17, i. k. 2021-23759</text:span></text:p>
      <text:p text:style-name="Normal"/>
      <text:p text:style-name="P783"><text:span text:style-name="T784">20</text:span><text:span text:style-name="T785">. Valstybinės darbo inspekcijos inspektorius turi teisę gauti iš darbdaviams atstovaujančių asmenų, darbdavio įgaliotų asmenų, darbuotojų, savarankiškai dirbančių asmenų, kitų tikrinamoje<text:s/></text:span><text:span text:style-name="T786">darbo vietoje esančių asmenų paaiškinimus žodžiu ar raštu dėl darbo, darbuotojų saugos ir sveikatos įstatymų, kitų norminių teisės aktų, reglamentuojančių darbuotojų saugą ir sveikatą bei darbo santykius, pažeidimų ar dėl Valstybinės darbo inspekcijos nuro</text:span><text:span text:style-name="T787">dymų nevykdymo (nesant galimybės gauti šią informaciją vietoje, darbdaviui atstovaujantis asmuo ar darbdavio įgaliotas asmuo, ar savarankiškai dirbantis asmuo vyriausiojo valstybinio darbo inspektoriaus nustatyta tvarka kviečiamas į Valstybinės darbo inspe</text:span><text:span text:style-name="T788">kcijos teritorinį skyrių arba Valstybinės darbo inspekcijos administraciją).</text:span><text:s/></text:p>
      <text:p text:style-name="P789">Punkto pakeitimai:</text:p>
      <text:p text:style-name="P790"><text:span text:style-name="T791">Nr.<text:s/></text:span><text:a xlink:href="https://www.e-tar.lt/portal/legalAct.html?documentId=be15d20047b011ec992fe4cdfceb5666" office:target-frame-name="_top" xlink:show="replace"><text:span text:style-name="T792">A1-819</text:span></text:a><text:span text:style-name="T793">, 2021-11-17, paskelbta TAR 2021-11-17, i. k.<text:s/></text:span><text:span text:style-name="T794">2021-23759</text:span></text:p>
      <text:p text:style-name="Normal"/>
      <text:p text:style-name="P795"><text:span text:style-name="T796">21</text:span><text:span text:style-name="T797">. Valstybinės darbo inspekcijos inspektorius privalo vyriausiojo valstybinio darbo inspektoriaus nustatyta tvarka įpareigoti darbdaviui atstovaujantį asmenį ar darbdavio įgaliotą asmenį, ar savarankiškai dirbantį asmenį nedelsiant sustabd</text:span><text:span text:style-name="T798">yti darbus, pasirašytinai įteikdamas reikalavimą, kai:</text:span><text:s/></text:p>
      <text:p text:style-name="P799">Punkto pakeitimai:</text:p>
      <text:p text:style-name="P800"><text:span text:style-name="T801">Nr.<text:s/></text:span><text:a xlink:href="https://www.e-tar.lt/portal/legalAct.html?documentId=be15d20047b011ec992fe4cdfceb5666" office:target-frame-name="_top" xlink:show="replace"><text:span text:style-name="T802">A1-819</text:span></text:a><text:span text:style-name="T803">, 2021-11-17, paskelbta TAR 2021-11-17, i. k. 2021-23759</text:span></text:p>
      <text:p text:style-name="P804"><text:span text:style-name="T805">21.1</text:span><text:span text:style-name="T806">. darbuoto</text:span><text:span text:style-name="T807">jai neapmokyti ir (ar) neinstruktuoti saugiai dirbti;</text:span></text:p>
      <text:p text:style-name="P808"><text:span text:style-name="T809">21.2</text:span><text:span text:style-name="T810">. sugedus darbo priemonei ar susidarius avarinei situacijai yra pavojus darbuotojų saugai ir sveikatai;</text:span></text:p>
      <text:p text:style-name="P811"><text:span text:style-name="T812">21.3</text:span><text:span text:style-name="T813">. įrenginių priežiūrą reglamentuojančių teisės aktų nustatyta tvarka ir terminais<text:s/></text:span><text:span text:style-name="T814">neatliktas techninės būklės tikrinimas ar neatliekama jų nuolatinė priežiūra;</text:span></text:p>
      <text:p text:style-name="P815"><text:span text:style-name="T816">21.4</text:span><text:span text:style-name="T817">. dirbama, pažeidžiant technologinius reglamentus;</text:span></text:p>
      <text:p text:style-name="P818"><text:span text:style-name="T819">21.5</text:span><text:span text:style-name="T820">. dirbama neįrengus reikiamų kolektyvinės apsaugos priemonių arba kai darbuotojai neaprūpinti reikiamomis kolek</text:span><text:span text:style-name="T821">tyvinėmis ir (ar) asmeninėmis apsaugos priemonėmis;</text:span></text:p>
      <text:p text:style-name="P822"><text:span text:style-name="T823">21.6</text:span><text:span text:style-name="T824">. darbo ir asmeninės apsaugos priemonės neatitinka darbuotojų saugos ir sveikatos, kitų norminių teisės aktų reikalavimų ir kitais atvejais;</text:span><text:s/></text:p>
      <text:p text:style-name="P825">Punkto pakeitimai:</text:p>
      <text:p text:style-name="P826"><text:span text:style-name="T827">Nr.<text:s/></text:span><text:a xlink:href="https://www.e-tar.lt/portal/legalAct.html?documentId=350d60c0eeb211eaa12ad7c04a383ca0" office:target-frame-name="_top" xlink:show="replace"><text:span text:style-name="T828">A1-814</text:span></text:a><text:span text:style-name="T829">, 2020-09-04, paskelbta TAR 2020-09-04, i. k. 2020-18808</text:span></text:p>
      <text:p text:style-name="Normal"/>
      <text:p text:style-name="P830"><text:span text:style-name="T831">21.7</text:span><text:span text:style-name="T832">. darbo aplinka kenksminga ir (ar) pavojinga sveikatai, gyvybei.</text:span></text:p>
      <text:p text:style-name="P833"><text:span text:style-name="T834">22</text:span><text:span text:style-name="T835">.</text:span><text:span text:style-name="T836"><text:s/></text:span><text:span text:style-name="T837">Jei darbdaviui atstovaujantis asmuo ar<text:s/></text:span><text:span text:style-name="T838">darbdavio įgaliotas asmuo, ar savarankiškai dirbantis (dirbantys) asmuo (asmenys) atsisako vykdyti šių Nuostatų 21 punkte nurodytą Valstybinės darbo inspekcijos inspektoriaus reikalavimą, Valstybinės darbo inspekcijos inspektorius privalo kreiptis į polici</text:span><text:span text:style-name="T839">ją pagalbos, kad būtų įvykdytas reikalavimas sustabdyti darbus ir iš pavojingų darbo vietų ar zonų išvesti darbuotojai, savarankiškai dirbantis (dirbantys) asmuo (asmenys) ar uždraustas darbo ir asmeninių apsaugos priemonių naudojimas.</text:span><text:s/></text:p>
      <text:p text:style-name="P840">Punkto pakeitimai:</text:p>
      <text:p text:style-name="P841"><text:span text:style-name="T842">Nr.<text:s/></text:span><text:a xlink:href="https://www.e-tar.lt/portal/legalAct.html?documentId=350d60c0eeb211eaa12ad7c04a383ca0" office:target-frame-name="_top" xlink:show="replace"><text:span text:style-name="T843">A1-814</text:span></text:a><text:span text:style-name="T844">, 2020-09-04, paskelbta TAR 2020-09-04, i. k. 2020-18808</text:span></text:p>
      <text:p text:style-name="P845"><text:span text:style-name="T846">Nr.<text:s/></text:span><text:a xlink:href="https://www.e-tar.lt/portal/legalAct.html?documentId=be15d20047b011ec992fe4cdfceb5666" office:target-frame-name="_top" xlink:show="replace"><text:span text:style-name="T847">A1-819</text:span></text:a><text:span text:style-name="T848">, 2021-11-17, paskelbta TAR 2021-11-17, i. k. 2021-23759</text:span></text:p>
      <text:p text:style-name="Normal"/>
      <text:p text:style-name="P849"><text:span text:style-name="T850">23</text:span><text:span text:style-name="T851">. Pašalinus pažeidimus, dėl kurių buvo sustabdyti darbai, uždraustas darbo ar asmeninių apsaugos priemonių naudojimas, išduodamas raštiškas Valstybinės darbo inspekcijos inspe</text:span><text:span text:style-name="T852">ktoriaus sutikimas vykdyti darbus bei naudoti įrenginius.</text:span><text:s/></text:p>
      <text:p text:style-name="P853">Punkto pakeitimai:</text:p>
      <text:p text:style-name="P854"><text:span text:style-name="T855">Nr.<text:s/></text:span><text:a xlink:href="https://www.e-tar.lt/portal/legalAct.html?documentId=350d60c0eeb211eaa12ad7c04a383ca0" office:target-frame-name="_top" xlink:show="replace"><text:span text:style-name="T856">A1-814</text:span></text:a><text:span text:style-name="T857">, 2020-09-04, paskelbta TAR 2020-09-04, i. k. 2020-18808</text:span></text:p>
      <text:p text:style-name="Normal"/>
      <text:p text:style-name="P858"><text:span text:style-name="T859">24</text:span><text:span text:style-name="T860">.<text:s/></text:span><text:span text:style-name="T861">Valstybinės darbo inspekcijos inspektorius, tirdamas įvykį darbe, dėl kurio sunkiai pakenkiama darbuotojo sveikatai ar darbuotojas miršta, jeigu būtina, turi teisę nemokamai naudotis darbdavio ryšio ir transporto priemonėmis.</text:span><text:s/></text:p>
      <text:p text:style-name="P862">Punkto pakeitimai:</text:p>
      <text:p text:style-name="P863"><text:span text:style-name="T864">Nr.<text:s/></text:span><text:a xlink:href="https://www.e-tar.lt/portal/legalAct.html?documentId=5a31d5a0677811e58e1ab2c84776483b" office:target-frame-name="_top" xlink:show="replace"><text:span text:style-name="T865">A1-559</text:span></text:a><text:span text:style-name="T866">, 2015-09-30, paskelbta TAR 2015-10-01, i. k. 2015-14574</text:span></text:p>
      <text:p text:style-name="Normal"/>
      <text:p text:style-name="P867"><text:span text:style-name="T868">25</text:span><text:span text:style-name="T869">.Vykdydamas darbdavių patikrinimą, Valstybinės darbo inspekcijos inspektorius prireikus<text:s/></text:span><text:span text:style-name="T870">suderina ir atlieka patikrinimus kartu su statinių, energetikos įrenginių, potencialiai pavojingų įrenginių, priešgaisrinę, civilinę, eismo, sveikatos ir aplinkos saugą kontroliuojančiomis, priežiūrą vykdančiomis įstaigomis bei kitomis kompetentingomis ins</text:span><text:span text:style-name="T871">titucijomis.</text:span><text:s/></text:p>
      <text:p text:style-name="P872">Punkto pakeitimai:</text:p>
      <text:p text:style-name="P873"><text:span text:style-name="T874">Nr.<text:s/></text:span><text:a xlink:href="https://www.e-tar.lt/portal/legalAct.html?documentId=350d60c0eeb211eaa12ad7c04a383ca0" office:target-frame-name="_top" xlink:show="replace"><text:span text:style-name="T875">A1-814</text:span></text:a><text:span text:style-name="T876">, 2020-09-04, paskelbta TAR 2020-09-04, i. k. 2020-18808</text:span></text:p>
      <text:p text:style-name="Normal"/>
      <text:p text:style-name="P877"><text:span text:style-name="T878">26</text:span><text:span text:style-name="T879">. Valstybinės darbo inspekcijos inspektorius prival</text:span><text:span text:style-name="T880">o saugoti ir neatskleisti valstybės ir tarnybos bei komercinę (gamybinę) paslaptį sudarančios informacijos, kurią jis sužino, atlikdamas tarnybines pareigas, laikytis tarnybinės etikos reikalavimų.</text:span></text:p>
      <text:p text:style-name="P881"><text:span text:style-name="T882">27</text:span><text:span text:style-name="T883">. Valstybinės darbo inspekcijos inspektoriaus veiksm</text:span><text:span text:style-name="T884">ai ir sprendimai, išskyrus Lietuvos Respublikos administracinių nusižengimų kodekso nustatyta tvarka priimtus nutarimus skirti baudas, gali būti skundžiami vyriausiajam valstybiniam darbo inspektoriui arba Lietuvos Respublikos administracinių bylų teisenos</text:span><text:span text:style-name="T885"><text:s/>įstatymo nustatyta tvarka administraciniam teismui. Vyriausiojo valstybinio darbo inspektoriaus sprendimai gali būti skundžiami administraciniam teismui.</text:span><text:s/></text:p>
      <text:p text:style-name="P886">Punkto pakeitimai:</text:p>
      <text:p text:style-name="P887"><text:span text:style-name="T888">Nr.<text:s/></text:span><text:a xlink:href="https://www.e-tar.lt/portal/legalAct.html?documentId=14d18b90a4ae11e5be7fbe3f919a1ebe" office:target-frame-name="_top" xlink:show="replace"><text:span text:style-name="T889">A1-766</text:span></text:a><text:span text:style-name="T890">, 2015-12-17, paskelbta TAR 2015-12-17, i. k. 2015-19902</text:span></text:p>
      <text:p text:style-name="P891"><text:span text:style-name="T892">Nr.<text:s/></text:span><text:a xlink:href="https://www.e-tar.lt/portal/legalAct.html?documentId=0d8fb040faea11e5a52397090a2fa158" office:target-frame-name="_top" xlink:show="replace"><text:span text:style-name="T893">A1-178</text:span></text:a><text:span text:style-name="T894">, 2016-04-04, paskelbta TAR 2016-04-05, i. k. 2016-07652</text:span></text:p>
      <text:p text:style-name="Normal"/>
      <text:p text:style-name="P895"><text:span text:style-name="T896">27</text:span><text:span text:style-name="T897">1</text:span><text:span text:style-name="T898">.<text:s/></text:span><text:span text:style-name="T899">Patikrinimų ir kontrolinių pirkimų dokumentai (įskaitant dokumentus, kuriuose yra asmens duomenų) saugomi Lietuvos Respublikos dokumentų ir archyvų įstatymo nustatyta tvarka Lietuvos vyriausiojo archyvaro nustatytais terminais. Duomenų subjektų teisės į</text:span><text:span text:style-name="T900">gyvendinamos 2016 m. balandžio 27 d. Europos Parlamento ir Tarybos reglamento (ES) 2016/679 dėl fizinių asmenų apsaugos tvarkant asmens duomenis ir dėl laisvo tokių duomenų judėjimo ir kuriuo panaikinama Direktyva 95/46/EB (Bendrasis duomenų apsaugos regla</text:span><text:span text:style-name="T901">mentas) ir vyriausiojo valstybinio darbo inspektoriaus nustatyta tvarka.</text:span><text:s/></text:p>
      <text:p text:style-name="P902">Papildyta punktu:</text:p>
      <text:p text:style-name="P903"><text:span text:style-name="T904">Nr.<text:s/></text:span><text:a xlink:href="https://www.e-tar.lt/portal/legalAct.html?documentId=70607f908a3a11eab005936df725feed" office:target-frame-name="_top" xlink:show="replace"><text:span text:style-name="T905">A1-367</text:span></text:a><text:span text:style-name="T906">, 2020-04-29, paskelbta TAR 2020-04-29, i. k. 2020-09073</text:span></text:p>
      <text:p text:style-name="Normal"/>
      <text:p text:style-name="P907"><text:span text:style-name="T908">27</text:span><text:span text:style-name="T909">2</text:span><text:span text:style-name="T910">. Jei yra sudaryti dvišaliai ar daugiašaliai susitarimai, Valstybinės darbo inspekcijos vykdomuose patikrinimuose Lietuvos Respublikos teritorijoje gali dalyvauti kitų Europos Sąjungos valstybių narių, Europos laisvosios prekybos asociacijos valst</text:span><text:span text:style-name="T911">ybių narių darbo inspektoriai ir kiti pareigūnai (toliau – užsienio valstybių darbo inspektoriai ir kiti pareigūnai). Kartu su Valstybinės darbo inspekcijos inspektoriais nurodytuose patikrinimuose dalyvaujantys užsienio valstybių darbo inspektoriai ir kit</text:span><text:span text:style-name="T912">i pareigūnai turi Valstybinės darbo inspekcijos įstatymo 9 straipsnio 1 dalies 3 ir 12 punktuose nustatytas teises bei 9 straipsnio 2 dalies 7 ir 8 punktuose nustatytas pareigas. Šiems patikrinimams vadovauja Valstybinės darbo inspekcijos inspektorius.</text:span><text:s/></text:p>
      <text:p text:style-name="P913">Papildyta punktu:</text:p>
      <text:p text:style-name="P914"><text:span text:style-name="T915">Nr.<text:s/></text:span><text:a xlink:href="https://www.e-tar.lt/portal/legalAct.html?documentId=be15d20047b011ec992fe4cdfceb5666" office:target-frame-name="_top" xlink:show="replace"><text:span text:style-name="T916">A1-819</text:span></text:a><text:span text:style-name="T917">, 2021-11-17, paskelbta TAR 2021-11-17, i. k. 2021-23759</text:span></text:p>
      <text:p text:style-name="Normal"/>
      <text:p text:style-name="P918"><text:span text:style-name="T919">V</text:span><text:span text:style-name="T920">. skyrius</text:span></text:p>
      <text:p text:style-name="P921"><text:span text:style-name="T922">VALSTYBINĖS DARBO INSPEKCIJOS VEIKLOS ORGANIZAVIMAS<text:s/></text:span></text:p>
      <text:p text:style-name="P923">Pakeistas skyriaus pavadinimas:</text:p>
      <text:p text:style-name="P924"><text:span text:style-name="T925">Nr.<text:s/></text:span><text:a xlink:href="https://www.e-tar.lt/portal/legalAct.html?documentId=14d18b90a4ae11e5be7fbe3f919a1ebe" office:target-frame-name="_top" xlink:show="replace"><text:span text:style-name="T926">A1-766</text:span></text:a><text:span text:style-name="T927">, 2015-12-17, paskelbta TAR 2015-12-17, i. k. 2015-19902</text:span></text:p>
      <text:p text:style-name="Normal"/>
      <text:p text:style-name="P928"><text:span text:style-name="T929">28</text:span><text:span text:style-name="T930">. Valstybinės darbo inspekcijos veikla organizuojama p</text:span><text:span text:style-name="T931">agal metinius veiklos planus, kurie rengiami vadovaujantis<text:s/></text:span><text:span text:style-name="T932">Strateginio valdymo metodika</text:span><text:span text:style-name="T933">, patvirtinta<text:s/></text:span><text:span text:style-name="T934">Lietuvos Respublikos Vyriausybės 2021 m. balandžio<text:s/></text:span><text:span text:style-name="T935">28 d. nutarimu Nr. 292 „Dėl L</text:span><text:span text:style-name="T936">ietuvos Respublikos strateginio valdymo įstatymo, Lietuvos Respublikos regi</text:span><text:span text:style-name="T937">oninės plėtros įstatymo 4 straipsnio 3 ir 5 dalių, 7 straipsnio 1 ir 4 dalių ir</text:span><text:span text:style-name="T938"><text:s/>Lietuvos Respublikos biudžeto sandaros įstatymo 14</text:span><text:span text:style-name="T939">1</text:span><text:span text:style-name="T940"> straipsnio 3 dalies</text:span><text:span text:style-name="T941"><text:s/>įgyvendinimo“,<text:s/></text:span><text:span text:style-name="T942">ir tvirtinami socialinės apsaugos ir darbo ministro.</text:span><text:span text:style-name="T943"><text:s/></text:span></text:p>
      <text:p text:style-name="P944">Punkto pakeitimai:</text:p>
      <text:p text:style-name="P945"><text:span text:style-name="T946">Nr.<text:s/></text:span><text:a xlink:href="https://www.e-tar.lt/portal/legalAct.html?documentId=14d18b90a4ae11e5be7fbe3f919a1ebe" office:target-frame-name="_top" xlink:show="replace"><text:span text:style-name="T947">A1-766</text:span></text:a><text:span text:style-name="T948">, 2015-12-17, paskelbta TAR 2015-12-17, i. k. 2015-19902</text:span></text:p>
      <text:p text:style-name="P949"><text:span text:style-name="T950">Nr.<text:s/></text:span><text:a xlink:href="https://www.e-tar.lt/portal/legalAct.html?documentId=be15d20047b011ec992fe4cdfceb5666" office:target-frame-name="_top" xlink:show="replace"><text:span text:style-name="T951">A1-819</text:span></text:a><text:span text:style-name="T952">, 2021-11-17, paskelbta TAR 2021-11-17, i. k. 2021-23759</text:span></text:p>
      <text:p text:style-name="Normal"/>
      <text:p text:style-name="P953"><text:span text:style-name="T954">29</text:span><text:span text:style-name="T955">. Valstybinės darbo inspekcijos veikla reguliuojama vyriausiojo valstybinio darbo inspektoriaus tvirtinamais Valstybinės darbo inspekcijos darbo reglamentu, Valstybinės darbo inspek</text:span><text:span text:style-name="T956">cijos struktūrinių padalinių nuostatais, vidaus tvarkos taisyklėmis, valstybės tarnautojų ir darbuotojų, dirbančių pagal darbo sutartis, pareigybių aprašymais.</text:span></text:p>
      <text:p text:style-name="P957"><text:span text:style-name="T958">30.</text:span><text:span text:style-name="T959"><text:s/>Neteko galios nuo 2018-07-01</text:span></text:p>
      <text:p text:style-name="P960">Punkto naikinimas:</text:p>
      <text:p text:style-name="P961"><text:span text:style-name="T962">Nr.<text:s/></text:span><text:a xlink:href="https://www.e-tar.lt/portal/legalAct.html?documentId=bcfcc0507b9311e8ae2bfd1913d66d57" office:target-frame-name="_top" xlink:show="replace"><text:span text:style-name="T963">A1-339</text:span></text:a><text:span text:style-name="T964">, 2018-06-29, paskelbta TAR 2018-06-30, i. k. 2018-10951</text:span></text:p>
      <text:p text:style-name="Normal"/>
      <text:p text:style-name="P965"><text:span text:style-name="T966">31</text:span><text:span text:style-name="T967">.<text:s/></text:span><text:span text:style-name="T968">Valstybinei darbo inspekcijai vadovauja vyriausiasis valstybinis darbo inspektorius, kurį priima į pareigas ir atleidžia iš<text:s/></text:span><text:span text:style-name="T969">jų socialinės apsaugos ir darbo ministras. Vyriausiasis valstybinis darbo inspektorius yra tiesiogiai pavaldus ir atskaitingas socialinės apsaugos ir darbo ministrui.</text:span><text:s/></text:p>
      <text:p text:style-name="P970">Punkto pakeitimai:</text:p>
      <text:p text:style-name="P971"><text:span text:style-name="T972">Nr.<text:s/></text:span><text:a xlink:href="https://www.e-tar.lt/portal/legalAct.html?documentId=14d18b90a4ae11e5be7fbe3f919a1ebe" office:target-frame-name="_top" xlink:show="replace"><text:span text:style-name="T973">A1-766</text:span></text:a><text:span text:style-name="T974">, 2015-12-17, paskelbta TAR 2015-12-17, i. k. 2015-19902</text:span></text:p>
      <text:p text:style-name="P975"><text:span text:style-name="T976">Nr.<text:s/></text:span><text:a xlink:href="https://www.e-tar.lt/portal/legalAct.html?documentId=f3251130a72611eab9d9cd0c85e0b745" office:target-frame-name="_top" xlink:show="replace"><text:span text:style-name="T977">A1-508</text:span></text:a><text:span text:style-name="T978">, 2020-06-05, paskelbta TAR 2020-06-05, i. k.<text:s/></text:span><text:span text:style-name="T979">2020-12430</text:span></text:p>
      <text:p text:style-name="Normal"/>
      <text:p text:style-name="P980"><text:span text:style-name="T981">32</text:span><text:span text:style-name="T982">. Vyriausiasis valstybinis darbo inspektorius:</text:span></text:p>
      <text:p text:style-name="P983"><text:span text:style-name="T984">32.1</text:span><text:span text:style-name="T985">. organizuoja Valstybinės darbo inspekcijos darbą, kad būtų įgyvendinami Valstybinės darbo inspekcijos tikslai ir atliekamos nustatytos funkcijos, atsako už Valstybinės darbo inspekcijo</text:span><text:span text:style-name="T986">s veiklą;</text:span></text:p>
      <text:p text:style-name="P987"><text:span text:style-name="T988">32.2</text:span><text:span text:style-name="T989">. užtikrina, kad būtų laikomasi įstatymų, kitų teisės aktų ir šių Nuostatų;</text:span></text:p>
      <text:p text:style-name="P990"><text:span text:style-name="T991">32.3</text:span><text:span text:style-name="T992">. komandiruoja Valstybinės darbo inspekcijos valstybės tarnautojus ir darbuotojus, dirbančius pagal darbo sutartis (toliau vadinama – personalas) atlikti<text:s/></text:span><text:span text:style-name="T993">tarnybinių užduočių;</text:span></text:p>
      <text:p text:style-name="P994"><text:span text:style-name="T995">32.4</text:span><text:span text:style-name="T996">. tvirtina:</text:span></text:p>
      <text:p text:style-name="P997"><text:span text:style-name="T998">32.4.1</text:span><text:span text:style-name="T999">. Valstybinės darbo inspekcijos personalo pareigybių sąrašą,<text:s/></text:span><text:span text:style-name="T1000">neviršydamas darbo užmokesčiui nustatytų lėšų</text:span><text:span text:style-name="T1001"><text:s/>ir nustatyto didžiausio leistino pareigybių skaičiaus, pareigybių aprašymus,</text:span><text:span text:style-name="T1002"><text:s/></text:span><text:span text:style-name="T1003">darbo apmokėjimo<text:s/></text:span><text:span text:style-name="T1004">sistemą, kai nėra tai nustatančios kolektyvinės sutarties,</text:span><text:span text:style-name="T1005"><text:s/></text:span><text:span text:style-name="T1006">ir kitus vidaus administravimo teisės aktus</text:span><text:span text:style-name="T1007">;  </text:span></text:p>
      <text:p text:style-name="P1008"><text:span text:style-name="T1009">32.4.2</text:span><text:span text:style-name="T1010">.Valstybinės darbo inspekcijos darbo reglamentą ir struktūrinių padalinių nuostatus;</text:span><text:s/></text:p>
      <text:p text:style-name="P1011">Papunkčio pakeitimai:</text:p>
      <text:p text:style-name="P1012"><text:span text:style-name="T1013">Nr.<text:s/></text:span><text:a xlink:href="https://www.e-tar.lt/portal/legalAct.html?documentId=be15d20047b011ec992fe4cdfceb5666" office:target-frame-name="_top" xlink:show="replace"><text:span text:style-name="T1014">A1-819</text:span></text:a><text:span text:style-name="T1015">, 2021-11-17, paskelbta TAR 2021-11-17, i. k. 2021-23759</text:span></text:p>
      <text:p text:style-name="Normal"/>
      <text:p text:style-name="P1016"><text:span text:style-name="T1017">32.4.3</text:span><text:span text:style-name="T1018">.<text:s/></text:span><text:span text:style-name="T1019">patikrinimų plano sudarymo kriterijus, planinių patikrinimų atlikimo tvarką ir trukm</text:span><text:span text:style-name="T1020">ę įtvirtinančias taisykles</text:span><text:span text:style-name="T1021">;</text:span></text:p>
      <text:p text:style-name="P1022"><text:span text:style-name="T1023">32.4.4</text:span><text:span text:style-name="T1024">.<text:s/></text:span><text:span text:style-name="T1025">planinių patikrinimų planus</text:span><text:span text:style-name="T1026">;</text:span></text:p>
      <text:p text:style-name="P1027"><text:span text:style-name="T1028">32.4.5</text:span><text:span text:style-name="T1029">.<text:s/></text:span><text:span text:style-name="T1030">neplaninių patikrinimų atlikimo tvarką ir trukmę,</text:span><text:span text:style-name="T1031"><text:s/></text:span><text:span text:style-name="T1032">atrankos neplaniniam patikrinimui kriterijus įtvirtinančias taisykles</text:span><text:span text:style-name="T1033">;</text:span></text:p>
      <text:p text:style-name="P1034"><text:span text:style-name="T1035">32.4.6</text:span><text:span text:style-name="T1036">. reikalavimų, protokolų, nutarimų formas ir</text:span><text:span text:style-name="T1037"><text:s/>kitus dokumentus pagal savo kompetenciją;</text:span><text:s/></text:p>
      <text:p text:style-name="P1038">Punkto pakeitimai:</text:p>
      <text:p text:style-name="P1039"><text:span text:style-name="T1040">Nr.<text:s/></text:span><text:a xlink:href="https://www.e-tar.lt/portal/legalAct.html?documentId=350d60c0eeb211eaa12ad7c04a383ca0" office:target-frame-name="_top" xlink:show="replace"><text:span text:style-name="T1041">A1-814</text:span></text:a><text:span text:style-name="T1042">, 2020-09-04, paskelbta TAR 2020-09-04, i. k. 2020-18808</text:span></text:p>
      <text:p text:style-name="Normal"/>
      <text:p text:style-name="P1043"><text:span text:style-name="T1044">32.5</text:span><text:span text:style-name="T1045">. skiria į pareig</text:span><text:span text:style-name="T1046">as ir atleidžia iš jų Valstybinės darbo inspekcijos personalą;</text:span><text:s/></text:p>
      <text:p text:style-name="P1047">Punkto pakeitimai:</text:p>
      <text:p text:style-name="P1048"><text:span text:style-name="T1049">Nr.<text:s/></text:span><text:a xlink:href="https://www.e-tar.lt/portal/legalAct.html?documentId=bcfcc0507b9311e8ae2bfd1913d66d57" office:target-frame-name="_top" xlink:show="replace"><text:span text:style-name="T1050">A1-339</text:span></text:a><text:span text:style-name="T1051">, 2018-06-29, paskelbta TAR 2018-06-30, i. k. 2018-10951</text:span></text:p>
      <text:p text:style-name="Normal"/>
      <text:p text:style-name="P1052"><text:span text:style-name="T1053">32.6</text:span><text:span text:style-name="T1054">. skatina Valstybinės darbo inspekcijos personalą, skiria tarnybines nuobaudas ir pašalpas, atlieka kitas personalo valdymo funkcijas;</text:span><text:s/></text:p>
      <text:p text:style-name="P1055">Punkto pakeitimai:</text:p>
      <text:p text:style-name="P1056"><text:span text:style-name="T1057">Nr.<text:s/></text:span><text:a xlink:href="https://www.e-tar.lt/portal/legalAct.html?documentId=bcfcc0507b9311e8ae2bfd1913d66d57" office:target-frame-name="_top" xlink:show="replace"><text:span text:style-name="T1058">A1-339</text:span></text:a><text:span text:style-name="T1059">, 2018-06-29, paskelbta TAR 2018-06-30, i. k. 2018-10951</text:span></text:p>
      <text:p text:style-name="Normal"/>
      <text:p text:style-name="P1060"><text:span text:style-name="T1061">32.7.</text:span><text:span text:style-name="T1062"><text:s/>Neteko galios nuo 2016-07-15</text:span></text:p>
      <text:p text:style-name="P1063">Punkto naikinimas:</text:p>
      <text:p text:style-name="P1064"><text:span text:style-name="T1065">Nr.<text:s/></text:span><text:a xlink:href="https://www.e-tar.lt/portal/legalAct.html?documentId=822fd18048f811e6b5d09300a16a686c" office:target-frame-name="_top" xlink:show="replace"><text:span text:style-name="T1066">A1-343</text:span></text:a><text:span text:style-name="T1067">, 2016-07-13, paskelbta TA</text:span><text:span text:style-name="T1068">R 2016-07-14, i. k. 2016-20574</text:span></text:p>
      <text:p text:style-name="Normal"/>
      <text:p text:style-name="P1069"><text:span text:style-name="T1070">32.8</text:span><text:span text:style-name="T1071">. nustato Valstybinės darbo inspekcijos padaliniams darbo laiko režimus, atsižvelgdamas į jų veiklos specifiką;</text:span></text:p>
      <text:p text:style-name="P1072"><text:span text:style-name="T1073">32.9</text:span><text:span text:style-name="T1074">. leidžia įsakymus, pagal suteiktus įgaliojimus tvirtina norminius teisės aktus darbuotojų<text:s/></text:span><text:span text:style-name="T1075">saugos ir sveikatos klausimais;</text:span></text:p>
      <text:p text:style-name="P1076"><text:span text:style-name="T1077">32.10</text:span><text:span text:style-name="T1078">. nustato draudimo naudoti darbo ir asmeninės apsaugos priemones, jeigu jos neatitinka darbuotojų saugos ir sveikatos norminių teisės aktų reikalavimų, tvarką;</text:span></text:p>
      <text:p text:style-name="P1079"><text:span text:style-name="T1080">32.11</text:span><text:span text:style-name="T1081">. nagrinėja piliečių ir asmenų prašymus bei<text:s/></text:span><text:span text:style-name="T1082">skundus dėl personalo</text:span><text:span text:style-name="T1083"><text:s/></text:span><text:span text:style-name="T1084">veiksmų ir jų priimtų sprendimų teisėtumo;</text:span><text:s/></text:p>
      <text:p text:style-name="P1085">Punkto pakeitimai:</text:p>
      <text:p text:style-name="P1086"><text:span text:style-name="T1087">Nr.<text:s/></text:span><text:a xlink:href="https://www.e-tar.lt/portal/legalAct.html?documentId=350d60c0eeb211eaa12ad7c04a383ca0" office:target-frame-name="_top" xlink:show="replace"><text:span text:style-name="T1088">A1-814</text:span></text:a><text:span text:style-name="T1089">, 2020-09-04, paskelbta TAR 2020-09-04, i. k. 2020-18808</text:span></text:p>
      <text:p text:style-name="Normal"/>
      <text:p text:style-name="P1090"><text:span text:style-name="T1091">32.</text:span><text:span text:style-name="T1092">12</text:span><text:span text:style-name="T1093">. atstovauja Valstybinei darbo inspekcijai valstybės ir savivaldybių institucijose, taip pat santykiuose su kitais šalies ar užsienio fiziniais ir juridiniais asmenimis;</text:span><text:s/></text:p>
      <text:p text:style-name="P1094">Punkto pakeitimai:</text:p>
      <text:p text:style-name="P1095"><text:span text:style-name="T1096">Nr.<text:s/></text:span><text:a xlink:href="https://www.e-tar.lt/portal/legalAct.html?documentId=bcfcc0507b9311e8ae2bfd1913d66d57" office:target-frame-name="_top" xlink:show="replace"><text:span text:style-name="T1097">A1-339</text:span></text:a><text:span text:style-name="T1098">, 2018-06-29, paskelbta TAR 2018-06-30, i. k. 2018-10951</text:span></text:p>
      <text:p text:style-name="Normal"/>
      <text:p text:style-name="P1099"><text:span text:style-name="T1100">32.13</text:span><text:span text:style-name="T1101">. įgalioja Valstybinės darbo inspekcijos inspektorius atstovauti Valstybinei darbo inspekcijai kitose institucijose, įstaigose ar organizacijos</text:span><text:span text:style-name="T1102">e bei teismuose;</text:span></text:p>
      <text:p text:style-name="P1103"><text:span text:style-name="T1104">32.14</text:span><text:span text:style-name="T1105">. jo ir jo pavaduotojo laikinai nesant<text:s/></text:span><text:span text:style-name="T1106">(ligos, atostogų, komandiruotės ir kitais atvejais),</text:span><text:span text:style-name="T1107"><text:s/>įgalioja Valstybinės darbo inspekcijos valstybės tarnautoją atlikti vyriausiojo valstybinio darbo inspektoriaus pareigas;</text:span><text:s/></text:p>
      <text:p text:style-name="P1108">Punkto pakeitimai:</text:p>
      <text:p text:style-name="P1109"><text:span text:style-name="T1110">Nr.<text:s/></text:span><text:a xlink:href="https://www.e-tar.lt/portal/legalAct.html?documentId=be15d20047b011ec992fe4cdfceb5666" office:target-frame-name="_top" xlink:show="replace"><text:span text:style-name="T1111">A1-819</text:span></text:a><text:span text:style-name="T1112">, 2021-11-17, paskelbta TAR 2021-11-17, i. k. 2021-23759</text:span></text:p>
      <text:p text:style-name="Normal"/>
      <text:p text:style-name="P1113"><text:span text:style-name="T1114">32.15</text:span><text:span text:style-name="T1115">. užtikrina Valstybinės darbo inspekcijos metinio veiklos plano projekto<text:s/></text:span><text:span text:style-name="T1116">rengimą ir teikia socialinės apsaugos ir darbo ministrui jį tvirtinti;</text:span></text:p>
      <text:p text:style-name="P1117"><text:span text:style-name="T1118">32.16</text:span><text:span text:style-name="T1119">. organizuoja iš valstybės biudžeto gautų asignavimų naudojimą;</text:span><text:s/></text:p>
      <text:p text:style-name="P1120">Punkto pakeitimai:</text:p>
      <text:p text:style-name="P1121"><text:span text:style-name="T1122">Nr.<text:s/></text:span><text:a xlink:href="https://www.e-tar.lt/portal/legalAct.html?documentId=dfd35400e60211e5ba46c884bbd2b4fd" office:target-frame-name="_top" xlink:show="replace"><text:span text:style-name="T1123">A1-127</text:span></text:a><text:span text:style-name="T1124">, 2016-03-09, paskelbta TAR 2016-03-10, i. k. 2016-04533</text:span></text:p>
      <text:p text:style-name="Normal"/>
      <text:p text:style-name="P1125"><text:span text:style-name="T1126">32.17</text:span><text:span text:style-name="T1127">. užtikrina racionalų ir taupų lėšų ir turto naudojimą, veiksmingą Valstybinės darbo inspekcijos vidaus kontrolės sistemos sukūrimą, jos veikimą ir tobulinimą;</text:span></text:p>
      <text:p text:style-name="P1128"><text:span text:style-name="T1129">32.18</text:span><text:span text:style-name="T1130">. ga</text:span><text:span text:style-name="T1131">rantuoja, kad pagal Lietuvos Respublikos viešojo sektoriaus atskaitomybės įstatymą teikiami ataskaitų rinkiniai ir statistinės ataskaitos būtų teisingi;</text:span><text:s/></text:p>
      <text:p text:style-name="P1132">Punkto pakeitimai:</text:p>
      <text:p text:style-name="P1133"><text:span text:style-name="T1134">Nr.<text:s/></text:span><text:a xlink:href="https://www.e-tar.lt/portal/legalAct.html?documentId=14d18b90a4ae11e5be7fbe3f919a1ebe" office:target-frame-name="_top" xlink:show="replace"><text:span text:style-name="T1135">A1-766</text:span></text:a><text:span text:style-name="T1136">, 2015-12-17, paskelbta TAR 2015-12-17, i. k. 2015-19902</text:span></text:p>
      <text:p text:style-name="Normal"/>
      <text:p text:style-name="P1137"><text:span text:style-name="T1138">32.19</text:span><text:span text:style-name="T1139">. vadovauja komisijai, tiriančiai įvykį darbe, dėl kurio mirė 3 ir daugiau darbuotojų;</text:span><text:s/></text:p>
      <text:p text:style-name="P1140">Punkto pakeitimai:</text:p>
      <text:p text:style-name="P1141"><text:span text:style-name="T1142">Nr.<text:s/></text:span><text:a xlink:href="https://www.e-tar.lt/portal/legalAct.html?documentId=5a31d5a0677811e58e1ab2c84776483b" office:target-frame-name="_top" xlink:show="replace"><text:span text:style-name="T1143">A1-559</text:span></text:a><text:span text:style-name="T1144">, 2015-09-30, paskelbta TAR 2015-10-01, i. k. 2015-14574</text:span></text:p>
      <text:p text:style-name="Normal"/>
      <text:p text:style-name="P1145"><text:span text:style-name="T1146">32.20.</text:span><text:span text:style-name="T1147"><text:s/>Neteko galios nuo 2020-09-05</text:span></text:p>
      <text:p text:style-name="P1148">Punkto naikinimas:</text:p>
      <text:p text:style-name="P1149"><text:span text:style-name="T1150">Nr.<text:s/></text:span><text:a xlink:href="https://www.e-tar.lt/portal/legalAct.html?documentId=350d60c0eeb211eaa12ad7c04a383ca0" office:target-frame-name="_top" xlink:show="replace"><text:span text:style-name="T1151">A1-814</text:span></text:a><text:span text:style-name="T1152">, 2020-09-04, paskelbta TAR 2020-09-04, i. k. 2020-18808</text:span></text:p>
      <text:p text:style-name="Normal"/>
      <text:p text:style-name="P1153"><text:span text:style-name="T1154">32.21</text:span><text:span text:style-name="T1155">. vykdo socialinės apsaugos ir darbo ministro pavedimus;</text:span></text:p>
      <text:p text:style-name="P1156"><text:span text:style-name="T1157">32.22</text:span><text:span text:style-name="T1158">. atlieka kitas įstat</text:span><text:span text:style-name="T1159">ymų ir kitų teisės aktų jam suteiktas funkcijas.</text:span></text:p>
      <text:p text:style-name="P1160"><text:span text:style-name="T1161">33</text:span><text:span text:style-name="T1162">. Vyriausiojo valstybinio darbo inspektoriaus pavaduotoją ir Valstybinės darbo inspekcijos kanclerį į pareigas priima ir iš jų atleidžia vyriausiasis valstybinis darbo inspektorius Lietuvos Respublik</text:span><text:span text:style-name="T1163">os valstybės tarnybos įstatymo nustatyta tvarka. Vyriausiojo valstybinio darbo inspektoriaus pavaduotojas ir Valstybinės darbo inspekcijos kancleris tiesiogiai pavaldūs ir atskaitingi vyriausiajam valstybiniam darbo inspektoriui.</text:span><text:s/></text:p>
      <text:p text:style-name="P1164">Punkto pakeitimai:</text:p>
      <text:p text:style-name="P1165"><text:span text:style-name="T1166">Nr.<text:s/></text:span><text:a xlink:href="https://www.e-tar.lt/portal/legalAct.html?documentId=350d60c0eeb211eaa12ad7c04a383ca0" office:target-frame-name="_top" xlink:show="replace"><text:span text:style-name="T1167">A1-814</text:span></text:a><text:span text:style-name="T1168">, 2020-09-04, paskelbta TAR 2020-09-04, i. k. 2020-18808</text:span></text:p>
      <text:p text:style-name="Normal"/>
      <text:p text:style-name="P1169"><text:span text:style-name="T1170">34</text:span><text:span text:style-name="T1171">. Vyriausiojo valstybinio darbo inspektoriaus pavaduotojas:</text:span><text:s/></text:p>
      <text:p text:style-name="P1172">Punkto pakeitimai:</text:p>
      <text:p text:style-name="P1173"><text:span text:style-name="T1174">Nr.<text:s/></text:span><text:a xlink:href="https://www.e-tar.lt/portal/legalAct.html?documentId=350d60c0eeb211eaa12ad7c04a383ca0" office:target-frame-name="_top" xlink:show="replace"><text:span text:style-name="T1175">A1-814</text:span></text:a><text:span text:style-name="T1176">, 2020-09-04, paskelbta TAR 2020-09-04, i. k. 2020-18808</text:span></text:p>
      <text:p text:style-name="P1177"><text:span text:style-name="T1178">34.1</text:span><text:span text:style-name="T1179">. koordinuoja ir kontroliuoja vyriausiojo valstybinio darbo inspektoriaus nustatytoms administr</text:span><text:span text:style-name="T1180">avimo sritims Valstybinei darbo inspekcijai pavestų tikslų įgyvendinimą ir funkcijų atlikimą;</text:span></text:p>
      <text:p text:style-name="P1181"><text:span text:style-name="T1182">34.2</text:span><text:span text:style-name="T1183">. padeda vyriausiajam valstybiniam darbo inspektoriui formuoti ir įgyvendinti Valstybinės darbo inspekcijos strateginius tikslus;</text:span></text:p>
      <text:p text:style-name="P1184"><text:span text:style-name="T1185">34.3</text:span><text:span text:style-name="T1186">. atlieka kitas<text:s/></text:span><text:span text:style-name="T1187">vyriausiojo valstybinio darbo inspektoriaus įsakymais ir kitais teisės aktais nustatytas funkcijas.</text:span></text:p>
      <text:p text:style-name="P1188"><text:span text:style-name="T1189">34.4</text:span><text:span text:style-name="T1190">. vyriausiojo valstybinio darbo inspektoriaus laikinai nesant (ligos, atostogų, komandiruotės ir kitais atvejais), atlieka jo funkcijas.</text:span><text:s/></text:p>
      <text:p text:style-name="P1191">Papildyta<text:s/>papunkčiu:</text:p>
      <text:p text:style-name="P1192"><text:span text:style-name="T1193">Nr.<text:s/></text:span><text:a xlink:href="https://www.e-tar.lt/portal/legalAct.html?documentId=350d60c0eeb211eaa12ad7c04a383ca0" office:target-frame-name="_top" xlink:show="replace"><text:span text:style-name="T1194">A1-814</text:span></text:a><text:span text:style-name="T1195">, 2020-09-04, paskelbta TAR 2020-09-04, i. k. 2020-18808</text:span></text:p>
      <text:p text:style-name="Normal"/>
      <text:p text:style-name="P1196"><text:span text:style-name="T1197">35</text:span><text:span text:style-name="T1198">.<text:s/></text:span><text:span text:style-name="T1199">Valstybinės darbo inspekcijos kancleris:</text:span></text:p>
      <text:p text:style-name="P1200"><text:span text:style-name="T1201">35.1</text:span><text:span text:style-name="T1202">. koordinuoja ir kontr</text:span><text:span text:style-name="T1203">oliuoja jam pavaldžių Valstybinės darbo inspekcijos struktūrinių padalinių veiklą;</text:span><text:s/></text:p>
      <text:p text:style-name="P1204">Papunkčio pakeitimai:</text:p>
      <text:p text:style-name="P1205"><text:span text:style-name="T1206">Nr.<text:s/></text:span><text:a xlink:href="https://www.e-tar.lt/portal/legalAct.html?documentId=be15d20047b011ec992fe4cdfceb5666" office:target-frame-name="_top" xlink:show="replace"><text:span text:style-name="T1207">A1-819</text:span></text:a><text:span text:style-name="T1208">, 2021-11-17, paskelbta TAR 2021-11-17, i.</text:span><text:span text:style-name="T1209"><text:s/>k. 2021-23759</text:span></text:p>
      <text:p text:style-name="Normal"/>
      <text:p text:style-name="P1210"><text:span text:style-name="T1211">35.2</text:span><text:span text:style-name="T1212">. organizuoja Valstybinės darbo inspekcijos vidaus administravimą;</text:span></text:p>
      <text:p text:style-name="P1213"><text:span text:style-name="T1214">35.3</text:span><text:span text:style-name="T1215">. koordinuoja Valstybinės darbo inspekcijos planavimo dokumentų rengimą ir organizuoja jų įgyvendinimo stebėseną;<text:s/></text:span></text:p>
      <text:p text:style-name="P1216"><text:span text:style-name="T1217">35.4</text:span><text:span text:style-name="T1218">. kontroliuoja Valstybinei darbo i</text:span><text:span text:style-name="T1219">nspekcijai skirtų valstybės biudžeto asignavimų panaudojimą ir Valstybinės darbo inspekcijos turtinių įsipareigojimų vykdymą.</text:span><text:s/></text:p>
      <text:p text:style-name="P1220">Punkto pakeitimai:</text:p>
      <text:p text:style-name="P1221"><text:span text:style-name="T1222">Nr.<text:s/></text:span><text:a xlink:href="https://www.e-tar.lt/portal/legalAct.html?documentId=33c12ae0e2ef11ea9342c1d4e2ff6ff6" office:target-frame-name="_top" xlink:show="replace"><text:span text:style-name="T1223">A1-754</text:span></text:a><text:span text:style-name="T1224">, 2020-08-20, paskelbta TAR 2020-08-20, i. k. 2020-17607</text:span></text:p>
      <text:p text:style-name="P1225"><text:span text:style-name="T1226">Nr.<text:s/></text:span><text:a xlink:href="https://www.e-tar.lt/portal/legalAct.html?documentId=350d60c0eeb211eaa12ad7c04a383ca0" office:target-frame-name="_top" xlink:show="replace"><text:span text:style-name="T1227">A1-814</text:span></text:a><text:span text:style-name="T1228">, 2020-09-04, paskelbta TAR 2020-09-04, i. k. 2020-18808</text:span></text:p>
      <text:p text:style-name="Normal"/>
      <text:p text:style-name="P1229"><text:span text:style-name="T1230">VI</text:span><text:span text:style-name="T1231">. skyrius</text:span></text:p>
      <text:p text:style-name="P1232"><text:span text:style-name="T1233">VALSTYBINĖS DAR</text:span><text:span text:style-name="T1234">BO INSPEKCIJOS VEIKLOS KONTROLĖ<text:s/></text:span></text:p>
      <text:p text:style-name="P1235">Pakeistas skyriaus pavadinimas:</text:p>
      <text:p text:style-name="P1236"><text:span text:style-name="T1237">Nr.<text:s/></text:span><text:a xlink:href="https://www.e-tar.lt/portal/legalAct.html?documentId=14d18b90a4ae11e5be7fbe3f919a1ebe" office:target-frame-name="_top" xlink:show="replace"><text:span text:style-name="T1238">A1-766</text:span></text:a><text:span text:style-name="T1239">, 2015-12-17, paskelbta TAR 2015-12-17, i. k. 2015-19902</text:span></text:p>
      <text:p text:style-name="Normal"/>
      <text:p text:style-name="P1240"><text:span text:style-name="T1241">36</text:span><text:span text:style-name="T1242">. Valstybinės darbo</text:span><text:span text:style-name="T1243"><text:s/>inspekcijos vidaus auditą atlieka Socialinės apsaugos ir darbo ministerijos Centralizuotas vidaus audito skyrius.</text:span><text:s/></text:p>
      <text:p text:style-name="P1244">Punkto pakeitimai:</text:p>
      <text:p text:style-name="P1245"><text:span text:style-name="T1246">Nr.<text:s/></text:span><text:a xlink:href="https://www.e-tar.lt/portal/legalAct.html?documentId=822fd18048f811e6b5d09300a16a686c" office:target-frame-name="_top" xlink:show="replace"><text:span text:style-name="T1247">A1-343</text:span></text:a><text:span text:style-name="T1248">, 2016-07-13,</text:span><text:span text:style-name="T1249"><text:s/>paskelbta TAR 2016-07-14, i. k. 2016-20574</text:span></text:p>
      <text:p text:style-name="Normal"/>
      <text:p text:style-name="P1250"><text:span text:style-name="T1251">37</text:span><text:span text:style-name="T1252">. Valstybinės darbo inspekcijos valstybinį (finansinį (teisėtumo) ir veiklos) auditą atlieka Lietuvos Respublikos valstybės kontrolė.</text:span></text:p>
      <text:p text:style-name="P1253"><text:span text:style-name="T1254">38.</text:span><text:span text:style-name="T1255"><text:s/>Neteko galios nuo 2018-07-01</text:span></text:p>
      <text:p text:style-name="P1256">Punkto naikinimas:</text:p>
      <text:p text:style-name="P1257"><text:span text:style-name="T1258">Nr.<text:s/></text:span><text:a xlink:href="https://www.e-tar.lt/portal/legalAct.html?documentId=bcfcc0507b9311e8ae2bfd1913d66d57" office:target-frame-name="_top" xlink:show="replace"><text:span text:style-name="T1259">A1-339</text:span></text:a><text:span text:style-name="T1260">, 2018-06-29, paskelbta TAR 2018-06-30, i. k. 2018-10951</text:span></text:p>
      <text:p text:style-name="Normal"/>
      <text:p text:style-name="P1261"><text:span text:style-name="T1262">39</text:span><text:span text:style-name="T1263">. Valstybinės darbo inspekcijos finansų kontrolė atliekama vyriausiojo valstybinio darbo i</text:span><text:span text:style-name="T1264">nspektoriaus nustatyta tvarka.</text:span></text:p>
      <text:p text:style-name="P1265"><text:span text:style-name="T1266">40</text:span><text:span text:style-name="T1267">. Valstybinės darbo inspekcijos metinio veiklos plano įgyvendinimo kontrolę atlieka vyriausiasis valstybinis darbo inspektorius.</text:span></text:p>
      <text:p text:style-name="P1268"/>
      <text:p text:style-name="P1269"><text:span text:style-name="T1270">VII</text:span><text:span text:style-name="T1271">. skyrius</text:span></text:p>
      <text:p text:style-name="P1272"><text:span text:style-name="T1273">BAIGIAMOSIOS NUOSTATOS<text:s/></text:span></text:p>
      <text:p text:style-name="P1274">Pakeistas skyriaus pavadinimas:</text:p>
      <text:p text:style-name="P1275"><text:span text:style-name="T1276">Nr.<text:s/></text:span><text:a xlink:href="https://www.e-tar.lt/portal/legalAct.html?documentId=14d18b90a4ae11e5be7fbe3f919a1ebe" office:target-frame-name="_top" xlink:show="replace"><text:span text:style-name="T1277">A1-766</text:span></text:a><text:span text:style-name="T1278">, 2015-12-17, paskelbta TAR 2015-12-17, i. k. 2015-19902</text:span></text:p>
      <text:p text:style-name="Normal"/>
      <text:p text:style-name="P1279"><text:span text:style-name="T1280">41</text:span><text:span text:style-name="T1281">. Valstybinė darbo inspekcija pertvarkoma, reorganizuojama ar likviduojama Lietuvos Respublikos ci</text:span><text:span text:style-name="T1282">vilinio kodekso, Lietuvos Respublikos Vyriausybės įstatymo, Lietuvos Respublikos biudžetinių įstaigų įstatymo nustatyta tvarka.</text:span><text:s/></text:p>
      <text:p text:style-name="P1283">Punkto pakeitimai:</text:p>
      <text:p text:style-name="P1284"><text:span text:style-name="T1285">Nr.<text:s/></text:span><text:a xlink:href="https://www.e-tar.lt/portal/legalAct.html?documentId=bcfcc0507b9311e8ae2bfd1913d66d57" office:target-frame-name="_top" xlink:show="replace"><text:span text:style-name="T1286">A1-339</text:span></text:a><text:span text:style-name="T1287">, 2018-06-29, paskelbta TAR 2018-06-30, i. k. 2018-10951</text:span></text:p>
      <text:p text:style-name="Normal"/>
      <text:p text:style-name="P1288"><text:span text:style-name="T1289">42</text:span><text:span text:style-name="T1290">. Valstybinės darbo inspekcijos nuostatai keičiami Civilinio kodekso ir Biudžetinių įstaigų įstatymo nustatyta tvarka.</text:span><text:s/></text:p>
      <text:p text:style-name="P1291">Punkto pakeitimai:</text:p>
      <text:p text:style-name="P1292"><text:span text:style-name="T1293">Nr.<text:s/></text:span><text:a xlink:href="https://www.e-tar.lt/portal/legalAct.html?documentId=bcfcc0507b9311e8ae2bfd1913d66d57" office:target-frame-name="_top" xlink:show="replace"><text:span text:style-name="T1294">A1-339</text:span></text:a><text:span text:style-name="T1295">, 2018-06-29, paskelbta TAR 2018-06-30, i. k. 2018-10951</text:span></text:p>
      <text:p text:style-name="Normal"/>
      <text:p text:style-name="P1296"><text:span text:style-name="T1297">_________________</text:span></text:p>
      <text:p text:style-name="P1298">Priedo pakeitimai:</text:p>
      <text:p text:style-name="P1299"><text:span text:style-name="T1300">Nr.<text:s/></text:span><text:a xlink:href="https://www.e-tar.lt/portal/legalAct.html?documentId=TAR.A559A3E00899" office:target-frame-name="_top" xlink:show="replace"><text:span text:style-name="T1301">A1-595</text:span></text:a><text:span text:style-name="T1302">, 2010-12-10, Žin., 2010, Nr. 147-7547 (2010-12-16), i. k. 1102230ISAK00A1-595</text:span></text:p>
      <text:p text:style-name="Normal"/>
      <text:p text:style-name="P1303"/>
      <text:p text:style-name="P1304"/>
      <text:p text:style-name="P1305"><text:span text:style-name="T1306">Pakeitimai:</text:span></text:p>
      <text:p text:style-name="P1307"/>
      <text:p text:style-name="P1308"><text:span text:style-name="T1309">1.</text:span></text:p>
      <text:p text:style-name="P1310"><text:span text:style-name="T1311">Lietuvos Respublikos socialinės apsaugos ir darbo ministerija, Įsakymas</text:span></text:p>
      <text:p text:style-name="P1312"><text:span text:style-name="T1313">Nr.<text:s/></text:span><text:a xlink:href="https://www.e-tar.lt/portal/legalAct.html?documentId=TAR.6D73100272EA" office:target-frame-name="_top" xlink:show="replace"><text:span text:style-name="T1314">A1-513</text:span></text:a><text:span text:style-name="T1315">, 2009-08-24, Žin., 2009, Nr. 102-4276 (2009-08-27), i. k. 1092230ISAK00A1-513</text:span></text:p>
      <text:p text:style-name="P1316"><text:span text:style-name="T1317">Dėl Lietuvos Respublikos socialinės apsaugos ir darbo ministro 2009 m. gegužės 12 d. įsakymo Nr. A1-316 "Dėl Lietuvos Respublikos<text:s/></text:span><text:span text:style-name="T1318">valstybinės darbo inspekcijos prie Socialinės apsaugos ir darbo ministerijos nuostatų patvirtinimo" pakeitimo</text:span></text:p>
      <text:p text:style-name="P1319"/>
      <text:p text:style-name="P1320"><text:span text:style-name="T1321">2.</text:span></text:p>
      <text:p text:style-name="P1322"><text:span text:style-name="T1323">Lietuvos Respublikos socialinės apsaugos ir darbo ministerija, Įsakymas</text:span></text:p>
      <text:p text:style-name="P1324"><text:span text:style-name="T1325">Nr.<text:s/></text:span><text:a xlink:href="https://www.e-tar.lt/portal/legalAct.html?documentId=TAR.A559A3E00899" office:target-frame-name="_top" xlink:show="replace"><text:span text:style-name="T1326">A1-595</text:span></text:a><text:span text:style-name="T1327">, 2010-12-10, Žin., 2010, Nr. 147-7547 (2010-12-16), i. k. 1102230ISAK00A1-595</text:span></text:p>
      <text:p text:style-name="P1328"><text:span text:style-name="T1329">Dėl Lietuvos Respublikos socialinės apsaugos ir darbo ministro 2009 m. gegužės 12 d. įsakymo Nr. A1-316 "Dėl Lietuvos Respublikos valstybinės darbo inspekc</text:span><text:span text:style-name="T1330">ijos prie Socialinės apsaugos ir darbo ministerijos nuostatų patvirtinimo" pakeitimo</text:span></text:p>
      <text:p text:style-name="P1331"/>
      <text:p text:style-name="P1332"><text:span text:style-name="T1333">3.</text:span></text:p>
      <text:p text:style-name="P1334"><text:span text:style-name="T1335">Lietuvos Respublikos socialinės apsaugos ir darbo ministerija, Įsakymas</text:span></text:p>
      <text:p text:style-name="P1336"><text:span text:style-name="T1337">Nr.<text:s/></text:span><text:a xlink:href="https://www.e-tar.lt/portal/legalAct.html?documentId=TAR.67003534A1E5" office:target-frame-name="_top" xlink:show="replace"><text:span text:style-name="T1338">A1-26</text:span></text:a><text:span text:style-name="T1339">, 20</text:span><text:span text:style-name="T1340">13-01-25, Žin., 2013, Nr. 11-532 (2013-01-30), i. k. 1132230ISAK000A1-26</text:span></text:p>
      <text:p text:style-name="P1341"><text:span text:style-name="T1342">Dėl Lietuvos Respublikos socialinės apsaugos ir darbo ministro 2009 m. gegužės 12 d. įsakymo Nr. A1-316 "Dėl Lietuvos Respublikos valstybinės darbo inspekcijos prie Socialinės apsaugo</text:span><text:span text:style-name="T1343">s ir darbo ministerijos nuostatų patvirtinimo" pakeitimo</text:span></text:p>
      <text:p text:style-name="P1344"/>
      <text:p text:style-name="P1345"><text:span text:style-name="T1346">4.</text:span></text:p>
      <text:p text:style-name="P1347"><text:span text:style-name="T1348">Lietuvos Respublikos socialinės apsaugos ir darbo ministerija, Įsakymas</text:span></text:p>
      <text:p text:style-name="P1349"><text:span text:style-name="T1350">Nr.<text:s/></text:span><text:a xlink:href="https://www.e-tar.lt/portal/legalAct.html?documentId=5a31d5a0677811e58e1ab2c84776483b" office:target-frame-name="_top" xlink:show="replace"><text:span text:style-name="T1351">A1-559</text:span></text:a><text:span text:style-name="T1352">, 2015-09-30, p</text:span><text:span text:style-name="T1353">askelbta TAR 2015-10-01, i. k. 2015-14574</text:span></text:p>
      <text:p text:style-name="P1354"><text:span text:style-name="T1355">Dėl Lietuvos Respublikos socialinės apsaugos ir darbo ministro 2009 m. gegužės 12 d. įsakymo Nr. A1-316 „Dėl Lietuvos Respublikos valstybinės darbo inspekcijos prie Socialinės apsaugos ir darbo ministerijos<text:s/></text:span><text:span text:style-name="T1356">nuostatų patvirtinimo“ pakeitimo</text:span></text:p>
      <text:p text:style-name="P1357"/>
      <text:p text:style-name="P1358"><text:span text:style-name="T1359">5.</text:span></text:p>
      <text:p text:style-name="P1360"><text:span text:style-name="T1361">Lietuvos Respublikos socialinės apsaugos ir darbo ministerija, Įsakymas</text:span></text:p>
      <text:p text:style-name="P1362"><text:span text:style-name="T1363">Nr.<text:s/></text:span><text:a xlink:href="https://www.e-tar.lt/portal/legalAct.html?documentId=14d18b90a4ae11e5be7fbe3f919a1ebe" office:target-frame-name="_top" xlink:show="replace"><text:span text:style-name="T1364">A1-766</text:span></text:a><text:span text:style-name="T1365">, 2015-12-17, paskelbta TAR 2015-12-17,</text:span><text:span text:style-name="T1366"><text:s/>i. k. 2015-19902</text:span></text:p>
      <text:p text:style-name="P1367"><text:span text:style-name="T1368">Dėl Lietuvos Respublikos socialinės apsaugos ir darbo ministro 2009 m. gegužės 12 d. įsakymo Nr. A1-316 „Dėl Lietuvos Respublikos valstybinės darbo inspekcijos prie socialinės apsaugos ir darbo ministerijos nuostatų patvirtinimo“ pakeitim</text:span><text:span text:style-name="T1369">o</text:span></text:p>
      <text:p text:style-name="P1370"/>
      <text:p text:style-name="P1371"><text:span text:style-name="T1372">6.</text:span></text:p>
      <text:p text:style-name="P1373"><text:span text:style-name="T1374">Lietuvos Respublikos socialinės apsaugos ir darbo ministerija, Įsakymas</text:span></text:p>
      <text:p text:style-name="P1375"><text:span text:style-name="T1376">Nr.<text:s/></text:span><text:a xlink:href="https://www.e-tar.lt/portal/legalAct.html?documentId=dfd35400e60211e5ba46c884bbd2b4fd" office:target-frame-name="_top" xlink:show="replace"><text:span text:style-name="T1377">A1-127</text:span></text:a><text:span text:style-name="T1378">, 2016-03-09, paskelbta TAR 2016-03-10, i. k. 2016-04533</text:span></text:p>
      <text:p text:style-name="P1379"><text:span text:style-name="T1380">Dėl Lietuvos<text:s/></text:span><text:span text:style-name="T1381">Respublikos socialinės apsaugos ir darbo ministro 2009 m. gegužės 12 d. įsakymo Nr. A1-316 „Dėl Lietuvos Respublikos valstybinės darbo inspekcijos prie socialinės apsaugos ir darbo ministerijos nuostatų patvirtinimo“ pakeitimo</text:span></text:p>
      <text:p text:style-name="P1382"/>
      <text:p text:style-name="P1383"><text:span text:style-name="T1384">7.</text:span></text:p>
      <text:p text:style-name="P1385"><text:span text:style-name="T1386">Lietuvos Respublikos<text:s/></text:span><text:span text:style-name="T1387">socialinės apsaugos ir darbo ministerija, Įsakymas</text:span></text:p>
      <text:p text:style-name="P1388"><text:span text:style-name="T1389">Nr.<text:s/></text:span><text:a xlink:href="https://www.e-tar.lt/portal/legalAct.html?documentId=0d8fb040faea11e5a52397090a2fa158" office:target-frame-name="_top" xlink:show="replace"><text:span text:style-name="T1390">A1-178</text:span></text:a><text:span text:style-name="T1391">, 2016-04-04, paskelbta TAR 2016-04-05, i. k. 2016-07652</text:span></text:p>
      <text:p text:style-name="P1392"><text:span text:style-name="T1393">Dėl Lietuvos Respublikos socialinės apsa</text:span><text:span text:style-name="T1394">ugos ir darbo ministro 2009 m. gegužės 12 d. įsakymo Nr.A1-316 „Dėl Lietuvos Respublikos valstybinės darbo inspekcijos prie Socialinės apsaugos ir darbo ministerijos nuostatų patvirtinimo“ pakeitimo</text:span></text:p>
      <text:p text:style-name="P1395"/>
      <text:p text:style-name="P1396"><text:span text:style-name="T1397">8.</text:span></text:p>
      <text:p text:style-name="P1398"><text:span text:style-name="T1399">Lietuvos Respublikos socialinės apsaugos ir darbo min</text:span><text:span text:style-name="T1400">isterija, Įsakymas</text:span></text:p>
      <text:p text:style-name="P1401"><text:span text:style-name="T1402">Nr.<text:s/></text:span><text:a xlink:href="https://www.e-tar.lt/portal/legalAct.html?documentId=822fd18048f811e6b5d09300a16a686c" office:target-frame-name="_top" xlink:show="replace"><text:span text:style-name="T1403">A1-343</text:span></text:a><text:span text:style-name="T1404">, 2016-07-13, paskelbta TAR 2016-07-14, i. k. 2016-20574</text:span></text:p>
      <text:p text:style-name="P1405"><text:span text:style-name="T1406">Dėl Lietuvos Respublikos socialinės apsaugos ir darbo ministro 2009 m. g</text:span><text:span text:style-name="T1407">egužės 12 d. įsakymo Nr. A1-316 „Dėl Lietuvos Respublikos valstybinės darbo inspekcijos prie socialinės apsaugos ir darbo ministerijos nuostatų patvirtinimo“ pakeitimo</text:span></text:p>
      <text:p text:style-name="P1408"/>
      <text:p text:style-name="P1409"><text:span text:style-name="T1410">9.</text:span></text:p>
      <text:p text:style-name="P1411"><text:span text:style-name="T1412">Lietuvos Respublikos socialinės apsaugos ir darbo ministerija, Įsakymas</text:span></text:p>
      <text:p text:style-name="P1413"><text:span text:style-name="T1414">Nr.<text:s/></text:span><text:a xlink:href="https://www.e-tar.lt/portal/legalAct.html?documentId=c0725dc024c411e78397ae072f58c508" office:target-frame-name="_top" xlink:show="replace"><text:span text:style-name="T1415">A1-186</text:span></text:a><text:span text:style-name="T1416">, 2017-04-18, paskelbta TAR 2017-04-19, i. k. 2017-06593</text:span></text:p>
      <text:p text:style-name="P1417"><text:span text:style-name="T1418">Dėl Lietuvos Respublikos socialinės apsaugos ir darbo ministro 2009 m. gegužės 12 d. įsakymo Nr. A1-316</text:span><text:span text:style-name="T1419"><text:s/>„Dėl Lietuvos Respublikos valstybinės darbo inspekcijos prie Socialinės apsaugos ir darbo ministerijos nuostatų patvirtinimo“ pakeitimo</text:span></text:p>
      <text:p text:style-name="P1420"/>
      <text:p text:style-name="P1421"><text:span text:style-name="T1422">10.</text:span></text:p>
      <text:p text:style-name="P1423"><text:span text:style-name="T1424">Lietuvos Respublikos socialinės apsaugos ir darbo ministerija, Įsakymas</text:span></text:p>
      <text:p text:style-name="P1425"><text:span text:style-name="T1426">Nr.<text:s/></text:span><text:a xlink:href="https://www.e-tar.lt/portal/legalAct.html?documentId=bcfcc0507b9311e8ae2bfd1913d66d57" office:target-frame-name="_top" xlink:show="replace"><text:span text:style-name="T1427">A1-339</text:span></text:a><text:span text:style-name="T1428">, 2018-06-29, paskelbta TAR 2018-06-30, i. k. 2018-10951</text:span></text:p>
      <text:p text:style-name="P1429"><text:span text:style-name="T1430">Dėl Lietuvos Respublikos socialinės apsaugos ir darbo ministro 2009 m. gegužės 12 d. įsakymo Nr.<text:s/></text:span><text:span text:style-name="T1431">A1-316 „Dėl Lietuvos Respublikos valstybinės darbo inspekcijos prie socialinės apsaugos ir darbo ministerijos nuostatų patvirtinimo“ pakeitimo</text:span></text:p>
      <text:p text:style-name="P1432"/>
      <text:p text:style-name="P1433"><text:span text:style-name="T1434">11.</text:span></text:p>
      <text:p text:style-name="P1435"><text:span text:style-name="T1436">Lietuvos Respublikos socialinės apsaugos ir darbo ministerija, Įsakymas</text:span></text:p>
      <text:p text:style-name="P1437"><text:span text:style-name="T1438">Nr.<text:s/></text:span><text:a xlink:href="https://www.e-tar.lt/portal/legalAct.html?documentId=70607f908a3a11eab005936df725feed" office:target-frame-name="_top" xlink:show="replace"><text:span text:style-name="T1439">A1-367</text:span></text:a><text:span text:style-name="T1440">, 2020-04-29, paskelbta TAR 2020-04-29, i. k. 2020-09073</text:span></text:p>
      <text:p text:style-name="P1441"><text:span text:style-name="T1442">Dėl Lietuvos Respublikos socialinės apsaugos ir darbo ministro 2009 m. gegužės 12 d. įsakymo Nr. A1-316 „Dėl Lietuvos Respublik</text:span><text:span text:style-name="T1443">os valstybinės darbo inspekcijos prie Socialinės apsaugos ir darbo ministerijos nuostatų patvirtinimo“ pakeitimo</text:span></text:p>
      <text:p text:style-name="P1444"/>
      <text:p text:style-name="P1445"><text:span text:style-name="T1446">12.</text:span></text:p>
      <text:p text:style-name="P1447"><text:span text:style-name="T1448">Lietuvos Respublikos socialinės apsaugos ir darbo ministerija, Įsakymas</text:span></text:p>
      <text:p text:style-name="P1449"><text:span text:style-name="T1450">Nr.<text:s/></text:span><text:a xlink:href="https://www.e-tar.lt/portal/legalAct.html?documentId=f3251130a72611eab9d9cd0c85e0b745" office:target-frame-name="_top" xlink:show="replace"><text:span text:style-name="T1451">A1-508</text:span></text:a><text:span text:style-name="T1452">, 2020-06-05, paskelbta TAR 2020-06-05, i. k. 2020-12430</text:span></text:p>
      <text:p text:style-name="P1453"><text:span text:style-name="T1454">Dėl Lietuvos Respublikos socialinės apsaugos ir darbo ministro 2009 m. gegužės 12 d. įsakymo Nr. A1-316 „Dėl Lietuvos Respublikos valstybinės darbo<text:s/></text:span><text:span text:style-name="T1455">inspekcijos prie Socialinės apsaugos ir darbo ministerijos nuostatų patvirtinimo“ pakeitimo</text:span></text:p>
      <text:p text:style-name="P1456"/>
      <text:p text:style-name="P1457"><text:span text:style-name="T1458">13.</text:span></text:p>
      <text:p text:style-name="P1459"><text:span text:style-name="T1460">Lietuvos Respublikos socialinės apsaugos ir darbo ministerija, Įsakymas</text:span></text:p>
      <text:p text:style-name="P1461"><text:span text:style-name="T1462">Nr.<text:s/></text:span><text:a xlink:href="https://www.e-tar.lt/portal/legalAct.html?documentId=33c12ae0e2ef11ea9342c1d4e2ff6ff6" office:target-frame-name="_top" xlink:show="replace"><text:span text:style-name="T1463">A1-754</text:span></text:a><text:span text:style-name="T1464">, 2020-08-20, paskelbta TAR 2020-08-20, i. k. 2020-17607</text:span></text:p>
      <text:p text:style-name="P1465"><text:span text:style-name="T1466">Dėl Lietuvos Respublikos socialinės apsaugos ir darbo ministro 2009 m. gegužės 12 d. įsakymo Nr. A1-316 „Dėl Lietuvos Respublikos valstybinės darbo inspekcijos prie Socialinės ap</text:span><text:span text:style-name="T1467">saugos ir darbo ministerijos nuostatų patvirtinimo“ pakeitimo</text:span></text:p>
      <text:p text:style-name="P1468"/>
      <text:p text:style-name="P1469"><text:span text:style-name="T1470">14.</text:span></text:p>
      <text:p text:style-name="P1471"><text:span text:style-name="T1472">Lietuvos Respublikos socialinės apsaugos ir darbo ministerija, Įsakymas</text:span></text:p>
      <text:p text:style-name="P1473"><text:span text:style-name="T1474">Nr.<text:s/></text:span><text:a xlink:href="https://www.e-tar.lt/portal/legalAct.html?documentId=350d60c0eeb211eaa12ad7c04a383ca0" office:target-frame-name="_top" xlink:show="replace"><text:span text:style-name="T1475">A1-814</text:span></text:a><text:span text:style-name="T1476">, 2020-09</text:span><text:span text:style-name="T1477">-04, paskelbta TAR 2020-09-04, i. k. 2020-18808</text:span></text:p>
      <text:p text:style-name="P1478"><text:span text:style-name="T1479">Dėl Lietuvos Respublikos socialinės apsaugos ir darbo ministro 2009 m. gegužės 12 d. įsakymo Nr. A1-316 „Dėl Lietuvos Respublikos valstybinės darbo inspekcijos prie Socialinės apsaugos ir darbo ministerijos n</text:span><text:span text:style-name="T1480">uostatų patvirtinimo“ pakeitimo</text:span></text:p>
      <text:p text:style-name="P1481"/>
      <text:p text:style-name="P1482"><text:span text:style-name="T1483">15.</text:span></text:p>
      <text:p text:style-name="P1484"><text:span text:style-name="T1485">Lietuvos Respublikos socialinės apsaugos ir darbo ministerija, Įsakymas</text:span></text:p>
      <text:p text:style-name="P1486"><text:span text:style-name="T1487">Nr.<text:s/></text:span><text:a xlink:href="https://www.e-tar.lt/portal/legalAct.html?documentId=be15d20047b011ec992fe4cdfceb5666" office:target-frame-name="_top" xlink:show="replace"><text:span text:style-name="T1488">A1-819</text:span></text:a><text:span text:style-name="T1489">, 2021-11-17, paskelbta TAR 2021-11-17,</text:span><text:span text:style-name="T1490"><text:s/>i. k. 2021-23759</text:span></text:p>
      <text:p text:style-name="P1491"><text:span text:style-name="T1492">Dėl Lietuvos Respublikos socialinės apsaugos ir darbo ministro 2009 m. gegužės 12 d. įsakymo Nr. A1-316 „Dėl Lietuvos Respublikos valstybinės darbo inspekcijos prie Socialinės apsaugos ir darbo ministerijos nuostatų patvirtinimo“ pakeitim</text:span><text:span text:style-name="T1493">o</text:span></text:p>
      <text:p text:style-name="P1494"/>
      <text:p text:style-name="P1495"><text:span text:style-name="T1496">16.</text:span></text:p>
      <text:p text:style-name="P1497"><text:span text:style-name="T1498">Lietuvos Respublikos socialinės apsaugos ir darbo ministerija, Įsakymas</text:span></text:p>
      <text:p text:style-name="P1499"><text:span text:style-name="T1500">Nr.<text:s/></text:span><text:a xlink:href="https://www.e-tar.lt/portal/legalAct.html?documentId=9f251b809ada11ec8d04d3fbbc911715" office:target-frame-name="_top" xlink:show="replace"><text:span text:style-name="T1501">A1-168</text:span></text:a><text:span text:style-name="T1502">, 2022-03-03, paskelbta TAR 2022-03-03, i. k. 2022-04271</text:span></text:p>
      <text:p text:style-name="P1503"><text:span text:style-name="T1504">Dėl<text:s/></text:span><text:span text:style-name="T1505">socialinės apsaugos ir darbo ministro 2009 m. gegužės 12 d. įsakymo Nr. A1-316 „Dėl Lietuvos Respublikos valstybinės darbo inspekcijos prie Socialinės apsaugos ir darbo ministerijos nuostatų patvirtinimo“ pakeitimo</text:span></text:p>
      <text:p text:style-name="P1506"/>
      <text:p text:style-name="P1507"><text:span text:style-name="T1508">17.</text:span></text:p>
      <text:p text:style-name="P1509"><text:span text:style-name="T1510">Lietuvos Respublikos socialinės apsa</text:span><text:span text:style-name="T1511">ugos ir darbo ministerija, Įsakymas</text:span></text:p>
      <text:p text:style-name="P1512"><text:span text:style-name="T1513">Nr.<text:s/></text:span><text:a xlink:href="https://www.e-tar.lt/portal/legalAct.html?documentId=d1a36c1063fc11edbc04912defe897d1" office:target-frame-name="_top" xlink:show="replace"><text:span text:style-name="T1514">A1-747</text:span></text:a><text:span text:style-name="T1515">, 2022-11-14, paskelbta TAR 2022-11-14, i. k. 2022-22885</text:span></text:p>
      <text:p text:style-name="P1516"><text:span text:style-name="T1517">Dėl Lietuvos Respublikos socialinės apsaugos ir darbo m</text:span><text:span text:style-name="T1518">inistro 2009 m. gegužės 12 d. įsakymo Nr. A1-316 „Dėl Lietuvos Respublikos valstybinės darbo inspekcijos prie Socialinės apsaugos ir darbo ministerijos nuostatų patvirtinimo“ pakeitimo</text:span></text:p>
      <text:p text:style-name="P1519"/>
      <text:p text:style-name="P1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3"><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Sandra</meta:initial-creator>
    <dc:creator>adlibuser</dc:creator>
    <meta:creation-date>2024-08-29T10:56:00Z</meta:creation-date>
    <dc:date>2024-08-29T10:56:00Z</dc:date>
    <meta:template xlink:href="Normal.dotm" xlink:type="simple"/>
    <meta:editing-cycles>2</meta:editing-cycles>
    <meta:editing-duration>PT0S</meta:editing-duration>
    <meta:document-statistic meta:page-count="5" meta:paragraph-count="513" meta:word-count="8656" meta:character-count="70298" meta:row-count="1351" meta:non-whitespace-character-count="62155"/>
  </office:meta>
</office:document-meta>
</file>