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together="always" fo:widows="0" fo:orphans="0" fo:break-before="page"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fo:font-weight="bold" style:font-weight-asian="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text-properties fo:hyphenate="false"/>
    </style:style>
    <style:style style:name="T653" style:parent-style-name="DefaultParagraphFont" style:family="text">
      <style:text-properties fo:font-weight="bold" style:font-weight-asian="bold" fo:font-style="italic" style:font-style-asian="italic" fo:color="#000000" fo:font-size="10pt" style:font-size-asian="10pt"/>
    </style:style>
    <style:style style:name="T654" style:parent-style-name="DefaultParagraphFont" style:family="text">
      <style:text-properties fo:font-style="italic" style:font-style-asian="italic" fo:color="#000000"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center"/>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2">Suvestinė redakcija nuo 2010-12-17 iki 2013-01-30</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Žin., 2003, Nr.<text:s/></text:span><text:a xlink:href="https://www.e-tar.lt/portal/lt/legalAct/TAR.1FD5C3A4D10A" office:target-frame-name="_blank" xlink:show="new"><text:span text:style-name="T23">102-4585</text:span></text:a><text:span text:style-name="T24">) 11 straipsnio 7 dalimi:</text:span></text:p>
      <text:p text:style-name="P25"><text:span text:style-name="T26">1</text:span><text:span text:style-name="T27">.<text:s/></text:span><text:span text:style-name="T28">Tvirtinu</text:span><text:span text:style-name="T29"><text:s/>Lietuvos Re</text:span><text:span text:style-name="T30">spublikos valstybinės darbo inspekcijos prie Socialinės apsaugos ir darbo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ocialinės apsaugos ir darbo ministro 2004 m. vasario 17 d. įsakymą Nr. A1-40 „Dėl Lietuvos Respublikos valstybinės darbo inspekcijos nuostatų patvirtinimo“ (Žin., 2004, Nr.<text:s/></text:span><text:a xlink:href="https://www.e-tar.lt/portal/lt/legalAct/TAR.AF0EB6CCA8E7" office:target-frame-name="_blank" xlink:show="new"><text:span text:style-name="T39">29-936</text:span></text:a><text:span text:style-name="T40">);</text:span></text:p>
      <text:p text:style-name="P41"><text:span text:style-name="T42">2.2</text:span><text:span text:style-name="T43">. Lietuvos Respublikos socialinės apsaugos ir darbo ministro 2008 m. gruodžio 8 d. įsakymą Nr. A1-408 „Dėl Lietuvos Respublikos socialinės apsaugos ir darbo ministro 2004 m. vasario 17 d. įsakymo Nr. A1-40 „Dėl Lie</text:span><text:span text:style-name="T44">tuvos Respublikos valstybinės darbo inspekcijos nuostatų patvirtinimo“ pakeitimo“ (Žin., 2008, Nr.<text:s/></text:span><text:a xlink:href="https://www.e-tar.lt/portal/lt/legalAct/TAR.8A92EC6FC91B" office:target-frame-name="_blank" xlink:show="new"><text:span text:style-name="T45">144-5788</text:span></text:a><text:span text:style-name="T46">).</text:span></text:p>
      <text:p text:style-name="P47"><text:span text:style-name="T48">3</text:span><text:span text:style-name="T49">.<text:s/></text:span><text:span text:style-name="T50">Nustatau</text:span><text:span text:style-name="T51">, kad šio įsakymo 1 punkte patvirtintų Lietu</text:span><text:span text:style-name="T52">vos Respublikos valstybinės darbo inspekcijos nuostatų 30.6 punktas įsigalioja 2011 m. sausio 1 d., o 8.3.6 punkto nuostatos dėl duomenų apie darbo priemonių, darbo sąlygų neatitiktį darbuotojų saugos ir sveikatos teisės aktų nustatytiems reikalavimams tei</text:span><text:span text:style-name="T53">kimo – 2012 m. sausio 1 d.</text:span><text:s/></text:p>
      <text:p text:style-name="P54">Punkto pakeitimai:</text:p>
      <text:p text:style-name="P55"><text:span text:style-name="T56">Nr.<text:s/></text:span><text:a xlink:href="https://www.e-tar.lt/portal/legalAct.html?documentId=TAR.6D73100272EA" office:target-frame-name="_top" xlink:show="replace"><text:span text:style-name="T57">A1-513</text:span></text:a><text:span text:style-name="T58">, 2009-08-24, Žin., 2009, Nr. 102-4276 (2009-08-27), i. k. 1092230ISAK00A1-513</text:span></text:p>
      <text:p text:style-name="Normal"/>
      <text:p text:style-name="P59"/>
      <text:p text:style-name="P60"/>
      <text:p text:style-name="P61"/>
      <text:p text:style-name="P62"><text:span text:style-name="T63">SOCIALINĖS APSAUGOS IR DARBO<text:s/></text:span><text:span text:style-name="T64">MINISTRAS</text:span><text:span text:style-name="T65"><text:tab/>RIMANTAS JONAS DAGYS</text:span></text:p>
      <text:p text:style-name="P66"/>
      <text:soft-page-break/>
      <text:p text:style-name="P67">PATVIRTINTA</text:p>
      <text:p text:style-name="P68">Lietuvos Respublikos socialinės<text:s/></text:p>
      <text:p text:style-name="P69">apsaugos ir darbo ministro</text:p>
      <text:p text:style-name="P70">2009 m. gegužės 12 d.<text:s/></text:p>
      <text:p text:style-name="P71">įsakymu Nr. A1-316</text:p>
      <text:p text:style-name="P72">(Lietuvos Respublikos socialinės<text:s/></text:p>
      <text:p text:style-name="P73">apsaugos ir darbo ministro</text:p>
      <text:p text:style-name="P74">2010 m. gruodžio 10 d.<text:s/></text:p>
      <text:p text:style-name="P75">įsakymo Nr. A1-595<text:s/>redakcija)</text:p>
      <text:p text:style-name="P76"/>
      <text:p text:style-name="P77"><text:span text:style-name="T78">LIETUVOS RESPUBLIKOS VALSTYBINĖS DARBO INSPEKCIJOS PRIE SOCIALINĖS APSAUGOS IR DARBO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valstybinė darbo inspekcija prie Socialinės apsaugos ir darbo ministerijos (to</text:span><text:span text:style-name="T88">liau vadinama – Valstybinė darbo inspekcija) yra valstybinė kontrolės įstaiga, veikianti prie Lietuvos Respublikos socialinės apsaugos ir darbo ministerijos (toliau vadinama – Socialinės apsaugos ir darbo ministerija), ir pagal Lietuvos Respublikos valstyb</text:span><text:span text:style-name="T89">inės darbo inspekcijos įstatyme (Žin., 2003, Nr.<text:s/></text:span><text:a xlink:href="https://www.e-tar.lt/portal/lt/legalAct/TAR.1FD5C3A4D10A" office:target-frame-name="_blank" xlink:show="new"><text:span text:style-name="T90">102-4585</text:span></text:a><text:span text:style-name="T91">) nustatytą kompetenciją įgyvendinanti Socialinės apsaugos ir darbo ministerijos formuojamą darbo politiką.</text:span></text:p>
      <text:p text:style-name="P92"><text:span text:style-name="T93">2</text:span><text:span text:style-name="T94">.</text:span><text:span text:style-name="T95"><text:s/>Valstybinės darbo inspekcijos savininkė yra valstybė. Valstybinės darbo inspekcijos savininko teises ir pareigas įgyvendina (išskyrus sprendimų dėl Valstybinės darbo inspekcijos reorganizavimo ir likvidavimo priėmimą) Socialinės apsaugos ir darbo minister</text:span><text:span text:style-name="T96">ija, kuri kontroliuoja Valstybinės darbo inspekcijos veiklą, priima sprendimą dėl jos buveinės pakeitimo, sprendžia kitus įstatymuose ir kituose teisės aktuose jos kompetencijai priskirtus klausimus.</text:span></text:p>
      <text:p text:style-name="P97"><text:span text:style-name="T98">3</text:span><text:span text:style-name="T99">. Valstybinė darbo inspekcija savo veikloje vadovau</text:span><text:span text:style-name="T100">jasi Lietuvos Respublikos Konstitucija, Tarptautinės darbo organizacijos konvencijomis, kitomis Lietuvos Respublikos tarptautinėmis sutartimis, Lietuvos Respublikos darbo kodeksu (Žin., 2002, Nr.<text:s/></text:span><text:a xlink:href="https://www.e-tar.lt/portal/lt/legalAct/TAR.31185A622C9F" office:target-frame-name="_blank" xlink:show="new"><text:span text:style-name="T101">64-2569</text:span></text:a><text:span text:style-name="T102">), Lietuvos Respublikos valstybinės darbo inspekcijos įstatymu, Lietuvos Respublikos Vyriausybės įstatymu (Žin., 1994, Nr.<text:s/></text:span><text:a xlink:href="https://www.e-tar.lt/portal/lt/legalAct/TAR.96A68BFC9E82" office:target-frame-name="_blank" xlink:show="new"><text:span text:style-name="T103">43-772</text:span></text:a><text:span text:style-name="T104">; 1998, Nr</text:span><text:span text:style-name="T105">. 41(1)-1131), Lietuvos Respublikos viešojo administravimo įstatymu (Žin., 1999, Nr.<text:s/></text:span><text:a xlink:href="https://www.e-tar.lt/portal/lt/legalAct/TAR.0BDFFD850A66" office:target-frame-name="_blank" xlink:show="new"><text:span text:style-name="T106">60-1945</text:span></text:a><text:span text:style-name="T107">; 2006, Nr. 77-2975), Lietuvos Respublikos darbuotojų saugos ir sveikatos įstat</text:span><text:span text:style-name="T108">ymu (Žin., 2003, Nr.<text:s/></text:span><text:a xlink:href="https://www.e-tar.lt/portal/lt/legalAct/TAR.95C79D036AA4" office:target-frame-name="_blank" xlink:show="new"><text:span text:style-name="T109">70-3170</text:span></text:a><text:span text:style-name="T110">), kitais Lietuvos Respublikos Seimo priimtais teisės aktais, Lietuvos Respublikos Vyriausybės nutarimais, Ministro Pirmininko potvarkiais, Lie</text:span><text:span text:style-name="T111">tuvos Respublikos socialinės apsaugos ir darbo ministro (toliau vadinama – socialinės apsaugos ir darbo ministras) įsakymais, kitais teisės aktais ir šiais Nuostatais.</text:span></text:p>
      <text:p text:style-name="P112"><text:span text:style-name="T113">4</text:span><text:span text:style-name="T114">. Valstybinė darbo inspekcija yra ribotos civilinės atsakomybės viešasis juridinis<text:s/></text:span><text:span text:style-name="T115">asmuo, turintis savo sąskaitas banke, antspaudą su Lietuvos valstybės herbu ir savo pavadinimu. Valstybinės darbo inspekcijos veiklos laikotarpis neribojamas.</text:span><text:span text:style-name="T116"><text:s/>Valstybinės darbo inspekcijos buveinės adresas: Algirdo g. 19, LT-03607 Vilnius.</text:span></text:p>
      <text:p text:style-name="P117"><text:span text:style-name="T118">5</text:span><text:span text:style-name="T119">. Valstybin</text:span><text:span text:style-name="T120">ė darbo inspekcija yra biudžetinė įstaiga, finansuojama iš Lietuvos Respublikos valstybės biudžeto. Valstybinei darbo inspekcijai finansuoti taip pat gali būti naudojamos Lietuvos, užsienio šalių ir tarptautinių fondų bei kitos teisės aktų nustatyta tvarka</text:span><text:span text:style-name="T121"><text:s/>gautos lėšos.</text:span></text:p>
      <text:p text:style-name="P122"><text:span text:style-name="T123">6</text:span><text:span text:style-name="T124">. Valstybinė darbo inspekcija turi interneto svetainę (www.vdi.lt), kurioje skelbiami vieši pranešimai bei kita informacija. Teisės aktų nustatytais atvejais vieši pranešimai skelbiami ir kitose visuomenės informavimo priemonėse.</text:span></text:p>
      <text:p text:style-name="P125"/>
      <text:p text:style-name="P126"><text:span text:style-name="T127">II</text:span><text:span text:style-name="T128">.<text:s/></text:span><text:span text:style-name="T129">Valstybinės darbo inspekcijos veiklos tikslai ir funkcijos</text:span></text:p>
      <text:p text:style-name="P130"/>
      <text:p text:style-name="P131"><text:span text:style-name="T132">7</text:span><text:span text:style-name="T133">. Pagrindiniai Valstybinės darbo inspekcijos veiklos tikslai yra:</text:span></text:p>
      <text:p text:style-name="P134"><text:span text:style-name="T135">7.1</text:span><text:span text:style-name="T136">. vykdyti Lietuvos Respublikos darbo kodekso, darbuotojų saugą ir sveikatą bei darbo santykius reglamentuojančių<text:s/></text:span><text:span text:style-name="T137">įstatymų ir kitų norminių teisės aktų nuostatų laikymosi kontrolę ir jų pažeidimų prevenciją;</text:span></text:p>
      <text:p text:style-name="P138"><text:span text:style-name="T139">7.2</text:span><text:span text:style-name="T140">. vykdyti nelaimingų atsitikimų darbe bei profesinių ligų prevenciją.</text:span></text:p>
      <text:p text:style-name="P141"><text:span text:style-name="T142">8</text:span><text:span text:style-name="T143">. Valstybinė darbo inspekcija:</text:span></text:p>
      <text:p text:style-name="P144"><text:span text:style-name="T145">8.1</text:span><text:span text:style-name="T146">. siekdama šių Nuostatų 7.1 punkte nurodyt</text:span><text:span text:style-name="T147">o tikslo:</text:span></text:p>
      <text:p text:style-name="P148"><text:span text:style-name="T149">8.1.1</text:span><text:span text:style-name="T150">. tikrina, ar darbdaviai laikosi darbuotojų saugą ir sveikatą bei darbo santykius reglamentuojančių įstatymų ir kitų norminių teisės aktų, taip pat kolektyvinių sutarčių normatyvinių nuostatų dėl darbo sutarčių sudarymo, vykdymo, pasibaigi</text:span><text:span text:style-name="T151">mo, darbuotojų saugos ir sveikatos, darbo ir poilsio laiko, darbo apmokėjimo, garantijų ir kompensacijų, drausminių nuobaudų skyrimo ir materialinės atsakomybės taikymo tvarkos, teikia darbdaviams reikalavimus ir nurodymus;</text:span></text:p>
      <text:p text:style-name="P152"><text:span text:style-name="T153">8.1.2</text:span><text:span text:style-name="T154">. vykdo nelegalaus darb</text:span><text:span text:style-name="T155">o reiškinių kontrolę, Lietuvos Respublikos Vyriausybės nustatyta tvarka koordinuoja nelegalaus darbo kontrolę vykdančių institucijų veiklą;</text:span></text:p>
      <text:p text:style-name="P156"><text:span text:style-name="T157">8.1.3</text:span><text:span text:style-name="T158">. tikrina žalos atlyginimo apskaičiavimą ir mokėjimą už padarytą žalą darbuotojo sveikatai, kai už žalos mo</text:span><text:span text:style-name="T159">kėjimą atsakingi darbdaviai;</text:span></text:p>
      <text:p text:style-name="P160"><text:span text:style-name="T161">8.1.4</text:span><text:span text:style-name="T162">. tikrina, ar naudojamos darbo priemonės, darbo vietos, technologiniai procesai, darbo sąlygos atitinka įstatymų ar kitų norminių teisės aktų reikalavimus, kontroliuoja, kaip laikomasi potencialiai pavojingų įrenginių<text:s/></text:span><text:span text:style-name="T163">techninės būklės tikrinimo tvarkos ir terminų, ar įrenginių priežiūros teisės aktų nustatyta tvarka įrenginių savininkai atlieka jų nuolatinę priežiūrą, prižiūri ir kontroliuoja potencialiai pavojingų įrenginių nuolatinės priežiūros licencijuojamos veiklos</text:span><text:span text:style-name="T164"><text:s/>sąlygų laikymąsi, taip pat ar tinkamai organizuojamas transporto eismas įmonėse;</text:span></text:p>
      <text:p text:style-name="P165"><text:span text:style-name="T166">8.1.5</text:span><text:span text:style-name="T167">. tikrina, ar darbuotojai teisės aktų nustatyta tvarka apmokyti, atestuoti, instruktuoti darbuotojų saugos ir sveikatos klausimais;</text:span></text:p>
      <text:p text:style-name="P168"><text:span text:style-name="T169">8.1.6</text:span><text:span text:style-name="T170">. tikrina, ar nustatyta<text:s/></text:span><text:span text:style-name="T171">tvarka yra įsteigti įmonių darbuotojų saugos ir sveikatos tarnybos bei komitetai ir kaip organizuota vidinė darbuotojų saugos ir sveikatos būklės kontrolė;</text:span></text:p>
      <text:p text:style-name="P172"><text:span text:style-name="T173">8.1.7</text:span><text:span text:style-name="T174">. tikrina, ar saugiai vykdomi kasybos, sprogdinimo, naudingųjų iškasenų gavybos ir perdirbi</text:span><text:span text:style-name="T175">mo, geologinio gręžimo, naudingųjų iškasenų žvalgybos, degiųjų dujų, chemijos, naftos perdirbimo darbai, technologiniai procesai, kuriems vykstant galimi sprogimo, gaisro ar apsinuodijimo atvejai, ir įstatymų, kitų norminių teisės aktų nustatyta tvarka tei</text:span><text:span text:style-name="T176">kia darbdaviams išvadas, reikalavimus, nurodymus bei pasiūlymus;</text:span></text:p>
      <text:p text:style-name="P177"><text:span text:style-name="T178">8.1.8</text:span><text:span text:style-name="T179">. tikrina, ar darbdaviai saugiai organizuoja kenksmingų ir pavojingų medžiagų gamybą ir naudojimą, ar vykdomos pramoninių avarijų prevencijos priemonės;</text:span></text:p>
      <text:p text:style-name="P180"><text:span text:style-name="T181">8.1.9</text:span><text:span text:style-name="T182">. tikrina, ar darbda</text:span><text:span text:style-name="T183">viai identifikuoja pavojus, atlieka rizikos tyrimus ir vertinimą;</text:span></text:p>
      <text:p text:style-name="P184"><text:span text:style-name="T185">8.1.10</text:span><text:span text:style-name="T186">. tikrina, ar įrengtos buities, sanitarijos ir higienos patalpos, kolektyvinės darbuotojų saugos ir sveikatos priemonės, ar nustatyta tvarka išduodamos bei naudojamos asmeninės aps</text:span><text:span text:style-name="T187">augos priemonės, ar laikomasi darbo higienos normų reikalavimų, ar teisingai sudaryti darbuotojų, kuriems privaloma tikrintis sveikatą, sąrašai, ar darbdaviai teisės aktų nustatyta tvarka organizuoja privalomus darbuotojų sveikatos patikrinimus;</text:span></text:p>
      <text:p text:style-name="P188"><text:span text:style-name="T189">8.1.11</text:span><text:span text:style-name="T190">. tikrina įstatymų ir kitų norminių teisės aktų nustatytų saugos ir sveikatos garantijų, darbo ir poilsio organizavimo taikymą asmenims iki 18 metų, nėščioms, neseniai pagimdžiusioms, krūtimi maitinančioms moterims ir neįgaliesiems;</text:span></text:p>
      <text:p text:style-name="P191"><text:span text:style-name="T192">8.1.12</text:span><text:span text:style-name="T193">. tikrina, ar</text:span><text:span text:style-name="T194"><text:s/>darbuotojų saugos ir sveikatos reikalavimai konkrečiai statybvietei nustatomi statinio techniniame projekte, o konkrečios priemonės, užtikrinančios darbuotojų saugą ir sveikatą statinio statybos metu, statybos darbų technologijos projekte;</text:span></text:p>
      <text:p text:style-name="P195"><text:span text:style-name="T196">8.1.13</text:span><text:span text:style-name="T197">.<text:s/></text:span><text:span text:style-name="T198">aplinkos ministro nustatyta tvarka pagal kompetenciją tikrina statybos ar rekonstravimo projektų sprendinių atitiktį nustatytiems reikalavimams;</text:span></text:p>
      <text:p text:style-name="P199"><text:span text:style-name="T200">8.1.14</text:span><text:span text:style-name="T201">. tikrina, ar užtikrinamos darbuotojams garantijos, numatytos Lietuvos Respublikos įstatyme „Dėl darb</text:span><text:span text:style-name="T202">uotojų dalyvavimo priimant sprendimus Europos bendrovėse“<text:s/></text:span><text:soft-page-break/><text:span text:style-name="T203">(Žin., 2005, Nr.<text:s/></text:span><text:a xlink:href="https://www.e-tar.lt/portal/lt/legalAct/TAR.4F46A3FFFA89" office:target-frame-name="_blank" xlink:show="new"><text:span text:style-name="T204">67-2407</text:span></text:a><text:span text:style-name="T205">);</text:span></text:p>
      <text:p text:style-name="P206"><text:span text:style-name="T207">8.1.15</text:span><text:span text:style-name="T208">. tikrina, kaip laikomasi darbo sąlygų, nustatytų 2006 m. gruodžio 18 d. Eur</text:span><text:span text:style-name="T209">opos Parlamento ir Tarybos reglamente (EB) Nr. 1907/2006 dėl cheminių medžiagų registracijos, įvertinimo, autorizacijos ir apribojimų (REACH), įsteigiančiame Europos cheminių medžiagų agentūrą, iš dalies keičiančiame Direktyvą 1999/45/EB bei panaikinančiam</text:span><text:span text:style-name="T210">e Tarybos reglamentą (EEB) Nr. 793/93, Komisijos reglamentą (EB) Nr. 1488/94, Tarybos direktyvą 76/769/EEB ir Komisijos direktyvas 91/155/EEB, 93/67/EEB, 93/105/EB bei 2000/21/EB (OL 2006 L 396, p. 1–850) bei 2008 m. gruodžio 16 d. Europos Parlamento ir Ta</text:span><text:span text:style-name="T211">rybos reglamente (EB) Nr. 1272/2008 dėl cheminių medžiagų ir mišinių klasifikavimo, ženklinimo ir pakavimo, iš dalies keičiančiame ir panaikinančiame direktyvas 67/548/EEB bei 1999/45/EB ir iš dalies keičiančiame Reglamentą (EB) Nr. 1907/2006 (OL 2008 L 35</text:span><text:span text:style-name="T212">3, p. 1);</text:span></text:p>
      <text:p text:style-name="P213"><text:span text:style-name="T214">8.1.16</text:span><text:span text:style-name="T215">. tikrina kelių transporto priemonių vairuotojų vairavimo ir poilsio režimų laikymąsi, apie patikrinimo rezultatus Lietuvos Respublikos Vyriausybės nustatyta tvarka teikia ataskaitas Valstybinei kelių inspekcijai prie Susisiekimo minist</text:span><text:span text:style-name="T216">erijos;</text:span></text:p>
      <text:p text:style-name="P217"><text:span text:style-name="T218">8.1.17</text:span><text:span text:style-name="T219">. tikrina, atlikdama rinkos priežiūrą, kaip mašinos, skirtos naudoti tik profesionaliems operatoriams, atitinka techninio reglamento „Mašinų sauga“, patvirtinto Lietuvos Respublikos socialinės apsaugos ir darbo ministro 2000 m. kovo 6 d.<text:s/></text:span><text:span text:style-name="T220">įsakymu Nr. 28 (Žin., 2000, Nr.<text:s/></text:span><text:a xlink:href="https://www.e-tar.lt/portal/lt/legalAct/TAR.40E0B6244A6F" office:target-frame-name="_blank" xlink:show="new"><text:span text:style-name="T221">23-601</text:span></text:a><text:span text:style-name="T222">), nuostatas; konsultuoja, aiškina, rengia seminarus techninio reglamento taikymo klausimais;</text:span></text:p>
      <text:p text:style-name="P223"><text:span text:style-name="T224">8.1.18</text:span><text:span text:style-name="T225">. kontroliuoja, kaip darbdavi</text:span><text:span text:style-name="T226">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27"><text:span text:style-name="T228">8.1.19</text:span><text:span text:style-name="T229">. tikrina</text:span><text:span text:style-name="T230">, ar darbuotojai yra blaivūs darbo vietose, ar darbdaviai užtikrina neblaivių darbuotojų nušalinimą nuo darbo;</text:span></text:p>
      <text:p text:style-name="P231"><text:span text:style-name="T232">8.1.20</text:span><text:span text:style-name="T233">. tikrina, ar užtikrinamos darbuotojams garantijos, numatytos Lietuvos Respublikos įstatyme „Dėl darbuotojų dalyvavimo priimant sprendi</text:span><text:span text:style-name="T234">mus Europos kooperatinėse bendrovėse“ (Žin., 2006, Nr.<text:s/></text:span><text:a xlink:href="https://www.e-tar.lt/portal/lt/legalAct/TAR.7BF42520F982" office:target-frame-name="_blank" xlink:show="new"><text:span text:style-name="T235">141-5387</text:span></text:a><text:span text:style-name="T236">);</text:span></text:p>
      <text:p text:style-name="P237"><text:span text:style-name="T238">8.1.21</text:span><text:span text:style-name="T239">. tikrina, kaip darbdaviai laikosi darbo sąlygų ir garantijų komandiruotiems darbuotojams,<text:s/></text:span><text:span text:style-name="T240">prireikus bendradarbiauja ir keičiasi informacija su kitų valstybių narių kompetentingomis institucijomis apie darbo sąlygų ir garantijų komandiruojamiems darbuotojams laikymąsi, registruoja darbdavių, siunčiančių darbuotojus iš valstybės narės arba darbuo</text:span><text:span text:style-name="T241">tojus iš kitos valstybės laikinai dirbti Lietuvos Respublikos teritorijoje, pateiktus pranešimus apie į Lietuvos Respubliką komandiruojamus dirbti darbuotojus;</text:span></text:p>
      <text:p text:style-name="P242"><text:span text:style-name="T243">8.1.22</text:span><text:span text:style-name="T244">. tikrina, ar darbdaviai laikosi Lietuvos Respublikos Europos darbo tarybų įstatymo (Ž</text:span><text:span text:style-name="T245">in., 2004, Nr.<text:s/></text:span><text:a xlink:href="https://www.e-tar.lt/portal/lt/legalAct/TAR.C88302C3186F" office:target-frame-name="_blank" xlink:show="new"><text:span text:style-name="T246">39-1271</text:span></text:a><text:span text:style-name="T247">) nuostatų;</text:span></text:p>
      <text:p text:style-name="P248"><text:span text:style-name="T249">8.1.23</text:span><text:span text:style-name="T250">. tikrina, ar užtikrinamos darbuotojams garantijos, numatytos Lietuvos Respublikos įstatyme „</text:span><text:span text:style-name="T251">d</text:span><text:span text:style-name="T252">ėl darbuotojų dalyvavimo bendrovė</text:span><text:span text:style-name="T253">je po vienos valstybės ribas peržengiančio ribotos atsakomybės bendrovių jungimosi“ (Žin., 2008, Nr.<text:s/></text:span><text:a xlink:href="https://www.e-tar.lt/portal/lt/legalAct/TAR.DF274349E79B" office:target-frame-name="_blank" xlink:show="new"><text:span text:style-name="T254">76-3001</text:span></text:a><text:span text:style-name="T255">);</text:span></text:p>
      <text:p text:style-name="P256"><text:span text:style-name="T257">8.2</text:span><text:span text:style-name="T258">. siekdama šių Nuostatų 7.2 punkte nurodyto tikslo:</text:span></text:p>
      <text:p text:style-name="P259"><text:span text:style-name="T260">8.2.1</text:span><text:span text:style-name="T261">. analizuoja nelaimingų atsitikimų, profesinių ligų, avarijų aplinkybes bei priežastis, darbuotojų saugos ir sveikatos darbe pažeidimus, rengia pasiūlymus darbuotojų saugos ir sveikatos būklei šalyje gerinti;</text:span></text:p>
      <text:p text:style-name="P262"><text:span text:style-name="T263">8.2.2</text:span><text:span text:style-name="T264">. tiria sunkių ir mirtinų nela</text:span><text:span text:style-name="T265">imingų atsitikimų darbe aplinkybes ir priežastis. Sunkių ir mirtinų nelaimingų atsitikimų darbe atvejais Valstybinės darbo inspekcijos inspektorius nelaimingo atsitikimo darbe tyrimo medžiagą perduoda teisėsaugos institucijai. Tikrina, ar laikomasi nustaty</text:span><text:span text:style-name="T266">tos nelaimingų atsitikimų darbe tyrimo tvarkos, ar darbdaviai diegia prevencines priemones, kad būtų išvengta nelaimingų atsitikimų darbe, susirgimų profesine liga;</text:span></text:p>
      <text:p text:style-name="P267"><text:span text:style-name="T268">8.2.3</text:span><text:span text:style-name="T269">. organizuoja ir kartu su sveikatos priežiūros įstaigų atstovais tiria profesinių<text:s/></text:span><text:span text:style-name="T270">ligų aplinkybes ir priežastis;</text:span></text:p>
      <text:p text:style-name="P271"><text:span text:style-name="T272">8.2.4</text:span><text:span text:style-name="T273">. registruoja sunkius ir mirtinus nelaimingus atsitikimus darbe,<text:s/></text:span><text:span text:style-name="T274">surašo visų N-1 ir N-2 formos aktų kodus,</text:span><text:span text:style-name="T275"><text:s/>kaupia iš darbdavių gautą informaciją apie lengvus nelaimingus<text:s/></text:span><text:soft-page-break/><text:span text:style-name="T276">atsitikimus darbe, nustatyta tvarka saugo nela</text:span><text:span text:style-name="T277">imingų atsitikimų darbe, profesinių ligų priežasčių tyrimo aktus ir kitus su tuo susijusius dokumentus;</text:span></text:p>
      <text:p text:style-name="P278"><text:span text:style-name="T279">8.2.5</text:span><text:span text:style-name="T280">. nustatyta tvarka dalyvauja tiriant potencialiai pavojingų įrenginių ir pavojingų objektų avarijas, sudarant avarijų likvidavimo pavojinguose<text:s/></text:span><text:span text:style-name="T281">objektuose planus, analizuoja avarijų priežastis;</text:span></text:p>
      <text:p text:style-name="P282"><text:span text:style-name="T283">8.3</text:span><text:span text:style-name="T284">. taip pat atlieka šias funkcijas:</text:span></text:p>
      <text:p text:style-name="P285"><text:span text:style-name="T286">8.3.1</text:span><text:span text:style-name="T287">. tiria pareiškimus bei skundus Valstybinės darbo inspekcijos kompetencijai priskirtais klausimais, užtikrina pareiškėjų konfidencialumą;</text:span></text:p>
      <text:p text:style-name="P288"><text:span text:style-name="T289">8.3.2</text:span><text:span text:style-name="T290">.</text:span><text:span text:style-name="T291"><text:s/>teikia</text:span><text:span text:style-name="T292"><text:s/>pastabas bei pasiūlymus dėl rengiamų norminių teisės aktų projektų darbuotojų saugos ir sveikatos, darbo santykių klausimais;</text:span></text:p>
      <text:p text:style-name="P293"><text:span text:style-name="T294">8.3.3</text:span><text:span text:style-name="T295">.<text:s/></text:span><text:span text:style-name="T296">analizuoja darbo įstatymų, darbuotojų saugos ir sveikatos norminių teisės aktų taikymo praktiką, teikia siūlymus pakei</text:span><text:span text:style-name="T297">sti galiojančius įstatymus ar kitus norminius teisės aktus;</text:span></text:p>
      <text:p text:style-name="P298"><text:span text:style-name="T299">8.3.4</text:span><text:span text:style-name="T300">. konsultuoja darbuotojus, darbuotojų atstovus, darbdaviams atstovaujančius asmenis, darbdavių įgaliotus asmenis darbuotojų saugos ir sveikatos reikalavimų, Lietuvos Respublikos darbo kod</text:span><text:span text:style-name="T301">ekso ir kitų darbo įstatymų taikymo bei vykdymo, kolektyvinių sutarčių sudarymo ir kitais klausimais, rengia ir (ar) organizuoja atitinkamų metodikų, metodinių rekomendacijų, geros praktikos vadovų parengimą, jų aprobavimą ir skleidimą, užsiima su tuo susi</text:span><text:span text:style-name="T302">jusia tiriamąja ir leidybine veikla;</text:span></text:p>
      <text:p text:style-name="P303"><text:span text:style-name="T304">8.3.5</text:span><text:span text:style-name="T305">. teisės aktų nustatyta tvarka dalyvauja nustatant darboviečių, jų padalinių ar naujų darbo vietų tinkamumą naudoti;</text:span></text:p>
      <text:p text:style-name="P306"><text:span text:style-name="T307">8.3.6</text:span><text:span text:style-name="T308">. teikia išvadas dėl rengiamų darbuotojų saugos ir sveikatos mokymo programų, skirtų</text:span><text:span text:style-name="T309"><text:s/>darbuotojų, valdančių potencialiai pavojingus įrenginius, atliekančių šių įrenginių nuolatinę privalomąją priežiūrą jų eksploatavimo metu, darbdaviams atstovaujančių asmenų, darbdavių įgaliotų asmenų, darbuotojų saugos ir sveikatos tarnybų specialistų mok</text:span><text:span text:style-name="T310">ymui, dalyvauja tikrinant jų žinias;</text:span></text:p>
      <text:p text:style-name="P311"><text:span text:style-name="T312">8.3.7</text:span><text:span text:style-name="T313">. tvarko Potencialiai pavojingų įrenginių valstybės registrą, organizuoja potencialiai pavojingų įrenginių priežiūros norminių teisės aktų projektų rengimą;</text:span></text:p>
      <text:p text:style-name="P314"><text:span text:style-name="T315">8.3.8</text:span><text:span text:style-name="T316">. pasibaigus kalendoriniams metams, analizuo</text:span><text:span text:style-name="T317">ja Valstybinės darbo inspekcijos inspektorių veiklos duomenis, taip pat informaciją, gautą iš atitinkamą kontrolę ir priežiūrą vykdančių institucijų, tarnybų ir įstaigų, apie statinių avarijas, energetikos įrenginių avarijas bei jų sutrikimus, pavojingų ob</text:span><text:span text:style-name="T318">jektų avarijas, apie apsinuodijimus ir kitus įvykius, kurių metu pakenkiama darbo aplinkai ir darbuotojų sveikatai. Pagal šios analizės duomenis rengia ir iki birželio 1 d. pateikia Socialinės apsaugos ir darbo ministerijai bei Lietuvos Respublikos darbuot</text:span><text:span text:style-name="T319">ojų saugos ir sveikatos komisijai ataskaitą apie darbuotojų saugos ir sveikatos būklę bei darbo įstatymų vykdymą Lietuvos Respublikos įmonėse bei pasiūlymus darbuotojų saugos ir sveikatos būklei šalyje gerinti. Rengia kasmetinę Tarptautinės darbo organizac</text:span><text:span text:style-name="T320">ijos konvencijos Nr. 81 „Dėl darbo inspekcijos pramonėje ir prekyboje“ įgyvendinimo ataskaitą, teikia Socialinės apsaugos ir darbo ministerijai informaciją, kaip laikomasi kitų šalyje ratifikuotų šios organizacijos konvencijų, susijusių su darbuotojų sauga</text:span><text:span text:style-name="T321"><text:s/>ir sveikata bei darbo santykiais;</text:span></text:p>
      <text:p text:style-name="P322"><text:span text:style-name="T323">8.3.9</text:span><text:span text:style-name="T324">. atlieka Europos saugos ir sveikatos darbe Agentūros Lietuvos ryšių punkto funkciją, bendradarbiauja ir keičiasi informacija su valstybės ir savivaldybių institucijomis bei įstaigomis, profesinėmis sąjungomis, d</text:span><text:span text:style-name="T325">arbo tarybomis, darbdavių organizacijomis, kitų valstybių analogiškomis tarnybomis;</text:span></text:p>
      <text:p text:style-name="P326"><text:span text:style-name="T327">8.3.10</text:span><text:span text:style-name="T328">. Lietuvos Respublikos Vyriausybės ar jos įgaliotos institucijos nustatyta tvarka teikia Valstybinio socialinio draudimo fondo valdybai prie Socialinės apsaugos<text:s/></text:span><text:span text:style-name="T329">ir darbo ministerijos (toliau vadinama – Valstybinio socialinio draudimo fondo valdyba) duomenis nelaimingų atsitikimų darbe ir profesinių ligų socialinio draudimo įmokos tarifų grupių skaičiui nustatyti bei šio draudimo įmokos tarifams apskaičiuoti apie t</text:span><text:span text:style-name="T330">ai, kad darbo priemonės, darbo sąlygos neatitinka teisės aktų nustatytų reikalavimų, apie nustatytus darbuotojų saugos ir sveikatos teisės aktų pažeidimus, nelaimingų atsitikimų, įvykusių dirbant<text:s/></text:span><text:soft-page-break/><text:span text:style-name="T331">pavojingus darbus, skaičių ir pavojingus darbus dirbančių da</text:span><text:span text:style-name="T332">rbuotojų atitinkamoje įmonėje skaičių;</text:span></text:p>
      <text:p text:style-name="P333"><text:span text:style-name="T334">TAR pastaba.</text:span><text:span text:style-name="T335"><text:s/>8.3.10 punktas įsigalioja 2011-01-01.</text:span></text:p>
      <text:p text:style-name="P336"><text:span text:style-name="T337">8.3.11</text:span><text:span text:style-name="T338">. renka, analizuoja, apibendrina darbdavių teikiamą informaciją apie darbuotojų saugos būklę ir darbo vietų atitiktį darbuotojų saugos ir sveikatos norminių</text:span><text:span text:style-name="T339"><text:s/>teisės aktų reikalavimams;</text:span></text:p>
      <text:p text:style-name="P340"><text:span text:style-name="T341">8.3.12</text:span><text:span text:style-name="T342">. renka, analizuoja ir teikia Lietuvos Respublikos saugos ir sveikatos komisijai bei Socialinės apsaugos ir darbo ministerijai valstybės ir savivaldybių institucijų ir įstaigų, darbdavių ir profesinių sąjungų respublik</text:span><text:span text:style-name="T343">inių organizacijų paraiškas gauti iš Valstybinio socialinio draudimo fondo biudžeto lėšų finansuoti priemones, skirtas nelaimingų atsitikimų darbe ir profesinių ligų prevencijai, organizuoja šių priemonių įgyvendinimo kontrolę;</text:span></text:p>
      <text:p text:style-name="P344"><text:span text:style-name="T345">8.3.13</text:span><text:span text:style-name="T346">. renka, parengia<text:s/></text:span><text:span text:style-name="T347">ir skelbia visuomenės informavimo priemonėse Lietuvos Respublikos administracinių teisės pažeidimų kodekso (Žin., 1985, Nr. 1-1) nustatyta tvarka informaciją apie administracine tvarka baustus asmenis;</text:span></text:p>
      <text:p text:style-name="P348"><text:span text:style-name="T349">8.3.14</text:span><text:span text:style-name="T350">. rengia pagal įmonių pateiktus prašymus dėl</text:span><text:span text:style-name="T351"><text:s/>dalyvavimo konkurse vykdant viešuosius pirkimus pažymas apie darbuotojų saugą ir sveikatą, darbo santykius reglamentuojančių įstatymų ir kitų norminių teisės aktų vykdymo būklę;</text:span></text:p>
      <text:p text:style-name="P352"><text:span text:style-name="T353">8.3.15</text:span><text:span text:style-name="T354">. atlieka kitas Lietuvos Respublikos įstatymų, Lietuvos Respublikos</text:span><text:span text:style-name="T355"><text:s/>Vyriausybės nutarimų ir kitų teisės aktų nustatytas funkcijas.</text:span></text:p>
      <text:p text:style-name="P356"/>
      <text:p text:style-name="P357"><text:span text:style-name="T358">III</text:span><text:span text:style-name="T359">.<text:s/></text:span><text:span text:style-name="T360">VALSTYBINĖS DARBO INSPEKCIJOS TEISĖS</text:span></text:p>
      <text:p text:style-name="P361"/>
      <text:p text:style-name="P362"><text:span text:style-name="T363">9</text:span><text:span text:style-name="T364">. Valstybinė darbo inspekcija, siekdama jai nustatytų veiklos tikslų ir įgyvendindama jos kompetencijai priskirtas funkcijas, turi<text:s/></text:span><text:span text:style-name="T365">teisę:</text:span></text:p>
      <text:p text:style-name="P366"><text:span text:style-name="T367">9.1</text:span><text:span text:style-name="T368">. sudaryti susitarimus su valstybės institucijomis ir įstaigomis, profesinėmis sąjungomis, darbdavių bei nevyriausybinėmis organizacijomis, tarptautinėmis organizacijomis;</text:span></text:p>
      <text:p text:style-name="P369"><text:span text:style-name="T370">9.2</text:span><text:span text:style-name="T371">. įstatymų nustatyta tvarka gauti iš ministerijų, kitų valstybės<text:s/></text:span><text:span text:style-name="T372">ir savivaldybių institucijų ir įstaigų, nevyriausybinių organizacijų bei kitų juridinių ir fizinių asmenų reikalingą informaciją bei duomenis Valstybinės darbo inspekcijos kompetencijai priskirtais klausimais;</text:span></text:p>
      <text:p text:style-name="P373"><text:span text:style-name="T374">9.3</text:span><text:span text:style-name="T375">. atstovauti Socialinės apsaugos ir dar</text:span><text:span text:style-name="T376">bo ministerijos pavedimu ministerijai užsienio valstybėse ir tarptautinėse organizacijose, Europos Sąjungos Tarybos ir Europos Komisijos darbo grupių bei komitetų posėdžiuose bei pagal savo kompetenciją Valstybinės darbo inspekcijos vardu Lietuvos Respubli</text:span><text:span text:style-name="T377">kos valstybės ir savivaldybių institucijose ir įstaigose;</text:span></text:p>
      <text:p text:style-name="P378"><text:span text:style-name="T379">9.4</text:span><text:span text:style-name="T380">. naudotis kitomis Lietuvos Respublikos įstatymų ir kitų teisės aktų suteiktomis teisėmis.</text:span></text:p>
      <text:p text:style-name="P381"/>
      <text:p text:style-name="P382"><text:span text:style-name="T383">IV</text:span><text:span text:style-name="T384">.<text:s/></text:span><text:span text:style-name="T385">INSPEKTAVIMO VYKDYMO TVARKA</text:span></text:p>
      <text:p text:style-name="P386"/>
      <text:p text:style-name="P387"><text:span text:style-name="T388">10</text:span><text:span text:style-name="T389">. Valstybinės darbo inspekcijos inspektorius vykdo<text:s/></text:span><text:span text:style-name="T390">planinius ir neplaninius darbdavių patikrinimus.</text:span></text:p>
      <text:p text:style-name="P391"><text:span text:style-name="T392">11</text:span><text:span text:style-name="T393">. Planiniai ir neplaniniai darbdavių patikrinimai vykdomi vadovaujantis Lietuvos Respublikos vyriausiojo valstybinio darbo inspektoriaus (toliau vadinama – vyriausiasis valstybinis darbo inspektorius)<text:s/></text:span><text:span text:style-name="T394">nustatyta tvarka.</text:span></text:p>
      <text:p text:style-name="P395"><text:span text:style-name="T396">12</text:span><text:span text:style-name="T397">. Valstybinės darbo inspekcijos inspektorius, vykdydamas planinius ir neplaninius darbdavių patikrinimus, tikrina, ar laikomasi darbo įstatymų, darbuotojų saugos ir sveikatos įstatymų ir kitų norminių teisės aktų reikalavimų.</text:span></text:p>
      <text:p text:style-name="P398"><text:span text:style-name="T399">13</text:span><text:span text:style-name="T400">. Vykdydamas nustatytas funkcijas, Valstybinės darbo inspekcijos inspektorius turi teisę gauti iš darbdavių dokumentus (jų nuorašus, išrašus) ir kitus duomenis, reikalingus tarnybinėms funkcijoms atlikti. Valstybinės darbo inspekcijos inspektorius turi tei</text:span><text:span text:style-name="T401">sę laikinai – iki 7 darbo dienų – paimti iš darbdavio dokumentus, reikalingus Valstybinės darbo<text:s/></text:span><text:soft-page-break/><text:span text:style-name="T402">inspekcijos funkcijoms atlikti, surašydamas ir pateikdamas šių dokumentų paėmimo aktą arba darydamas šių dokumentų kopijas ar išrašus. Jei dokumentai yra paimam</text:span><text:span text:style-name="T403">i, Valstybinės darbo inspekcijos inspektorius darbdaviui atstovaujančio asmens prašymu privalo leisti pasidaryti paimamų dokumentų kopijas. Darbdaviui atstovaujantis asmuo turi teisę reikalauti minėtų kopijų tikrumą patvirtinti Valstybinės darbo inspekcijo</text:span><text:span text:style-name="T404">s inspektoriaus žyma. Darbdavys turi teisę neteikti Valstybinės darbo inspekcijos inspektoriui jo reikalaujamų dokumentų, jeigu tuos pačius dokumentus jis yra pateikęs kitam darbdavio priežiūrą atliekančiam viešojo administravimo subjektui, išskyrus atveju</text:span><text:span text:style-name="T405">s, kai tiriami nelaimingi atsitikimai, profesinės ligos, avarijos arba kai stabdomi darbai Lietuvos Respublikos darbo kodekso 266 straipsnyje nurodytais atvejais. Atsisakydamas pateikti reikalaujamus dokumentus, darbdavys turi raštu nurodyti, kokiam jo pri</text:span><text:span text:style-name="T406">ežiūrą atliekančiam subjektui šie dokumentai yra pateikti. Taip pat vykdydamas darbuotojų saugos ir sveikatos bei darbo santykius reglamentuojančių įstatymų ir kitų norminių teisės aktų pažeidimų prevenciją ir kontrolę, nepažeisdamas įstatymais garantuoto<text:s/></text:span><text:span text:style-name="T407">asmens privataus gyvenimo neliečiamumo, Valstybinės darbo inspekcijos inspektorius turi teisę fotografuoti, daryti garso, vaizdo įrašus bei atlikti kontrolinius darbo aplinkos parametrų matavimus. Atlikdamas tarnybines pareigas, prireikus gali pasitelkti p</text:span><text:span text:style-name="T408">olicijos pareigūnus.</text:span></text:p>
      <text:p text:style-name="P409"><text:span text:style-name="T410">14</text:span><text:span text:style-name="T411">. Valstybinės darbo inspekcijos inspektorius, atsižvelgdamas į nustatytus prioritetus, Valstybinės darbo inspekcijos teritorinio skyriaus darbo planus bei darbo įstatymų vykdymo būklę (jam priskirtose srityse), savarankiškai pasi</text:span><text:span text:style-name="T412">renka inspektuojamų darbdavių tikrinimo būdus, kryptis ir metodus.</text:span></text:p>
      <text:p text:style-name="P413"><text:span text:style-name="T414">15</text:span><text:span text:style-name="T415">. Valstybinės darbo inspekcijos inspektorius tvarko savo veiklos apskaitą Darbo sąlygų darbo vietose nuolatinės stebėsenos informacinėje sistemoje (DSS IS) bei analizuoja darbuotojų s</text:span><text:span text:style-name="T416">augos ir sveikatos būklę, darbo įstatymų vykdymą tikrindamas jam priskirtus darbdavius. Valstybinės darbo inspekcijos inspektoriui priskirti darbdaviai keičiami rotacijos principu pagal vyriausiojo valstybinio darbo inspektoriaus nustatytą tvarką. Rotacijo</text:span><text:span text:style-name="T417">s principas gali būti netaikomas, kai reikalingos tam tikros specialios Valstybinės darbo inspekcijos inspektoriaus žinios.</text:span></text:p>
      <text:p text:style-name="P418"><text:span text:style-name="T419">16</text:span><text:span text:style-name="T420">. Patvirtintas planuojamų tikrinti darbdavių sąrašas ir jo pakeitimai skelbiami Valstybinės darbo inspekcijos svetainėje.<text:s/></text:span><text:span text:style-name="T421">Vals</text:span><text:span text:style-name="T422">tybinės darbo inspekcijos inspektorius ne mažiau kaip prieš 10 darbo dienų apie planinį darbdavio tikrinimą praneša darbdaviui atstovaujančiam asmeniui ar darbdavio įgaliotam asmeniui, nurodydamas atliekamo patikrinimo pagrindą, terminą, dalyką ir pateikia</text:span><text:span text:style-name="T423"><text:s/>preliminarų dokumentų, kuriuos turi pateikti darbdavys patikrinimą atliekančiam Valstybinės darbo inspekcijos inspektoriui sąrašą. Valstybinės darbo inspekcijos inspektorius apie neplaninį patikrinimą praneša jo atlikimo metu. Prisistatydamas darbdaviui a</text:span><text:span text:style-name="T424">tstovaujančiam asmeniui ar darbdavio įgaliotam asmeniui, Valstybinės darbo inspekcijos inspektorius pateikia tarnybinį pažymėjimą (valstybės tarnautojo pažymėjimą), įgaliojimą, o atlikdamas neplaninį darbdavio patikrinimą, ir sprendimo (pavedimo) atlikti š</text:span><text:span text:style-name="T425">į patikrinimą kopiją, patvirtintą teisės aktų nustatyta tvarka, bei paaiškina atvykimo tikslus, aptaria tikrinimo eigą</text:span><text:span text:style-name="T426">.</text:span></text:p>
      <text:p text:style-name="P427"><text:span text:style-name="T428">Apie atvykimą pas darbdavį Valstybinės darbo inspekcijos inspektorius taip pat praneša darbuotojų atstovams, jeigu tikrinimas atliekamas</text:span><text:span text:style-name="T429"><text:s/>jų prašymu.</text:span></text:p>
      <text:p text:style-name="P430"><text:span text:style-name="T431">17</text:span><text:span text:style-name="T432">. Valstybinės darbo inspekcijos inspektorius, inspektavimo metu nustatęs darbuotojų saugos ir sveikatos bei darbo santykius reglamentuojančių norminių teisės aktų reikalavimų pažeidimus, vyriausiojo valstybinio darbo inspektoriaus nustat</text:span><text:span text:style-name="T433">yta tvarka surašo vyriausiojo valstybinio darbo inspektoriaus patvirtintos formos dokumentus (reikalavimą, protokolą, aktą, nutarimą ir kt.). Reikalavimas, jame nurodžius nustatytus pažeidimus ir terminus pažeidimams pašalinti, ne vėliau kaip per 5 darbo d</text:span><text:span text:style-name="T434">ienas nuo pažeidimo nustatymo arba tyrimo pabaigimo dienos įteikiamas darbdaviui atstovaujančiam asmeniui ar darbdavio įgaliotam asmeniui pasirašytinai arba išsiunčiamas paštu (registruotu laišku). Prireikus nurodytas terminas gali būti tikslinamas vyriaus</text:span><text:span text:style-name="T435">iojo valstybinio darbo inspektoriaus nustatyta tvarka.</text:span></text:p>
      <text:soft-page-break/>
      <text:p text:style-name="P436"><text:span text:style-name="T437">Su inspektavimo rezultatais ir surašytais dokumentais darbuotojų atstovai supažindinami jų prašymu.</text:span></text:p>
      <text:p text:style-name="P438"><text:span text:style-name="T439">18</text:span><text:span text:style-name="T440">. Baigęs darbdavio inspektavimą, rezultatus gali aptarti darbdavio darbuotojų susirinkime, bend</text:span><text:span text:style-name="T441">rame kartu su darbdavio darbuotojų saugos ir sveikatos komitetu ar darbuotojų atstovais posėdyje ir kt.</text:span></text:p>
      <text:p text:style-name="P442"><text:span text:style-name="T443">19</text:span><text:span text:style-name="T444">. Valstybinės darbo inspekcijos inspektoriaus reikalavimai ir nurodymai darbdaviui atstovaujančiam asmeniui ar darbdavio įgaliotam asmeniui yra pr</text:span><text:span text:style-name="T445">ivalomi. Apie jų vykdymą darbdaviui atstovaujantis asmuo ar darbdavio įgaliotas asmuo praneša raštu reikalavime nurodytu terminu ir adresu.</text:span></text:p>
      <text:p text:style-name="P446"><text:span text:style-name="T447">Valstybinės darbo inspekcijos inspektorius neplanine tvarka gali kontroliuoti įteiktų reikalavimų vykdymą, pakartoti</text:span><text:span text:style-name="T448">nai inspektuodamas darbdavius.</text:span></text:p>
      <text:p text:style-name="P449"><text:span text:style-name="T450">20</text:span><text:span text:style-name="T451">. Valstybinės darbo inspekcijos inspektorius turi teisę gauti iš darbdaviams atstovaujančių asmenų, darbdavio įgaliotų asmenų, darbuotojų, kitų tikrinamoje darbo vietoje esančių asmenų paaiškinimus žodžiu ar raštu dėl d</text:span><text:span text:style-name="T452">arbo, darbuotojų saugos ir sveikatos įstatymų, kitų norminių teisės aktų, reglamentuojančių darbuotojų saugą ir sveikatą bei darbo santykius, pažeidimų ar dėl Valstybinės darbo inspekcijos nurodymų nevykdymo (nesant galimybės gauti šią informaciją vietoje,</text:span><text:span text:style-name="T453"><text:s/>darbdaviui atstovaujantis asmuo ar darbdavio įgaliotas asmuo vyriausiojo valstybinio darbo inspektoriaus nustatyta tvarka kviečiamas į Valstybinės darbo inspekcijos teritorinį skyrių arba Valstybinės darbo inspekcijos administraciją).</text:span></text:p>
      <text:p text:style-name="P454"><text:span text:style-name="T455">21</text:span><text:span text:style-name="T456">. Valstybinės<text:s/></text:span><text:span text:style-name="T457">darbo inspekcijos inspektorius privalo vyriausiojo valstybinio darbo inspektoriaus nustatyta tvarka įpareigoti darbdaviui atstovaujantį asmenį ar darbdavio įgaliotą asmenį nedelsiant sustabdyti darbus, pasirašytinai įteikdamas reikalavimą, kai:</text:span></text:p>
      <text:p text:style-name="P458"><text:span text:style-name="T459">21.1</text:span><text:span text:style-name="T460">. dar</text:span><text:span text:style-name="T461">buotojai neapmokyti ir (ar) neinstruktuoti saugiai dirbti;</text:span></text:p>
      <text:p text:style-name="P462"><text:span text:style-name="T463">21.2</text:span><text:span text:style-name="T464">. sugedus darbo priemonei ar susidarius avarinei situacijai yra pavojus darbuotojų saugai ir sveikatai;</text:span></text:p>
      <text:p text:style-name="P465"><text:span text:style-name="T466">21.3</text:span><text:span text:style-name="T467">. įrenginių priežiūrą reglamentuojančių teisės aktų nustatyta tvarka ir<text:s/></text:span><text:span text:style-name="T468">terminais neatliktas techninės būklės tikrinimas ar neatliekama jų nuolatinė priežiūra;</text:span></text:p>
      <text:p text:style-name="P469"><text:span text:style-name="T470">21.4</text:span><text:span text:style-name="T471">. dirbama, pažeidžiant technologinius reglamentus;</text:span></text:p>
      <text:p text:style-name="P472"><text:span text:style-name="T473">21.5</text:span><text:span text:style-name="T474">. dirbama neįrengus reikiamų kolektyvinės apsaugos priemonių arba kai darbuotojai neaprūpinti reikiam</text:span><text:span text:style-name="T475">omis kolektyvinėmis ir (ar) asmeninėmis apsaugos priemonėmis;</text:span></text:p>
      <text:p text:style-name="P476"><text:span text:style-name="T477">21.6</text:span><text:span text:style-name="T478">. darbo ir asmeninės apsauginės priemonės neatitinka darbuotojų saugos ir sveikatos ir kitų norminių teisės aktų reikalavimų ir kitais atvejais;</text:span></text:p>
      <text:p text:style-name="P479"><text:span text:style-name="T480">21.7</text:span><text:span text:style-name="T481">. darbo aplinka kenksminga ir<text:s/></text:span><text:span text:style-name="T482">(ar) pavojinga sveikatai, gyvybei.</text:span></text:p>
      <text:p text:style-name="P483"><text:span text:style-name="T484">22</text:span><text:span text:style-name="T485">. Jei darbdaviui atstovaujantis asmuo ar darbdavio įgaliotas asmuo atsisako vykdyti Valstybinės darbo inspekcijos inspektoriaus šių Nuostatų 21 punkte nurodytą reikalavimą, Valstybinės darbo inspekcijos inspektori</text:span><text:span text:style-name="T486">us privalo kreiptis į policiją pagalbos, kad būtų įvykdytas reikalavimas sustabdyti darbus ir iš pavojingų darbo vietų ar zonų išvesti darbuotojai ar uždraustas darbo ir asmeninių apsauginių priemonių naudojimas.</text:span></text:p>
      <text:p text:style-name="P487"><text:span text:style-name="T488">23</text:span><text:span text:style-name="T489">. Pašalinus pažeidimus, dėl kurių buv</text:span><text:span text:style-name="T490">o sustabdyti darbai, uždraustas darbo ar asmeninių apsauginių priemonių naudojimas, išduodamas raštiškas Valstybinės darbo inspekcijos inspektoriaus sutikimas vykdyti darbus bei naudoti įrenginius.</text:span></text:p>
      <text:p text:style-name="P491"><text:span text:style-name="T492">24</text:span><text:span text:style-name="T493">. Valstybinės darbo inspekcijos inspektorius, tirdam</text:span><text:span text:style-name="T494">as nelaimingus atsitikimus darbe, jeigu būtina, turi teisę nemokamai naudotis darbdavio ryšio ir transporto priemonėmis.</text:span></text:p>
      <text:p text:style-name="P495"><text:span text:style-name="T496">25</text:span><text:span text:style-name="T497">. Vykdydamas darbdavių inspektavimą, Valstybinės darbo inspekcijos inspektorius prireikus suderinęs atlieka bendrus patikrinimus<text:s/></text:span><text:span text:style-name="T498">su statinių, energetikos įrenginių, potencialiai pavojingų įrenginių, priešgaisrinę, civilinę, eismo, sveikatos ir aplinkos saugą kontroliuojančiomis, priežiūrą vykdančiomis įstaigomis bei kitomis kompetentingomis institucijomis.</text:span></text:p>
      <text:p text:style-name="P499"><text:span text:style-name="T500">26</text:span><text:span text:style-name="T501">. Valstybinės darbo<text:s/></text:span><text:span text:style-name="T502">inspekcijos inspektorius privalo saugoti ir neatskleisti valstybės ir tarnybos bei komercinę (gamybinę) paslaptį sudarančios informacijos, kurią jis sužino, atlikdamas tarnybines pareigas, laikytis tarnybinės etikos reikalavimų.</text:span></text:p>
      <text:p text:style-name="P503"><text:span text:style-name="T504">27</text:span><text:span text:style-name="T505">. Valstybinės darbo i</text:span><text:span text:style-name="T506">nspekcijos inspektoriaus veiksmai ir sprendimai, išskyrus Lietuvos Respublikos administracinių teisės pažeidimų kodekso nustatyta tvarka priimtus nutarimus skirti baudas, gali būti skundžiami vyriausiajam valstybiniam darbo inspektoriui arba Lietuvos Respu</text:span><text:span text:style-name="T507">blikos administracinių bylų teisenos įstatymo (Žin., 1999, Nr.<text:s/></text:span><text:a xlink:href="https://www.e-tar.lt/portal/lt/legalAct/TAR.67B5099C5848" office:target-frame-name="_blank" xlink:show="new"><text:span text:style-name="T508">13-308</text:span></text:a><text:span text:style-name="T509">; 2000, Nr.<text:s/></text:span><text:a xlink:href="https://www.e-tar.lt/portal/lt/legalAct/TAR.78FAC7B20AD8" office:target-frame-name="_blank" xlink:show="new"><text:span text:style-name="T510">85-25</text:span><text:span text:style-name="T511">66</text:span></text:a><text:span text:style-name="T512">) nustatyta tvarka administraciniam teismui. Vyriausiojo valstybinio darbo inspektoriaus sprendimai gali būti skundžiami administraciniam teismui.</text:span></text:p>
      <text:p text:style-name="P513"/>
      <text:p text:style-name="P514"><text:span text:style-name="T515">V</text:span><text:span text:style-name="T516">.<text:s/></text:span><text:span text:style-name="T517">VALSTYBINĖS DARBO INSPEKCIJOS VEIKLOS ORGANIZAVIMAS</text:span></text:p>
      <text:p text:style-name="P518"/>
      <text:p text:style-name="P519"><text:span text:style-name="T520">28</text:span><text:span text:style-name="T521">. Valstybinės darbo inspekcijos veikla</text:span><text:span text:style-name="T522"><text:s/>organizuojama vadovaujant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523">57-2312</text:span></text:a><text:span text:style-name="T524">; 2010, Nr.<text:s/></text:span><text:a xlink:href="https://www.e-tar.lt/portal/lt/legalAct/TAR.E585462E386D" office:target-frame-name="_blank" xlink:show="new"><text:span text:style-name="T525">102-5279</text:span></text:a><text:span text:style-name="T526">), ir tvirtinami socialinės apsaugos ir darbo ministro.</text:span></text:p>
      <text:p text:style-name="P527"><text:span text:style-name="T528">29</text:span><text:span text:style-name="T529">. Valstybinės darbo inspekcijos vei</text:span><text:span text:style-name="T530">kla reguliuojama vyriausiojo valstybinio darbo inspektoriaus tvirtinamais Valstybinės darbo inspekcijos darbo reglamentu, Valstybinės darbo inspekcijos struktūrinių padalinių nuostatais, vidaus tvarkos taisyklėmis, valstybės tarnautojų ir darbuotojų, dirba</text:span><text:span text:style-name="T531">nčių pagal darbo sutartis, pareigybių aprašymais.</text:span></text:p>
      <text:p text:style-name="P532"><text:span text:style-name="T533">30</text:span><text:span text:style-name="T534">. Valstybinę darbo inspekciją sudaro:</text:span></text:p>
      <text:p text:style-name="P535"><text:span text:style-name="T536">30.1</text:span><text:span text:style-name="T537">. administracija – vyriausiasis valstybinis darbo inspektorius ir jo pavaduotojai bei Valstybinės darbo inspekcijos veiklą koordinuojantys ir<text:s/></text:span><text:span text:style-name="T538">organizuojantys skyriai ir tarnybos;</text:span></text:p>
      <text:p text:style-name="P539"><text:span text:style-name="T540">30.2</text:span><text:span text:style-name="T541">. teritoriniai skyriai.</text:span></text:p>
      <text:p text:style-name="P542"><text:span text:style-name="T543">31</text:span><text:span text:style-name="T544">. Valstybinei darbo inspekcijai vadovauja vyriausiasis valstybinis darbo inspektorius, kurį ketverių metų kadencijai Lietuvos Respublikos valstybės tarnybos įstatymo (Žin., 1999,<text:s/></text:span><text:span text:style-name="T545">Nr.<text:s/></text:span><text:a xlink:href="https://www.e-tar.lt/portal/lt/legalAct/TAR.D3ED3792F52B" office:target-frame-name="_blank" xlink:show="new"><text:span text:style-name="T546">66-2130</text:span></text:a><text:span text:style-name="T547">; 2002, Nr.<text:s/></text:span><text:a xlink:href="https://www.e-tar.lt/portal/lt/legalAct/TAR.5603BD9D8D74" office:target-frame-name="_blank" xlink:show="new"><text:span text:style-name="T548">45-1708</text:span></text:a><text:span text:style-name="T549">) nustatyta tvarka (ne politinio (asmeninio) pasitikėjim</text:span><text:span text:style-name="T550">o pagrindu) priima į pareigas ir atleidžia iš jų socialinės apsaugos ir darbo ministras. Vyriausiasis valstybinis darbo inspektorius gali būti skiriamas eiti vyriausiojo valstybinio darbo inspektoriaus pareigas ne daugiau kaip dvi kadencijas iš eilės. Vyri</text:span><text:span text:style-name="T551">ausiasis valstybinis darbo inspektorius yra tiesiogiai pavaldus ir atskaitingas socialinės apsaugos ir darbo ministrui.</text:span></text:p>
      <text:p text:style-name="P552"><text:span text:style-name="T553">32</text:span><text:span text:style-name="T554">. Vyriausiasis valstybinis darbo inspektorius:</text:span></text:p>
      <text:p text:style-name="P555"><text:span text:style-name="T556">32.1</text:span><text:span text:style-name="T557">. organizuoja Valstybinės darbo inspekcijos darbą, kad būtų įgyvendinami Vals</text:span><text:span text:style-name="T558">tybinės darbo inspekcijos tikslai ir atliekamos nustatytos funkcijos, atsako už Valstybinės darbo inspekcijos veiklą;</text:span></text:p>
      <text:p text:style-name="P559"><text:span text:style-name="T560">32.2</text:span><text:span text:style-name="T561">. užtikrina, kad būtų laikomasi įstatymų, kitų teisės aktų ir šių Nuostatų;</text:span></text:p>
      <text:p text:style-name="P562"><text:span text:style-name="T563">32.3</text:span><text:span text:style-name="T564">. komandiruoja Valstybinės darbo inspekcijos v</text:span><text:span text:style-name="T565">alstybės tarnautojus ir darbuotojus, dirbančius pagal darbo sutartis (toliau vadinama – personalas) atlikti tarnybinių užduočių;</text:span></text:p>
      <text:p text:style-name="P566"><text:span text:style-name="T567">32.4</text:span><text:span text:style-name="T568">. tvirtina:</text:span></text:p>
      <text:p text:style-name="P569"><text:span text:style-name="T570">32.4.1</text:span><text:span text:style-name="T571">. Valstybinės darbo inspekcijos struktūrą, personalo pareigybių sąrašą, neviršijant nustatyto didži</text:span><text:span text:style-name="T572">ausio leistino pareigybių skaičiaus;</text:span></text:p>
      <text:p text:style-name="P573"><text:span text:style-name="T574">32.4.2</text:span><text:span text:style-name="T575">. pareigybių lygius ir kategorijas bei tarnybinio atlyginimo koeficientus, neviršijant darbo užmokesčiui nustatytų lėšų;</text:span></text:p>
      <text:p text:style-name="P576"><text:span text:style-name="T577">32.4.3</text:span><text:span text:style-name="T578">. Valstybinės darbo inspekcijos darbo reglamentą, struktūrinių padalinių<text:s/></text:span><text:span text:style-name="T579">nuostatus, pareigybių aprašymus;</text:span></text:p>
      <text:p text:style-name="P580"><text:span text:style-name="T581">32.4.4</text:span><text:span text:style-name="T582">. planuojamų tikrinti darbdavių sąrašų sudarymo kriterijus, planinių patikrinimų atlikimo tvarką ir trukmę nustatančias taisykles;</text:span></text:p>
      <text:p text:style-name="P583"><text:span text:style-name="T584">32.4.5</text:span><text:span text:style-name="T585">. nustatytu laikotarpiu planuojamų tikrinti darbdavių sąrašą;</text:span></text:p>
      <text:p text:style-name="P586"><text:span text:style-name="T587">32.4.6</text:span><text:span text:style-name="T588">. neplaninių patikrinimų atlikimo pagrindus, tvarką ir trukmę bei tikrinamų darbdavių atrankos kriterijus nustatančias taisykles;</text:span></text:p>
      <text:p text:style-name="P589"><text:span text:style-name="T590">32.4.7</text:span><text:span text:style-name="T591">. reikalavimų, protokolų, nutarimų formas ir kitus dokumentus pagal savo kompetenciją;</text:span></text:p>
      <text:p text:style-name="P592"><text:span text:style-name="T593">32.5</text:span><text:span text:style-name="T594">. teisės aktų nusta</text:span><text:span text:style-name="T595">tyta tvarka skiria į pareigas ir atleidžia iš jų Valstybinės darbo inspekcijos personalą;</text:span></text:p>
      <text:p text:style-name="P596"><text:span text:style-name="T597">32.6</text:span><text:span text:style-name="T598">. teisės aktų nustatyta tvarka skatina Valstybinės darbo inspekcijos personalą, skiria tarnybines ar drausmines nuobaudas ir pašalpas, atlieka kitas personalo</text:span><text:span text:style-name="T599"><text:s/>valdymo funkcijas;</text:span></text:p>
      <text:p text:style-name="P600"><text:span text:style-name="T601">32.7</text:span><text:span text:style-name="T602">. steigia Valstybinės darbo inspekcijos struktūrinius padalinius;</text:span></text:p>
      <text:p text:style-name="P603"><text:span text:style-name="T604">32.8</text:span><text:span text:style-name="T605">. nustato Valstybinės darbo inspekcijos padaliniams darbo laiko režimus, atsižvelgdamas į jų veiklos specifiką;</text:span></text:p>
      <text:p text:style-name="P606"><text:span text:style-name="T607">32.9</text:span><text:span text:style-name="T608">. leidžia įsakymus, pagal suteiktu</text:span><text:span text:style-name="T609">s įgaliojimus tvirtina norminius teisės aktus darbuotojų saugos ir sveikatos klausimais;</text:span></text:p>
      <text:p text:style-name="P610"><text:span text:style-name="T611">32.10</text:span><text:span text:style-name="T612">. nustato draudimo naudoti darbo ir asmeninės apsaugos priemones, jeigu jos neatitinka darbuotojų saugos ir sveikatos norminių teisės aktų reikalavimų, tvarką</text:span><text:span text:style-name="T613">;</text:span></text:p>
      <text:p text:style-name="P614"><text:span text:style-name="T615">32.11</text:span><text:span text:style-name="T616">. nagrinėja piliečių ir asmenų prašymus ir skundus dėl Valstybinės darbo inspekcijos inspektorių veiksmų ir jų priimtų sprendimų teisėtumo;</text:span></text:p>
      <text:p text:style-name="P617"><text:span text:style-name="T618">32.12</text:span><text:span text:style-name="T619">. Lietuvos Respublikos teisės aktų nustatyta tvarka atstovauja Valstybinei darbo inspekcijai val</text:span><text:span text:style-name="T620">stybės ir savivaldybių institucijose, taip pat santykiuose su kitais šalies ar užsienio fiziniais ir juridiniais asmenimis;</text:span></text:p>
      <text:p text:style-name="P621"><text:span text:style-name="T622">32.13</text:span><text:span text:style-name="T623">. įgalioja Valstybinės darbo inspekcijos inspektorius atstovauti Valstybinei darbo inspekcijai kitose institucijose, įstaig</text:span><text:span text:style-name="T624">ose ar organizacijose bei teismuose;</text:span></text:p>
      <text:p text:style-name="P625"><text:span text:style-name="T626">32.14</text:span><text:span text:style-name="T627">. įgalioja jo nesant vieną iš pavaduotojų atlikti vyriausiojo valstybinio darbo inspektoriaus pareigas;</text:span></text:p>
      <text:p text:style-name="P628"><text:span text:style-name="T629">32.15</text:span><text:span text:style-name="T630">. užtikrina Valstybinės darbo inspekcijos metinio veiklos plano projekto rengimą ir teikia social</text:span><text:span text:style-name="T631">inės apsaugos ir darbo ministrui jį tvirtinti;</text:span></text:p>
      <text:p text:style-name="P632"><text:span text:style-name="T633">32.16</text:span><text:span text:style-name="T634">. organizuoja iš valstybės biudžeto gautų asignavimų naudojimą, nustato vidinio audito vykdymo tvarką;</text:span></text:p>
      <text:p text:style-name="P635"><text:span text:style-name="T636">32.17</text:span><text:span text:style-name="T637">. užtikrina racionalų ir taupų lėšų ir turto naudojimą, veiksmingą Valstybinės darbo ins</text:span><text:span text:style-name="T638">pekcijos vidaus kontrolės sistemos sukūrimą, jos veikimą ir tobulinimą;</text:span></text:p>
      <text:p text:style-name="P639"><text:span text:style-name="T640">32.18</text:span><text:span text:style-name="T641">. garantuoja, kad pagal Lietuvos Respublikos viešojo sektoriaus atskaitomybės įstatymą (Žin., 2007, Nr.<text:s/></text:span><text:a xlink:href="https://www.e-tar.lt/portal/lt/legalAct/TAR.E2CE2C82DA9E" office:target-frame-name="_blank" xlink:show="new"><text:span text:style-name="T642">77-3046</text:span></text:a><text:span text:style-name="T643">) teikiami ataskaitų rinkiniai ir statistinės ataskaitos būtų teisingi;</text:span></text:p>
      <text:p text:style-name="P644"><text:span text:style-name="T645">32.19</text:span><text:span text:style-name="T646">. vadovauja komisijai, tiriančiai nelaimingus atsitikimus darbe, dėl kurių mirė 3 ir daugiau darbuotojų;</text:span></text:p>
      <text:p text:style-name="P647"><text:span text:style-name="T648">32.20</text:span><text:span text:style-name="T649">. dalyvauja Valstybinio socialinio draud</text:span><text:span text:style-name="T650">imo fondo tarybos posėdžiuose ir teikia savo nuomonę, kai svarstomi klausimai yra susiję su nelaimingų atsitikimų darbe ir profesinių ligų socialinio draudimo įmokos tarifais, draudėjų priskyrimo atitinkamai šio draudimo įmokos tarifo grupei ir lėšomis, sk</text:span><text:span text:style-name="T651">irtomis nelaimingų atsitikimų darbe ir profesinių ligų prevencijai;</text:span></text:p>
      <text:p text:style-name="P652"><text:span text:style-name="T653">TAR pastaba.</text:span><text:span text:style-name="T654"><text:s/>32.20 punktas įsigalioja 2011-01-01.</text:span></text:p>
      <text:p text:style-name="P655"><text:span text:style-name="T656">32.21</text:span><text:span text:style-name="T657">. vykdo socialinės apsaugos ir darbo ministro pavedimus;</text:span></text:p>
      <text:p text:style-name="P658"><text:span text:style-name="T659">32.22</text:span><text:span text:style-name="T660">. atlieka kitas įstatymų ir kitų teisės aktų jam suteiktas<text:s/></text:span><text:span text:style-name="T661">funkcijas.</text:span></text:p>
      <text:p text:style-name="P662"><text:span text:style-name="T663">33</text:span><text:span text:style-name="T664">. Vyriausiojo valstybinio darbo inspektoriaus pavaduotoją (-us) į pareigas priima ir iš jų atleidžia vyriausiasis valstybinis darbo inspektorius Lietuvos Respublikos valstybės tarnybos įstatymo nustatyta tvarka. Vyriausiojo valstybinio d</text:span><text:span text:style-name="T665">arbo inspektoriaus pavaduotojai tiesiogiai pavaldūs ir atskaitingi vyriausiajam valstybinio darbo inspektoriui.</text:span></text:p>
      <text:p text:style-name="P666"><text:span text:style-name="T667">34</text:span><text:span text:style-name="T668">. Vyriausiojo valstybinio darbo inspektoriaus pavaduotojas (-ai):</text:span></text:p>
      <text:p text:style-name="P669"><text:span text:style-name="T670">34.1</text:span><text:span text:style-name="T671">. koordinuoja ir kontroliuoja vyriausiojo valstybinio darbo inspek</text:span><text:span text:style-name="T672">toriaus nustatytoms administravimo sritims Valstybinei darbo inspekcijai pavestų tikslų įgyvendinimą ir funkcijų atlikimą;</text:span></text:p>
      <text:p text:style-name="P673"><text:span text:style-name="T674">34.2</text:span><text:span text:style-name="T675">. padeda vyriausiajam valstybiniam darbo inspektoriui formuoti ir įgyvendinti Valstybinės darbo inspekcijos strateginius<text:s/></text:span><text:span text:style-name="T676">tikslus;</text:span></text:p>
      <text:p text:style-name="P677"><text:span text:style-name="T678">34.3</text:span><text:span text:style-name="T679">. atlieka kitas vyriausiojo valstybinio darbo inspektoriaus įsakymais ir kitais teisės aktais nustatytas funkcijas.</text:span></text:p>
      <text:p text:style-name="P680"><text:span text:style-name="T681">35</text:span><text:span text:style-name="T682">. Vyriausiojo valstybinio darbo inspektoriaus nesant (ligos, atostogų, komandiruotės ir kitais atvejais), jo pareig</text:span><text:span text:style-name="T683">as eina vienas iš vyriausiojo valstybinio darbo inspektoriaus paskirtų vyriausiojo valstybinio darbo inspektoriaus pavaduotojų.</text:span></text:p>
      <text:p text:style-name="P684"/>
      <text:p text:style-name="P685"><text:span text:style-name="T686">VI</text:span><text:span text:style-name="T687">.<text:s/></text:span><text:span text:style-name="T688">VALSTYBINĖS DARBO INSPEKCIJOS FINANSINĖS VEIKLOS KONTROLĖ IR VIDAUS AUDITAS</text:span></text:p>
      <text:p text:style-name="P689"/>
      <text:p text:style-name="P690"><text:span text:style-name="T691">36</text:span><text:span text:style-name="T692">. Valstybinės darbo inspekcijos vi</text:span><text:span text:style-name="T693">daus auditą atlieka Valstybinės darbo inspekcijos Vidaus audito skyrius teisės aktų nustatyta tvarka.</text:span></text:p>
      <text:p text:style-name="P694"><text:span text:style-name="T695">37</text:span><text:span text:style-name="T696">. Valstybinės darbo inspekcijos valstybinį (finansinį (teisėtumo) ir veiklos) auditą atlieka Lietuvos Respublikos valstybės kontrolė.</text:span></text:p>
      <text:p text:style-name="P697"><text:span text:style-name="T698">38</text:span><text:span text:style-name="T699">. Valsty</text:span><text:span text:style-name="T700">binės darbo inspekcijos buhalterinė apskaita organizuojama ir finansinė atskaitomybė tvarkoma teisės aktų nustatyta tvarka.</text:span></text:p>
      <text:p text:style-name="P701"><text:span text:style-name="T702">39</text:span><text:span text:style-name="T703">. Valstybinės darbo inspekcijos finansų kontrolė atliekama vyriausiojo valstybinio darbo inspektoriaus nustatyta tvarka.</text:span></text:p>
      <text:p text:style-name="P704"><text:span text:style-name="T705">40</text:span><text:span text:style-name="T706">. Valstybinės darbo inspekcijos metinio veiklos plano įgyvendinimo kontrolę atlieka vyriausiasis valstybinis darbo inspektorius.</text:span></text:p>
      <text:p text:style-name="P707"/>
      <text:p text:style-name="P708"><text:span text:style-name="T709">VII</text:span><text:span text:style-name="T710">.<text:s/></text:span><text:span text:style-name="T711">BAIGIAMOSIOS NUOSTATOS</text:span></text:p>
      <text:p text:style-name="P712"/>
      <text:p text:style-name="P713"><text:span text:style-name="T714">41</text:span><text:span text:style-name="T715">. Valstybinė darbo inspekcija gali būti pertvarkoma, reorganizuojama ar likviduojama</text:span><text:span text:style-name="T716"><text:s/>įstatymų ir kitų teisės aktų nustatyta tvarka.</text:span></text:p>
      <text:p text:style-name="P717"><text:span text:style-name="T718">42</text:span><text:span text:style-name="T719">. Valstybinės darbo inspekcijos nuostatai keičiami teisės aktų nustatyta tvarka.</text:span></text:p>
      <text:p text:style-name="Normal"/>
      <text:p text:style-name="P720"><text:span text:style-name="T721">_________________</text:span></text:p>
      <text:p text:style-name="P722">Priedo pakeitimai:</text:p>
      <text:p text:style-name="P723"><text:span text:style-name="T724">Nr.<text:s/></text:span><text:a xlink:href="https://www.e-tar.lt/portal/legalAct.html?documentId=TAR.A559A3E00899" office:target-frame-name="_top" xlink:show="replace"><text:span text:style-name="T725">A1-595</text:span></text:a><text:span text:style-name="T726">, 2010-12-10, Žin., 2010, Nr. 147-7547 (2010-12-16), i. k. 1102230ISAK00A1-595</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socialinės apsaugos ir darbo ministerija, Įsakymas</text:span></text:p>
      <text:p text:style-name="P736"><text:span text:style-name="T737">Nr.<text:s/></text:span><text:a xlink:href="https://www.e-tar.lt/portal/legalAct.html?documentId=TAR.6D73100272EA" office:target-frame-name="_top" xlink:show="replace"><text:span text:style-name="T738">A1-513</text:span></text:a><text:span text:style-name="T739">, 2009-08-24, Žin., 2009, Nr. 102-4276 (2009-08-27), i. k. 1092230ISAK00A1-513</text:span></text:p>
      <text:p text:style-name="P740"><text:span text:style-name="T741">Dėl Lietuvos Respublikos socialinės apsaugos ir darbo ministro 2009 m. gegužės 12 d. įsakym</text:span><text:span text:style-name="T742">o Nr. A1-316 "Dėl Lietuvos Respublikos valstybinės darbo inspekcijos prie Socialinės apsaugos ir darbo ministerijos nuostatų patvirtinimo" pakeitimo</text:span></text:p>
      <text:p text:style-name="P743"/>
      <text:p text:style-name="P744"><text:span text:style-name="T745">2.</text:span></text:p>
      <text:p text:style-name="P746"><text:span text:style-name="T747">Lietuvos Respublikos socialinės apsaugos ir darbo ministerija, Įsakymas</text:span></text:p>
      <text:p text:style-name="P748"><text:span text:style-name="T749">Nr.<text:s/></text:span><text:a xlink:href="https://www.e-tar.lt/portal/legalAct.html?documentId=TAR.A559A3E00899" office:target-frame-name="_top" xlink:show="replace"><text:span text:style-name="T750">A1-595</text:span></text:a><text:span text:style-name="T751">, 2010-12-10, Žin., 2010, Nr. 147-7547 (2010-12-16), i. k. 1102230ISAK00A1-595</text:span></text:p>
      <text:p text:style-name="P752"><text:span text:style-name="T753">Dėl Lietuvos Respublikos socialinės apsaugos ir darbo ministro 2009 m. gegužės 12 d. įsakym</text:span><text:span text:style-name="T754">o Nr. A1-316 "Dėl Lietuvos Respublikos valstybinės darbo inspekcijos prie Socialinės apsaugos ir darbo ministerijos nuostatų patvirtinimo" pakeitimo</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30:00Z</meta:creation-date>
    <dc:date>2017-04-20T10:30:00Z</dc:date>
    <meta:template xlink:href="Normal.dotm" xlink:type="simple"/>
    <meta:editing-cycles>2</meta:editing-cycles>
    <meta:editing-duration>PT0S</meta:editing-duration>
    <meta:document-statistic meta:page-count="11" meta:paragraph-count="1397" meta:word-count="5175" meta:character-count="39130" meta:row-count="2719" meta:non-whitespace-character-count="35352"/>
  </office:meta>
</office:document-meta>
</file>