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e30139d077c111e5b7eba10a9b5a9c5f" office:target-frame-name="_top" xlink:show="replace"><text:span text:style-name="T14">1090</text:span></text:a><text:span text:style-name="T15">, 2015-10-19, paskelbta TAR 2015-10-21, i. k. 2015-16595</text:span></text:p>
      <text:p text:style-name="P16"><text:span text:style-name="T17">Dėl vidaus<text:s/></text:span><text:span text:style-name="T18">reikalų ministro valdymo srities įstaigų saugomų svarbių valstybės objektų</text:span></text:p>
      <text:p text:style-name="P19"/>
      <text:p text:style-name="P20"><text:span text:style-name="T21">Suvestinė redakcija nuo 2006-09-29 iki 2015-12-31</text:span></text:p>
      <text:p text:style-name="P22"/>
      <text:p text:style-name="P23"><text:span text:style-name="T24">Nutarimas paskelbtas: Žin. 2005, Nr.<text:s/></text:span><text:a xlink:href="https://www.e-tar.lt/portal/legalAct.html?documentId=TAR.230EF134B584" office:target-frame-name="_top" xlink:show="replace"><text:span text:style-name="T25">97-3643</text:span></text:a><text:span text:style-name="T26">, i</text:span><text:span text:style-name="T27">. k. 0931100NUTA00000358</text:span></text:p>
      <text:p text:style-name="P28"/>
      <text:p text:style-name="P29">Nauja redakcija nuo 2005-08-12:</text:p>
      <text:p text:style-name="Normal"><text:span text:style-name="T30">Nr.<text:s/></text:span><text:a xlink:href="https://www.e-tar.lt/portal/legalAct.html?documentId=TAR.2EAAC5D79A29" office:target-frame-name="_top" xlink:show="replace"><text:span text:style-name="T31">832</text:span></text:a><text:span text:style-name="T32">, 2005-08-05, Žin. 2005, Nr. 97-3643 (2005-08-11), i. k. 1051100NUTA00000832</text:span></text:p>
      <text:p text:style-name="P33"/>
      <text:p text:style-name="P34">LIETUVOS RESPUBLIKOS VYRIAUSYBĖ</text:p>
      <text:p text:style-name="P35"/>
      <text:p text:style-name="P36">NUTARIMAS</text:p>
      <text:p text:style-name="P37">DĖL VALSTYBINĖS REIKŠMĖS OBJEKTŲ, KURIŲ APSAUGĄ VYKDO KRAŠTO</text:p>
      <text:p text:style-name="P38">APSAUGOS SISTEMOS INSTITUCIJOS, APSAUGOS ORGANIZAVIMO</text:p>
      <text:p text:style-name="P39"/>
      <text:p text:style-name="P40"><text:span text:style-name="T41">1993 m. gegužės 24 d. Nr. 358</text:span></text:p>
      <text:p text:style-name="P42">Vilnius</text:p>
      <text:p text:style-name="P43"/>
      <text:p text:style-name="P44"><text:span text:style-name="T45">Vadovaudamasi Lietuvos Respublikos nacionalinio saugumo pagrindų įstatymo (Žin., 1997, Nr.<text:s/></text:span><text:a xlink:href="https://www.e-tar.lt/portal/lt/legalAct/TAR.A0BAB27D768C" office:target-frame-name="_blank" xlink:show="new"><text:span text:style-name="T46">2-16</text:span></text:a><text:span text:style-name="T47">; 2003, Nr.<text:s/></text:span><text:a xlink:href="https://www.e-tar.lt/portal/lt/legalAct/TAR.B6DEB099CF05" office:target-frame-name="_blank" xlink:show="new"><text:span text:style-name="T48">42-1922</text:span></text:a><text:span text:style-name="T49">; 2004, Nr.<text:s/></text:span><text:a xlink:href="https://www.e-tar.lt/portal/lt/legalAct/TAR.532A15EA12B5" office:target-frame-name="_blank" xlink:show="new"><text:span text:style-name="T50">39-1270</text:span></text:a><text:span text:style-name="T51">, Nr.<text:s/></text:span><text:a xlink:href="https://www.e-tar.lt/portal/lt/legalAct/TAR.3C3DDA9BE7CA" office:target-frame-name="_blank" xlink:show="new"><text:span text:style-name="T52">171-6308</text:span></text:a><text:span text:style-name="T53">,<text:s/></text:span><text:span text:style-name="T54">2005, Nr. 72-2591) prie</text:span><text:span text:style-name="T55">dėlio 14 ir 18 skyriais, Lietuvos Respublikos Vyriausybė<text:s/></text:span><text:span text:style-name="T56">nutari</text:span><text:span text:style-name="T57">a:</text:span></text:p>
      <text:p text:style-name="P58">Preambulės pakeitimai:</text:p>
      <text:p text:style-name="P59"><text:span text:style-name="T60">Nr.<text:s/></text:span><text:a xlink:href="https://www.e-tar.lt/portal/legalAct.html?documentId=TAR.0EBC7039E082" office:target-frame-name="_top" xlink:show="replace"><text:span text:style-name="T61">948</text:span></text:a><text:span text:style-name="T62">, 2006-09-25, Žin., 2006, Nr. 104-3983 (2006-09-28), i. k. 1061100NUTA00000948</text:span></text:p>
      <text:p text:style-name="Normal"/>
      <text:p text:style-name="P63"><text:span text:style-name="T64">1</text:span><text:span text:style-name="T65">. Pavesti:</text:span></text:p>
      <text:p text:style-name="P66"><text:span text:style-name="T67">1.1</text:span><text:span text:style-name="T68">. Vidaus reikalų ministerijai – perimti iš krašto apsaugos sistemos institucijų jų šiuo metu saugomus valstybinės reikšmės objektus ir organizuoti jų apsaugą šiais terminais:</text:span></text:p>
      <text:p text:style-name="P69"><text:span text:style-name="T70">1.1.1</text:span><text:span text:style-name="T71">. nuo 2006 m. sausio 1 d. – valstybės įmonės<text:s/></text:span><text:span text:style-name="T72">Tarptautinio Vilniaus oro uosto;</text:span></text:p>
      <text:p text:style-name="P73"><text:span text:style-name="T74">1.1.2</text:span><text:span text:style-name="T75">. nuo 2007 m. sausio 1 d. – valstybės įmonės Kauno aerouosto, valstybės įmonės Tarptautinio Palangos oro uosto;</text:span><text:s/></text:p>
      <text:p text:style-name="P76">Punkto pakeitimai:</text:p>
      <text:p text:style-name="P77"><text:span text:style-name="T78">Nr.<text:s/></text:span><text:a xlink:href="https://www.e-tar.lt/portal/legalAct.html?documentId=TAR.0EBC7039E082" office:target-frame-name="_top" xlink:show="replace"><text:span text:style-name="T79">948</text:span></text:a><text:span text:style-name="T80">, 2006-09-25, Žin., 2006, Nr. 104-3983 (2006-09-28), i. k. 1061100NUTA00000948</text:span></text:p>
      <text:p text:style-name="Normal"/>
      <text:p text:style-name="P81"><text:span text:style-name="T82">1.1.3</text:span><text:span text:style-name="T83">. nuo 2008 m. sausio 1 d. – geležinkelio tunelio (Kaune), geležinkelio tilto per Dub</text:span><text:span text:style-name="T84">ysos upę (Raseinių rajone, Lyduvėnuose), Sveikatos apsaugos ministerijos vaistų sandėlio (Nemenčinėje);</text:span><text:s/></text:p>
      <text:p text:style-name="P85">Punkto pakeitimai:</text:p>
      <text:p text:style-name="P86"><text:span text:style-name="T87">Nr.<text:s/></text:span><text:a xlink:href="https://www.e-tar.lt/portal/legalAct.html?documentId=TAR.0EBC7039E082" office:target-frame-name="_top" xlink:show="replace"><text:span text:style-name="T88">948</text:span></text:a><text:span text:style-name="T89">, 2006-09-25, Žin., 2006, Nr. 104-3983 (200</text:span><text:span text:style-name="T90">6-09-28), i. k. 1061100NUTA00000948</text:span></text:p>
      <text:p text:style-name="Normal"/>
      <text:p text:style-name="P91"><text:span text:style-name="T92">1.1.4</text:span><text:span text:style-name="T93">. nuo 2009 m. sausio 1 d. – geležinkelio tilto per Nemuną (Kaune), valstybės įmonės Lietuvos naftos produktų agentūros Subačiaus kuro bazės (Kupiškio rajone);</text:span><text:s/></text:p>
      <text:p text:style-name="P94">Punkto pakeitimai:</text:p>
      <text:p text:style-name="P95"><text:span text:style-name="T96">Nr.<text:s/></text:span><text:a xlink:href="https://www.e-tar.lt/portal/legalAct.html?documentId=TAR.0EBC7039E082" office:target-frame-name="_top" xlink:show="replace"><text:span text:style-name="T97">948</text:span></text:a><text:span text:style-name="T98">, 2006-09-25, Žin., 2006, Nr. 104-3983 (2006-09-28), i. k. 1061100NUTA00000948</text:span></text:p>
      <text:p text:style-name="Normal"/>
      <text:p text:style-name="P99"><text:span text:style-name="T100">1.2</text:span><text:span text:style-name="T101">. Vidaus reikalų ministerijai kartu su Krašto apsaugos ministerija – kasmet iki rugpjūčio 1 d. apskaičiuoti,<text:s/></text:span><text:span text:style-name="T102">kiek lėšų reikės nuo kitų metų perimamiems objektams saugoti, ir pateikti Finansų ministerijai pasiūlymus dėl šių lėšų perskirstymo;</text:span></text:p>
      <text:p text:style-name="P103"><text:span text:style-name="T104">1.3</text:span><text:span text:style-name="T105">. Vidaus reikalų ministerijai ir Krašto apsaugos ministerijai – sudaryti valstybinės reikšmės objektų, išvardytų šio</text:span><text:span text:style-name="T106"><text:s/>nutarimo 1.1 punkte, perdavimo saugoti Vidaus reikalų ministerijos valdymo srities įstaigoms ir priėmimo komisiją. Perduodant saugoti valstybinės reikšmės objektus,<text:s/></text:span><text:soft-page-break/><text:span text:style-name="T107">išvardytus šio nutarimo 1.1.1 ir 1.1.2 punktuose, priėmimo ir perdavimo komisijos darbe tu</text:span><text:span text:style-name="T108">ri dalyvauti ir šių objektų vadovai.</text:span><text:s/></text:p>
      <text:p text:style-name="P109">Punkto pakeitimai:</text:p>
      <text:p text:style-name="P110"><text:span text:style-name="T111">Nr.<text:s/></text:span><text:a xlink:href="https://www.e-tar.lt/portal/legalAct.html?documentId=TAR.0EBC7039E082" office:target-frame-name="_top" xlink:show="replace"><text:span text:style-name="T112">948</text:span></text:a><text:span text:style-name="T113">, 2006-09-25, Žin., 2006, Nr. 104-3983 (2006-09-28), i. k. 1061100NUTA00000948</text:span></text:p>
      <text:p text:style-name="Normal"/>
      <text:p text:style-name="P114"><text:span text:style-name="T115">2</text:span><text:span text:style-name="T116">. Nustatyti, kad šio nu</text:span><text:span text:style-name="T117">tarimo 1.1.1 punkte nurodyto valstybinės reikšmės objekto vadovai iki 2006 m. gruodžio 31 d., o 1.1.2–1.1.4 punktuose nurodytų valstybinės reikšmės objektų vadovai iki šių objektų perdavimo saugoti Vidaus reikalų ministerijos valdymo srities įstaigoms priv</text:span><text:span text:style-name="T118">alo įrengti objektų perimetro kontrolės vaizdo stebėjimo arba periferines apsaugos signalizacijos sistemas ir užtikrinti jų funkcionavimą; Susisiekimo ministerija, Sveikatos apsaugos ministerija ir Ūkio ministerija, planuodamos lėšas 2007–2008 metams, numa</text:span><text:span text:style-name="T119">to asignavimus šioms sistemoms įrengti.</text:span><text:s/></text:p>
      <text:p text:style-name="P120">Punkto pakeitimai:</text:p>
      <text:p text:style-name="P121"><text:span text:style-name="T122">Nr.<text:s/></text:span><text:a xlink:href="https://www.e-tar.lt/portal/legalAct.html?documentId=TAR.533432CDBF14" office:target-frame-name="_top" xlink:show="replace"><text:span text:style-name="T123">53</text:span></text:a><text:span text:style-name="T124">, 2006-01-19, Žin., 2006, Nr. 9-332 (2006-01-24), i. k. 1061100NUTA00000053</text:span></text:p>
      <text:p text:style-name="Normal"/>
      <text:p text:style-name="P125"/>
      <text:p text:style-name="P126"/>
      <text:p text:style-name="P127"/>
      <text:p text:style-name="P128">MINISTRAS PIRMININKAS<text:tab/>ADOLFAS ŠLEŽEVIČIUS</text:p>
      <text:p text:style-name="P129"/>
      <text:p text:style-name="P130"/>
      <text:p text:style-name="P131"/>
      <text:p text:style-name="P132">KRAŠTO APSAUGOS MINISTRAS<text:tab/>AUDRIUS BUTKEVIČIUS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C778404437C8" office:target-frame-name="_top" xlink:show="replace"><text:span text:style-name="T145">553</text:span></text:a><text:span text:style-name="T146">, 1993-07-22, , i. k.<text:s/></text:span><text:span text:style-name="T147">0931100NUTA00000553</text:span></text:p>
      <text:p text:style-name="P148"><text:span text:style-name="T149">Dėl Lietuvos Respublikos Vyriausybės 1993 m. gegužės 24 d. nutarimo Nr. 358 dalinio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DAB177FC015E" office:target-frame-name="_top" xlink:show="replace"><text:span text:style-name="T157">738</text:span></text:a><text:span text:style-name="T158">, 1993</text:span><text:span text:style-name="T159">-10-04, , i. k. 0931100NUTA00000738</text:span></text:p>
      <text:p text:style-name="P160"><text:span text:style-name="T161">Dėl Lietuvos Respublikos Vyriausybės 1993 m. gegužės 24 d. nutarimo Nr. 358 dalinio pakeitimo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D3DC5180AB82" office:target-frame-name="_top" xlink:show="replace"><text:span text:style-name="T169">76</text:span></text:a><text:span text:style-name="T170">, 1994-02-03, , i. k. 0941100NUTA00000076</text:span></text:p>
      <text:p text:style-name="P171"><text:span text:style-name="T172">Dėl Lietuvos Respublikos Vyriausybės 1993 m. gegužės 24 d. nutarimo Nr. 358 dalinio pakeit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28CA8ABF2A8A" office:target-frame-name="_top" xlink:show="replace"><text:span text:style-name="T180">943</text:span></text:a><text:span text:style-name="T181">, 1997-09-01, , i. k. 0971100NUTA00000943</text:span></text:p>
      <text:p text:style-name="P182"><text:span text:style-name="T183">Dėl Lietuvos Respublikos Vyriausybės 1993 m. gegužės 24 d. nutarimo Nr. 358 "Dėl valstybinių objektų apsaugos organizavimo ir vykdy</text:span><text:span text:style-name="T184">mo" dalinio pakeitimo</text:span></text:p>
      <text:p text:style-name="P185"/>
      <text:p text:style-name="P186"><text:span text:style-name="T187">5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604075204C54" office:target-frame-name="_top" xlink:show="replace"><text:span text:style-name="T192">1471</text:span></text:a><text:span text:style-name="T193">, 1997-12-23, , i. k. 0971100NUTA00001471</text:span></text:p>
      <text:p text:style-name="P194"><text:span text:style-name="T195">Dėl Lietuvos Respublikos Vyriausybės 1993 m. gegužės 24</text:span><text:span text:style-name="T196"><text:s/>d. nutarimo Nr. 358 "Dėl valstybinių objektų apsaugos organizavimo ir vykdymo" dalinio pakeitimo</text:span></text:p>
      <text:p text:style-name="P197"/>
      <text:soft-page-break/>
      <text:p text:style-name="P198"><text:span text:style-name="T199">6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80C2EE564D13" office:target-frame-name="_top" xlink:show="replace"><text:span text:style-name="T204">862</text:span></text:a><text:span text:style-name="T205">, 1998-07-09, , i. k.<text:s/></text:span><text:span text:style-name="T206">0981100NUTA00000862</text:span></text:p>
      <text:p text:style-name="P207"><text:span text:style-name="T208">Dėl Lietuvos Respublikos Vyriausybės 1993 m. gegužės 24 d. nutarimo Nr. 358 "Dėl valstybinių objektų apsaugos organizavimo vykdymo" dalinio pakeitimo</text:span></text:p>
      <text:p text:style-name="P209"/>
      <text:p text:style-name="P210"><text:span text:style-name="T211">7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AB1AFC141EA2" office:target-frame-name="_top" xlink:show="replace"><text:span text:style-name="T216">1080</text:span></text:a><text:span text:style-name="T217">, 2001-09-11, , i. k. 1011100NUTA00001080</text:span></text:p>
      <text:p text:style-name="P218"><text:span text:style-name="T219">Dėl Lietuvos Respublikos Vyriausybės 1993 m. gegužės 24 d. nutarimo Nr. 358 "Dėl valstybinių objektų apsaugos organizavimo ir vykdymo" dalinio pakeitimo</text:span></text:p>
      <text:p text:style-name="P220"/>
      <text:p text:style-name="P221"><text:span text:style-name="T222">8.</text:span></text:p>
      <text:p text:style-name="P223"><text:span text:style-name="T224">Lietuv</text:span><text:span text:style-name="T225">os Respublikos Vyriausybė, Nutarimas</text:span></text:p>
      <text:p text:style-name="P226"><text:span text:style-name="T227">Nr.<text:s/></text:span><text:a xlink:href="https://www.e-tar.lt/portal/legalAct.html?documentId=TAR.2EAAC5D79A29" office:target-frame-name="_top" xlink:show="replace"><text:span text:style-name="T228">832</text:span></text:a><text:span text:style-name="T229">, 2005-08-05, Žin., 2005, Nr. 97-3643 (2005-08-11), i. k. 1051100NUTA00000832</text:span></text:p>
      <text:p text:style-name="P230"><text:span text:style-name="T231">Dėl Lietuvos Respublikos Vyriausybės 1993 m. gegužės</text:span><text:span text:style-name="T232"><text:s/>24 d. nutarimo Nr. 358 "Dėl valstybinių objektų apsaugos organizavimo ir vykdymo" pakeitimo</text:span></text:p>
      <text:p text:style-name="P233"/>
      <text:p text:style-name="P234"><text:span text:style-name="T235">9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533432CDBF14" office:target-frame-name="_top" xlink:show="replace"><text:span text:style-name="T240">53</text:span></text:a><text:span text:style-name="T241">, 2006-01-19, Žin., 2006,<text:s/></text:span><text:span text:style-name="T242">Nr. 9-332 (2006-01-24), i. k. 1061100NUTA00000053</text:span></text:p>
      <text:p text:style-name="P243"><text:span text:style-name="T244">Dėl Lietuvos Respublikos Vyriausybės 1993 m. gegužės 24 d. nutarimo Nr. 358 "Dėl valstybinės reikšmės objektų, kurių apsaugą vykdo krašto apsaugos sistemos institucijos, apsaugos organizavimo" pakeitimo</text:span></text:p>
      <text:p text:style-name="P245"/>
      <text:p text:style-name="P246"><text:span text:style-name="T247">10</text:span><text:span text:style-name="T248">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0EBC7039E082" office:target-frame-name="_top" xlink:show="replace"><text:span text:style-name="T253">948</text:span></text:a><text:span text:style-name="T254">, 2006-09-25, Žin., 2006, Nr. 104-3983 (2006-09-28), i. k. 1061100NUTA00000948</text:span></text:p>
      <text:p text:style-name="P255"><text:span text:style-name="T256">Dėl Lietuvos Respublikos Vyriausybės 1993<text:s/></text:span><text:span text:style-name="T257">m. gegužės 24 d. nutarimo Nr. 358 "Dėl valstybinės reikšmės objektų, kurių apsaugą vykdo krašto apsaugos sistemos institucijos, apsaugos organizav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7:10:00Z</meta:creation-date>
    <dc:date>2021-09-20T07:10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047" meta:character-count="7989" meta:row-count="220" meta:non-whitespace-character-count="7061"/>
  </office:meta>
</office:document-meta>
</file>