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9-01 iki 1998-01-04</text:span></text:p>
      <text:p text:style-name="P10"/>
      <text:p text:style-name="P11"><text:span text:style-name="T12">Nutarimas paskelbtas: Žin. 2005, Nr.<text:s/></text:span><text:a xlink:href="https://www.e-tar.lt/portal/legalAct.html?documentId=TAR.230EF134B584" office:target-frame-name="_top" xlink:show="replace"><text:span text:style-name="T13">97-3643</text:span></text:a><text:span text:style-name="T14">, i. k. 0931100NUTA0000035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REIKŠMĖS OBJEKTŲ, KURIŲ APSAUGĄ VYKDO KRAŠTO APSAUGOS SISTEMOS INSTITUCIJOS, APSAUGOS ORGANIZAVIMO</text:p>
      <text:p text:style-name="P22"/>
      <text:p text:style-name="P23">1993 m. gegužės 24 d. Nr. 358</text:p>
      <text:p text:style-name="P24">Vilnius</text:p>
      <text:p text:style-name="P25"/>
      <text:p text:style-name="P26"><text:span text:style-name="T27">Siekdama sunorm</text:span><text:span text:style-name="T28">inti valstybinių objektų apsaug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Krašto apsaugos ministerijai organizuoti specialius objektų apsaugos padalinius, sukomplektuotus samdos principu, ir užtikrinti, kad nuo 1993 m. liepos 1 d. būtų saug</text:span><text:span text:style-name="T34">omi šie valstybiniai objektai:</text:span></text:p>
      <text:p text:style-name="P35">Ignalinos valstybinė atominė elektrinė;</text:p>
      <text:p text:style-name="P36">Vilniaus aerouostas;</text:p>
      <text:p text:style-name="P37">Kauno aerouostas;</text:p>
      <text:p text:style-name="P38">Valstybės įmonė „Palangos aerouostas;</text:p>
      <text:p text:style-name="P39">Valstybinės įmonės „Lietuvos kuras“ Subačiaus kuro bazė;</text:p>
      <text:p text:style-name="P40">Joniškio naftos perpumpavimo stotis;</text:p>
      <text:p text:style-name="P41">Biržų naftos<text:s/>perpumpavimo stotis;</text:p>
      <text:p text:style-name="P42">Sveikatos apsaugos ministerijos vaistų sandėlis (Nemenčinėje);</text:p>
      <text:p text:style-name="P43">valstybinė specifinė firma „Dzūkija“ (Varėnoje);</text:p>
      <text:p text:style-name="P44">geležinkelio tunelis (Kaune);</text:p>
      <text:p text:style-name="P45">geležinkelio tiltas per Dubysą (prie Lyduvėnų, Raseinių rajone);</text:p>
      <text:p text:style-name="P46">Mažeikių valstybinė naftos<text:s/>perdirbimo įmonė „Nafta“;</text:p>
      <text:p text:style-name="P47">Jonavos valstybinė įmonė „Azotas“;</text:p>
      <text:p text:style-name="P48">Jonavos valstybinės įmonės „Azotas“ apsaugos išlaidos padengiamos įmonės lėšomis;</text:p>
      <text:p text:style-name="P49">Valstybinių objektų apsauga organizuojama ir vykdoma pagal Krašto apsaugos sargybų statutų reikalavimus.</text:p>
      <text:p text:style-name="P50">Punkto pakeitimai:</text:p>
      <text:p text:style-name="P51"><text:span text:style-name="T52">Nr.<text:s/></text:span><text:a xlink:href="https://www.e-tar.lt/portal/legalAct.html?documentId=TAR.C778404437C8" office:target-frame-name="_top" xlink:show="replace"><text:span text:style-name="T53">553</text:span></text:a><text:span text:style-name="T54">, 1993-07-22, , i. k. 0931100NUTA00000553</text:span></text:p>
      <text:p text:style-name="P55"><text:span text:style-name="T56">Nr.<text:s/></text:span><text:a xlink:href="https://www.e-tar.lt/portal/legalAct.html?documentId=TAR.DAB177FC015E" office:target-frame-name="_top" xlink:show="replace"><text:span text:style-name="T57">738</text:span></text:a><text:span text:style-name="T58">, 1993-10-04, , i. k. 093</text:span><text:span text:style-name="T59">1100NUTA00000738</text:span></text:p>
      <text:p text:style-name="P60"><text:span text:style-name="T61">Nr.<text:s/></text:span><text:a xlink:href="https://www.e-tar.lt/portal/legalAct.html?documentId=TAR.D3DC5180AB82" office:target-frame-name="_top" xlink:show="replace"><text:span text:style-name="T62">76</text:span></text:a><text:span text:style-name="T63">, 1994-02-03, , i. k. 0941100NUTA00000076</text:span></text:p>
      <text:p text:style-name="P64"><text:span text:style-name="T65">Nr.<text:s/></text:span><text:a xlink:href="https://www.e-tar.lt/portal/legalAct.html?documentId=TAR.28CA8ABF2A8A" office:target-frame-name="_top" xlink:show="replace"><text:span text:style-name="T66">943</text:span></text:a><text:span text:style-name="T67">, 1997-09-01, , i. k</text:span><text:span text:style-name="T68">. 0971100NUTA00000943</text:span></text:p>
      <text:p text:style-name="Normal"/>
      <text:p text:style-name="P69"><text:span text:style-name="T70">2</text:span><text:span text:style-name="T71">. Įpareigoti ministerijas, kurių reguliavimo sferai yra priskirti šio nutarimo 1 punkte nurodytieji objektai, iki 1993 m. liepos 1 d. įrengti juose sargybines (postus, būstines) pagal krašto apsaugos statutų reikalavimus.</text:span></text:p>
      <text:p text:style-name="P72"><text:span text:style-name="T73">3</text:span><text:span text:style-name="T74">.</text:span><text:span text:style-name="T75"><text:s/>Pripažinti netekusiais galios nuo 1993 m. liepos 1 d. Lietuvos Respublikos Vyriausybės 1991 m. lapkričio 13 d. nutarimo Nr. 465 „Dėl atvykstančių į Lietuvos Respubliką oficialių užsienio valstybių asmenų, jų gyvenamųjų patalpų, turto bei transporto priemo</text:span><text:span text:style-name="T76">nių apsaugos“ (Žin., 1991, Nr.<text:s/></text:span><text:a xlink:href="https://www.e-tar.lt/portal/lt/legalAct/TAR.CA31EE9F4CC5" office:target-frame-name="_blank" xlink:show="new"><text:span text:style-name="T77">34-946</text:span></text:a><text:span text:style-name="T78">) 6 punktą, 1991 m. gruodžio 17 d. nutarimą Nr. 569-1, 1991 m. spalio 10 d. potvarkio Nr. 720p 4 punktą ir 1991 m. spalio 24 d. potvar</text:span><text:span text:style-name="T79">kį Nr. 761p.</text:span></text:p>
      <text:p text:style-name="P80"/>
      <text:p text:style-name="P81"/>
      <text:p text:style-name="P82"/>
      <text:p text:style-name="P83">MINISTRAS PIRMININKAS<text:tab/>ADOLFAS ŠLEŽEVIČIUS</text:p>
      <text:p text:style-name="P84"/>
      <text:p text:style-name="P85"/>
      <text:p text:style-name="P86"/>
      <text:p text:style-name="P87">KRAŠTO APSAUGOS MINISTRAS<text:tab/>AUDRIUS BUTKEVIČIUS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C778404437C8" office:target-frame-name="_top" xlink:show="replace"><text:span text:style-name="T100">553</text:span></text:a><text:span text:style-name="T101">, 1993-07-22, , i. k. 0931100NUTA00000553</text:span></text:p>
      <text:p text:style-name="P102"><text:span text:style-name="T103">Dėl Lietuvos Respublikos Vyriausybės 1993 m. gegužės 24 d. nutarimo Nr. 358 dalinio pakeitimo</text:span></text:p>
      <text:p text:style-name="P104"/>
      <text:p text:style-name="P105"><text:span text:style-name="T106">2.</text:span></text:p>
      <text:p text:style-name="P107"><text:span text:style-name="T108">Lietuvos Respublikos Vyriausybė,<text:s/></text:span><text:span text:style-name="T109">Nutarimas</text:span></text:p>
      <text:p text:style-name="P110"><text:span text:style-name="T111">Nr.<text:s/></text:span><text:a xlink:href="https://www.e-tar.lt/portal/legalAct.html?documentId=TAR.DAB177FC015E" office:target-frame-name="_top" xlink:show="replace"><text:span text:style-name="T112">738</text:span></text:a><text:span text:style-name="T113">, 1993-10-04, , i. k. 0931100NUTA00000738</text:span></text:p>
      <text:p text:style-name="P114"><text:span text:style-name="T115">Dėl Lietuvos Respublikos Vyriausybės 1993 m. gegužės 24 d. nutarimo Nr. 358 dalinio pakeitimo</text:span></text:p>
      <text:p text:style-name="P116"/>
      <text:p text:style-name="P117"><text:span text:style-name="T118">3.</text:span></text:p>
      <text:p text:style-name="P119"><text:span text:style-name="T120">Lietuvos Respubli</text:span><text:span text:style-name="T121">kos Vyriausybė, Nutarimas</text:span></text:p>
      <text:p text:style-name="P122"><text:span text:style-name="T123">Nr.<text:s/></text:span><text:a xlink:href="https://www.e-tar.lt/portal/legalAct.html?documentId=TAR.D3DC5180AB82" office:target-frame-name="_top" xlink:show="replace"><text:span text:style-name="T124">76</text:span></text:a><text:span text:style-name="T125">, 1994-02-03, , i. k. 0941100NUTA00000076</text:span></text:p>
      <text:p text:style-name="P126"><text:span text:style-name="T127">Dėl Lietuvos Respublikos Vyriausybės 1993 m. gegužės 24 d. nutarimo Nr. 358 dalinio pakeitimo</text:span></text:p>
      <text:p text:style-name="P128"/>
      <text:p text:style-name="P129"><text:span text:style-name="T130">4.</text:span></text:p>
      <text:p text:style-name="P131"><text:span text:style-name="T132">Li</text:span><text:span text:style-name="T133">etuvos Respublikos Vyriausybė, Nutarimas</text:span></text:p>
      <text:p text:style-name="P134"><text:span text:style-name="T135">Nr.<text:s/></text:span><text:a xlink:href="https://www.e-tar.lt/portal/legalAct.html?documentId=TAR.28CA8ABF2A8A" office:target-frame-name="_top" xlink:show="replace"><text:span text:style-name="T136">943</text:span></text:a><text:span text:style-name="T137">, 1997-09-01, , i. k. 0971100NUTA00000943</text:span></text:p>
      <text:p text:style-name="P138"><text:span text:style-name="T139">Dėl Lietuvos Respublikos Vyriausybės 1993 m. gegužės 24 d. nutarimo Nr. 358 "Dėl val</text:span><text:span text:style-name="T140">stybinių objektų apsaugos organizavimo ir vykdymo" dalinio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10:00Z</meta:creation-date>
    <dc:date>2021-09-20T07:10:00Z</dc:date>
    <meta:template xlink:href="Normal.dotm" xlink:type="simple"/>
    <meta:editing-cycles>2</meta:editing-cycles>
    <meta:editing-duration>PT0S</meta:editing-duration>
    <meta:document-statistic meta:page-count="2" meta:paragraph-count="58" meta:word-count="517" meta:character-count="3948" meta:row-count="109" meta:non-whitespace-character-count="3489"/>
  </office:meta>
</office:document-meta>
</file>