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1 iki 2001-09-10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nuo 1993 m. liepos 1 d. būtų saug</text:span><text:span text:style-name="T34">omi šie valstybiniai objektai:</text:span></text:p>
      <text:p text:style-name="P35">Ignalinos valstybinė atominė elektrinė;</text:p>
      <text:p text:style-name="P36">Vilniaus aerouostas;</text:p>
      <text:p text:style-name="P37">Kauno aerouostas;</text:p>
      <text:p text:style-name="P38">Valstybės įmonė „Palangos aerouostas;</text:p>
      <text:p text:style-name="P39">Valstybinės įmonės „Lietuvos kuras“ Subačiaus kuro bazė;</text:p>
      <text:p text:style-name="P40">Sveikatos apsaugos ministerijos vaistų sandėlis (Nemenčinėje);</text:p>
      <text:p text:style-name="P41">valstybinė specifinė firma „Dzūkija“ (Varėnoje);</text:p>
      <text:p text:style-name="P42">geležinkelio tunelis (Kaune);</text:p>
      <text:p text:style-name="P43">geležinkelio tiltas per Dubysą (prie Lyduvėnų, Raseinių rajone);</text:p>
      <text:p text:style-name="P44">geležinkelio tiltas per Nemuną (Kaune);</text:p>
      <text:p text:style-name="P45">Mažeikių valstybinė naftos perdirbimo įmonė „Nafta“;</text:p>
      <text:p text:style-name="P46">Jonavos<text:s/>valstybinė įmonė „Azotas“;</text:p>
      <text:p text:style-name="P47">Jonavos valstybinės įmonės „Azotas“ apsaugos išlaidos padengiamos įmonės lėšomis;</text:p>
      <text:p text:style-name="P48"><text:span text:style-name="T49">Valstybinių objektų apsauga organizuojama ir vykdoma pagal Krašto apsaugos sargybų statutų reikalavimus.</text:span></text:p>
      <text:p text:style-name="P50">Punkto pakeitimai:</text:p>
      <text:p text:style-name="P51"><text:span text:style-name="T52">Nr.<text:s/></text:span><text:a xlink:href="https://www.e-tar.lt/portal/legalAct.html?documentId=TAR.C778404437C8" office:target-frame-name="_top" xlink:show="replace"><text:span text:style-name="T53">553</text:span></text:a><text:span text:style-name="T54">, 1993-07-22, , i. k. 0931100NUTA00000553</text:span></text:p>
      <text:p text:style-name="P55"><text:span text:style-name="T56">Nr.<text:s/></text:span><text:a xlink:href="https://www.e-tar.lt/portal/legalAct.html?documentId=TAR.DAB177FC015E" office:target-frame-name="_top" xlink:show="replace"><text:span text:style-name="T57">738</text:span></text:a><text:span text:style-name="T58">, 1993-10-04, , i. k. 0931100NUTA00000738</text:span></text:p>
      <text:p text:style-name="P59"><text:span text:style-name="T60">Nr.<text:s/></text:span><text:a xlink:href="https://www.e-tar.lt/portal/legalAct.html?documentId=TAR.D3DC5180AB82" office:target-frame-name="_top" xlink:show="replace"><text:span text:style-name="T61">76</text:span></text:a><text:span text:style-name="T62">, 1994-02-03, , i. k. 0941100NUTA00000076</text:span></text:p>
      <text:p text:style-name="P63"><text:span text:style-name="T64">Nr.<text:s/></text:span><text:a xlink:href="https://www.e-tar.lt/portal/legalAct.html?documentId=TAR.28CA8ABF2A8A" office:target-frame-name="_top" xlink:show="replace"><text:span text:style-name="T65">943</text:span></text:a><text:span text:style-name="T66">, 1997-09-01, , i. k. 0971100NUTA00000943</text:span></text:p>
      <text:p text:style-name="P67"><text:span text:style-name="T68">Nr.<text:s/></text:span><text:a xlink:href="https://www.e-tar.lt/portal/legalAct.html?documentId=TAR.604075204C54" office:target-frame-name="_top" xlink:show="replace"><text:span text:style-name="T69">1471</text:span></text:a><text:span text:style-name="T70">, 1997-12-23, , i. k. 0971100NUTA00001471</text:span></text:p>
      <text:p text:style-name="P71"><text:span text:style-name="T72">Nr.<text:s/></text:span><text:a xlink:href="https://www.e-tar.lt/portal/legalAct.html?documentId=TAR.80C2EE564D13" office:target-frame-name="_top" xlink:show="replace"><text:span text:style-name="T73">862</text:span></text:a><text:span text:style-name="T74">, 1998-07-09, , i. k. 0981100NUTA00000862</text:span></text:p>
      <text:p text:style-name="Normal"/>
      <text:p text:style-name="P75"><text:span text:style-name="T76">2</text:span><text:span text:style-name="T77">. Pavesti Susisiekimo ministerijai organizuoti specialius objektų apsaugos padalinius ir užtikrinti, kad būtų saugomi šie valstybės objektai:</text:span></text:p>
      <text:p text:style-name="P78">geležinkelio tiltas per Vokę (Vilniuje);</text:p>
      <text:p text:style-name="P79">geležinkelio tiltas per Nerį (Jonavoje);</text:p>
      <text:p text:style-name="P80"><text:span text:style-name="T81">viena pusė geležinkelio tilto<text:s/></text:span><text:span text:style-name="T82">per Nemuną (Pagėgiai- Sovetskas)</text:span><text:s/></text:p>
      <text:p text:style-name="P83">Papildyta punktu:</text:p>
      <text:p text:style-name="P84"><text:span text:style-name="T85">Nr.<text:s/></text:span><text:a xlink:href="https://www.e-tar.lt/portal/legalAct.html?documentId=TAR.604075204C54" office:target-frame-name="_top" xlink:show="replace"><text:span text:style-name="T86">1471</text:span></text:a><text:span text:style-name="T87">, 1997-12-23, , i. k. 0971100NUTA00001471</text:span></text:p>
      <text:p text:style-name="Normal"/>
      <text:p text:style-name="P88"><text:span text:style-name="T89">3</text:span><text:span text:style-name="T90">. Įpareigoti ministerijas, kurių reguliavimo sferai yra priskirti<text:s/></text:span><text:span text:style-name="T91">šio nutarimo 1 punkte nurodytieji objektai, iki 1993 m. liepos 1 d. įrengti juose sargybines (postus, būstines) pagal krašto apsaugos statutų reikalavimus.</text:span></text:p>
      <text:soft-page-break/>
      <text:p text:style-name="P92">Punkto numeracijos pakeitimas:</text:p>
      <text:p text:style-name="P93"><text:span text:style-name="T94">Nr.<text:s/></text:span><text:a xlink:href="https://www.e-tar.lt/portal/legalAct.html?documentId=TAR.604075204C54" office:target-frame-name="_top" xlink:show="replace"><text:span text:style-name="T95">1471</text:span></text:a><text:span text:style-name="T96">, 1997-12-23, , i. k. 0971100NUTA00001471</text:span></text:p>
      <text:p text:style-name="Normal"/>
      <text:p text:style-name="P97"><text:span text:style-name="T98">4</text:span><text:span text:style-name="T99">. Pripažinti netekusiais galios nuo 1993 m. liepos 1 d. Lietuvos Respublikos Vyriausybės 1991 m. lapkričio 13 d. nutarimo Nr. 465 „Dėl atvykstančių į Lietuvos Respubliką oficialių užsieni</text:span><text:span text:style-name="T100">o valstybių asmenų, jų gyvenamųjų patalpų, turto bei transporto priemonių apsaugos“ (Žin., 1991, Nr.<text:s/></text:span><text:a xlink:href="https://www.e-tar.lt/portal/lt/legalAct/TAR.CA31EE9F4CC5" office:target-frame-name="_blank" xlink:show="new"><text:span text:style-name="T101">34-946</text:span></text:a><text:span text:style-name="T102">) 6 punktą, 1991 m. gruodžio 17 d. nutarimą Nr. 569-1, 1991 m. s</text:span><text:span text:style-name="T103">palio 10 d. potvarkio Nr. 720p 4 punktą ir 1991 m. spalio 24 d. potvarkį Nr. 761p.</text:span></text:p>
      <text:p text:style-name="P104">Punkto numeracijos pakeitimas:</text:p>
      <text:p text:style-name="P105"><text:span text:style-name="T106">Nr.<text:s/></text:span><text:a xlink:href="https://www.e-tar.lt/portal/legalAct.html?documentId=TAR.604075204C54" office:target-frame-name="_top" xlink:show="replace"><text:span text:style-name="T107">1471</text:span></text:a><text:span text:style-name="T108">, 1997-12-23, , i. k. 0971100NUTA00001471</text:span></text:p>
      <text:p text:style-name="Normal"/>
      <text:p text:style-name="P109"/>
      <text:p text:style-name="P110"/>
      <text:p text:style-name="P111"/>
      <text:p text:style-name="P112">MINISTRAS PIRMININKAS<text:tab/>ADOLFAS ŠLEŽEVIČIUS</text:p>
      <text:p text:style-name="P113"/>
      <text:p text:style-name="P114"/>
      <text:p text:style-name="P115"/>
      <text:p text:style-name="P116">KRAŠTO APSAUGOS MINISTRAS<text:tab/>AUDRIUS BUTKEVIČIU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C778404437C8" office:target-frame-name="_top" xlink:show="replace"><text:span text:style-name="T129">553</text:span></text:a><text:span text:style-name="T130">,<text:s/></text:span><text:span text:style-name="T131">1993-07-22, , i. k. 0931100NUTA00000553</text:span></text:p>
      <text:p text:style-name="P132"><text:span text:style-name="T133">Dėl Lietuvos Respublikos Vyriausybės 1993 m. gegužės 24 d. nutarimo Nr. 358 dalinio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DAB177FC015E" office:target-frame-name="_top" xlink:show="replace"><text:span text:style-name="T141">738</text:span></text:a><text:span text:style-name="T142">, 1993-10-04, , i. k. 0931100NUTA00000738</text:span></text:p>
      <text:p text:style-name="P143"><text:span text:style-name="T144">Dėl Lietuvos Respublikos Vyriausybės 1993 m. gegužės 24 d. nutarimo Nr. 358 dalinio pakeitimo</text:span></text:p>
      <text:p text:style-name="P145"/>
      <text:p text:style-name="P146"><text:span text:style-name="T147">3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D3DC5180AB82" office:target-frame-name="_top" xlink:show="replace"><text:span text:style-name="T152">76</text:span></text:a><text:span text:style-name="T153">, 1994-02-03, , i. k. 0941100NUTA00000076</text:span></text:p>
      <text:p text:style-name="P154"><text:span text:style-name="T155">Dėl Lietuvos Respublikos Vyriausybės 1993 m. gegužės 24 d. nutarimo Nr. 358 dalinio pakeitimo</text:span></text:p>
      <text:p text:style-name="P156"/>
      <text:p text:style-name="P157"><text:span text:style-name="T158">4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28CA8ABF2A8A" office:target-frame-name="_top" xlink:show="replace"><text:span text:style-name="T163">943</text:span></text:a><text:span text:style-name="T164">, 1997-09-01, , i. k. 0971100NUTA00000943</text:span></text:p>
      <text:p text:style-name="P165"><text:span text:style-name="T166">Dėl Lietuvos Respublikos Vyriausybės 1993 m. gegužės 24 d. nutarimo Nr. 358 "Dėl valstybinių objektų apsaugos organizavimo ir vykdy</text:span><text:span text:style-name="T167">mo" dalinio pakeitimo</text:span></text:p>
      <text:p text:style-name="P168"/>
      <text:p text:style-name="P169"><text:span text:style-name="T170">5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604075204C54" office:target-frame-name="_top" xlink:show="replace"><text:span text:style-name="T175">1471</text:span></text:a><text:span text:style-name="T176">, 1997-12-23, , i. k. 0971100NUTA00001471</text:span></text:p>
      <text:p text:style-name="P177"><text:span text:style-name="T178">Dėl Lietuvos Respublikos Vyriausybės 1993 m. gegužės 24</text:span><text:span text:style-name="T179"><text:s/>d. nutarimo Nr. 358 "Dėl valstybinių objektų apsaugos organizavimo ir vykdymo" dalinio pakeitimo</text:span></text:p>
      <text:p text:style-name="P180"/>
      <text:p text:style-name="P181"><text:span text:style-name="T182">6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80C2EE564D13" office:target-frame-name="_top" xlink:show="replace"><text:span text:style-name="T187">862</text:span></text:a><text:span text:style-name="T188">, 1998-07-09, , i. k.<text:s/></text:span><text:span text:style-name="T189">0981100NUTA00000862</text:span></text:p>
      <text:p text:style-name="P190"><text:span text:style-name="T191">Dėl Lietuvos Respublikos Vyriausybės 1993 m. gegužės 24 d. nutarimo Nr. 358 "Dėl valstybinių objektų apsaugos organizavimo vykdymo" dalinio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3" meta:paragraph-count="37" meta:word-count="725" meta:character-count="5633" meta:row-count="141" meta:non-whitespace-character-count="4945"/>
  </office:meta>
</office:document-meta>
</file>