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03 iki 1997-08-31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nuo 1993 m. liepos 1 d. būtų saug</text:span><text:span text:style-name="T34">omi šie valstybiniai objektai:</text:span></text:p>
      <text:p text:style-name="P35">Ignalinos valstybinė atominė elektrinė;</text:p>
      <text:p text:style-name="P36">Vilniaus aerouostas;</text:p>
      <text:p text:style-name="P37">Kauno aerouostas;</text:p>
      <text:p text:style-name="P38">Valstybinės įmonės „Lietuvos kuras“ Subačiaus kuro bazė;</text:p>
      <text:p text:style-name="P39">Joniškio naftos perpumpavimo stotis;</text:p>
      <text:p text:style-name="P40">Biržų naftos perpumpavimo stotis;</text:p>
      <text:p text:style-name="P41">Sveikatos apsaugos<text:s/>ministerijos vaistų sandėlis (Nemenčinėje);</text:p>
      <text:p text:style-name="P42">valstybinė specifinė firma „Dzūkija“ (Varėnoje);</text:p>
      <text:p text:style-name="P43">geležinkelio tunelis (Kaune);</text:p>
      <text:p text:style-name="P44">geležinkelio tiltas per Dubysą (prie Lyduvėnų, Raseinių rajone);</text:p>
      <text:p text:style-name="P45">Mažeikių valstybinė naftos perdirbimo įmonė „Nafta“;</text:p>
      <text:p text:style-name="P46">Jonavos<text:s/>valstybinė įmonė „Azotas“;</text:p>
      <text:p text:style-name="P47">Jonavos valstybinės įmonės „Azotas“ apsaugos išlaidos padengiamos įmonės lėšomis;</text:p>
      <text:p text:style-name="P48">Valstybinių objektų apsauga organizuojama ir vykdoma pagal Krašto apsaugos sargybų statutų reikalavimus.</text:p>
      <text:p text:style-name="P49">Punkto pakeitimai:</text:p>
      <text:p text:style-name="P50"><text:span text:style-name="T51">Nr.<text:s/></text:span><text:a xlink:href="https://www.e-tar.lt/portal/legalAct.html?documentId=TAR.C778404437C8" office:target-frame-name="_top" xlink:show="replace"><text:span text:style-name="T52">553</text:span></text:a><text:span text:style-name="T53">, 1993-07-22, , i. k. 0931100NUTA00000553</text:span></text:p>
      <text:p text:style-name="P54"><text:span text:style-name="T55">Nr.<text:s/></text:span><text:a xlink:href="https://www.e-tar.lt/portal/legalAct.html?documentId=TAR.DAB177FC015E" office:target-frame-name="_top" xlink:show="replace"><text:span text:style-name="T56">738</text:span></text:a><text:span text:style-name="T57">, 1993-10-04, , i. k. 0931100NUTA00000738</text:span></text:p>
      <text:p text:style-name="P58"><text:span text:style-name="T59">Nr.<text:s/></text:span><text:a xlink:href="https://www.e-tar.lt/portal/legalAct.html?documentId=TAR.D3DC5180AB82" office:target-frame-name="_top" xlink:show="replace"><text:span text:style-name="T60">76</text:span></text:a><text:span text:style-name="T61">, 1994-02-03, , i. k. 0941100NUTA00000076</text:span></text:p>
      <text:p text:style-name="Normal"/>
      <text:p text:style-name="P62"><text:span text:style-name="T63">2</text:span><text:span text:style-name="T64">. Įpareigoti ministerijas, kurių reguliavimo sferai yra priskirti šio nutarimo 1 punkte nurodytieji objektai, iki 1993 m. liepos 1 d. įre</text:span><text:span text:style-name="T65">ngti juose sargybines (postus, būstines) pagal krašto apsaugos statutų reikalavimus.</text:span></text:p>
      <text:p text:style-name="P66"><text:span text:style-name="T67">3</text:span><text:span text:style-name="T68">. Pripažinti netekusiais galios nuo 1993 m. liepos 1 d. Lietuvos Respublikos Vyriausybės 1991 m. lapkričio 13 d. nutarimo Nr. 465 „Dėl atvykstančių į Lietuvos Respubl</text:span><text:span text:style-name="T69">iką oficialių užsienio valstybių asmenų, jų gyvenamųjų patalpų, turto bei transporto priemonių apsaugos“ (Žin., 1991, Nr.<text:s/></text:span><text:a xlink:href="https://www.e-tar.lt/portal/lt/legalAct/TAR.CA31EE9F4CC5" office:target-frame-name="_blank" xlink:show="new"><text:span text:style-name="T70">34-946</text:span></text:a><text:span text:style-name="T71">) 6 punktą, 1991 m. gruodžio 17 d. nutarimą</text:span><text:span text:style-name="T72"><text:s/>Nr. 569-1, 1991 m. spalio 10 d. potvarkio Nr. 720p 4 punktą ir 1991 m. spalio 24 d. potvarkį Nr. 761p.</text:span></text:p>
      <text:p text:style-name="P73"/>
      <text:p text:style-name="P74"/>
      <text:p text:style-name="P75"/>
      <text:p text:style-name="P76">MINISTRAS PIRMININKAS<text:tab/>ADOLFAS ŠLEŽEVIČIUS</text:p>
      <text:p text:style-name="P77"/>
      <text:p text:style-name="P78"/>
      <text:p text:style-name="P79"/>
      <text:p text:style-name="P80">KRAŠTO APSAUGOS MINISTRAS<text:tab/>AUDRIUS BUTKEVIČIU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<text:s/></text:span><text:span text:style-name="T91">Nutarimas</text:span></text:p>
      <text:p text:style-name="P92"><text:span text:style-name="T93">Nr.<text:s/></text:span><text:a xlink:href="https://www.e-tar.lt/portal/legalAct.html?documentId=TAR.C778404437C8" office:target-frame-name="_top" xlink:show="replace"><text:span text:style-name="T94">553</text:span></text:a><text:span text:style-name="T95">, 1993-07-22, , i. k. 0931100NUTA00000553</text:span></text:p>
      <text:p text:style-name="P96"><text:span text:style-name="T97">Dėl Lietuvos Respublikos Vyriausybės 1993 m. gegužės 24 d. nutarimo Nr. 358 dalinio pakeitimo</text:span></text:p>
      <text:p text:style-name="P98"/>
      <text:p text:style-name="P99"><text:span text:style-name="T100">2.</text:span></text:p>
      <text:p text:style-name="P101"><text:span text:style-name="T102">Lietuvos<text:s/></text:span><text:span text:style-name="T103">Respublikos Vyriausybė, Nutarimas</text:span></text:p>
      <text:p text:style-name="P104"><text:span text:style-name="T105">Nr.<text:s/></text:span><text:a xlink:href="https://www.e-tar.lt/portal/legalAct.html?documentId=TAR.DAB177FC015E" office:target-frame-name="_top" xlink:show="replace"><text:span text:style-name="T106">738</text:span></text:a><text:span text:style-name="T107">, 1993-10-04, , i. k. 0931100NUTA00000738</text:span></text:p>
      <text:p text:style-name="P108"><text:span text:style-name="T109">Dėl Lietuvos Respublikos Vyriausybės 1993 m. gegužės 24 d. nutarimo Nr. 358 dalinio pakeiti</text:span><text:span text:style-name="T110">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D3DC5180AB82" office:target-frame-name="_top" xlink:show="replace"><text:span text:style-name="T118">76</text:span></text:a><text:span text:style-name="T119">, 1994-02-03, , i. k. 0941100NUTA00000076</text:span></text:p>
      <text:p text:style-name="P120"><text:span text:style-name="T121">Dėl Lietuvos Respublikos Vyriausybės 1993 m. gegužės 24 d. nutarimo Nr. 358<text:s/></text:span><text:span text:style-name="T122">dalinio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2" meta:paragraph-count="51" meta:word-count="452" meta:character-count="3455" meta:row-count="95" meta:non-whitespace-character-count="3054"/>
  </office:meta>
</office:document-meta>
</file>