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11 iki 2005-08-11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būtų saugomi šie valstybiniai obj</text:span><text:span text:style-name="T34">ektai:</text:span></text:p>
      <text:p text:style-name="P35">valstybės įmonė Tarptautinis Vilniaus oro uostas;</text:p>
      <text:p text:style-name="P36">valstybės įmonė Kauno aerouostas;</text:p>
      <text:p text:style-name="P37">valstybės įmonė Tarptautinis Palangos oro uostas;</text:p>
      <text:p text:style-name="P38">valstybės įmonė Subačiaus kuro bazė;</text:p>
      <text:p text:style-name="P39">Sveikatos apsaugos ministerijos vaistų sandėlis (Nemenčinėje);</text:p>
      <text:p text:style-name="P40">valstybės įmonė<text:s/>„Dzūkijos šilas“ (Varėnoje);</text:p>
      <text:p text:style-name="P41">valstybės įmonė Vilniaus mazuto saugykla;</text:p>
      <text:p text:style-name="P42">geležinkelio tunelis (Kaune);</text:p>
      <text:p text:style-name="P43">geležinkelio tiltas per Dubysą (prie Lyduvėnų, Raseinių rajone);</text:p>
      <text:p text:style-name="P44">geležinkelio tiltas per Nemuną (Kaune).</text:p>
      <text:p text:style-name="P45"><text:span text:style-name="T46">Valstybinių objektų apsauga organizuojama ir<text:s/></text:span><text:span text:style-name="T47">vykdoma pagal krašto apsaugos sargybų statutų reikalavimus.</text:span><text:s/></text:p>
      <text:p text:style-name="P48">Punkto pakeitimai:</text:p>
      <text:p text:style-name="P49"><text:span text:style-name="T50">Nr.<text:s/></text:span><text:a xlink:href="https://www.e-tar.lt/portal/legalAct.html?documentId=TAR.C778404437C8" office:target-frame-name="_top" xlink:show="replace"><text:span text:style-name="T51">553</text:span></text:a><text:span text:style-name="T52">, 1993-07-22, , i. k. 0931100NUTA00000553</text:span></text:p>
      <text:p text:style-name="P53"><text:span text:style-name="T54">Nr.<text:s/></text:span><text:a xlink:href="https://www.e-tar.lt/portal/legalAct.html?documentId=TAR.DAB177FC015E" office:target-frame-name="_top" xlink:show="replace"><text:span text:style-name="T55">738</text:span></text:a><text:span text:style-name="T56">, 1993-10-04, , i. k. 0931100NUTA00000738</text:span></text:p>
      <text:p text:style-name="P57"><text:span text:style-name="T58">Nr.<text:s/></text:span><text:a xlink:href="https://www.e-tar.lt/portal/legalAct.html?documentId=TAR.D3DC5180AB82" office:target-frame-name="_top" xlink:show="replace"><text:span text:style-name="T59">76</text:span></text:a><text:span text:style-name="T60">, 1994-02-03, , i. k. 0941100NUTA00000076</text:span></text:p>
      <text:p text:style-name="P61"><text:span text:style-name="T62">N</text:span><text:span text:style-name="T63">r.<text:s/></text:span><text:a xlink:href="https://www.e-tar.lt/portal/legalAct.html?documentId=TAR.28CA8ABF2A8A" office:target-frame-name="_top" xlink:show="replace"><text:span text:style-name="T64">943</text:span></text:a><text:span text:style-name="T65">, 1997-09-01, , i. k. 0971100NUTA00000943</text:span></text:p>
      <text:p text:style-name="P66"><text:span text:style-name="T67">Nr.<text:s/></text:span><text:a xlink:href="https://www.e-tar.lt/portal/legalAct.html?documentId=TAR.604075204C54" office:target-frame-name="_top" xlink:show="replace"><text:span text:style-name="T68">1471</text:span></text:a><text:span text:style-name="T69">, 1997-12-23, , i. k. 0971100NUTA000</text:span><text:span text:style-name="T70">01471</text:span></text:p>
      <text:p text:style-name="P71"><text:span text:style-name="T72">Nr.<text:s/></text:span><text:a xlink:href="https://www.e-tar.lt/portal/legalAct.html?documentId=TAR.80C2EE564D13" office:target-frame-name="_top" xlink:show="replace"><text:span text:style-name="T73">862</text:span></text:a><text:span text:style-name="T74">, 1998-07-09, , i. k. 0981100NUTA00000862</text:span></text:p>
      <text:p text:style-name="P75"><text:span text:style-name="T76">Nr.<text:s/></text:span><text:a xlink:href="https://www.e-tar.lt/portal/legalAct.html?documentId=TAR.AB1AFC141EA2" office:target-frame-name="_top" xlink:show="replace"><text:span text:style-name="T77">1080</text:span></text:a><text:span text:style-name="T78">, 2001-09-11, , i. k. 1011100</text:span><text:span text:style-name="T79">NUTA00001080</text:span></text:p>
      <text:p text:style-name="Normal"/>
      <text:p text:style-name="P80"><text:span text:style-name="T81">2.</text:span><text:span text:style-name="T82"><text:s/>Neteko galios nuo 2001-09-11</text:span></text:p>
      <text:p text:style-name="P83">Punkto naikinimas:</text:p>
      <text:p text:style-name="P84"><text:span text:style-name="T85">Nr.<text:s/></text:span><text:a xlink:href="https://www.e-tar.lt/portal/legalAct.html?documentId=TAR.AB1AFC141EA2" office:target-frame-name="_top" xlink:show="replace"><text:span text:style-name="T86">1080</text:span></text:a><text:span text:style-name="T87">, 2001-09-11, , i. k. 1011100NUTA00001080</text:span></text:p>
      <text:p text:style-name="P88">Papildyta punktu:</text:p>
      <text:p text:style-name="P89"><text:span text:style-name="T90">Nr.<text:s/></text:span><text:a xlink:href="https://www.e-tar.lt/portal/legalAct.html?documentId=TAR.604075204C54" office:target-frame-name="_top" xlink:show="replace"><text:span text:style-name="T91">1471</text:span></text:a><text:span text:style-name="T92">, 1997-12-23, , i. k. 0971100NUTA00001471</text:span></text:p>
      <text:p text:style-name="Normal"/>
      <text:p text:style-name="P93"><text:span text:style-name="T94">3</text:span><text:span text:style-name="T95">. Įpareigoti ministerijas, kurių reguliavimo sferai yra priskirti šio nutarimo 1 punkte nurodytieji objektai, iki 1993 m. li</text:span><text:span text:style-name="T96">epos 1 d. įrengti juose sargybines (postus, būstines) pagal krašto apsaugos statutų reikalavimus.</text:span></text:p>
      <text:p text:style-name="P97">Punkto numeracijos pakeitimas:</text:p>
      <text:p text:style-name="P98"><text:span text:style-name="T99">Nr.<text:s/></text:span><text:a xlink:href="https://www.e-tar.lt/portal/legalAct.html?documentId=TAR.604075204C54" office:target-frame-name="_top" xlink:show="replace"><text:span text:style-name="T100">1471</text:span></text:a><text:span text:style-name="T101">, 1997-12-23, , i. k. 0971100NUTA0000</text:span><text:span text:style-name="T102">1471</text:span></text:p>
      <text:p text:style-name="Normal"/>
      <text:p text:style-name="P103"><text:span text:style-name="T104">4</text:span><text:span text:style-name="T105">. Pripažinti netekusiais galios nuo 1993 m. liepos 1 d. Lietuvos Respublikos Vyriausybės 1991 m. lapkričio 13 d. nutarimo Nr. 465 „Dėl atvykstančių į Lietuvos Respubliką oficialių užsienio valstybių asmenų, jų gyvenamųjų patalpų, turto bei trans</text:span><text:span text:style-name="T106">porto priemonių apsaugos“ (Žin., 1991, Nr.<text:s/></text:span><text:a xlink:href="https://www.e-tar.lt/portal/lt/legalAct/TAR.CA31EE9F4CC5" office:target-frame-name="_blank" xlink:show="new"><text:span text:style-name="T107">34-946</text:span></text:a><text:span text:style-name="T108">) 6 punktą, 1991 m. gruodžio 17 d. nutarimą Nr. 569-1, 1991 m. spalio 10 d. potvarkio Nr. 720p 4 punktą ir 1991 m. spalio<text:s/></text:span><text:span text:style-name="T109">24 d. potvarkį Nr. 761p.</text:span></text:p>
      <text:p text:style-name="P110">Punkto numeracijos pakeitimas:</text:p>
      <text:p text:style-name="P111"><text:span text:style-name="T112">Nr.<text:s/></text:span><text:a xlink:href="https://www.e-tar.lt/portal/legalAct.html?documentId=TAR.604075204C54" office:target-frame-name="_top" xlink:show="replace"><text:span text:style-name="T113">1471</text:span></text:a><text:span text:style-name="T114">, 1997-12-23, , i. k. 0971100NUTA00001471</text:span></text:p>
      <text:p text:style-name="Normal"/>
      <text:p text:style-name="P115"/>
      <text:p text:style-name="P116"/>
      <text:p text:style-name="P117"/>
      <text:p text:style-name="P118">MINISTRAS PIRMININKAS<text:tab/>ADOLFAS ŠLEŽEVIČIUS</text:p>
      <text:p text:style-name="P119"/>
      <text:p text:style-name="P120"/>
      <text:p text:style-name="P121"/>
      <text:p text:style-name="P122">KRAŠTO APSAUGOS<text:s/>MINISTRAS<text:tab/>AUDRIUS BUTKEVIČIUS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C778404437C8" office:target-frame-name="_top" xlink:show="replace"><text:span text:style-name="T135">553</text:span></text:a><text:span text:style-name="T136">, 1993-07-22, , i. k. 0931100NUTA00000553</text:span></text:p>
      <text:p text:style-name="P137"><text:span text:style-name="T138">Dėl Lietuvos Respublikos<text:s/></text:span><text:span text:style-name="T139">Vyriausybės 1993 m. gegužės 24 d. nutarimo Nr. 358 dalinio pakeiti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DAB177FC015E" office:target-frame-name="_top" xlink:show="replace"><text:span text:style-name="T147">738</text:span></text:a><text:span text:style-name="T148">, 1993-10-04, , i. k. 0931100NUTA00000738</text:span></text:p>
      <text:p text:style-name="P149"><text:span text:style-name="T150">Dėl Lietu</text:span><text:span text:style-name="T151">vos Respublikos Vyriausybės 1993 m. gegužės 24 d. nutarimo Nr. 358 dalinio pakeiti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D3DC5180AB82" office:target-frame-name="_top" xlink:show="replace"><text:span text:style-name="T159">76</text:span></text:a><text:span text:style-name="T160">, 1994-02-03, , i. k. 0941100NUTA000</text:span><text:span text:style-name="T161">00076</text:span></text:p>
      <text:p text:style-name="P162"><text:span text:style-name="T163">Dėl Lietuvos Respublikos Vyriausybės 1993 m. gegužės 24 d. nutarimo Nr. 358 dalinio pakeitimo</text:span></text:p>
      <text:p text:style-name="P164"/>
      <text:p text:style-name="P165"><text:span text:style-name="T166">4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28CA8ABF2A8A" office:target-frame-name="_top" xlink:show="replace"><text:span text:style-name="T171">943</text:span></text:a><text:span text:style-name="T172">, 1997-09-01, , i.<text:s/></text:span><text:span text:style-name="T173">k. 0971100NUTA00000943</text:span></text:p>
      <text:p text:style-name="P174"><text:span text:style-name="T175">Dėl Lietuvos Respublikos Vyriausybės 1993 m. gegužės 24 d. nutarimo Nr. 358 "Dėl valstybinių objektų apsaugos organizavimo ir vykdymo" dalinio pakeitimo</text:span></text:p>
      <text:p text:style-name="P176"/>
      <text:p text:style-name="P177"><text:span text:style-name="T178">5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604075204C54" office:target-frame-name="_top" xlink:show="replace"><text:span text:style-name="T183">1471</text:span></text:a><text:span text:style-name="T184">, 1997-12-23, , i. k. 0971100NUTA00001471</text:span></text:p>
      <text:p text:style-name="P185"><text:span text:style-name="T186">Dėl Lietuvos Respublikos Vyriausybės 1993 m. gegužės 24 d. nutarimo Nr. 358 "Dėl valstybinių objektų apsaugos organizavimo ir vykdymo" dalinio pakeitimo</text:span></text:p>
      <text:p text:style-name="P187"/>
      <text:p text:style-name="P188"><text:span text:style-name="T189">6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80C2EE564D13" office:target-frame-name="_top" xlink:show="replace"><text:span text:style-name="T194">862</text:span></text:a><text:span text:style-name="T195">, 1998-07-09, , i. k. 0981100NUTA00000862</text:span></text:p>
      <text:p text:style-name="P196"><text:span text:style-name="T197">Dėl Lietuvos Respublikos Vyriausybės 1993 m. gegužės 24 d. nutarimo Nr. 358 "Dėl v</text:span><text:span text:style-name="T198">alstybinių objektų apsaugos organizavimo vykdymo" dalinio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AB1AFC141EA2" office:target-frame-name="_top" xlink:show="replace"><text:span text:style-name="T206">1080</text:span></text:a><text:span text:style-name="T207">, 2001-09-11, , i. k. 1011100NUTA00001080</text:span></text:p>
      <text:p text:style-name="P208"><text:span text:style-name="T209">Dėl Lietu</text:span><text:span text:style-name="T210">vos Respublikos Vyriausybės 1993 m. gegužės 24 d. nutarimo Nr. 358 "Dėl valstybinių objektų apsaugos organizavimo ir vykdymo" dalinio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108" meta:word-count="773" meta:character-count="5760" meta:row-count="175" meta:non-whitespace-character-count="5095"/>
  </office:meta>
</office:document-meta>
</file>