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22 iki 1993-10-03</text:span></text:p>
      <text:p text:style-name="P10"/>
      <text:p text:style-name="P11"><text:span text:style-name="T12">Nutarimas paskelbtas: Žin. 2005, Nr.<text:s/></text:span><text:a xlink:href="https://www.e-tar.lt/portal/legalAct.html?documentId=TAR.230EF134B584" office:target-frame-name="_top" xlink:show="replace"><text:span text:style-name="T13">97-3643</text:span></text:a><text:span text:style-name="T14">, i. k. 0931100NUTA0000035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ĖS REIKŠMĖS OBJEKTŲ, KURIŲ APSAUGĄ VYKDO KRAŠTO APSAUGOS SISTEMOS INSTITUCIJOS, APSAUGOS ORGANIZAVIMO</text:p>
      <text:p text:style-name="P22"/>
      <text:p text:style-name="P23">1993 m. gegužės 24 d. Nr. 358</text:p>
      <text:p text:style-name="P24">Vilnius</text:p>
      <text:p text:style-name="P25"/>
      <text:p text:style-name="P26"><text:span text:style-name="T27">Siekdama sunorm</text:span><text:span text:style-name="T28">inti valstybinių objektų apsaug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Krašto apsaugos ministerijai organizuoti specialius objektų apsaugos padalinius, sukomplektuotus samdos principu, ir užtikrinti, kad nuo 1993 m. liepos 1 d. būtų saug</text:span><text:span text:style-name="T34">omi šie valstybiniai objektai:</text:span></text:p>
      <text:p text:style-name="P35">Ignalinos valstybinė atominė elektrinė;</text:p>
      <text:p text:style-name="P36">Vilniaus aerouostas;</text:p>
      <text:p text:style-name="P37">Kauno aerouostas;</text:p>
      <text:p text:style-name="P38">Valstybinės įmonės „Lietuvos kuras“ Subačiaus kuro bazė;</text:p>
      <text:p text:style-name="P39">Joniškio naftos perpumpavimo stotis;</text:p>
      <text:p text:style-name="P40">Biržų naftos perpumpavimo stotis;</text:p>
      <text:p text:style-name="P41">Sveikatos apsaugos<text:s/>ministerijos vaistų sandėlis (Nemenčinėje);</text:p>
      <text:p text:style-name="P42">valstybinė specifinė firma „Dzūkija“ (Varėnoje);</text:p>
      <text:p text:style-name="P43">geležinkelio tunelis (Kaune);</text:p>
      <text:p text:style-name="P44">geležinkelio tiltas per Dubysą (prie Lyduvėnų, Raseinių rajone).</text:p>
      <text:p text:style-name="P45">Punkto pakeitimai:</text:p>
      <text:p text:style-name="P46"><text:span text:style-name="T47">Nr.<text:s/></text:span><text:a xlink:href="https://www.e-tar.lt/portal/legalAct.html?documentId=TAR.C778404437C8" office:target-frame-name="_top" xlink:show="replace"><text:span text:style-name="T48">553</text:span></text:a><text:span text:style-name="T49">, 1993-07-22, , i. k. 0931100NUTA00000553</text:span></text:p>
      <text:p text:style-name="Normal"/>
      <text:p text:style-name="P50"><text:span text:style-name="T51">2</text:span><text:span text:style-name="T52">. Įpareigoti ministerijas, kurių reguliavimo sferai yra priskirti šio nutarimo 1 punkte nurodytieji objektai, iki 1993 m. lie</text:span><text:span text:style-name="T53">pos 1 d. įrengti juose sargybines (postus, būstines) pagal krašto apsaugos statutų reikalavimus.</text:span></text:p>
      <text:p text:style-name="P54"><text:span text:style-name="T55">3</text:span><text:span text:style-name="T56">. Pripažinti netekusiais galios nuo 1993 m. liepos 1 d. Lietuvos Respublikos Vyriausybės 1991 m. lapkričio 13 d. nutarimo Nr. 465 „Dėl atvykstančių į Liet</text:span><text:span text:style-name="T57">uvos Respubliką oficialių užsienio valstybių asmenų, jų gyvenamųjų patalpų, turto bei transporto priemonių apsaugos“ (Žin., 1991, Nr.<text:s/></text:span><text:a xlink:href="https://www.e-tar.lt/portal/lt/legalAct/TAR.CA31EE9F4CC5" office:target-frame-name="_blank" xlink:show="new"><text:span text:style-name="T58">34-946</text:span></text:a><text:span text:style-name="T59">) 6 punktą, 1991 m. gruodžio 17</text:span><text:span text:style-name="T60"><text:s/>d. nutarimą Nr. 569-1, 1991 m. spalio 10 d. potvarkio Nr. 720p 4 punktą ir 1991 m. spalio 24 d. potvarkį Nr. 761p.</text:span></text:p>
      <text:p text:style-name="P61"/>
      <text:p text:style-name="P62"/>
      <text:p text:style-name="P63"/>
      <text:p text:style-name="P64">MINISTRAS PIRMININKAS<text:tab/>ADOLFAS ŠLEŽEVIČIUS</text:p>
      <text:p text:style-name="P65"/>
      <text:p text:style-name="P66"/>
      <text:p text:style-name="P67"/>
      <text:p text:style-name="P68">KRAŠTO APSAUGOS MINISTRAS<text:tab/>AUDRIUS BUTKEVIČIUS</text:p>
      <text:p text:style-name="P69"/>
      <text:p text:style-name="P70"/>
      <text:p text:style-name="P71"/>
      <text:p text:style-name="P72"><text:span text:style-name="T73">Pakeitimai:</text:span></text:p>
      <text:p text:style-name="P74"/>
      <text:soft-page-break/>
      <text:p text:style-name="P75"><text:span text:style-name="T76">1.</text:span></text:p>
      <text:p text:style-name="P77"><text:span text:style-name="T78">Lietuvos Respublikos Vy</text:span><text:span text:style-name="T79">riausybė, Nutarimas</text:span></text:p>
      <text:p text:style-name="P80"><text:span text:style-name="T81">Nr.<text:s/></text:span><text:a xlink:href="https://www.e-tar.lt/portal/legalAct.html?documentId=TAR.C778404437C8" office:target-frame-name="_top" xlink:show="replace"><text:span text:style-name="T82">553</text:span></text:a><text:span text:style-name="T83">, 1993-07-22, , i. k. 0931100NUTA00000553</text:span></text:p>
      <text:p text:style-name="P84"><text:span text:style-name="T85">Dėl Lietuvos Respublikos Vyriausybės 1993 m. gegužės 24 d. nutarimo Nr. 358 dalinio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7:10:00Z</meta:creation-date>
    <dc:date>2021-09-20T07:10:00Z</dc:date>
    <meta:template xlink:href="Normal.dotm" xlink:type="simple"/>
    <meta:editing-cycles>2</meta:editing-cycles>
    <meta:editing-duration>PT0S</meta:editing-duration>
    <meta:document-statistic meta:page-count="2" meta:paragraph-count="46" meta:word-count="324" meta:character-count="2381" meta:row-count="75" meta:non-whitespace-character-count="2103"/>
  </office:meta>
</office:document-meta>
</file>