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right="0.318in"/>
    </style:style>
    <style:style style:name="P57" style:parent-style-name="Normal" style:family="paragraph">
      <style:paragraph-properties fo:margin-right="0.318in" fo:text-indent="3.543in"/>
      <style:text-properties fo:color="#000000"/>
    </style:style>
    <style:style style:name="P58" style:parent-style-name="Normal" style:family="paragraph">
      <style:paragraph-properties fo:margin-right="0.318in" fo:text-indent="3.543in"/>
      <style:text-properties fo:color="#000000"/>
    </style:style>
    <style:style style:name="P59" style:parent-style-name="Normal" style:family="paragraph">
      <style:paragraph-properties fo:margin-right="0.318in" fo:text-indent="3.543in"/>
      <style:text-properties fo:color="#000000"/>
    </style:style>
    <style:style style:name="P60" style:parent-style-name="Normal" style:family="paragraph">
      <style:paragraph-properties fo:margin-right="0.318in" fo:text-indent="3.543in"/>
      <style:text-properties fo:color="#000000"/>
    </style:style>
    <style:style style:name="P61" style:parent-style-name="Normal" style:family="paragraph">
      <style:paragraph-properties fo:margin-right="0.318in" fo:text-indent="3.543in"/>
      <style:text-properties fo:color="#000000"/>
    </style:style>
    <style:style style:name="P62" style:parent-style-name="Normal" style:family="paragraph">
      <style:paragraph-properties fo:margin-right="0.318in" fo:text-indent="3.543in"/>
      <style:text-properties fo:color="#000000"/>
    </style:style>
    <style:style style:name="P63" style:parent-style-name="Normal" style:family="paragraph">
      <style:paragraph-properties fo:margin-right="0.318in" fo:text-indent="3.543in"/>
      <style:text-properties fo:color="#000000"/>
    </style:style>
    <style:style style:name="P64" style:parent-style-name="Normal" style:family="paragraph">
      <style:paragraph-properties fo:margin-right="0.318in" fo:text-indent="3.543in"/>
      <style:text-properties fo:color="#000000"/>
    </style:style>
    <style:style style:name="P65" style:parent-style-name="Normal" style:family="paragraph">
      <style:paragraph-properties fo:margin-right="0.318in" fo:text-indent="0.4923in"/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olumn71" style:family="table-column">
      <style:table-column-properties style:column-width="0.3534in" style:use-optimal-column-width="false"/>
    </style:style>
    <style:style style:name="TableColumn72" style:family="table-column">
      <style:table-column-properties style:column-width="1.6027in" style:use-optimal-column-width="false"/>
    </style:style>
    <style:style style:name="TableColumn73" style:family="table-column">
      <style:table-column-properties style:column-width="3.9465in" style:use-optimal-column-width="false"/>
    </style:style>
    <style:style style:name="TableColumn74" style:family="table-column">
      <style:table-column-properties style:column-width="0.7895in" style:use-optimal-column-width="false"/>
    </style:style>
    <style:style style:name="Table70" style:family="table">
      <style:table-properties style:width="6.6923in" fo:margin-left="0in" table:align="center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2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break-before="page"/>
    </style:style>
    <style:style style:name="P604" style:parent-style-name="Normal" style:family="paragraph">
      <style:paragraph-properties fo:text-indent="3.543in"/>
    </style:style>
    <style:style style:name="P605" style:parent-style-name="Normal" style:family="paragraph">
      <style:paragraph-properties fo:text-indent="3.543in"/>
    </style:style>
    <style:style style:name="P606" style:parent-style-name="Normal" style:family="paragraph">
      <style:paragraph-properties fo:text-indent="3.543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center"/>
      <style:text-properties fo:font-weight="bold" style:font-weight-asian="bold"/>
    </style:style>
    <style:style style:name="TableColumn613" style:family="table-column">
      <style:table-column-properties style:column-width="0.5611in"/>
    </style:style>
    <style:style style:name="TableColumn614" style:family="table-column">
      <style:table-column-properties style:column-width="4.859in"/>
    </style:style>
    <style:style style:name="TableColumn615" style:family="table-column">
      <style:table-column-properties style:column-width="1.2722in"/>
    </style:style>
    <style:style style:name="Table612" style:family="table">
      <style:table-properties style:width="6.692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2611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 style:min-row-height="0.1916in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 style:min-row-height="0.1916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09 iki 2005-09-22</text:span></text:p>
      <text:p text:style-name="P10"/>
      <text:p text:style-name="P11"><text:span text:style-name="T12">Įsakymas paskelbtas: Žin. 2005, Nr.<text:s/></text:span><text:a xlink:href="https://www.e-tar.lt/portal/legalAct.html?documentId=TAR.230D7CFC9E90" office:target-frame-name="_top" xlink:show="replace"><text:span text:style-name="T13">28-902</text:span></text:a><text:span text:style-name="T14">, i. k. 1052330ISAK0003D-99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MOKYMO KURSŲ TEMŲ IR MOKYMO METODINĖS IR INFORMACINĖS MEDŽIAGOS TEMŲ PAGAL LIETUVOS 2004–2006 METŲ BENDROJO PROGRAMAVIMO DOKUMENTO KAIMO PLĖTROS IR ŽUVININKYSTĖS PRIORITETO PRIEMONĖS „LEADER + POBŪDŽIO PRIEMONĖ“ VEIKLOS SEKTORIAUS SRITĮ „ĮGŪDŽIŲ ĮGIJIMAS“ SĄRAŠŲ PATVIRTINIMO</text:p>
      <text:p text:style-name="P23"/>
      <text:p text:style-name="P24">2005 m. vasario 24 d. Nr. 3D-99</text:p>
      <text:p text:style-name="P25">Vilnius</text:p>
      <text:p text:style-name="P26"/>
      <text:p text:style-name="P27"><text:span text:style-name="T28">Siekdama efektyviau ir tikslingiau panaudoti lėšas, skiriamas kaimo bendruomenių, potencialių vi</text:span><text:span text:style-name="T29">etos veiklos grupių ir kitų kaimo gyventojų mokymui pagal Lietuvos 2004–2006 metų bendrojo programavimo dokumento Kaimo plėtros ir žuvininkystės prioriteto priemonės „Leader + pobūdžio priemonė“ veiklos sektoriaus sritį „Įgūdžių įgijimas“ bei atsižvelgdama</text:span><text:span text:style-name="T30"><text:s/>į ministerijos kartu su socialiniais partneriais nustatytą mokymo poreikį:<text:s/></text:span></text:p>
      <text:p text:style-name="P31"><text:span text:style-name="T32">1</text:span><text:span text:style-name="T33">.<text:s/></text:span><text:span text:style-name="T34">Tvirtinu</text:span><text:span text:style-name="T35">:</text:span></text:p>
      <text:p text:style-name="P36"><text:span text:style-name="T37">1.1</text:span><text:span text:style-name="T38">. Mokymo kursų temų pagal Lietuvos 2004–2006 metų bendrojo programavimo dokumento Kaimo plėtros ir žuvininkystės prioriteto priemonės „Leader+ pobūdžio priem</text:span><text:span text:style-name="T39">onė“ veiklos sektoriaus sritį „Įgūdžių įgijimas“ sąrašą (pridedama).</text:span></text:p>
      <text:p text:style-name="P40"><text:span text:style-name="T41">1.2</text:span><text:span text:style-name="T42">. Mokymo metodinės ir informacinės medžiagos temų pagal Lietuvos 2004–2006 metų bendrojo programavimo dokumento Kaimo plėtros ir žuvininkystės prioriteto priemonės „Leader+<text:s/></text:span><text:span text:style-name="T43">pobūdžio priemonė“ veiklos sektoriaus sritį „Įgūdžių įgijimas“ sąrašą (pridedama).</text:span></text:p>
      <text:p text:style-name="P44"><text:span text:style-name="T45">2</text:span><text:span text:style-name="T46">.<text:s/></text:span><text:span text:style-name="T47">Nustatau</text:span><text:span text:style-name="T48">, kad paslaugų teikėjai, teikiantys paraiškas mokymo kursams bei mokymo metodinei ir informacinei medžiagai rengti pagal 2005 m. I pusmečio kvietimus, turi<text:s/></text:span><text:span text:style-name="T49">teikti paraiškas pagal 1 punktu patvirtintuose sąrašuose išvardytas temas.<text:s/></text:span></text:p>
      <text:p text:style-name="P50"/>
      <text:p text:style-name="P51"/>
      <text:p text:style-name="P52"/>
      <text:p text:style-name="P53"><text:span text:style-name="T54">ŽEMĖS ŪKIO MINISTRĖ</text:span><text:span text:style-name="T55"><text:tab/>KAZIMIRA DANUTĖ PRUNSKIENĖ</text:span></text:p>
      <text:p text:style-name="P56"/>
      <text:soft-page-break/>
      <text:p text:style-name="P57">PATVIRTINTA</text:p>
      <text:p text:style-name="P58">Lietuvos Respublikos žemės ūkio<text:s/></text:p>
      <text:p text:style-name="P59">ministro</text:p>
      <text:p text:style-name="P60">2005 m. vasario 24 d. įsakymu Nr. 3D-99</text:p>
      <text:p text:style-name="P61">(Lietuvos Respublikos žemės ūkio<text:s/></text:p>
      <text:p text:style-name="P62">ministro</text:p>
      <text:p text:style-name="P63">2005 m. rugsėjo 2 d. įsakymo Nr. 3D-424</text:p>
      <text:p text:style-name="P64">redakcija)</text:p>
      <text:p text:style-name="P65"/>
      <text:p text:style-name="P66"><text:span text:style-name="T67">mokymo kursų temŲ pagal Lietuvos 2004–2006 metų bendrojo programavimo dokumento Kaimo plėtros ir žuvininkystės prioriteto priemonės „Leader + pobūdžio priemonė“<text:s/></text:span><text:span text:style-name="T68">veiklos SEKTORIAUS sritį „įgūdžių įgijimas“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Kursų organizavimo vieta pagal savivaldybes ir VVG<text:s/></text:p>
          </table:table-cell>
          <table:table-cell table:style-name="TableCell80">
            <text:p text:style-name="P81">Mokymo kursų tema</text:p>
            <text:p text:style-name="P82">ir valandų skaičius</text:p>
            <text:p text:style-name="P83"/>
          </table:table-cell>
          <table:table-cell table:style-name="TableCell84">
            <text:p text:style-name="P85">Maksimalus</text:p>
            <text:p text:style-name="P86">mokymo</text:p>
            <text:p text:style-name="P87">kursų skaičiu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Akmenės r. sav.</text:p>
            <text:p text:style-name="P93">Akmenės r. VVG</text:p>
          </table:table-cell>
          <table:table-cell table:style-name="TableCell94">
            <text:p text:style-name="P95">Projektų rengimas ir įgyvendinimo<text:s/>administravimas – 16 val.</text:p>
            <text:p text:style-name="P96">Bendruomenių aktyvinimas. Vadovavimas bendruomenei – 8 val.</text:p>
            <text:p text:style-name="P97">Integruota kaimo plėtros strategija ir jos įgyvendinimas – 16 val.</text:p>
            <text:p text:style-name="P98">VVG darbo organizavimas ir partnerystės principų taikymas – 8 val.</text:p>
            <text:p text:style-name="P99">Kaimo vietovių verslo iniciatyvų skatinimas, ekonominio konkurencingumo stiprinimas – 8 val.</text:p>
            <text:p text:style-name="P100">Aplinkosauga ir gyvenimo kokybė kaime – 8 val.</text:p>
            <text:p text:style-name="P101">Gamtos ir kultūros paveldo išsaugojimas ir turtinimas – 8 val.</text:p>
          </table:table-cell>
          <table:table-cell table:style-name="TableCell102">
            <text:p text:style-name="P103">11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Alytaus r., Lazdijų r., Varėnos. r., Druskininkų sav.</text:p>
            <text:p text:style-name="P109">Dzūkijos VVG</text:p>
          </table:table-cell>
          <table:table-cell table:style-name="TableCell110">
            <text:p text:style-name="P111">Projektų<text:s/>rengimas ir įgyvendinimo administravimas – 16 val.</text:p>
            <text:p text:style-name="P112">Bendruomenių aktyvinimas. Vadovavimas bendruomenei – 8 val.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Anykščių r. sav.</text:p>
            <text:p text:style-name="P120">Anykščių r. VVG</text:p>
          </table:table-cell>
          <table:table-cell table:style-name="TableCell121">
            <text:p text:style-name="P122">Projektų rengimas ir įgyvendinimo administravimas – 16 val.</text:p>
            <text:p text:style-name="P123">Bendruomenių aktyvinimas. Vadovavimas<text:s/>bendruomenei – 8 val.</text:p>
            <text:p text:style-name="P124">Integruota kaimo plėtros strategija ir jos įgyvendinimas – 16 val.</text:p>
            <text:p text:style-name="P125">VVG darbo organizavimas ir partnerystės principų taikymas – 8 val.</text:p>
            <text:p text:style-name="P126">Kaimo vietovių verslo iniciatyvų skatinimas, ekonominio konkurencingumo stiprinimas – 8 val.</text:p>
            <text:p text:style-name="P127">Aplinkosauga ir gyvenimo kokybė kaime – 8 val.</text:p>
            <text:p text:style-name="P128">Gamtos ir kultūros paveldo išsaugojimas ir turtinimas – 8 val.</text:p>
          </table:table-cell>
          <table:table-cell table:style-name="TableCell129">
            <text:p text:style-name="P130">11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Biržų r. sav.</text:p>
            <text:p text:style-name="P136">Biržų r. VVG</text:p>
          </table:table-cell>
          <table:table-cell table:style-name="TableCell137">
            <text:p text:style-name="P138">Projektų rengimas ir įgyvendinimo administravimas – 16 val.</text:p>
            <text:p text:style-name="P139">Integruota kaimo plėtros strategija ir jos įgyvendinimas – 16 val.</text:p>
            <text:p text:style-name="P140">Aplinkosauga ir gyvenimo kokybė kaime – 8 val.</text:p>
            <text:p text:style-name="P141">Gamtos ir kultūros paveldo išsaugojimas ir turtinimas – 8 val.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Jonavos r. sav.</text:p>
            <text:p text:style-name="P149">Jonavos r. VVG</text:p>
          </table:table-cell>
          <table:table-cell table:style-name="TableCell150">
            <text:p text:style-name="P151">Projektų rengimas ir įgyvendinimo administravimas – 16 val.</text:p>
            <text:p text:style-name="P152">Bendruomenių aktyvinimas. Vadovavimas<text:s/>bendruomenei – 8 val.</text:p>
            <text:p text:style-name="P153">Integruota kaimo plėtros strategija ir jos įgyvendinimas – 16 val.</text:p>
            <text:p text:style-name="P154">VVG darbo organizavimas ir partnerystės principų taikymas – 8 val.</text:p>
            <text:p text:style-name="P155">Kaimo vietovių verslo iniciatyvų skatinimas, ekonominio konkurencingumo stiprinimas – 8 val.</text:p>
            <text:p text:style-name="P156">Aplinkosauga ir gyvenimo kokybė kaime – 8 val.</text:p>
            <text:p text:style-name="P157">Gamtos ir kultūros paveldo išsaugojimas ir turtinimas – 8 val.</text:p>
          </table:table-cell>
          <table:table-cell table:style-name="TableCell158">
            <text:p text:style-name="P159">11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Joniškio r. sav.</text:p>
            <text:p text:style-name="P165">Joniškio r. VVG</text:p>
          </table:table-cell>
          <table:table-cell table:style-name="TableCell166">
            <text:p text:style-name="P167">Projektų rengimas ir įgyvendinimo administravimas – 16 val.</text:p>
            <text:p text:style-name="P168">Integruota kaimo plėtros strategija ir jos<text:s/>įgyvendinimas – 16 val.</text:p>
            <text:p text:style-name="P169">Kaimo vietovių verslo iniciatyvų skatinimas, ekonominio konkurencingumo stiprinimas – 8 val.</text:p>
            <text:p text:style-name="P170">Aplinkosauga ir gyvenimo kokybė kaime – 8 val.</text:p>
            <text:p text:style-name="P171"><text:span text:style-name="T172">Gamtos ir kultūros paveldo išsaugojimas ir turtinimas – 8 val.</text:span></text:p>
          </table:table-cell>
          <table:table-cell table:style-name="TableCell173">
            <text:p text:style-name="P174">9</text:p>
          </table:table-cell>
        </table:table-row>
        <text:soft-page-break/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Kaišiadorių r. sav.</text:p>
            <text:p text:style-name="P180">Asociacija Kaišiadorių r. VVG</text:p>
          </table:table-cell>
          <table:table-cell table:style-name="TableCell181">
            <text:p text:style-name="P182">Projektų rengimas ir įgyvendinimo administravimas – 16 val.</text:p>
            <text:p text:style-name="P183">Bendruomenių aktyvinimas. Vadovavimas bendruomenei – 8 val.</text:p>
            <text:p text:style-name="P184">Integruota kaimo plėtros strategija ir jos įgyvendinimas – 16 val.</text:p>
            <text:p text:style-name="P185">VVG darbo organizavimas ir partnerystės<text:s/>principų taikymas – 8 val.</text:p>
            <text:p text:style-name="P186">Kaimo vietovių verslo iniciatyvų skatinimas, ekonominio konkurencingumo stiprinimas – 8 val.</text:p>
            <text:p text:style-name="P187">Aplinkosauga ir gyvenimo kokybė kaime – 8 val.</text:p>
            <text:p text:style-name="P188">Gamtos ir kultūros paveldo išsaugojimas ir turtinimas – 8 val.</text:p>
          </table:table-cell>
          <table:table-cell table:style-name="TableCell189">
            <text:p text:style-name="P190">11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Kauno r. sav.</text:p>
            <text:p text:style-name="P196">Kauno<text:s/>r. VVG</text:p>
          </table:table-cell>
          <table:table-cell table:style-name="TableCell197">
            <text:p text:style-name="P198">Projektų rengimas ir įgyvendinimo administravimas – 16 val.</text:p>
            <text:p text:style-name="P199">Bendruomenių aktyvinimas. Vadovavimas bendruomenei – 8 val.</text:p>
            <text:p text:style-name="P200">Kaimo vietovių verslo iniciatyvų skatinimas, ekonominio konkurencingumo stiprinimas – 8 val.</text:p>
          </table:table-cell>
          <table:table-cell table:style-name="TableCell201">
            <text:p text:style-name="P202">7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Kelmės r. sav.</text:p>
            <text:p text:style-name="P208">Kelmės krašto<text:s/>VVG</text:p>
          </table:table-cell>
          <table:table-cell table:style-name="TableCell209">
            <text:p text:style-name="P210">Bendruomenių aktyvinimas. Vadovavimas bendruomenei – 8 val.</text:p>
            <text:p text:style-name="P211">Kaimo vietovių verslo iniciatyvų skatinimas, ekonominio konkurencingumo stiprinimas – 8 val.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Kėdainių r. sav.</text:p>
            <text:p text:style-name="P219">Kėdainių r. VVG</text:p>
          </table:table-cell>
          <table:table-cell table:style-name="TableCell220">
            <text:p text:style-name="P221">Projektų rengimas ir įgyvendinimo administravimas – 16 val.</text:p>
            <text:p text:style-name="P222">Integruota kaimo plėtros strategija ir jos įgyvendinimas – 16 val.</text:p>
            <text:p text:style-name="P223">VVG darbo organizavimas ir partnerystės principų taikymas – 8 val.</text:p>
            <text:p text:style-name="P224">Kaimo vietovių verslo iniciatyvų skatinimas, ekonominio konkurencingumo stiprinimas – 8 val.</text:p>
            <text:p text:style-name="P225">Aplinkosauga ir gyvenimo kokybė kaime – 8 val.</text:p>
            <text:p text:style-name="P226"><text:span text:style-name="T227">Gamtos ir kultūros paveldo išsaugojimas ir turtinimas – 8 val.</text:span>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Kretingos r. sav.</text:p>
            <text:p text:style-name="P235">Kretingos r. kaimo plėtros asociacija</text:p>
          </table:table-cell>
          <table:table-cell table:style-name="TableCell236">
            <text:p text:style-name="P237">Projektų rengimas ir įgyvendinimo administravimas – 16 val.</text:p>
            <text:p text:style-name="P238">Bendruomenių aktyvinimas. Vadovavimas bendruomenei –<text:s/>8 val.</text:p>
            <text:p text:style-name="P239">Integruota kaimo plėtros strategija ir jos įgyvendinimas – 16 val.</text:p>
            <text:p text:style-name="P240">VVG darbo organizavimas ir partnerystės principų taikymas – 8 val.</text:p>
            <text:p text:style-name="P241">Kaimo vietovių verslo iniciatyvų skatinimas, ekonominio konkurencingumo stiprinimas – 8 val.</text:p>
            <text:p text:style-name="P242">Aplinkosauga ir gyvenimo kokybė kaime – 8 val.</text:p>
            <text:p text:style-name="P243"><text:span text:style-name="T244">Gamtos ir kultūros paveldo išsaugojimas ir turtinimas – 8 val.</text:span></text:p>
          </table:table-cell>
          <table:table-cell table:style-name="TableCell245">
            <text:p text:style-name="P246">11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Mažeikių r. sav.</text:p>
            <text:p text:style-name="P252">Šiaurės vakarų Lietuvos VVG</text:p>
          </table:table-cell>
          <table:table-cell table:style-name="TableCell253">
            <text:p text:style-name="P254">Projektų rengimas ir įgyvendinimo administravimas – 16 val.</text:p>
            <text:p text:style-name="P255">Bendruomenių aktyvinimas. Vadovavimas bendruomenei – 8<text:s/>val.</text:p>
            <text:p text:style-name="P256">Integruota kaimo plėtros strategija ir jos įgyvendinimas – 16 val.</text:p>
            <text:p text:style-name="P257">Kaimo vietovių verslo iniciatyvų skatinimas, ekonominio konkurencingumo stiprinimas – 8 val.</text:p>
            <text:p text:style-name="P258">Aplinkosauga ir gyvenimo kokybė kaime – 8 val.</text:p>
            <text:p text:style-name="P259">Gamtos ir kultūros paveldo išsaugojimas ir turtinimas – 8 val.</text:p>
          </table:table-cell>
          <table:table-cell table:style-name="TableCell260">
            <text:p text:style-name="P261">10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Molėtų r. sav.</text:p>
            <text:p text:style-name="P267"><text:span text:style-name="T268">Molėtų r. VVG „Keisdamiesi keičiame</text:span><text:span text:style-name="T269">“</text:span></text:p>
          </table:table-cell>
          <table:table-cell table:style-name="TableCell270">
            <text:p text:style-name="P271">Projektų rengimas ir įgyvendinimo administravimas – 16 val.</text:p>
            <text:p text:style-name="P272">Bendruomenių aktyvinimas. Vadovavimas bendruomenei – 8 val.</text:p>
            <text:p text:style-name="P273">Integruota kaimo plėtros strategija ir jos įgyvendinimas –<text:s/>16 val.</text:p>
            <text:p text:style-name="P274">VVG darbo organizavimas ir partnerystės principų taikymas – 8 val.</text:p>
            <text:p text:style-name="P275">Kaimo vietovių verslo iniciatyvų skatinimas, ekonominio konkurencingumo stiprinimas – 8 val.</text:p>
            <text:p text:style-name="P276">Aplinkosauga ir gyvenimo kokybė kaime – 8 val.</text:p>
            <text:p text:style-name="P277">Gamtos ir kultūros paveldo išsaugojimas<text:s/>ir turtinimas – 8 val.</text:p>
          </table:table-cell>
          <table:table-cell table:style-name="TableCell278">
            <text:p text:style-name="P279">11</text:p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Pagėgių ir Jurbarko r. sav.</text:p>
            <text:p text:style-name="P286">Pagėgių ir Jurbarko r. savivaldybių VVG „Nemunas“</text:p>
          </table:table-cell>
          <table:table-cell table:style-name="TableCell287">
            <text:p text:style-name="P288">Projektų rengimas ir įgyvendinimo administravimas – 16 val.</text:p>
            <text:p text:style-name="P289">Bendruomenių aktyvinimas. Vadovavimas bendruomenei – 8 val.</text:p>
            <text:p text:style-name="P290">Integruota kaimo plėtros<text:s/>strategija ir jos įgyvendinimas – 16 val.</text:p>
            <text:p text:style-name="P291">VVG darbo organizavimas ir partnerystės principų taikymas – 8 val.</text:p>
            <text:p text:style-name="P292">Kaimo vietovių verslo iniciatyvų skatinimas, ekonominio konkurencingumo stiprinimas – 8 val.</text:p>
            <text:p text:style-name="P293">Aplinkosauga ir gyvenimo kokybė kaime – 8 val.</text:p>
            <text:p text:style-name="P294">Gamtos<text:s/>ir kultūros paveldo išsaugojimas ir turtinimas – 8 val.</text:p>
          </table:table-cell>
          <table:table-cell table:style-name="TableCell295">
            <text:p text:style-name="P296">11</text:p>
          </table:table-cell>
        </table:table-row>
        <text:soft-page-break/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Pakruojo r. sav.</text:p>
            <text:p text:style-name="P302">VVG „Pakruojo rajono partnerystė“</text:p>
          </table:table-cell>
          <table:table-cell table:style-name="TableCell303">
            <text:p text:style-name="P304">Projektų rengimas ir įgyvendinimo administravimas – 16 val.</text:p>
            <text:p text:style-name="P305">Bendruomenių aktyvinimas. Vadovavimas bendruomenei – 8 val.</text:p>
            <text:p text:style-name="P306">Integruota kaimo<text:s/>plėtros strategija ir jos įgyvendinimas – 16 val.</text:p>
            <text:p text:style-name="P307">VVG darbo organizavimas ir partnerystės principų taikymas – 8 val.</text:p>
            <text:p text:style-name="P308">Kaimo vietovių verslo iniciatyvų skatinimas, ekonominio konkurencingumo stiprinimas – 8 val.</text:p>
            <text:p text:style-name="P309">Aplinkosauga ir gyvenimo kokybė kaime – 8 val.</text:p>
            <text:p text:style-name="P310">Gamtos ir kultūros paveldo išsaugojimas ir turtinimas – 8 val.</text:p>
          </table:table-cell>
          <table:table-cell table:style-name="TableCell311">
            <text:p text:style-name="P312">11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Panevėžio r. sav.</text:p>
            <text:p text:style-name="P318">Panevėžio r. VVG</text:p>
          </table:table-cell>
          <table:table-cell table:style-name="TableCell319">
            <text:p text:style-name="P320">Projektų rengimas ir įgyvendinimo administravimas – 16 val.</text:p>
            <text:p text:style-name="P321">Integruota kaimo plėtros strategija ir jos įgyvendinimas – 16 val.</text:p>
          </table:table-cell>
          <table:table-cell table:style-name="TableCell322">
            <text:p text:style-name="P323">6</text:p>
          </table:table-cell>
        </table:table-row>
        <table:table-row table:style-name="TableRow324">
          <table:table-cell table:style-name="TableCell325">
            <text:p text:style-name="P326">17</text:p>
          </table:table-cell>
          <table:table-cell table:style-name="TableCell327">
            <text:p text:style-name="P328">Pasvalio r. sav.</text:p>
            <text:p text:style-name="P329">Pasvalio VVG</text:p>
          </table:table-cell>
          <table:table-cell table:style-name="TableCell330">
            <text:p text:style-name="P331">Projektų rengimas ir įgyvendinimo administravimas – 16 val.</text:p>
            <text:p text:style-name="P332">Bendruomenių aktyvinimas. Vadovavimas bendruomenei – 8 val.</text:p>
            <text:p text:style-name="P333">Integruota kaimo plėtros strategija ir jos įgyvendinimas – 16 val.</text:p>
            <text:p text:style-name="P334">VVG darbo organizavimas ir partnerystės principų taikymas – 8 val.</text:p>
            <text:p text:style-name="P335">Kaimo vietovių verslo iniciatyvų skatinimas, ekonominio konkurencingumo stiprinimas – 8 val.</text:p>
            <text:p text:style-name="P336">Aplinkosauga ir gyvenimo kokybė kaime – 8 val.</text:p>
            <text:p text:style-name="P337">Gamtos ir kultūros paveldo išsaugojimas ir turtinimas – 8 val.</text:p>
          </table:table-cell>
          <table:table-cell table:style-name="TableCell338">
            <text:p text:style-name="P339">11</text:p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>Plungės r. sav.</text:p>
            <text:p text:style-name="P345">Plungės r.<text:s/>savivaldybės VVG</text:p>
          </table:table-cell>
          <table:table-cell table:style-name="TableCell346">
            <text:p text:style-name="P347">Projektų rengimas ir įgyvendinimo administravimas – 16 val.</text:p>
            <text:p text:style-name="P348">Bendruomenių aktyvinimas. Vadovavimas bendruomenei – 8 val.</text:p>
            <text:p text:style-name="P349">Integruota kaimo plėtros strategija ir jos įgyvendinimas – 16 val.</text:p>
            <text:p text:style-name="P350">VVG darbo organizavimas ir partnerystės principų taikymas – 8 val.</text:p>
            <text:p text:style-name="P351">Kaimo vietovių verslo iniciatyvų skatinimas, ekonominio konkurencingumo stiprinimas – 8 val.</text:p>
            <text:p text:style-name="P352">Aplinkosauga ir gyvenimo kokybė kaime – 8 val.</text:p>
            <text:p text:style-name="P353">Gamtos ir kultūros paveldo išsaugojimas ir turtinimas – 8 val.</text:p>
          </table:table-cell>
          <table:table-cell table:style-name="TableCell354">
            <text:p text:style-name="P355">11</text:p>
          </table:table-cell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>Radviliškio r. sav.</text:p>
            <text:p text:style-name="P361">VVG<text:s/>„Radviliškio lyderis“</text:p>
          </table:table-cell>
          <table:table-cell table:style-name="TableCell362">
            <text:p text:style-name="P363">Projektų rengimas ir įgyvendinimo administravimas – 16 val.</text:p>
            <text:p text:style-name="P364">Bendruomenių aktyvinimas. Vadovavimas bendruomenei – 8 val.</text:p>
            <text:p text:style-name="P365">Integruota kaimo plėtros strategija ir jos įgyvendinimas – 16 val.</text:p>
            <text:p text:style-name="P366">VVG darbo organizavimas ir partnerystės principų taikymas – 8 val.</text:p>
            <text:p text:style-name="P367">Kaimo vietovių verslo iniciatyvų skatinimas, ekonominio konkurencingumo stiprinimas – 8 val.</text:p>
            <text:p text:style-name="P368">Aplinkosauga ir gyvenimo kokybė kaime – 8 val.</text:p>
            <text:p text:style-name="P369">Gamtos ir kultūros paveldo išsaugojimas ir turtinimas – 8 val.</text:p>
          </table:table-cell>
          <table:table-cell table:style-name="TableCell370">
            <text:p text:style-name="P371">11</text:p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>Raseinių r. sav.</text:p>
            <text:p text:style-name="P377">Raseinių<text:s/>krašto bendrija</text:p>
          </table:table-cell>
          <table:table-cell table:style-name="TableCell378">
            <text:p text:style-name="P379">Kaimo vietovių verslo iniciatyvų skatinimas, ekonominio konkurencingumo stiprinimas – 8 val.</text:p>
            <text:p text:style-name="P380">VVG darbo organizavimas ir partnerystės principų taikymas – 8 val.</text:p>
            <text:p text:style-name="P381">Aplinkosauga ir gyvenimo kokybė kaime – 8 val.</text:p>
            <text:p text:style-name="P382">Gamtos ir kultūros paveldo išsaugojimas ir turtinimas – 8 val.</text:p>
          </table:table-cell>
          <table:table-cell table:style-name="TableCell383">
            <text:p text:style-name="P384">8</text:p>
          </table:table-cell>
        </table:table-row>
        <table:table-row table:style-name="TableRow385">
          <table:table-cell table:style-name="TableCell386">
            <text:p text:style-name="P387">21</text:p>
          </table:table-cell>
          <table:table-cell table:style-name="TableCell388">
            <text:p text:style-name="P389">Klaipėdos r., Rietavo, Telšių r. sav. (Varnių sen.)<text:s/></text:p>
            <text:p text:style-name="P390">VVG „Pajūrio iniciatyvos“</text:p>
            <text:p text:style-name="P391"/>
          </table:table-cell>
          <table:table-cell table:style-name="TableCell392">
            <text:p text:style-name="P393">Projektų rengimas ir įgyvendinimo administravimas – 16 val.</text:p>
            <text:p text:style-name="P394">Bendruomenių aktyvinimas. Vadovavimas bendruomenei – 8 val.</text:p>
            <text:p text:style-name="P395">Integruota kaimo<text:s/>plėtros strategija ir jos įgyvendinimas – 16 val.</text:p>
            <text:p text:style-name="P396">VVG darbo organizavimas ir partnerystės principų taikymas – 8 val.</text:p>
            <text:p text:style-name="P397">Kaimo vietovių verslo iniciatyvų skatinimas, ekonominio konkurencingumo stiprinimas – 8 val.</text:p>
            <text:p text:style-name="P398">Aplinkosauga ir gyvenimo kokybė kaime – 8 val.</text:p>
            <text:p text:style-name="P399">Gamtos ir kultūros paveldo išsaugojimas ir turtinimas – 8 val.</text:p>
          </table:table-cell>
          <table:table-cell table:style-name="TableCell400">
            <text:p text:style-name="P401">11</text:p>
          </table:table-cell>
        </table:table-row>
        <table:table-row table:style-name="TableRow402">
          <table:table-cell table:style-name="TableCell403">
            <text:p text:style-name="P404">22</text:p>
          </table:table-cell>
          <table:table-cell table:style-name="TableCell405">
            <text:p text:style-name="P406">Šalčininkų r. sav.</text:p>
            <text:p text:style-name="P407">Šalčininkų r. VVG</text:p>
          </table:table-cell>
          <table:table-cell table:style-name="TableCell408">
            <text:p text:style-name="P409">Projektų rengimas ir įgyvendinimo administravimas – 16 val.</text:p>
            <text:p text:style-name="P410">Bendruomenių aktyvinimas. Vadovavimas bendruomenei – 8 val.</text:p>
            <text:p text:style-name="P411">Integruota kaimo plėtros<text:s/>strategija ir jos įgyvendinimas – 16 val.</text:p>
            <text:p text:style-name="P412">Kaimo vietovių verslo iniciatyvų skatinimas, ekonominio konkurencingumo stiprinimas – 8 val.</text:p>
            <text:p text:style-name="P413">Aplinkosauga ir gyvenimo kokybė kaime – 8 val.</text:p>
            <text:p text:style-name="P414">Gamtos ir kultūros paveldo išsaugojimas ir turtinimas – 8 val.</text:p>
          </table:table-cell>
          <table:table-cell table:style-name="TableCell415">
            <text:p text:style-name="P416">10</text:p>
          </table:table-cell>
        </table:table-row>
        <text:soft-page-break/>
        <table:table-row table:style-name="TableRow417">
          <table:table-cell table:style-name="TableCell418">
            <text:p text:style-name="P419">23</text:p>
          </table:table-cell>
          <table:table-cell table:style-name="TableCell420">
            <text:p text:style-name="P421">Šiaulių r. sav.</text:p>
            <text:p text:style-name="P422">Šiaulių r. VVG</text:p>
          </table:table-cell>
          <table:table-cell table:style-name="TableCell423">
            <text:p text:style-name="P424">Integruota kaimo plėtros strategija ir jos įgyvendinimas – 16 val.</text:p>
            <text:p text:style-name="P425">VVG darbo organizavimas ir partnerystės principų taikymas – 8 val.</text:p>
            <text:p text:style-name="P426">Aplinkosauga ir gyvenimo kokybė kaime – 8 val.</text:p>
            <text:p text:style-name="P427">Gamtos ir kultūros paveldo išsaugojimas ir<text:s/>turtinimas – 8 val.</text:p>
          </table:table-cell>
          <table:table-cell table:style-name="TableCell428">
            <text:p text:style-name="P429">8</text:p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Šilutės r. sav.</text:p>
            <text:p text:style-name="P435"><text:span text:style-name="T436">Šilutės VVG asociacija „Lamatos žemė</text:span><text:span text:style-name="T437">“</text:span></text:p>
          </table:table-cell>
          <table:table-cell table:style-name="TableCell438">
            <text:p text:style-name="P439">Projektų rengimas ir įgyvendinimo administravimas – 16 val.</text:p>
            <text:p text:style-name="P440">Bendruomenių aktyvinimas. Vadovavimas bendruomenei – 8 val.</text:p>
            <text:p text:style-name="P441">Integruota kaimo plėtros strategija ir jos įgyvendinimas<text:s/>– 16 val.</text:p>
            <text:p text:style-name="P442">VVG darbo organizavimas ir partnerystės principų taikymas – 8 val.</text:p>
            <text:p text:style-name="P443">Kaimo vietovių verslo iniciatyvų skatinimas, ekonominio konkurencingumo stiprinimas – 8 val.</text:p>
            <text:p text:style-name="P444">Aplinkosauga ir gyvenimo kokybė kaime – 8 val.</text:p>
            <text:p text:style-name="P445">Gamtos ir kultūros paveldo išsaugojimas ir turtinimas – 8 val.</text:p>
          </table:table-cell>
          <table:table-cell table:style-name="TableCell446">
            <text:p text:style-name="P447">11</text:p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Širvintų r. sav.</text:p>
            <text:p text:style-name="P453">Širvintų r. VVG</text:p>
          </table:table-cell>
          <table:table-cell table:style-name="TableCell454">
            <text:p text:style-name="P455">Projektų rengimas ir įgyvendinimo administravimas – 16 val.</text:p>
            <text:p text:style-name="P456">Bendruomenių aktyvinimas. Vadovavimas bendruomenei – 8 val.</text:p>
            <text:p text:style-name="P457">Integruota kaimo plėtros strategija ir jos įgyvendinimas – 16 val.</text:p>
            <text:p text:style-name="P458">VVG<text:s/>darbo organizavimas ir partnerystės principų taikymas – 8 val.</text:p>
            <text:p text:style-name="P459">Kaimo vietovių verslo iniciatyvų skatinimas, ekonominio konkurencingumo stiprinimas – 8 val.</text:p>
            <text:p text:style-name="P460">Aplinkosauga ir gyvenimo kokybė kaime – 8 val.</text:p>
            <text:p text:style-name="P461">Gamtos ir kultūros paveldo išsaugojimas ir turtinimas<text:s/>– 8 val.</text:p>
          </table:table-cell>
          <table:table-cell table:style-name="TableCell462">
            <text:p text:style-name="P463">11</text:p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Švenčionių r. sav.</text:p>
            <text:p text:style-name="P469">VVG „Švenčionių partnerystė“</text:p>
          </table:table-cell>
          <table:table-cell table:style-name="TableCell470">
            <text:p text:style-name="P471">Projektų rengimas ir įgyvendinimo administravimas – 16 val.</text:p>
            <text:p text:style-name="P472">VVG darbo organizavimas ir partnerystės principų taikymas – 8 val.</text:p>
            <text:p text:style-name="P473">Kaimo vietovių verslo iniciatyvų skatinimas, ekonominio<text:s/>konkurencingumo stiprinimas – 8 val.</text:p>
          </table:table-cell>
          <table:table-cell table:style-name="TableCell474">
            <text:p text:style-name="P475">7</text:p>
          </table:table-cell>
        </table:table-row>
        <table:table-row table:style-name="TableRow476">
          <table:table-cell table:style-name="TableCell477">
            <text:p text:style-name="P478">27</text:p>
          </table:table-cell>
          <table:table-cell table:style-name="TableCell479">
            <text:p text:style-name="P480">Tauragės r. sav.</text:p>
            <text:p text:style-name="P481">Tauragės r. VVG</text:p>
          </table:table-cell>
          <table:table-cell table:style-name="TableCell482">
            <text:p text:style-name="P483">Projektų rengimas ir įgyvendinimo administravimas – 16 val.</text:p>
            <text:p text:style-name="P484">Bendruomenių aktyvinimas. Vadovavimas bendruomenei – 8 val.</text:p>
            <text:p text:style-name="P485">Integruota kaimo plėtros strategija ir jos įgyvendinimas –<text:s/>16 val.</text:p>
            <text:p text:style-name="P486">VVG darbo organizavimas ir partnerystės principų taikymas – 8 val.</text:p>
            <text:p text:style-name="P487">Aplinkosauga ir gyvenimo kokybė kaime – 8 val.</text:p>
            <text:p text:style-name="P488">Gamtos ir kultūros paveldo išsaugojimas ir turtinimas – 8 val.</text:p>
          </table:table-cell>
          <table:table-cell table:style-name="TableCell489">
            <text:p text:style-name="P490">10</text:p>
          </table:table-cell>
        </table:table-row>
        <table:table-row table:style-name="TableRow491">
          <table:table-cell table:style-name="TableCell492">
            <text:p text:style-name="P493">28</text:p>
          </table:table-cell>
          <table:table-cell table:style-name="TableCell494">
            <text:p text:style-name="P495">Telšių r. sav.</text:p>
            <text:p text:style-name="P496">Telšių r. VVG</text:p>
          </table:table-cell>
          <table:table-cell table:style-name="TableCell497">
            <text:p text:style-name="P498">Projektų rengimas ir įgyvendinimo administravimas – 16 val.</text:p>
            <text:p text:style-name="P499">Bendruomenių aktyvinimas. Vadovavimas bendruomenei – 8 val.</text:p>
            <text:p text:style-name="P500">Integruota kaimo plėtros strategija ir jos įgyvendinimas – 16 val.</text:p>
            <text:p text:style-name="P501">VVG darbo organizavimas ir partnerystės principų taikymas – 8 val.</text:p>
            <text:p text:style-name="P502">Kaimo vietovių verslo iniciatyvų<text:s/>skatinimas, ekonominio konkurencingumo stiprinimas – 8 val.</text:p>
            <text:p text:style-name="P503">Aplinkosauga ir gyvenimo kokybė kaime – 8 val.</text:p>
            <text:p text:style-name="P504">Gamtos ir kultūros paveldo išsaugojimas ir turtinimas – 8 val.</text:p>
          </table:table-cell>
          <table:table-cell table:style-name="TableCell505">
            <text:p text:style-name="P506">11</text:p>
          </table:table-cell>
        </table:table-row>
        <table:table-row table:style-name="TableRow507">
          <table:table-cell table:style-name="TableCell508">
            <text:p text:style-name="P509">29</text:p>
          </table:table-cell>
          <table:table-cell table:style-name="TableCell510">
            <text:p text:style-name="P511">Trakų r. sav.</text:p>
            <text:p text:style-name="P512">Trakų krašto VVG</text:p>
          </table:table-cell>
          <table:table-cell table:style-name="TableCell513">
            <text:p text:style-name="P514">Projektų rengimas ir įgyvendinimo administravimas – 16 val.</text:p>
            <text:p text:style-name="P515">Bendruomenių aktyvinimas. Vadovavimas bendruomenei – 8 val.</text:p>
            <text:p text:style-name="P516">Integruota kaimo plėtros strategija ir jos įgyvendinimas – 16 val.</text:p>
            <text:p text:style-name="P517">VVG darbo organizavimas ir partnerystės principų taikymas – 8 val.</text:p>
            <text:p text:style-name="P518">Kaimo vietovių verslo iniciatyvų skatinimas,<text:s/>ekonominio konkurencingumo stiprinimas – 8 val.</text:p>
            <text:p text:style-name="P519">Aplinkosauga ir gyvenimo kokybė kaime – 8 val.</text:p>
            <text:p text:style-name="P520">Gamtos ir kultūros paveldo išsaugojimas ir turtinimas – 8 val.</text:p>
          </table:table-cell>
          <table:table-cell table:style-name="TableCell521">
            <text:p text:style-name="P522">11</text:p>
          </table:table-cell>
        </table:table-row>
        <table:table-row table:style-name="TableRow523">
          <table:table-cell table:style-name="TableCell524">
            <text:p text:style-name="P525">30</text:p>
          </table:table-cell>
          <table:table-cell table:style-name="TableCell526">
            <text:p text:style-name="P527">Ukmergės r. sav.</text:p>
            <text:p text:style-name="P528">Ukmergės r. visuomeninė organizacija</text:p>
          </table:table-cell>
          <table:table-cell table:style-name="TableCell529">
            <text:p text:style-name="P530">Projektų rengimas ir įgyvendinimo administravimas – 16 val.</text:p>
            <text:p text:style-name="P531">Bendruomenių aktyvinimas. Vadovavimas bendruomenei – 8 val.</text:p>
            <text:p text:style-name="P532">Integruota kaimo plėtros strategija ir jos įgyvendinimas – 16 val.</text:p>
            <text:p text:style-name="P533">VVG darbo organizavimas ir partnerystės principų taikymas – 8 val.</text:p>
            <text:p text:style-name="P534">Kaimo vietovių verslo iniciatyvų<text:s/>skatinimas, ekonominio konkurencingumo stiprinimas – 8 val.</text:p>
            <text:p text:style-name="P535">Aplinkosauga ir gyvenimo kokybė kaime – 8 val.</text:p>
            <text:p text:style-name="P536">Gamtos ir kultūros paveldo išsaugojimas ir turtinimas – 8 val.</text:p>
          </table:table-cell>
          <table:table-cell table:style-name="TableCell537">
            <text:p text:style-name="P538">11</text:p>
          </table:table-cell>
        </table:table-row>
        <text:soft-page-break/>
        <table:table-row table:style-name="TableRow539">
          <table:table-cell table:style-name="TableCell540">
            <text:p text:style-name="P541">31</text:p>
          </table:table-cell>
          <table:table-cell table:style-name="TableCell542">
            <text:p text:style-name="P543">Utenos r., Ignalinos r., Zarasų r., Rokiškio r. sav. (Kriaunų, Jūžintų, Obelių<text:s/>sen.)</text:p>
            <text:p text:style-name="P544">Aukštaitijos bendruomenių asociacijos VVG</text:p>
          </table:table-cell>
          <table:table-cell table:style-name="TableCell545">
            <text:p text:style-name="P546">Projektų rengimas ir įgyvendinimo administravimas – 16 val.</text:p>
            <text:p text:style-name="P547">Bendruomenių aktyvinimas. Vadovavimas bendruomenei – 8 val.</text:p>
            <text:p text:style-name="P548">VVG darbo organizavimas ir partnerystės principų taikymas – 8 val.</text:p>
            <text:p text:style-name="P549">Aplinkosauga ir gyvenimo kokybė kaime – 8 val.</text:p>
            <text:p text:style-name="P550">Gamtos ir kultūros paveldo išsaugojimas ir turtinimas – 8 val.</text:p>
          </table:table-cell>
          <table:table-cell table:style-name="TableCell551">
            <text:p text:style-name="P552">9</text:p>
          </table:table-cell>
        </table:table-row>
        <table:table-row table:style-name="TableRow553">
          <table:table-cell table:style-name="TableCell554">
            <text:p text:style-name="P555">32</text:p>
          </table:table-cell>
          <table:table-cell table:style-name="TableCell556">
            <text:p text:style-name="P557">Vilkaviškio r., Šakių r., Marijampolės, Kalvarijos, Kazlų Rūdos sav.</text:p>
            <text:p text:style-name="P558">Suvalkijos krašto VVG</text:p>
          </table:table-cell>
          <table:table-cell table:style-name="TableCell559">
            <text:p text:style-name="P560">Projektų rengimas ir įgyvendinimo administravimas – 16 val.</text:p>
            <text:p text:style-name="P561">Bendruomenių aktyvinimas. Vadovavimas bendruomenei – 8 val.</text:p>
            <text:p text:style-name="P562">Integruota kaimo plėtros strategija ir jos įgyvendinimas – 16 val.</text:p>
            <text:p text:style-name="P563">VVG darbo organizavimas ir partnerystės principų taikymas – 8 val.</text:p>
            <text:p text:style-name="P564">Kaimo vietovių verslo iniciatyvų skatinimas, ekonominio konkurencingumo stiprinimas – 8 val.</text:p>
            <text:p text:style-name="P565">Aplinkosauga ir gyvenimo kokybė kaime – 8 val.</text:p>
            <text:p text:style-name="P566">Gamtos ir kultūros paveldo išsaugojimas ir turtinimas – 8 val.</text:p>
          </table:table-cell>
          <table:table-cell table:style-name="TableCell567">
            <text:p text:style-name="P568">11</text:p>
          </table:table-cell>
        </table:table-row>
        <table:table-row table:style-name="TableRow569">
          <table:table-cell table:style-name="TableCell570">
            <text:p text:style-name="P571">33</text:p>
          </table:table-cell>
          <table:table-cell table:style-name="TableCell572">
            <text:p text:style-name="P573">Vilniaus r. sav.</text:p>
            <text:p text:style-name="P574">Vilniaus r. VVG</text:p>
          </table:table-cell>
          <table:table-cell table:style-name="TableCell575">
            <text:p text:style-name="P576">Projektų rengimas ir įgyvendinimo administravimas – 16 val.</text:p>
            <text:p text:style-name="P577">Bendruomenių<text:s/>aktyvinimas. Vadovavimas bendruomenei – 8 val.</text:p>
            <text:p text:style-name="P578">VVG darbo organizavimas ir partnerystės principų taikymas – 8 val.</text:p>
            <text:p text:style-name="P579"><text:span text:style-name="T580">Kaimo vietovių verslo iniciatyvų skatinimas, ekonominio konkurencingumo stiprinimas – 8 val.</text:span></text:p>
          </table:table-cell>
          <table:table-cell table:style-name="TableCell581">
            <text:p text:style-name="P582">8</text:p>
          </table:table-cell>
        </table:table-row>
        <table:table-row table:style-name="TableRow583">
          <table:table-cell table:style-name="TableCell584">
            <text:p text:style-name="P585">34</text:p>
          </table:table-cell>
          <table:table-cell table:style-name="TableCell586">
            <text:p text:style-name="P587">Birštono, Elektrėnų r., Kupiškio r., Skuodo<text:s/>r., Šilalės r., Rokiškio r. (išskyrus Kriaunų, Jūžintų, Obelių sen.), Neringos, Palangos, Prienų r. sav.</text:p>
          </table:table-cell>
          <table:table-cell table:style-name="TableCell588">
            <text:p text:style-name="P589">Vietos veiklos grupės įkūrimas, registravimas, administravimas – 8 val.</text:p>
          </table:table-cell>
          <table:table-cell table:style-name="TableCell590">
            <text:p text:style-name="P591">12</text:p>
          </table:table-cell>
        </table:table-row>
      </table:table>
      <text:p text:style-name="P592"><text:span text:style-name="T593">______________</text:span></text:p>
      <text:p text:style-name="P594">Priedo pakeitimai:</text:p>
      <text:p text:style-name="P595"><text:span text:style-name="T596">Nr.<text:s/></text:span><text:a xlink:href="https://www.e-tar.lt/portal/legalAct.html?documentId=TAR.0EEE5EE2DD94" office:target-frame-name="_top" xlink:show="replace"><text:span text:style-name="T597">3D-129</text:span></text:a><text:span text:style-name="T598">, 2005-03-09, Žin., 2005, Nr. 34-1116 (2005-03-15), i. k. 1052330ISAK003D-129</text:span></text:p>
      <text:p text:style-name="P599"><text:span text:style-name="T600">Nr.<text:s/></text:span><text:a xlink:href="https://www.e-tar.lt/portal/legalAct.html?documentId=TAR.48799C88A61E" office:target-frame-name="_top" xlink:show="replace"><text:span text:style-name="T601">3D-424</text:span></text:a><text:span text:style-name="T602">, 2005-09-02, Žin., 2005, Nr. 109-3985 (2005-09-08), i. k. 1052330ISAK003D-424</text:span></text:p>
      <text:p text:style-name="Normal"/>
      <text:p text:style-name="P603"/>
      <text:soft-page-break/>
      <text:p text:style-name="P604">PATVIRTINTA</text:p>
      <text:p text:style-name="P605">Lietuvos Respublikos žemės ūkio ministro</text:p>
      <text:p text:style-name="P606">2005 m. vasario 24 d. Įsakymu Nr. 3D-99</text:p>
      <text:p text:style-name="P607"/>
      <text:p text:style-name="P608"><text:span text:style-name="T609">MOKYMO METODINĖS IR INFORMACINĖS MEDŽIAGOS TEMŲ PAGAL LIETUVOS 2004–2006 METŲ<text:s/></text:span><text:span text:style-name="T610">BENDROJO PROGRAMAVIMO DOKUMENTO KAIMO PLĖTROS IR ŽUVININKYSTĖS PRIORITETO PRIEMONĖS „LEADER + POBŪDŽIO PRIEMONĖ“ VEIKLOS SEKTORIAUS SRITĮ „ĮGŪDŽIŲ ĮGIJIMAS“ SĄRAŠAS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Eil. Nr.</text:p>
          </table:table-cell>
          <table:table-cell table:style-name="TableCell619">
            <text:p text:style-name="P620">Mokymo metodinės ir informavimo medžiagos tema</text:p>
          </table:table-cell>
          <table:table-cell table:style-name="TableCell621">
            <text:p text:style-name="P622">Komplektų skaičius</text:p>
          </table:table-cell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>Kaimo vietovių teritorinis konkurencingumas</text:p>
          </table:table-cell>
          <table:table-cell table:style-name="TableCell628">
            <text:p text:style-name="P629">335</text:p>
          </table:table-cell>
        </table:table-row>
        <table:table-row table:style-name="TableRow630">
          <table:table-cell table:style-name="TableCell631">
            <text:p text:style-name="P632">2.</text:p>
          </table:table-cell>
          <table:table-cell table:style-name="TableCell633">
            <text:p text:style-name="P634">Vietos gaminių realizacija. Trumpieji ir ilgieji realizacijos keliai</text:p>
          </table:table-cell>
          <table:table-cell table:style-name="TableCell635">
            <text:p text:style-name="P636">440</text:p>
          </table:table-cell>
        </table:table-row>
        <table:table-row table:style-name="TableRow637">
          <table:table-cell table:style-name="TableCell638">
            <text:p text:style-name="P639">3.</text:p>
          </table:table-cell>
          <table:table-cell table:style-name="TableCell640">
            <text:p text:style-name="P641">Kaimo vietovių ekonominis konkurencingumas</text:p>
          </table:table-cell>
          <table:table-cell table:style-name="TableCell642">
            <text:p text:style-name="P643">340</text:p>
          </table:table-cell>
        </table:table-row>
        <table:table-row table:style-name="TableRow644">
          <table:table-cell table:style-name="TableCell645">
            <text:p text:style-name="P646">4.</text:p>
          </table:table-cell>
          <table:table-cell table:style-name="TableCell647">
            <text:p text:style-name="P648">Kaimo vietovių aplinkosaugos konkurencingumas</text:p>
          </table:table-cell>
          <table:table-cell table:style-name="TableCell649">
            <text:p text:style-name="P650">295</text:p>
          </table:table-cell>
        </table:table-row>
        <table:table-row table:style-name="TableRow651">
          <table:table-cell table:style-name="TableCell652">
            <text:p text:style-name="P653">5.</text:p>
          </table:table-cell>
          <table:table-cell table:style-name="TableCell654">
            <text:p text:style-name="P655">Kova prieš socialinę atskirtį<text:s/>kaime</text:p>
          </table:table-cell>
          <table:table-cell table:style-name="TableCell656">
            <text:p text:style-name="P657">310</text:p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>
            <text:p text:style-name="P662">Vietos finansavimas kaime</text:p>
          </table:table-cell>
          <table:table-cell table:style-name="TableCell663">
            <text:p text:style-name="P664">385</text:p>
          </table:table-cell>
        </table:table-row>
        <table:table-row table:style-name="TableRow665">
          <table:table-cell table:style-name="TableCell666">
            <text:p text:style-name="P667">7.</text:p>
          </table:table-cell>
          <table:table-cell table:style-name="TableCell668">
            <text:p text:style-name="P669">Kaimo vietovių konkurencingumas bendrame kontekste</text:p>
          </table:table-cell>
          <table:table-cell table:style-name="TableCell670">
            <text:p text:style-name="P671">300</text:p>
          </table:table-cell>
        </table:table-row>
        <table:table-row table:style-name="TableRow672">
          <table:table-cell table:style-name="TableCell673">
            <text:p text:style-name="P674">8.</text:p>
          </table:table-cell>
          <table:table-cell table:style-name="TableCell675">
            <text:p text:style-name="P676">Kaimo plėtra ir inovacijos</text:p>
          </table:table-cell>
          <table:table-cell table:style-name="TableCell677">
            <text:p text:style-name="P678">335</text:p>
          </table:table-cell>
        </table:table-row>
        <table:table-row table:style-name="TableRow679">
          <table:table-cell table:style-name="TableCell680">
            <text:p text:style-name="P681">9.</text:p>
          </table:table-cell>
          <table:table-cell table:style-name="TableCell682">
            <text:p text:style-name="P683">Vietos partnerystės struktūra ir inovacijos</text:p>
          </table:table-cell>
          <table:table-cell table:style-name="TableCell684">
            <text:p text:style-name="P685">300</text:p>
          </table:table-cell>
        </table:table-row>
        <table:table-row table:style-name="TableRow686">
          <table:table-cell table:style-name="TableCell687">
            <text:p text:style-name="P688">10.</text:p>
          </table:table-cell>
          <table:table-cell table:style-name="TableCell689">
            <text:p text:style-name="P690">Nuo kaimo plėtros strategijos prie veiksmų – projektų atranka</text:p>
          </table:table-cell>
          <table:table-cell table:style-name="TableCell691">
            <text:p text:style-name="P692">445</text:p>
          </table:table-cell>
        </table:table-row>
        <table:table-row table:style-name="TableRow693">
          <table:table-cell table:style-name="TableCell694">
            <text:p text:style-name="P695">11.</text:p>
          </table:table-cell>
          <table:table-cell table:style-name="TableCell696">
            <text:p text:style-name="P697">Tyrimai ir žinių sklaida kaime</text:p>
          </table:table-cell>
          <table:table-cell table:style-name="TableCell698">
            <text:p text:style-name="P699">335</text:p>
          </table:table-cell>
        </table:table-row>
        <table:table-row table:style-name="TableRow700">
          <table:table-cell table:style-name="TableCell701">
            <text:p text:style-name="P702">12.</text:p>
          </table:table-cell>
          <table:table-cell table:style-name="TableCell703">
            <text:p text:style-name="P704">Paslaugų kaimo gyventojams plėtra</text:p>
          </table:table-cell>
          <table:table-cell table:style-name="TableCell705">
            <text:p text:style-name="P706">350</text:p>
          </table:table-cell>
        </table:table-row>
        <table:table-row table:style-name="TableRow707">
          <table:table-cell table:style-name="TableCell708">
            <text:p text:style-name="P709">13.</text:p>
          </table:table-cell>
          <table:table-cell table:style-name="TableCell710">
            <text:p text:style-name="P711">Kaimo vietovių socialinis konkurencingumas</text:p>
          </table:table-cell>
          <table:table-cell table:style-name="TableCell712">
            <text:p text:style-name="P713">310</text:p>
          </table:table-cell>
        </table:table-row>
        <table:table-row table:style-name="TableRow714">
          <table:table-cell table:style-name="TableCell715">
            <text:p text:style-name="P716">14.</text:p>
          </table:table-cell>
          <table:table-cell table:style-name="TableCell717">
            <text:p text:style-name="P718">Naujų veiklų kaimo plėtroje rėmimas</text:p>
          </table:table-cell>
          <table:table-cell table:style-name="TableCell719">
            <text:p text:style-name="P720">400</text:p>
          </table:table-cell>
        </table:table-row>
        <table:table-row table:style-name="TableRow721">
          <table:table-cell table:style-name="TableCell722">
            <text:p text:style-name="P723">15.</text:p>
          </table:table-cell>
          <table:table-cell table:style-name="TableCell724">
            <text:p text:style-name="P725">Naujos informacinės technologijos kaimo plėtroje</text:p>
          </table:table-cell>
          <table:table-cell table:style-name="TableCell726">
            <text:p text:style-name="P727">370</text:p>
          </table:table-cell>
        </table:table-row>
        <table:table-row table:style-name="TableRow728">
          <table:table-cell table:style-name="TableCell729">
            <text:p text:style-name="P730">16.</text:p>
          </table:table-cell>
          <table:table-cell table:style-name="TableCell731">
            <text:p text:style-name="P732">Turizmo<text:s/>potencialo regione analizė</text:p>
          </table:table-cell>
          <table:table-cell table:style-name="TableCell733">
            <text:p text:style-name="P734">325</text:p>
          </table:table-cell>
        </table:table-row>
        <table:table-row table:style-name="TableRow735">
          <table:table-cell table:style-name="TableCell736">
            <text:p text:style-name="P737">17.</text:p>
          </table:table-cell>
          <table:table-cell table:style-name="TableCell738">
            <text:p text:style-name="P739">Mokslo (švietimo) priemonės kaip parama integruotai kaimo plėtrai</text:p>
          </table:table-cell>
          <table:table-cell table:style-name="TableCell740">
            <text:p text:style-name="P741">370</text:p>
          </table:table-cell>
        </table:table-row>
        <table:table-row table:style-name="TableRow742">
          <table:table-cell table:style-name="TableCell743" table:number-rows-spanned="3">
            <text:p text:style-name="P744">18.</text:p>
          </table:table-cell>
          <table:table-cell table:style-name="TableCell745" table:number-rows-spanned="3">
            <text:p text:style-name="P746">Pridėtinė „Leader+“ koncepcijos vertė – vadovas specifinėms „Leader+“ rodikliams įvertinti</text:p>
          </table:table-cell>
          <table:table-cell table:style-name="TableCell747" table:number-rows-spanned="3">
            <text:p text:style-name="P748">340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</table:table>
      <text:p text:style-name="P757">______________</text:p>
      <text:p text:style-name="P758"/>
      <text:p text:style-name="P759"/>
      <text:p text:style-name="P760"><text:span text:style-name="T761">Pakeitimai:</text:span></text:p>
      <text:p text:style-name="P762"/>
      <text:p text:style-name="P763"><text:span text:style-name="T764">1.</text:span></text:p>
      <text:p text:style-name="P765"><text:span text:style-name="T766">Lietuvos</text:span><text:span text:style-name="T767"><text:s/>Respublikos žemės ūkio ministerija, Įsakymas</text:span></text:p>
      <text:p text:style-name="P768"><text:span text:style-name="T769">Nr.<text:s/></text:span><text:a xlink:href="https://www.e-tar.lt/portal/legalAct.html?documentId=TAR.0EEE5EE2DD94" office:target-frame-name="_top" xlink:show="replace"><text:span text:style-name="T770">3D-129</text:span></text:a><text:span text:style-name="T771">, 2005-03-09, Žin., 2005, Nr. 34-1116 (2005-03-15), i. k. 1052330ISAK003D-129</text:span></text:p>
      <text:p text:style-name="P772"><text:span text:style-name="T773">Dėl žemės ūkio ministro 2005 m. vasario<text:s/></text:span><text:span text:style-name="T774">24 d. įsakymo Nr. 3D-99 "Dėl mokymo kursų temų ir mokymo metodinės ir informacinės medžiagos temų pagal Lietuvos 2004-2006 metų bendrojo programavimo dokumento Kaimo plėtros ir žuvininkystės prioriteto priemonės "Leader + pobūdžio priemonė" veiklos sektori</text:span><text:span text:style-name="T775">aus sritį "Įgūdžių įgijimas" sąrašų patvirtinimo" pakeitimo</text:span></text:p>
      <text:p text:style-name="P776"/>
      <text:p text:style-name="P777"><text:span text:style-name="T778">2.</text:span></text:p>
      <text:p text:style-name="P779"><text:span text:style-name="T780">Lietuvos Respublikos žemės ūkio ministerija, Įsakymas</text:span></text:p>
      <text:p text:style-name="P781"><text:span text:style-name="T782">Nr.<text:s/></text:span><text:a xlink:href="https://www.e-tar.lt/portal/legalAct.html?documentId=TAR.48799C88A61E" office:target-frame-name="_top" xlink:show="replace"><text:span text:style-name="T783">3D-424</text:span></text:a><text:span text:style-name="T784">, 2005-09-02, Žin., 2005, Nr. 109-3985<text:s/></text:span><text:span text:style-name="T785">(2005-09-08), i. k. 1052330ISAK003D-424</text:span></text:p>
      <text:p text:style-name="P786"><text:span text:style-name="T787">Dėl žemės ūkio ministro 2005 m. vasario 24 d. įsakymo Nr. 3D-99 "Dėl Mokymo kursų temų ir mokymo metodinės ir informacinės medžiagos temų pagal Lietuvos 2004-2006 metų bendrojo programavimo dokumento Kaimo plėtros ir</text:span><text:span text:style-name="T788"><text:s/>žuvininkystės prioriteto priemonės "Leader + pobūdžio priemonė" veiklos sektoriaus sritį "Įgūdžių įgijimas" sąrašų patvirtinimo"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1T12:35:00Z</meta:creation-date>
    <dc:date>2017-06-01T12:35:00Z</dc:date>
    <meta:template xlink:href="Normal.dotm" xlink:type="simple"/>
    <meta:editing-cycles>2</meta:editing-cycles>
    <meta:editing-duration>PT0S</meta:editing-duration>
    <meta:document-statistic meta:page-count="7" meta:paragraph-count="1030" meta:word-count="2701" meta:character-count="18558" meta:row-count="1407" meta:non-whitespace-character-count="16887"/>
  </office:meta>
</office:document-meta>
</file>