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margin-right="0.318in"/>
    </style:style>
    <style:style style:name="P74" style:parent-style-name="Normal" style:family="paragraph">
      <style:paragraph-properties fo:margin-right="0.318in" fo:text-indent="3.543in"/>
      <style:text-properties fo:color="#000000"/>
    </style:style>
    <style:style style:name="P75" style:parent-style-name="Normal" style:family="paragraph">
      <style:paragraph-properties fo:margin-right="0.318in" fo:text-indent="3.543in"/>
      <style:text-properties fo:color="#000000"/>
    </style:style>
    <style:style style:name="P76" style:parent-style-name="Normal" style:family="paragraph">
      <style:paragraph-properties fo:margin-right="0.318in" fo:text-indent="3.543in"/>
      <style:text-properties fo:color="#000000"/>
    </style:style>
    <style:style style:name="P77" style:parent-style-name="Normal" style:family="paragraph">
      <style:paragraph-properties fo:margin-right="0.318in" fo:text-indent="3.543in"/>
      <style:text-properties fo:color="#000000"/>
    </style:style>
    <style:style style:name="P78" style:parent-style-name="Normal" style:family="paragraph">
      <style:paragraph-properties fo:margin-right="0.318in" fo:text-indent="3.543in"/>
      <style:text-properties fo:color="#000000"/>
    </style:style>
    <style:style style:name="P79" style:parent-style-name="Normal" style:family="paragraph">
      <style:paragraph-properties fo:margin-right="0.318in" fo:text-indent="3.543in"/>
      <style:text-properties fo:color="#000000"/>
    </style:style>
    <style:style style:name="P80" style:parent-style-name="Normal" style:family="paragraph">
      <style:paragraph-properties fo:margin-right="0.318in" fo:text-indent="3.543in"/>
      <style:text-properties fo:color="#000000"/>
    </style:style>
    <style:style style:name="P81" style:parent-style-name="Normal" style:family="paragraph">
      <style:paragraph-properties fo:margin-right="0.318in" fo:text-indent="3.543in"/>
      <style:text-properties fo:color="#000000"/>
    </style:style>
    <style:style style:name="P82" style:parent-style-name="Normal" style:family="paragraph">
      <style:paragraph-properties fo:margin-right="0.318in" fo:text-indent="0.4923in"/>
      <style:text-properties fo:color="#000000"/>
    </style:style>
    <style:style style:name="P83" style:parent-style-name="Normal" style:family="paragraph">
      <style:paragraph-properties fo:text-align="center">
        <style:tab-stops>
          <style:tab-stop style:type="right" style:position="6.6937in"/>
        </style:tab-stops>
      </style:paragraph-properties>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justify" fo:text-indent="0.4923in"/>
      <style:text-properties fo:color="#000000"/>
    </style:style>
    <style:style style:name="TableColumn88" style:family="table-column">
      <style:table-column-properties style:column-width="0.3534in" style:use-optimal-column-width="false"/>
    </style:style>
    <style:style style:name="TableColumn89" style:family="table-column">
      <style:table-column-properties style:column-width="1.6027in" style:use-optimal-column-width="false"/>
    </style:style>
    <style:style style:name="TableColumn90" style:family="table-column">
      <style:table-column-properties style:column-width="3.9465in" style:use-optimal-column-width="false"/>
    </style:style>
    <style:style style:name="TableColumn91" style:family="table-column">
      <style:table-column-properties style:column-width="0.7895in" style:use-optimal-column-width="false"/>
    </style:style>
    <style:style style:name="Table87" style:family="table">
      <style:table-properties style:width="6.6923in" fo:margin-left="0in" table:align="center"/>
    </style:style>
    <style:style style:name="TableRow92" style:family="table-row">
      <style:table-row-properties style:min-row-height="0.0138in" style:use-optimal-row-height="false" fo:keep-together="alway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color="#000000"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P99"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P100" style:parent-style-name="Normal" style:family="paragraph">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color="#000000" fo:font-size="10pt" style:font-size-asian="10pt"/>
    </style:style>
    <style:style style:name="P103" style:parent-style-name="Normal" style:family="paragraph">
      <style:paragraph-properties fo:text-align="center"/>
      <style:text-properties fo:font-weight="bold" style:font-weight-asian="bold" fo:color="#000000" fo:font-size="10pt" style:font-size-asian="10pt"/>
    </style:style>
    <style:style style:name="P104" style:parent-style-name="Normal" style:family="paragraph">
      <style:paragraph-properties fo:text-align="center"/>
      <style:text-properties fo:font-weight="bold" style:font-weight-asian="bold" fo:color="#000000" fo:font-size="10pt" style:font-size-asian="10pt"/>
    </style:style>
    <style:style style:name="TableRow105" style:family="table-row">
      <style:table-row-properties style:min-row-height="0.0138in" style:use-optimal-row-height="false" fo:keep-together="alway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color="#000000"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P110" style:parent-style-name="Normal" style:family="paragraph">
      <style:paragraph-properties fo:text-align="justify">
        <style:tab-stops>
          <style:tab-stop style:type="center" style:position="2.884in"/>
          <style:tab-stop style:type="right" style:position="5.768in"/>
        </style:tab-stops>
      </style:paragraph-properties>
      <style:text-properties fo:font-style="italic" style:font-style-asian="italic" style:font-style-complex="italic" fo:color="#000000"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color="#000000" fo:font-size="10pt" style:font-size-asian="10pt"/>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2pt"/>
    </style:style>
    <style:style style:name="P114" style:parent-style-name="Normal" style:family="paragraph">
      <style:text-properties fo:color="#000000" fo:font-size="10pt" style:font-size-asian="10pt"/>
    </style:style>
    <style:style style:name="P115" style:parent-style-name="Normal" style:family="paragraph">
      <style:text-properties fo:color="#000000" fo:font-size="10pt" style:font-size-asian="10pt"/>
    </style:style>
    <style:style style:name="P116" style:parent-style-name="Normal" style:family="paragraph">
      <style:text-properties fo:color="#000000" fo:font-size="10pt" style:font-size-asian="10pt"/>
    </style:style>
    <style:style style:name="P117" style:parent-style-name="Normal" style:family="paragraph">
      <style:text-properties fo:color="#000000" fo:font-size="10pt" style:font-size-asian="10pt"/>
    </style:style>
    <style:style style:name="P118" style:parent-style-name="Normal" style:family="paragraph">
      <style:text-properties fo:color="#000000"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121" style:family="table-row">
      <style:table-row-properties style:min-row-height="0.0138in" style:use-optimal-row-height="false" fo:keep-together="alway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000000"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P126" style:parent-style-name="Normal" style:family="paragraph">
      <style:paragraph-properties fo:text-align="justify">
        <style:tab-stops>
          <style:tab-stop style:type="center" style:position="2.884in"/>
          <style:tab-stop style:type="right" style:position="5.768in"/>
        </style:tab-stops>
      </style:paragraph-properties>
      <style:text-properties fo:font-style="italic" style:font-style-asian="italic" style:font-style-complex="italic" fo:color="#000000"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color="#000000" fo:font-size="10pt" style:font-size-asian="10pt"/>
    </style:style>
    <style:style style:name="P129" style:parent-style-name="Normal" style:family="paragraph">
      <style:text-properties fo:color="#000000"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color="#000000"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P137" style:parent-style-name="Normal" style:family="paragraph">
      <style:paragraph-properties fo:text-align="justify">
        <style:tab-stops>
          <style:tab-stop style:type="center" style:position="2.884in"/>
          <style:tab-stop style:type="right" style:position="5.768in"/>
        </style:tab-stops>
      </style:paragraph-properties>
      <style:text-properties fo:font-style="italic" style:font-style-asian="italic" style:font-style-complex="italic" fo:color="#000000"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color="#000000" fo:font-size="10pt" style:font-size-asian="10pt"/>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2pt"/>
    </style:style>
    <style:style style:name="P141" style:parent-style-name="Normal" style:family="paragraph">
      <style:text-properties fo:color="#000000" fo:font-size="10pt" style:font-size-asian="10pt"/>
    </style:style>
    <style:style style:name="P142" style:parent-style-name="Normal" style:family="paragraph">
      <style:text-properties fo:color="#000000" fo:font-size="10pt" style:font-size-asian="10pt"/>
    </style:style>
    <style:style style:name="P143" style:parent-style-name="Normal" style:family="paragraph">
      <style:text-properties fo:color="#000000" fo:font-size="10pt" style:font-size-asian="10pt"/>
    </style:style>
    <style:style style:name="P144" style:parent-style-name="Normal" style:family="paragraph">
      <style:text-properties fo:color="#000000" fo:font-size="10pt" style:font-size-asian="10pt"/>
    </style:style>
    <style:style style:name="P145" style:parent-style-name="Normal" style:family="paragraph">
      <style:text-properties fo:color="#000000"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148" style:family="table-row">
      <style:table-row-properties style:min-row-height="0.0138in" style:use-optimal-row-height="false" fo:keep-together="alway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fo:color="#000000"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color="#000000" fo:font-size="10pt" style:font-size-asian="10pt"/>
    </style:style>
    <style:style style:name="P156" style:parent-style-name="Normal" style:family="paragraph">
      <style:text-properties fo:color="#000000" fo:font-size="10pt" style:font-size-asian="10pt"/>
    </style:style>
    <style:style style:name="P157" style:parent-style-name="Normal" style:family="paragraph">
      <style:text-properties fo:color="#000000" fo:font-size="10pt" style:font-size-asian="10pt"/>
    </style:style>
    <style:style style:name="P158" style:parent-style-name="Normal" style:family="paragraph">
      <style:text-properties fo:color="#000000"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161" style:family="table-row">
      <style:table-row-properties style:min-row-height="0.0138in" style:use-optimal-row-height="false" fo:keep-together="alway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fo:color="#000000"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color="#000000" fo:font-size="10pt" style:font-size-asian="10pt"/>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2pt"/>
    </style:style>
    <style:style style:name="P170" style:parent-style-name="Normal" style:family="paragraph">
      <style:text-properties fo:color="#000000" fo:font-size="10pt" style:font-size-asian="10pt"/>
    </style:style>
    <style:style style:name="P171" style:parent-style-name="Normal" style:family="paragraph">
      <style:text-properties fo:color="#000000" fo:font-size="10pt" style:font-size-asian="10pt"/>
    </style:style>
    <style:style style:name="P172" style:parent-style-name="Normal" style:family="paragraph">
      <style:text-properties fo:color="#000000" fo:font-size="10pt" style:font-size-asian="10pt"/>
    </style:style>
    <style:style style:name="P173" style:parent-style-name="Normal" style:family="paragraph">
      <style:text-properties fo:color="#000000" fo:font-size="10pt" style:font-size-asian="10pt"/>
    </style:style>
    <style:style style:name="P174" style:parent-style-name="Normal" style:family="paragraph">
      <style:text-properties fo:color="#000000"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177" style:family="table-row">
      <style:table-row-properties style:min-row-height="0.0138in" style:use-optimal-row-height="false" fo:keep-together="alway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fo:color="#000000"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fo:font-size="10pt" style:font-size-asian="10pt"/>
    </style:style>
    <style:style style:name="P185" style:parent-style-name="Normal" style:family="paragraph">
      <style:text-properties fo:color="#000000" fo:font-size="10pt" style:font-size-asian="10pt"/>
    </style:style>
    <style:style style:name="P186" style:parent-style-name="Normal" style:family="paragraph">
      <style:text-properties fo:color="#000000" fo:font-size="10pt" style:font-size-asian="10pt"/>
    </style:style>
    <style:style style:name="P187" style:parent-style-name="Normal" style:family="paragraph">
      <style:text-properties fo:color="#000000" fo:font-size="10pt" style:font-size-asian="10pt"/>
    </style:style>
    <style:style style:name="P188" style:parent-style-name="Normal" style:family="paragraph">
      <style:paragraph-properties>
        <style:tab-stops>
          <style:tab-stop style:type="center" style:position="2.884in"/>
          <style:tab-stop style:type="right" style:position="5.768in"/>
        </style:tab-stops>
      </style:paragraph-properties>
    </style:style>
    <style:style style:name="T189" style:parent-style-name="DefaultParagraphFont" style:family="text">
      <style:text-properties fo:color="#000000" fo:font-size="10pt" style:font-size-asian="10pt"/>
    </style:style>
    <style:style style:name="T190" style:parent-style-name="DefaultParagraphFont" style:family="text">
      <style:text-properties fo:color="#000000"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193" style:family="table-row">
      <style:table-row-properties style:min-row-height="0.0138in" style:use-optimal-row-height="false" fo:keep-together="alway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fo:color="#000000"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fo:font-size="10pt" style:font-size-asian="10pt"/>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2pt"/>
    </style:style>
    <style:style style:name="P202" style:parent-style-name="Normal" style:family="paragraph">
      <style:text-properties fo:color="#000000" fo:font-size="10pt" style:font-size-asian="10pt"/>
    </style:style>
    <style:style style:name="P203" style:parent-style-name="Normal" style:family="paragraph">
      <style:text-properties fo:color="#000000" fo:font-size="10pt" style:font-size-asian="10pt"/>
    </style:style>
    <style:style style:name="P204" style:parent-style-name="Normal" style:family="paragraph">
      <style:text-properties fo:color="#000000" fo:font-size="10pt" style:font-size-asian="10pt"/>
    </style:style>
    <style:style style:name="P205" style:parent-style-name="Normal" style:family="paragraph">
      <style:text-properties fo:color="#000000" fo:font-size="10pt" style:font-size-asian="10pt"/>
    </style:style>
    <style:style style:name="P206" style:parent-style-name="Normal" style:family="paragraph">
      <style:text-properties fo:color="#000000"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fo:color="#00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fo:font-size="10pt" style:font-size-asian="10pt"/>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2pt"/>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fo:color="#000000"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2pt"/>
    </style:style>
    <style:style style:name="P229" style:parent-style-name="Normal" style:family="paragraph">
      <style:text-properties fo:color="#000000"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37"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fo:color="#000000"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fo:font-size="10pt" style:font-size-asian="10pt"/>
    </style:style>
    <style:style style:name="P240" style:parent-style-name="Normal" style:family="paragraph">
      <style:text-properties fo:color="#000000" fo:font-size="10pt" style:font-size-asian="10pt"/>
    </style:style>
    <style:style style:name="P241" style:parent-style-name="Normal" style:family="paragraph">
      <style:text-properties fo:color="#000000" fo:font-size="10pt" style:font-size-asian="10pt"/>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43" style:parent-style-name="Normal" style:family="paragraph">
      <style:text-properties fo:color="#000000" fo:font-size="10pt" style:font-size-asian="10pt"/>
    </style:style>
    <style:style style:name="P244" style:parent-style-name="Normal" style:family="paragraph">
      <style:paragraph-properties>
        <style:tab-stops>
          <style:tab-stop style:type="center" style:position="2.884in"/>
          <style:tab-stop style:type="right" style:position="5.768in"/>
        </style:tab-stops>
      </style:paragraph-properties>
    </style:style>
    <style:style style:name="T245" style:parent-style-name="DefaultParagraphFont" style:family="text">
      <style:text-properties fo:color="#000000"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248" style:family="table-row">
      <style:table-row-properties style:min-row-height="0.0138in" style:use-optimal-row-height="false" fo:keep-together="alway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fo:color="#000000"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fo:font-size="10pt" style:font-size-asian="10pt"/>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2pt"/>
    </style:style>
    <style:style style:name="P257" style:parent-style-name="Normal" style:family="paragraph">
      <style:text-properties fo:color="#000000" fo:font-size="10pt" style:font-size-asian="10pt"/>
    </style:style>
    <style:style style:name="P258" style:parent-style-name="Normal" style:family="paragraph">
      <style:text-properties fo:color="#000000" fo:font-size="10pt" style:font-size-asian="10pt"/>
    </style:style>
    <style:style style:name="P259" style:parent-style-name="Normal" style:family="paragraph">
      <style:text-properties fo:color="#000000" fo:font-size="10pt" style:font-size-asian="10pt"/>
    </style:style>
    <style:style style:name="P260" style:parent-style-name="Normal" style:family="paragraph">
      <style:text-properties fo:color="#000000" fo:font-size="10pt" style:font-size-asian="10pt"/>
    </style:style>
    <style:style style:name="P261" style:parent-style-name="Normal" style:family="paragraph">
      <style:paragraph-properties>
        <style:tab-stops>
          <style:tab-stop style:type="center" style:position="2.884in"/>
          <style:tab-stop style:type="right" style:position="5.768in"/>
        </style:tab-stops>
      </style:paragraph-properties>
    </style:style>
    <style:style style:name="T262" style:parent-style-name="DefaultParagraphFont" style:family="text">
      <style:text-properties fo:color="#000000"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fo:color="#000000"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fo:font-size="10pt" style:font-size-asian="10pt"/>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2pt"/>
    </style:style>
    <style:style style:name="P274" style:parent-style-name="Normal" style:family="paragraph">
      <style:text-properties fo:color="#000000" fo:font-size="10pt" style:font-size-asian="10pt"/>
    </style:style>
    <style:style style:name="P275" style:parent-style-name="Normal" style:family="paragraph">
      <style:text-properties fo:color="#000000" fo:font-size="10pt" style:font-size-asian="10pt"/>
    </style:style>
    <style:style style:name="P276" style:parent-style-name="Normal" style:family="paragraph">
      <style:text-properties fo:color="#000000" fo:font-size="10pt" style:font-size-asian="10pt"/>
    </style:style>
    <style:style style:name="P277" style:parent-style-name="Normal" style:family="paragraph">
      <style:text-properties fo:color="#000000"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85" style:parent-style-name="Normal" style:family="paragraph">
      <style:paragraph-properties>
        <style:tab-stops>
          <style:tab-stop style:type="center" style:position="2.884in"/>
          <style:tab-stop style:type="right" style:position="5.768in"/>
        </style:tab-stops>
      </style:paragraph-properties>
    </style:style>
    <style:style style:name="T286" style:parent-style-name="DefaultParagraphFont" style:family="text">
      <style:text-properties fo:font-style="italic" style:font-style-asian="italic" style:font-style-complex="italic" fo:color="#000000" fo:font-size="10pt" style:font-size-asian="10pt"/>
    </style:style>
    <style:style style:name="T287" style:parent-style-name="DefaultParagraphFont" style:family="text">
      <style:text-properties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fo:font-size="10pt" style:font-size-asian="10pt"/>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2pt"/>
    </style:style>
    <style:style style:name="P291" style:parent-style-name="Normal" style:family="paragraph">
      <style:text-properties fo:color="#000000" fo:font-size="10pt" style:font-size-asian="10pt"/>
    </style:style>
    <style:style style:name="P292" style:parent-style-name="Normal" style:family="paragraph">
      <style:text-properties fo:color="#000000" fo:font-size="10pt" style:font-size-asian="10pt"/>
    </style:style>
    <style:style style:name="P293" style:parent-style-name="Normal" style:family="paragraph">
      <style:text-properties fo:color="#000000" fo:font-size="10pt" style:font-size-asian="10pt"/>
    </style:style>
    <style:style style:name="P294" style:parent-style-name="Normal" style:family="paragraph">
      <style:text-properties fo:color="#000000" fo:font-size="10pt" style:font-size-asian="10pt"/>
    </style:style>
    <style:style style:name="P295" style:parent-style-name="Normal" style:family="paragraph">
      <style:text-properties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298"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299" style:family="table-row">
      <style:table-row-properties style:min-row-height="0.0138in" style:use-optimal-row-height="false" fo:keep-together="alway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fo:font-size="10pt" style:font-size-asian="10pt"/>
    </style:style>
    <style:style style:name="P30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2pt"/>
    </style:style>
    <style:style style:name="P308" style:parent-style-name="Normal" style:family="paragraph">
      <style:text-properties fo:color="#000000" fo:font-size="10pt" style:font-size-asian="10pt"/>
    </style:style>
    <style:style style:name="P309" style:parent-style-name="Normal" style:family="paragraph">
      <style:text-properties fo:color="#000000" fo:font-size="10pt" style:font-size-asian="10pt"/>
    </style:style>
    <style:style style:name="P310" style:parent-style-name="Normal" style:family="paragraph">
      <style:text-properties fo:color="#000000" fo:font-size="10pt" style:font-size-asian="10pt"/>
    </style:style>
    <style:style style:name="P311" style:parent-style-name="Normal" style:family="paragraph">
      <style:text-properties fo:color="#000000" fo:font-size="10pt" style:font-size-asian="10pt"/>
    </style:style>
    <style:style style:name="P312" style:parent-style-name="Normal" style:family="paragraph">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fo:font-size="10pt" style:font-size-asian="10pt"/>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2pt"/>
    </style:style>
    <style:style style:name="P324" style:parent-style-name="Normal" style:family="paragraph">
      <style:text-properties fo:color="#000000" fo:font-size="10pt" style:font-size-asian="10pt"/>
    </style:style>
    <style:style style:name="P325" style:parent-style-name="Normal" style:family="paragraph">
      <style:text-properties fo:color="#000000" fo:font-size="10pt" style:font-size-asian="10pt"/>
    </style:style>
    <style:style style:name="P326" style:parent-style-name="Normal" style:family="paragraph">
      <style:text-properties fo:color="#000000" fo:font-size="10pt" style:font-size-asian="10pt"/>
    </style:style>
    <style:style style:name="P327" style:parent-style-name="Normal" style:family="paragraph">
      <style:text-properties fo:color="#000000" fo:font-size="10pt" style:font-size-asian="10pt"/>
    </style:style>
    <style:style style:name="P328" style:parent-style-name="Normal" style:family="paragraph">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fo:font-size="10pt" style:font-size-asian="10pt"/>
    </style:style>
    <style:style style:name="P339" style:parent-style-name="Normal" style:family="paragraph">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fo:color="#000000"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fo:font-size="10pt" style:font-size-asian="10pt"/>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2pt"/>
    </style:style>
    <style:style style:name="P351" style:parent-style-name="Normal" style:family="paragraph">
      <style:text-properties fo:color="#000000" fo:font-size="10pt" style:font-size-asian="10pt"/>
    </style:style>
    <style:style style:name="P352" style:parent-style-name="Normal" style:family="paragraph">
      <style:text-properties fo:color="#000000" fo:font-size="10pt" style:font-size-asian="10pt"/>
    </style:style>
    <style:style style:name="P353" style:parent-style-name="Normal" style:family="paragraph">
      <style:text-properties fo:color="#000000" fo:font-size="10pt" style:font-size-asian="10pt"/>
    </style:style>
    <style:style style:name="P354" style:parent-style-name="Normal" style:family="paragraph">
      <style:text-properties fo:color="#000000" fo:font-size="10pt" style:font-size-asian="10pt"/>
    </style:style>
    <style:style style:name="P355" style:parent-style-name="Normal" style:family="paragraph">
      <style:text-properties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fo:color="#000000"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fo:font-size="10pt" style:font-size-asian="10pt"/>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2pt"/>
    </style:style>
    <style:style style:name="P367" style:parent-style-name="Normal" style:family="paragraph">
      <style:text-properties fo:color="#000000" fo:font-size="10pt" style:font-size-asian="10pt"/>
    </style:style>
    <style:style style:name="P368" style:parent-style-name="Normal" style:family="paragraph">
      <style:text-properties fo:color="#000000" fo:font-size="10pt" style:font-size-asian="10pt"/>
    </style:style>
    <style:style style:name="P369" style:parent-style-name="Normal" style:family="paragraph">
      <style:text-properties fo:color="#000000" fo:font-size="10pt" style:font-size-asian="10pt"/>
    </style:style>
    <style:style style:name="P370" style:parent-style-name="Normal" style:family="paragraph">
      <style:text-properties fo:color="#000000" fo:font-size="10pt" style:font-size-asian="10pt"/>
    </style:style>
    <style:style style:name="P371" style:parent-style-name="Normal" style:family="paragraph">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fo:font-size="10pt" style:font-size-asian="10pt"/>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2pt"/>
    </style:style>
    <style:style style:name="P383" style:parent-style-name="Normal" style:family="paragraph">
      <style:text-properties fo:color="#000000" fo:font-size="10pt" style:font-size-asian="10pt"/>
    </style:style>
    <style:style style:name="P384" style:parent-style-name="Normal" style:family="paragraph">
      <style:text-properties fo:color="#000000" fo:font-size="10pt" style:font-size-asian="10pt"/>
    </style:style>
    <style:style style:name="P385" style:parent-style-name="Normal" style:family="paragraph">
      <style:text-properties fo:color="#000000" fo:font-size="10pt" style:font-size-asian="10pt"/>
    </style:style>
    <style:style style:name="P386" style:parent-style-name="Normal" style:family="paragraph">
      <style:text-properties fo:color="#000000" fo:font-size="10pt" style:font-size-asian="10pt"/>
    </style:style>
    <style:style style:name="P387" style:parent-style-name="Normal" style:family="paragraph">
      <style:text-properties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390" style:family="table-row">
      <style:table-row-properties style:min-row-height="0.0138in" style:use-optimal-row-height="false" fo:keep-together="alway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fo:font-size="10pt" style:font-size-asian="10pt"/>
    </style:style>
    <style:style style:name="P398" style:parent-style-name="Normal" style:family="paragraph">
      <style:text-properties fo:color="#000000" fo:font-size="10pt" style:font-size-asian="10pt"/>
    </style:style>
    <style:style style:name="P399" style:parent-style-name="Normal" style:family="paragraph">
      <style:text-properties fo:color="#000000" fo:font-size="10pt" style:font-size-asian="10pt"/>
    </style:style>
    <style:style style:name="P400" style:parent-style-name="Normal" style:family="paragraph">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fo:color="#000000" fo:font-size="10pt" style:font-size-asian="10pt"/>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10pt" style:font-size-asian="10pt"/>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2pt"/>
    </style:style>
    <style:style style:name="P413" style:parent-style-name="Normal" style:family="paragraph">
      <style:text-properties fo:color="#000000" fo:font-size="10pt" style:font-size-asian="10pt"/>
    </style:style>
    <style:style style:name="P414" style:parent-style-name="Normal" style:family="paragraph">
      <style:text-properties fo:color="#000000" fo:font-size="10pt" style:font-size-asian="10pt"/>
    </style:style>
    <style:style style:name="P415" style:parent-style-name="Normal" style:family="paragraph">
      <style:text-properties fo:color="#000000" fo:font-size="10pt" style:font-size-asian="10pt"/>
    </style:style>
    <style:style style:name="P416" style:parent-style-name="Normal" style:family="paragraph">
      <style:text-properties fo:color="#000000" fo:font-size="10pt" style:font-size-asian="10pt"/>
    </style:style>
    <style:style style:name="P417" style:parent-style-name="Normal" style:family="paragraph">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420" style:family="table-row">
      <style:table-row-properties style:min-row-height="0.0138in" style:use-optimal-row-height="false" fo:keep-together="alway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2pt"/>
    </style:style>
    <style:style style:name="P429" style:parent-style-name="Normal" style:family="paragraph">
      <style:text-properties fo:color="#000000" fo:font-size="10pt" style:font-size-asian="10pt"/>
    </style:style>
    <style:style style:name="P430" style:parent-style-name="Normal" style:family="paragraph">
      <style:text-properties fo:color="#000000" fo:font-size="10pt" style:font-size-asian="10pt"/>
    </style:style>
    <style:style style:name="P431" style:parent-style-name="Normal" style:family="paragraph">
      <style:text-properties fo:color="#000000" fo:font-size="10pt" style:font-size-asian="10pt"/>
    </style:style>
    <style:style style:name="P432" style:parent-style-name="Normal" style:family="paragraph">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435" style:family="table-row">
      <style:table-row-properties style:min-row-height="0.0138in" style:use-optimal-row-height="false" fo:keep-together="alway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fo:font-size="10pt" style:font-size-asian="10pt"/>
    </style:style>
    <style:style style:name="P443" style:parent-style-name="Normal" style:family="paragraph">
      <style:text-properties fo:color="#000000" fo:font-size="10pt" style:font-size-asian="10pt"/>
    </style:style>
    <style:style style:name="P444" style:parent-style-name="Normal" style:family="paragraph">
      <style:text-properties fo:color="#000000" fo:font-size="10pt" style:font-size-asian="10pt"/>
    </style:style>
    <style:style style:name="P445" style:parent-style-name="Normal" style:family="paragraph">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53" style:parent-style-name="Normal" style:family="paragraph">
      <style:paragraph-properties>
        <style:tab-stops>
          <style:tab-stop style:type="center" style:position="2.884in"/>
          <style:tab-stop style:type="right" style:position="5.768in"/>
        </style:tab-stops>
      </style:paragraph-properties>
    </style:style>
    <style:style style:name="T454" style:parent-style-name="DefaultParagraphFont" style:family="text">
      <style:text-properties fo:font-style="italic" style:font-style-asian="italic" style:font-style-complex="italic" fo:color="#000000" fo:font-size="10pt" style:font-size-asian="10pt"/>
    </style:style>
    <style:style style:name="T455" style:parent-style-name="DefaultParagraphFont" style:family="text">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10pt" style:font-size-asian="10pt"/>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2pt"/>
    </style:style>
    <style:style style:name="P459" style:parent-style-name="Normal" style:family="paragraph">
      <style:text-properties fo:color="#000000" fo:font-size="10pt" style:font-size-asian="10pt"/>
    </style:style>
    <style:style style:name="P460" style:parent-style-name="Normal" style:family="paragraph">
      <style:text-properties fo:color="#000000" fo:font-size="10pt" style:font-size-asian="10pt"/>
    </style:style>
    <style:style style:name="P461" style:parent-style-name="Normal" style:family="paragraph">
      <style:text-properties fo:color="#000000" fo:font-size="10pt" style:font-size-asian="10pt"/>
    </style:style>
    <style:style style:name="P462" style:parent-style-name="Normal" style:family="paragraph">
      <style:text-properties fo:color="#000000" fo:font-size="10pt" style:font-size-asian="10pt"/>
    </style:style>
    <style:style style:name="P463" style:parent-style-name="Normal" style:family="paragraph">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fo:font-size="10pt" style:font-size-asian="10pt"/>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2pt"/>
    </style:style>
    <style:style style:name="P475" style:parent-style-name="Normal" style:family="paragraph">
      <style:text-properties fo:color="#000000" fo:font-size="10pt" style:font-size-asian="10pt"/>
    </style:style>
    <style:style style:name="P476" style:parent-style-name="Normal" style:family="paragraph">
      <style:text-properties fo:color="#000000" fo:font-size="10pt" style:font-size-asian="10pt"/>
    </style:style>
    <style:style style:name="P477" style:parent-style-name="Normal" style:family="paragraph">
      <style:text-properties fo:color="#000000" fo:font-size="10pt" style:font-size-asian="10pt"/>
    </style:style>
    <style:style style:name="P478" style:parent-style-name="Normal" style:family="paragraph">
      <style:text-properties fo:color="#000000" fo:font-size="10pt" style:font-size-asian="10pt"/>
    </style:style>
    <style:style style:name="P479" style:parent-style-name="Normal" style:family="paragraph">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482" style:family="table-row">
      <style:table-row-properties style:min-row-height="0.0138in" style:use-optimal-row-height="false"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fo:font-size="10pt" style:font-size-asian="10pt"/>
    </style:style>
    <style:style style:name="P490" style:parent-style-name="Normal" style:family="paragraph">
      <style:text-properties fo:color="#000000" fo:font-size="10pt" style:font-size-asian="10pt"/>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494" style:family="table-row">
      <style:table-row-properties style:min-row-height="0.0138in" style:use-optimal-row-height="false" fo:keep-together="alway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font-size="10pt" style:font-size-asian="10pt"/>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2pt"/>
    </style:style>
    <style:style style:name="P503" style:parent-style-name="Normal" style:family="paragraph">
      <style:text-properties fo:color="#000000" fo:font-size="10pt" style:font-size-asian="10pt"/>
    </style:style>
    <style:style style:name="P504" style:parent-style-name="Normal" style:family="paragraph">
      <style:text-properties fo:color="#000000" fo:font-size="10pt" style:font-size-asian="10pt"/>
    </style:style>
    <style:style style:name="P505" style:parent-style-name="Normal" style:family="paragraph">
      <style:text-properties fo:color="#000000" fo:font-size="10pt" style:font-size-asian="10pt"/>
    </style:style>
    <style:style style:name="P506" style:parent-style-name="Normal" style:family="paragraph">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fo:font-size="10pt" style:font-size-asian="10pt"/>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2pt"/>
    </style:style>
    <style:style style:name="P518" style:parent-style-name="Normal" style:family="paragraph">
      <style:text-properties fo:color="#000000" fo:font-size="10pt" style:font-size-asian="10pt"/>
    </style:style>
    <style:style style:name="P519" style:parent-style-name="Normal" style:family="paragraph">
      <style:text-properties fo:color="#000000" fo:font-size="10pt" style:font-size-asian="10pt"/>
    </style:style>
    <style:style style:name="P520" style:parent-style-name="Normal" style:family="paragraph">
      <style:text-properties fo:color="#000000" fo:font-size="10pt" style:font-size-asian="10pt"/>
    </style:style>
    <style:style style:name="P521" style:parent-style-name="Normal" style:family="paragraph">
      <style:text-properties fo:color="#000000" fo:font-size="10pt" style:font-size-asian="10pt"/>
    </style:style>
    <style:style style:name="P522" style:parent-style-name="Normal" style:family="paragraph">
      <style:text-properties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525" style:family="table-row">
      <style:table-row-properties style:min-row-height="0.0138in" style:use-optimal-row-height="false" fo:keep-together="alway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fo:font-size="10pt" style:font-size-asian="10pt"/>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2pt"/>
    </style:style>
    <style:style style:name="P534" style:parent-style-name="Normal" style:family="paragraph">
      <style:text-properties fo:color="#000000" fo:font-size="10pt" style:font-size-asian="10pt"/>
    </style:style>
    <style:style style:name="P535" style:parent-style-name="Normal" style:family="paragraph">
      <style:text-properties fo:color="#000000" fo:font-size="10pt" style:font-size-asian="10pt"/>
    </style:style>
    <style:style style:name="P536" style:parent-style-name="Normal" style:family="paragraph">
      <style:text-properties fo:color="#000000" fo:font-size="10pt" style:font-size-asian="10pt"/>
    </style:style>
    <style:style style:name="P537" style:parent-style-name="Normal" style:family="paragraph">
      <style:text-properties fo:color="#000000" fo:font-size="10pt" style:font-size-asian="10pt"/>
    </style:style>
    <style:style style:name="P538" style:parent-style-name="Normal" style:family="paragraph">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fo:font-size="10pt" style:font-size-asian="10pt"/>
    </style:style>
    <style:style style:name="P54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2pt"/>
    </style:style>
    <style:style style:name="P550" style:parent-style-name="Normal" style:family="paragraph">
      <style:text-properties fo:color="#000000" fo:font-size="10pt" style:font-size-asian="10pt"/>
    </style:style>
    <style:style style:name="P551" style:parent-style-name="Normal" style:family="paragraph">
      <style:text-properties fo:color="#000000" fo:font-size="10pt" style:font-size-asian="10pt"/>
    </style:style>
    <style:style style:name="P552" style:parent-style-name="Normal" style:family="paragraph">
      <style:text-properties fo:color="#000000" fo:font-size="10pt" style:font-size-asian="10pt"/>
    </style:style>
    <style:style style:name="P553" style:parent-style-name="Normal" style:family="paragraph">
      <style:text-properties fo:color="#000000" fo:font-size="10pt" style:font-size-asian="10pt"/>
    </style:style>
    <style:style style:name="P554" style:parent-style-name="Normal" style:family="paragraph">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557" style:family="table-row">
      <style:table-row-properties style:min-row-height="0.0138in" style:use-optimal-row-height="false" fo:keep-together="alway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fo:font-size="10pt" style:font-size-asian="10pt"/>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2pt"/>
    </style:style>
    <style:style style:name="P566" style:parent-style-name="Normal" style:family="paragraph">
      <style:text-properties fo:color="#000000" fo:font-size="10pt" style:font-size-asian="10pt"/>
    </style:style>
    <style:style style:name="P567" style:parent-style-name="Normal" style:family="paragraph">
      <style:text-properties fo:color="#000000" fo:font-size="10pt" style:font-size-asian="10pt"/>
    </style:style>
    <style:style style:name="P568" style:parent-style-name="Normal" style:family="paragraph">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571" style:family="table-row">
      <style:table-row-properties style:min-row-height="0.0138in" style:use-optimal-row-height="false" fo:keep-together="alway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76"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10pt" style:font-size-asian="10pt"/>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2pt"/>
    </style:style>
    <style:style style:name="P580" style:parent-style-name="Normal" style:family="paragraph">
      <style:text-properties fo:color="#000000" fo:font-size="10pt" style:font-size-asian="10pt"/>
    </style:style>
    <style:style style:name="P581" style:parent-style-name="Normal" style:family="paragraph">
      <style:text-properties fo:color="#000000" fo:font-size="10pt" style:font-size-asian="10pt"/>
    </style:style>
    <style:style style:name="P582" style:parent-style-name="Normal" style:family="paragraph">
      <style:text-properties fo:color="#000000" fo:font-size="10pt" style:font-size-asian="10pt"/>
    </style:style>
    <style:style style:name="P583" style:parent-style-name="Normal" style:family="paragraph">
      <style:text-properties fo:color="#000000" fo:font-size="10pt" style:font-size-asian="10pt"/>
    </style:style>
    <style:style style:name="P584" style:parent-style-name="Normal" style:family="paragraph">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P592" style:parent-style-name="Normal" style:family="paragraph">
      <style:paragraph-properties fo:text-align="justify">
        <style:tab-stops>
          <style:tab-stop style:type="center" style:position="2.884in"/>
          <style:tab-stop style:type="right" style:position="5.768in"/>
        </style:tab-stops>
      </style:paragraph-properties>
      <style:text-properties fo:font-style="italic" style:font-style-asian="italic" style:font-style-complex="italic"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fo:font-size="10pt" style:font-size-asian="10pt"/>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2pt"/>
    </style:style>
    <style:style style:name="P596" style:parent-style-name="Normal" style:family="paragraph">
      <style:text-properties fo:color="#000000" fo:font-size="10pt" style:font-size-asian="10pt"/>
    </style:style>
    <style:style style:name="P597"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598" style:parent-style-name="DefaultParagraphFont" style:family="text">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601" style:family="table-row">
      <style:table-row-properties style:min-row-height="0.0138in" style:use-optimal-row-height="false" fo:keep-together="alway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610" style:parent-style-name="Normal" style:family="paragraph">
      <style:paragraph-properties fo:text-align="center"/>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break-before="page"/>
    </style:style>
    <style:style style:name="P623" style:parent-style-name="Normal" style:family="paragraph">
      <style:paragraph-properties fo:text-indent="3.543in"/>
    </style:style>
    <style:style style:name="P624" style:parent-style-name="Normal" style:family="paragraph">
      <style:paragraph-properties fo:text-indent="3.543in"/>
    </style:style>
    <style:style style:name="P625" style:parent-style-name="Normal" style:family="paragraph">
      <style:paragraph-properties fo:text-indent="3.543in"/>
    </style:style>
    <style:style style:name="P626" style:parent-style-name="Normal" style:family="paragraph">
      <style:paragraph-properties fo:text-indent="0.4923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text-align="center"/>
      <style:text-properties fo:font-weight="bold" style:font-weight-asian="bold"/>
    </style:style>
    <style:style style:name="TableColumn632" style:family="table-column">
      <style:table-column-properties style:column-width="0.5611in"/>
    </style:style>
    <style:style style:name="TableColumn633" style:family="table-column">
      <style:table-column-properties style:column-width="4.859in"/>
    </style:style>
    <style:style style:name="TableColumn634" style:family="table-column">
      <style:table-column-properties style:column-width="1.2722in"/>
    </style:style>
    <style:style style:name="Table631" style:family="table">
      <style:table-properties style:width="6.6923in" fo:margin-left="0in" table:align="left"/>
    </style:style>
    <style:style style:name="TableRow635" style:family="table-row">
      <style:table-row-properties/>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fo:font-size="10pt" style:font-size-asian="10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fo:font-size="10pt" style:font-size-asian="10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fo:font-size="10pt" style:font-size-asian="10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Row761" style:family="table-row">
      <style:table-row-properties style:min-row-height="0.2611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Row768" style:family="table-row">
      <style:table-row-properties style:min-row-height="0.1916in"/>
    </style:style>
    <style:style style:name="P769" style:parent-style-name="Normal" style:family="paragraph">
      <style:text-properties fo:font-size="10pt" style:font-size-asian="10pt"/>
    </style:style>
    <style:style style:name="P770" style:parent-style-name="Normal" style:family="paragraph">
      <style:text-properties fo:font-size="10pt" style:font-size-asian="10pt"/>
    </style:style>
    <style:style style:name="P771" style:parent-style-name="Normal" style:family="paragraph">
      <style:text-properties fo:font-size="10pt" style:font-size-asian="10pt"/>
    </style:style>
    <style:style style:name="TableRow772" style:family="table-row">
      <style:table-row-properties style:min-row-height="0.1916in"/>
    </style:style>
    <style:style style:name="P773" style:parent-style-name="Normal" style:family="paragraph">
      <style:text-properties fo:font-size="10pt" style:font-size-asian="10pt"/>
    </style:style>
    <style:style style:name="P774" style:parent-style-name="Normal" style:family="paragraph">
      <style:text-properties fo:font-size="10pt" style:font-size-asian="10pt"/>
    </style:style>
    <style:style style:name="P775" style:parent-style-name="Normal" style:family="paragraph">
      <style:text-properties fo:font-size="10pt" style:font-size-asian="10pt"/>
    </style:style>
    <style:style style:name="P776" style:parent-style-name="Normal" style:family="paragraph">
      <style:paragraph-properties fo:text-align="center"/>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widows="0" fo:orphans="0"/>
    </style:style>
  </office:automatic-styles>
  <office:body>
    <office:text text:use-soft-page-breaks="true">
      <text:p text:style-name="P1"><text:span text:style-name="T9">Įsakymas netenka galios 2006-03-15:</text:span></text:p>
      <text:p text:style-name="P10"><text:span text:style-name="T11">Lietuvos Respublikos žemės ūkio ministerija, Įsakymas</text:span></text:p>
      <text:p text:style-name="P12"><text:span text:style-name="T13">Nr.<text:s/></text:span><text:a xlink:href="https://www.e-tar.lt/portal/legalAct.html?documentId=TAR.C1946F3ED53E" office:target-frame-name="_top" xlink:show="replace"><text:span text:style-name="T14">3D-88</text:span></text:a><text:span text:style-name="T15">, 2006-03-09, Žin., 2006, Nr. 29-1019 (2006-03-14), i. k.<text:s/></text:span><text:span text:style-name="T16">1062330ISAK0003D-88</text:span></text:p>
      <text:p text:style-name="P17"><text:span text:style-name="T18">Dėl mokymo kursų temų pagal Lietuvos 2004–2006 metų bendrojo programavimo dokumento Kaimo plėtros ir žuvininkystės prioriteto priemonės "Leader+ pobūdžio priemonė" veiklos sritį "Įgūdžių įgijimas" sąrašo patvirtinimo</text:span></text:p>
      <text:p text:style-name="P19"/>
      <text:p text:style-name="P20"><text:span text:style-name="T21">Suvestinė redakcij</text:span><text:span text:style-name="T22">a nuo 2005-09-23 iki 2006-03-14</text:span></text:p>
      <text:p text:style-name="P23"/>
      <text:p text:style-name="P24"><text:span text:style-name="T25">Įsakymas paskelbtas: Žin. 2005, Nr.<text:s/></text:span><text:a xlink:href="https://www.e-tar.lt/portal/legalAct.html?documentId=TAR.230D7CFC9E90" office:target-frame-name="_top" xlink:show="replace"><text:span text:style-name="T26">28-902</text:span></text:a><text:span text:style-name="T27">, i. k. 1052330ISAK0003D-99</text:span></text:p>
      <text:p text:style-name="P28"/>
      <text:p text:style-name="P29"/>
      <text:p text:style-name="P30"><text:span text:style-name="T31"/><text:span text:style-name="T32">LIETUVOS<text:s/></text:span><text:span text:style-name="T33">RESPUBLIKOS ŽEMĖS ŪKIO MINISTRAS</text:span></text:p>
      <text:p text:style-name="P34"/>
      <text:p text:style-name="P35">Į S A K Y M A S</text:p>
      <text:p text:style-name="P36">DĖL MOKYMO KURSŲ TEMŲ IR MOKYMO METODINĖS IR INFORMACINĖS MEDŽIAGOS TEMŲ PAGAL LIETUVOS 2004–2006 METŲ BENDROJO PROGRAMAVIMO DOKUMENTO KAIMO PLĖTROS IR ŽUVININKYSTĖS PRIORITETO PRIEMONĖS „LEADER + POBŪDŽIO<text:s/>PRIEMONĖ“ VEIKLOS SEKTORIAUS SRITĮ „ĮGŪDŽIŲ ĮGIJIMAS“ SĄRAŠŲ PATVIRTINIMO</text:p>
      <text:p text:style-name="P37"/>
      <text:p text:style-name="P38">2005 m. vasario 24 d. Nr. 3D-99</text:p>
      <text:p text:style-name="P39">Vilnius</text:p>
      <text:p text:style-name="P40"/>
      <text:p text:style-name="P41"><text:span text:style-name="T42">Siekdama efektyviau ir tikslingiau panaudoti lėšas, skiriamas kaimo bendruomenių, potencialių vietos veiklos grupių ir kitų kaimo gyventojų mokymui pagal Lietuvos 2004–2006 metų bendrojo programavimo dokumento Kaimo plėtros ir žuvininkystės prioriteto prie</text:span><text:span text:style-name="T43">monės „Leader + pobūdžio priemonė“ veiklos sektoriaus sritį „Įgūdžių įgijimas“ bei atsižvelgdama į ministerijos kartu su socialiniais partneriais nustatytą mokymo poreikį:<text:s/></text:span></text:p>
      <text:p text:style-name="P44"><text:span text:style-name="T45">1</text:span><text:span text:style-name="T46">.<text:s/></text:span><text:span text:style-name="T47">Tvirtinu</text:span><text:span text:style-name="T48">:</text:span></text:p>
      <text:p text:style-name="P49"><text:span text:style-name="T50">1.1</text:span><text:span text:style-name="T51">. Mokymo kursų temų pagal Lietuvos 2004–2006 metų bendrojo pr</text:span><text:span text:style-name="T52">ogramavimo dokumento Kaimo plėtros ir žuvininkystės prioriteto priemonės „Leader+ pobūdžio priemonė“ veiklos sektoriaus sritį „Įgūdžių įgijimas“ sąrašą (pridedama).</text:span></text:p>
      <text:p text:style-name="P53"><text:span text:style-name="T54">1.2.</text:span><text:span text:style-name="T55"><text:s/>Neteko galios nuo 2005-09-23</text:span></text:p>
      <text:p text:style-name="P56">Punkto naikinimas:</text:p>
      <text:p text:style-name="P57"><text:span text:style-name="T58">Nr.<text:s/></text:span><text:a xlink:href="https://www.e-tar.lt/portal/legalAct.html?documentId=TAR.997603AF69F2" office:target-frame-name="_top" xlink:show="replace"><text:span text:style-name="T59">3D-440</text:span></text:a><text:span text:style-name="T60">, 2005-09-15, Žin. 2005, Nr. 113-4136 (2005-09-22), i. k. 1052330ISAK003D-440</text:span></text:p>
      <text:p text:style-name="Normal"/>
      <text:p text:style-name="P61"><text:span text:style-name="T62">2</text:span><text:span text:style-name="T63">.<text:s/></text:span><text:span text:style-name="T64">Nustatau</text:span><text:span text:style-name="T65">, kad paslaugų teikėjai, teikiantys paraiškas mokymo kursams bei mokymo me</text:span><text:span text:style-name="T66">todinei ir informacinei medžiagai rengti pagal 2005 m. I pusmečio kvietimus, turi teikti paraiškas pagal 1 punktu patvirtintuose sąrašuose išvardytas temas.<text:s/></text:span></text:p>
      <text:p text:style-name="P67"/>
      <text:p text:style-name="P68"/>
      <text:p text:style-name="P69"/>
      <text:p text:style-name="P70"><text:span text:style-name="T71">ŽEMĖS ŪKIO MINISTRĖ</text:span><text:span text:style-name="T72"><text:tab/>KAZIMIRA DANUTĖ PRUNSKIENĖ</text:span></text:p>
      <text:p text:style-name="P73"/>
      <text:soft-page-break/>
      <text:p text:style-name="P74">PATVIRTINTA</text:p>
      <text:p text:style-name="P75">Lietuvos Respublikos žemės ūkio<text:s/></text:p>
      <text:p text:style-name="P76">ministro</text:p>
      <text:p text:style-name="P77">2005 m. vasario 24 d. įsakymu Nr. 3D-99</text:p>
      <text:p text:style-name="P78">(Lietuvos Respublikos žemės ūkio<text:s/></text:p>
      <text:p text:style-name="P79">ministro</text:p>
      <text:p text:style-name="P80">2005 m. rugsėjo 2 d. įsakymo Nr. 3D-424</text:p>
      <text:p text:style-name="P81">redakcija)</text:p>
      <text:p text:style-name="P82"/>
      <text:p text:style-name="P83"><text:span text:style-name="T84">mokymo kursų temŲ pagal Lietuvos 2004–2006 metų bendrojo programavimo dokumento Kaimo plėtros ir žuvininkys</text:span><text:span text:style-name="T85">tės prioriteto priemonės „Leader + pobūdžio priemonė“ veiklos SEKTORIAUS sritį „įgūdžių įgijimas“ sąrašas</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Eil. Nr.</text:p>
          </table:table-cell>
          <table:table-cell table:style-name="TableCell95">
            <text:p text:style-name="P96">Kursų organizavimo vieta pagal savivaldybes ir VVG<text:s/></text:p>
          </table:table-cell>
          <table:table-cell table:style-name="TableCell97">
            <text:p text:style-name="P98">Mokymo kursų tema</text:p>
            <text:p text:style-name="P99">ir valandų skaičius</text:p>
            <text:p text:style-name="P100"/>
          </table:table-cell>
          <table:table-cell table:style-name="TableCell101">
            <text:p text:style-name="P102">Maksimalus</text:p>
            <text:p text:style-name="P103">mokymo</text:p>
            <text:p text:style-name="P104">kursų skaičius</text:p>
          </table:table-cell>
        </table:table-row>
        <table:table-row table:style-name="TableRow105">
          <table:table-cell table:style-name="TableCell106">
            <text:p text:style-name="P107">1</text:p>
          </table:table-cell>
          <table:table-cell table:style-name="TableCell108">
            <text:p text:style-name="P109">Akmenės r.<text:s/>sav.</text:p>
            <text:p text:style-name="P110">Akmenės r. VVG</text:p>
          </table:table-cell>
          <table:table-cell table:style-name="TableCell111">
            <text:p text:style-name="P112">Projektų rengimas ir įgyvendinimo administravimas – 16 val.</text:p>
            <text:p text:style-name="P113">Bendruomenių aktyvinimas. Vadovavimas bendruomenei – 8 val.</text:p>
            <text:p text:style-name="P114">Integruota kaimo plėtros strategija ir jos įgyvendinimas – 16 val.</text:p>
            <text:p text:style-name="P115">VVG darbo organizavimas ir partnerystės principų<text:s/>taikymas – 8 val.</text:p>
            <text:p text:style-name="P116">Kaimo vietovių verslo iniciatyvų skatinimas, ekonominio konkurencingumo stiprinimas – 8 val.</text:p>
            <text:p text:style-name="P117">Aplinkosauga ir gyvenimo kokybė kaime – 8 val.</text:p>
            <text:p text:style-name="P118">Gamtos ir kultūros paveldo išsaugojimas ir turtinimas – 8 val.</text:p>
          </table:table-cell>
          <table:table-cell table:style-name="TableCell119">
            <text:p text:style-name="P120">11</text:p>
          </table:table-cell>
        </table:table-row>
        <table:table-row table:style-name="TableRow121">
          <table:table-cell table:style-name="TableCell122">
            <text:p text:style-name="P123">2</text:p>
          </table:table-cell>
          <table:table-cell table:style-name="TableCell124">
            <text:p text:style-name="P125">Alytaus r., Lazdijų r., Varėnos. r., Druskininkų sav.</text:p>
            <text:p text:style-name="P126">Dzūkijos VVG</text:p>
          </table:table-cell>
          <table:table-cell table:style-name="TableCell127">
            <text:p text:style-name="P128">Projektų rengimas ir įgyvendinimo administravimas – 16 val.</text:p>
            <text:p text:style-name="P129">Bendruomenių aktyvinimas. Vadovavimas bendruomenei – 8 val.</text:p>
          </table:table-cell>
          <table:table-cell table:style-name="TableCell130">
            <text:p text:style-name="P131">6</text:p>
          </table:table-cell>
        </table:table-row>
        <table:table-row table:style-name="TableRow132">
          <table:table-cell table:style-name="TableCell133">
            <text:p text:style-name="P134">3</text:p>
          </table:table-cell>
          <table:table-cell table:style-name="TableCell135">
            <text:p text:style-name="P136">Anykščių r. sav.</text:p>
            <text:p text:style-name="P137">Anykščių r. VVG</text:p>
          </table:table-cell>
          <table:table-cell table:style-name="TableCell138">
            <text:p text:style-name="P139">Projektų rengimas ir įgyvendinimo administravimas – 16 val.</text:p>
            <text:p text:style-name="P140">Bendruomenių aktyvinimas. Vadovavimas bendruomenei – 8 val.</text:p>
            <text:p text:style-name="P141">Integruota kaimo plėtros strategija ir jos įgyvendinimas – 16 val.</text:p>
            <text:p text:style-name="P142">VVG darbo organizavimas ir partnerystės principų taikymas – 8 val.</text:p>
            <text:p text:style-name="P143">Kaimo vietovių verslo iniciatyvų skatinimas, ekonominio<text:s/>konkurencingumo stiprinimas – 8 val.</text:p>
            <text:p text:style-name="P144">Aplinkosauga ir gyvenimo kokybė kaime – 8 val.</text:p>
            <text:p text:style-name="P145">Gamtos ir kultūros paveldo išsaugojimas ir turtinimas – 8 val.</text:p>
          </table:table-cell>
          <table:table-cell table:style-name="TableCell146">
            <text:p text:style-name="P147">11</text:p>
          </table:table-cell>
        </table:table-row>
        <table:table-row table:style-name="TableRow148">
          <table:table-cell table:style-name="TableCell149">
            <text:p text:style-name="P150">4</text:p>
          </table:table-cell>
          <table:table-cell table:style-name="TableCell151">
            <text:p text:style-name="P152">Biržų r. sav.</text:p>
            <text:p text:style-name="P153">Biržų r. VVG</text:p>
          </table:table-cell>
          <table:table-cell table:style-name="TableCell154">
            <text:p text:style-name="P155">Projektų rengimas ir įgyvendinimo administravimas – 16 val.</text:p>
            <text:p text:style-name="P156">Integruota kaimo<text:s/>plėtros strategija ir jos įgyvendinimas – 16 val.</text:p>
            <text:p text:style-name="P157">Aplinkosauga ir gyvenimo kokybė kaime – 8 val.</text:p>
            <text:p text:style-name="P158">Gamtos ir kultūros paveldo išsaugojimas ir turtinimas – 8 val.</text:p>
          </table:table-cell>
          <table:table-cell table:style-name="TableCell159">
            <text:p text:style-name="P160">8</text:p>
          </table:table-cell>
        </table:table-row>
        <table:table-row table:style-name="TableRow161">
          <table:table-cell table:style-name="TableCell162">
            <text:p text:style-name="P163">5</text:p>
          </table:table-cell>
          <table:table-cell table:style-name="TableCell164">
            <text:p text:style-name="P165">Jonavos r. sav.</text:p>
            <text:p text:style-name="P166">Jonavos r. VVG</text:p>
          </table:table-cell>
          <table:table-cell table:style-name="TableCell167">
            <text:p text:style-name="P168">Projektų rengimas ir įgyvendinimo administravimas – 16 val.</text:p>
            <text:p text:style-name="P169">Bendruomenių aktyvinimas. Vadovavimas bendruomenei – 8 val.</text:p>
            <text:p text:style-name="P170">Integruota kaimo plėtros strategija ir jos įgyvendinimas – 16 val.</text:p>
            <text:p text:style-name="P171">VVG darbo organizavimas ir partnerystės principų taikymas – 8 val.</text:p>
            <text:p text:style-name="P172">Kaimo vietovių verslo iniciatyvų skatinimas, ekonominio konkurencingumo stiprinimas – 8 val.</text:p>
            <text:p text:style-name="P173">Aplinkosauga ir gyvenimo kokybė kaime – 8 val.</text:p>
            <text:p text:style-name="P174">Gamtos ir kultūros paveldo išsaugojimas ir turtinimas – 8 val.</text:p>
          </table:table-cell>
          <table:table-cell table:style-name="TableCell175">
            <text:p text:style-name="P176">11</text:p>
          </table:table-cell>
        </table:table-row>
        <table:table-row table:style-name="TableRow177">
          <table:table-cell table:style-name="TableCell178">
            <text:p text:style-name="P179">6</text:p>
          </table:table-cell>
          <table:table-cell table:style-name="TableCell180">
            <text:p text:style-name="P181">Joniškio r. sav.</text:p>
            <text:p text:style-name="P182">Joniškio r. VVG</text:p>
          </table:table-cell>
          <table:table-cell table:style-name="TableCell183">
            <text:p text:style-name="P184">Projektų rengimas ir įgyvendinimo administravimas – 16 val.</text:p>
            <text:p text:style-name="P185">Integruota<text:s/>kaimo plėtros strategija ir jos įgyvendinimas – 16 val.</text:p>
            <text:p text:style-name="P186">Kaimo vietovių verslo iniciatyvų skatinimas, ekonominio konkurencingumo stiprinimas – 8 val.</text:p>
            <text:p text:style-name="P187">Aplinkosauga ir gyvenimo kokybė kaime – 8 val.</text:p>
            <text:p text:style-name="P188"><text:span text:style-name="T189">Gamtos ir kultūros paveldo išsaugojimas ir turtinimas – 8 va</text:span><text:span text:style-name="T190">l.</text:span></text:p>
          </table:table-cell>
          <table:table-cell table:style-name="TableCell191">
            <text:p text:style-name="P192">9</text:p>
          </table:table-cell>
        </table:table-row>
        <text:soft-page-break/>
        <table:table-row table:style-name="TableRow193">
          <table:table-cell table:style-name="TableCell194">
            <text:p text:style-name="P195">7</text:p>
          </table:table-cell>
          <table:table-cell table:style-name="TableCell196">
            <text:p text:style-name="P197">Kaišiadorių r. sav.</text:p>
            <text:p text:style-name="P198">Asociacija Kaišiadorių r. VVG</text:p>
          </table:table-cell>
          <table:table-cell table:style-name="TableCell199">
            <text:p text:style-name="P200">Projektų rengimas ir įgyvendinimo administravimas – 16 val.</text:p>
            <text:p text:style-name="P201">Bendruomenių aktyvinimas. Vadovavimas bendruomenei – 8 val.</text:p>
            <text:p text:style-name="P202">Integruota kaimo plėtros strategija ir jos įgyvendinimas – 16 val.</text:p>
            <text:p text:style-name="P203">VVG darbo<text:s/>organizavimas ir partnerystės principų taikymas – 8 val.</text:p>
            <text:p text:style-name="P204">Kaimo vietovių verslo iniciatyvų skatinimas, ekonominio konkurencingumo stiprinimas – 8 val.</text:p>
            <text:p text:style-name="P205">Aplinkosauga ir gyvenimo kokybė kaime – 8 val.</text:p>
            <text:p text:style-name="P206">Gamtos ir kultūros paveldo išsaugojimas ir turtinimas – 8 val.</text:p>
          </table:table-cell>
          <table:table-cell table:style-name="TableCell207">
            <text:p text:style-name="P208">11</text:p>
          </table:table-cell>
        </table:table-row>
        <table:table-row table:style-name="TableRow209">
          <table:table-cell table:style-name="TableCell210">
            <text:p text:style-name="P211">8</text:p>
          </table:table-cell>
          <table:table-cell table:style-name="TableCell212">
            <text:p text:style-name="P213">Kauno r. sav.</text:p>
            <text:p text:style-name="P214">Kauno r. VVG</text:p>
          </table:table-cell>
          <table:table-cell table:style-name="TableCell215">
            <text:p text:style-name="P216">Projektų rengimas ir įgyvendinimo administravimas – 16 val.</text:p>
            <text:p text:style-name="P217">Bendruomenių aktyvinimas. Vadovavimas bendruomenei – 8 val.</text:p>
            <text:p text:style-name="P218">Kaimo vietovių verslo iniciatyvų skatinimas, ekonominio konkurencingumo stiprinimas – 8 val.</text:p>
          </table:table-cell>
          <table:table-cell table:style-name="TableCell219">
            <text:p text:style-name="P220">7</text:p>
          </table:table-cell>
        </table:table-row>
        <table:table-row table:style-name="TableRow221">
          <table:table-cell table:style-name="TableCell222">
            <text:p text:style-name="P223">9</text:p>
          </table:table-cell>
          <table:table-cell table:style-name="TableCell224">
            <text:p text:style-name="P225">Kelmės r. sav.</text:p>
            <text:p text:style-name="P226">Kelmės krašto VVG</text:p>
          </table:table-cell>
          <table:table-cell table:style-name="TableCell227">
            <text:p text:style-name="P228">Bendruomenių aktyvinimas. Vadovavimas bendruomenei – 8 val.</text:p>
            <text:p text:style-name="P229">Kaimo vietovių verslo iniciatyvų skatinimas, ekonominio konkurencingumo stiprinimas – 8 val.</text:p>
          </table:table-cell>
          <table:table-cell table:style-name="TableCell230">
            <text:p text:style-name="P231">6</text:p>
          </table:table-cell>
        </table:table-row>
        <table:table-row table:style-name="TableRow232">
          <table:table-cell table:style-name="TableCell233">
            <text:p text:style-name="P234">10</text:p>
          </table:table-cell>
          <table:table-cell table:style-name="TableCell235">
            <text:p text:style-name="P236">Kėdainių r. sav.</text:p>
            <text:p text:style-name="P237">Kėdainių r. VVG</text:p>
          </table:table-cell>
          <table:table-cell table:style-name="TableCell238">
            <text:p text:style-name="P239">Projektų rengimas ir<text:s/>įgyvendinimo administravimas – 16 val.</text:p>
            <text:p text:style-name="P240">Integruota kaimo plėtros strategija ir jos įgyvendinimas – 16 val.</text:p>
            <text:p text:style-name="P241">VVG darbo organizavimas ir partnerystės principų taikymas – 8 val.</text:p>
            <text:p text:style-name="P242">Kaimo vietovių verslo iniciatyvų skatinimas, ekonominio konkurencingumo stiprinimas<text:s/>– 8 val.</text:p>
            <text:p text:style-name="P243">Aplinkosauga ir gyvenimo kokybė kaime – 8 val.</text:p>
            <text:p text:style-name="P244"><text:span text:style-name="T245">Gamtos ir kultūros paveldo išsaugojimas ir turtinimas – 8 val.</text:span></text:p>
          </table:table-cell>
          <table:table-cell table:style-name="TableCell246">
            <text:p text:style-name="P247">10</text:p>
          </table:table-cell>
        </table:table-row>
        <table:table-row table:style-name="TableRow248">
          <table:table-cell table:style-name="TableCell249">
            <text:p text:style-name="P250">11</text:p>
          </table:table-cell>
          <table:table-cell table:style-name="TableCell251">
            <text:p text:style-name="P252">Kretingos r. sav.</text:p>
            <text:p text:style-name="P253">Kretingos r. kaimo plėtros asociacija</text:p>
          </table:table-cell>
          <table:table-cell table:style-name="TableCell254">
            <text:p text:style-name="P255">Projektų rengimas ir įgyvendinimo administravimas – 16 val.</text:p>
            <text:p text:style-name="P256">Bendruomenių<text:s/>aktyvinimas. Vadovavimas bendruomenei – 8 val.</text:p>
            <text:p text:style-name="P257">Integruota kaimo plėtros strategija ir jos įgyvendinimas – 16 val.</text:p>
            <text:p text:style-name="P258">VVG darbo organizavimas ir partnerystės principų taikymas – 8 val.</text:p>
            <text:p text:style-name="P259">Kaimo vietovių verslo iniciatyvų skatinimas, ekonominio konkurencingumo stiprinimas – 8 val.</text:p>
            <text:p text:style-name="P260">Aplinkosauga ir gyvenimo kokybė kaime – 8 val.</text:p>
            <text:p text:style-name="P261"><text:span text:style-name="T262">Gamtos ir kultūros paveldo išsaugojimas ir turtinimas – 8 val.</text:span></text:p>
          </table:table-cell>
          <table:table-cell table:style-name="TableCell263">
            <text:p text:style-name="P264">11</text:p>
          </table:table-cell>
        </table:table-row>
        <table:table-row table:style-name="TableRow265">
          <table:table-cell table:style-name="TableCell266">
            <text:p text:style-name="P267">12</text:p>
          </table:table-cell>
          <table:table-cell table:style-name="TableCell268">
            <text:p text:style-name="P269">Mažeikių r. sav.</text:p>
            <text:p text:style-name="P270">Šiaurės vakarų Lietuvos VVG</text:p>
          </table:table-cell>
          <table:table-cell table:style-name="TableCell271">
            <text:p text:style-name="P272">Projektų rengimas ir įgyvendinimo administravimas – 16 val.</text:p>
            <text:p text:style-name="P273">Bendruomenių<text:s/>aktyvinimas. Vadovavimas bendruomenei – 8 val.</text:p>
            <text:p text:style-name="P274">Integruota kaimo plėtros strategija ir jos įgyvendinimas – 16 val.</text:p>
            <text:p text:style-name="P275">Kaimo vietovių verslo iniciatyvų skatinimas, ekonominio konkurencingumo stiprinimas – 8 val.</text:p>
            <text:p text:style-name="P276">Aplinkosauga ir gyvenimo kokybė kaime – 8 val.</text:p>
            <text:p text:style-name="P277">Gamtos ir kultūros paveldo išsaugojimas ir turtinimas – 8 val.</text:p>
          </table:table-cell>
          <table:table-cell table:style-name="TableCell278">
            <text:p text:style-name="P279">10</text:p>
          </table:table-cell>
        </table:table-row>
        <table:table-row table:style-name="TableRow280">
          <table:table-cell table:style-name="TableCell281">
            <text:p text:style-name="P282">13</text:p>
          </table:table-cell>
          <table:table-cell table:style-name="TableCell283">
            <text:p text:style-name="P284">Molėtų r. sav.</text:p>
            <text:p text:style-name="P285"><text:span text:style-name="T286">Molėtų r. VVG „Keisdamiesi keičiame</text:span><text:span text:style-name="T287">“</text:span></text:p>
          </table:table-cell>
          <table:table-cell table:style-name="TableCell288">
            <text:p text:style-name="P289">Projektų rengimas ir įgyvendinimo administravimas – 16 val.</text:p>
            <text:p text:style-name="P290">Bendruomenių aktyvinimas. Vadovavimas bendruomenei – 8 val.</text:p>
            <text:p text:style-name="P291">Integruota kaimo<text:s/>plėtros strategija ir jos įgyvendinimas – 16 val.</text:p>
            <text:p text:style-name="P292">VVG darbo organizavimas ir partnerystės principų taikymas – 8 val.</text:p>
            <text:p text:style-name="P293">Kaimo vietovių verslo iniciatyvų skatinimas, ekonominio konkurencingumo stiprinimas – 8 val.</text:p>
            <text:p text:style-name="P294">Aplinkosauga ir gyvenimo kokybė kaime – 8 val.</text:p>
            <text:p text:style-name="P295">Gamtos ir kultūros paveldo išsaugojimas ir turtinimas – 8 val.</text:p>
          </table:table-cell>
          <table:table-cell table:style-name="TableCell296">
            <text:p text:style-name="P297">11</text:p>
            <text:p text:style-name="P298"/>
          </table:table-cell>
        </table:table-row>
        <table:table-row table:style-name="TableRow299">
          <table:table-cell table:style-name="TableCell300">
            <text:p text:style-name="P301">14</text:p>
          </table:table-cell>
          <table:table-cell table:style-name="TableCell302">
            <text:p text:style-name="P303">Pagėgių ir Jurbarko r. sav.</text:p>
            <text:p text:style-name="P304">Pagėgių ir Jurbarko r. savivaldybių VVG „Nemunas“</text:p>
          </table:table-cell>
          <table:table-cell table:style-name="TableCell305">
            <text:p text:style-name="P306">Projektų rengimas ir įgyvendinimo administravimas – 16 val.</text:p>
            <text:p text:style-name="P307">Bendruomenių aktyvinimas. Vadovavimas<text:s/>bendruomenei – 8 val.</text:p>
            <text:p text:style-name="P308">Integruota kaimo plėtros strategija ir jos įgyvendinimas – 16 val.</text:p>
            <text:p text:style-name="P309">VVG darbo organizavimas ir partnerystės principų taikymas – 8 val.</text:p>
            <text:p text:style-name="P310">Kaimo vietovių verslo iniciatyvų skatinimas, ekonominio konkurencingumo stiprinimas – 8 val.</text:p>
            <text:p text:style-name="P311">Aplinkosauga ir gyvenimo kokybė kaime – 8 val.</text:p>
            <text:p text:style-name="P312">Gamtos ir kultūros paveldo išsaugojimas ir turtinimas – 8 val.</text:p>
          </table:table-cell>
          <table:table-cell table:style-name="TableCell313">
            <text:p text:style-name="P314">11</text:p>
          </table:table-cell>
        </table:table-row>
        <text:soft-page-break/>
        <table:table-row table:style-name="TableRow315">
          <table:table-cell table:style-name="TableCell316">
            <text:p text:style-name="P317">15</text:p>
          </table:table-cell>
          <table:table-cell table:style-name="TableCell318">
            <text:p text:style-name="P319">Pakruojo r. sav.</text:p>
            <text:p text:style-name="P320">VVG „Pakruojo rajono partnerystė“</text:p>
          </table:table-cell>
          <table:table-cell table:style-name="TableCell321">
            <text:p text:style-name="P322">Projektų rengimas ir įgyvendinimo administravimas – 16 val.</text:p>
            <text:p text:style-name="P323">Bendruomenių aktyvinimas. Vadovavimas bendruomenei – 8 val.</text:p>
            <text:p text:style-name="P324">Integruota kaimo plėtros strategija ir jos įgyvendinimas – 16 val.</text:p>
            <text:p text:style-name="P325">VVG darbo organizavimas ir partnerystės principų taikymas – 8 val.</text:p>
            <text:p text:style-name="P326">Kaimo vietovių verslo iniciatyvų skatinimas, ekonominio konkurencingumo stiprinimas – 8 val.</text:p>
            <text:p text:style-name="P327">Aplinkosauga ir gyvenimo kokybė kaime – 8 val.</text:p>
            <text:p text:style-name="P328">Gamtos ir kultūros paveldo išsaugojimas ir turtinimas – 8 val.</text:p>
          </table:table-cell>
          <table:table-cell table:style-name="TableCell329">
            <text:p text:style-name="P330">11</text:p>
          </table:table-cell>
        </table:table-row>
        <table:table-row table:style-name="TableRow331">
          <table:table-cell table:style-name="TableCell332">
            <text:p text:style-name="P333">16</text:p>
          </table:table-cell>
          <table:table-cell table:style-name="TableCell334">
            <text:p text:style-name="P335">Panevėžio r. sav.</text:p>
            <text:p text:style-name="P336">Panevėžio r. VVG</text:p>
          </table:table-cell>
          <table:table-cell table:style-name="TableCell337">
            <text:p text:style-name="P338">Projektų rengimas ir įgyvendinimo administravimas – 16 val.</text:p>
            <text:p text:style-name="P339">Integruota kaimo plėtros strategija ir jos įgyvendinimas – 16 val.</text:p>
          </table:table-cell>
          <table:table-cell table:style-name="TableCell340">
            <text:p text:style-name="P341">6</text:p>
          </table:table-cell>
        </table:table-row>
        <table:table-row table:style-name="TableRow342">
          <table:table-cell table:style-name="TableCell343">
            <text:p text:style-name="P344">17</text:p>
          </table:table-cell>
          <table:table-cell table:style-name="TableCell345">
            <text:p text:style-name="P346">Pasvalio r. sav.</text:p>
            <text:p text:style-name="P347">Pasvalio VVG</text:p>
          </table:table-cell>
          <table:table-cell table:style-name="TableCell348">
            <text:p text:style-name="P349">Projektų rengimas ir įgyvendinimo administravimas – 16 val.</text:p>
            <text:p text:style-name="P350">Bendruomenių aktyvinimas. Vadovavimas bendruomenei – 8 val.</text:p>
            <text:p text:style-name="P351">Integruota kaimo plėtros strategija ir jos įgyvendinimas – 16 val.</text:p>
            <text:p text:style-name="P352">VVG darbo<text:s/>organizavimas ir partnerystės principų taikymas – 8 val.</text:p>
            <text:p text:style-name="P353">Kaimo vietovių verslo iniciatyvų skatinimas, ekonominio konkurencingumo stiprinimas – 8 val.</text:p>
            <text:p text:style-name="P354">Aplinkosauga ir gyvenimo kokybė kaime – 8 val.</text:p>
            <text:p text:style-name="P355">Gamtos ir kultūros paveldo išsaugojimas ir turtinimas – 8 val.</text:p>
          </table:table-cell>
          <table:table-cell table:style-name="TableCell356">
            <text:p text:style-name="P357">11</text:p>
          </table:table-cell>
        </table:table-row>
        <table:table-row table:style-name="TableRow358">
          <table:table-cell table:style-name="TableCell359">
            <text:p text:style-name="P360">18</text:p>
          </table:table-cell>
          <table:table-cell table:style-name="TableCell361">
            <text:p text:style-name="P362">Plungės r. sav.</text:p>
            <text:p text:style-name="P363">Plungės r. savivaldybės VVG</text:p>
          </table:table-cell>
          <table:table-cell table:style-name="TableCell364">
            <text:p text:style-name="P365">Projektų rengimas ir įgyvendinimo administravimas – 16 val.</text:p>
            <text:p text:style-name="P366">Bendruomenių aktyvinimas. Vadovavimas bendruomenei – 8 val.</text:p>
            <text:p text:style-name="P367">Integruota kaimo plėtros strategija ir jos įgyvendinimas – 16 val.</text:p>
            <text:p text:style-name="P368">VVG darbo<text:s/>organizavimas ir partnerystės principų taikymas – 8 val.</text:p>
            <text:p text:style-name="P369">Kaimo vietovių verslo iniciatyvų skatinimas, ekonominio konkurencingumo stiprinimas – 8 val.</text:p>
            <text:p text:style-name="P370">Aplinkosauga ir gyvenimo kokybė kaime – 8 val.</text:p>
            <text:p text:style-name="P371">Gamtos ir kultūros paveldo išsaugojimas ir turtinimas – 8 val.</text:p>
          </table:table-cell>
          <table:table-cell table:style-name="TableCell372">
            <text:p text:style-name="P373">11</text:p>
          </table:table-cell>
        </table:table-row>
        <table:table-row table:style-name="TableRow374">
          <table:table-cell table:style-name="TableCell375">
            <text:p text:style-name="P376">19</text:p>
          </table:table-cell>
          <table:table-cell table:style-name="TableCell377">
            <text:p text:style-name="P378">Radviliškio r. sav.</text:p>
            <text:p text:style-name="P379">VVG „Radviliškio lyderis“</text:p>
          </table:table-cell>
          <table:table-cell table:style-name="TableCell380">
            <text:p text:style-name="P381">Projektų rengimas ir įgyvendinimo administravimas – 16 val.</text:p>
            <text:p text:style-name="P382">Bendruomenių aktyvinimas. Vadovavimas bendruomenei – 8 val.</text:p>
            <text:p text:style-name="P383">Integruota kaimo plėtros strategija ir jos įgyvendinimas – 16 val.</text:p>
            <text:p text:style-name="P384">VVG darbo<text:s/>organizavimas ir partnerystės principų taikymas – 8 val.</text:p>
            <text:p text:style-name="P385">Kaimo vietovių verslo iniciatyvų skatinimas, ekonominio konkurencingumo stiprinimas – 8 val.</text:p>
            <text:p text:style-name="P386">Aplinkosauga ir gyvenimo kokybė kaime – 8 val.</text:p>
            <text:p text:style-name="P387">Gamtos ir kultūros paveldo išsaugojimas ir turtinimas – 8 val.</text:p>
          </table:table-cell>
          <table:table-cell table:style-name="TableCell388">
            <text:p text:style-name="P389">11</text:p>
          </table:table-cell>
        </table:table-row>
        <table:table-row table:style-name="TableRow390">
          <table:table-cell table:style-name="TableCell391">
            <text:p text:style-name="P392">20</text:p>
          </table:table-cell>
          <table:table-cell table:style-name="TableCell393">
            <text:p text:style-name="P394">Raseinių r. sav.</text:p>
            <text:p text:style-name="P395">Raseinių krašto bendrija</text:p>
          </table:table-cell>
          <table:table-cell table:style-name="TableCell396">
            <text:p text:style-name="P397">Kaimo vietovių verslo iniciatyvų skatinimas, ekonominio konkurencingumo stiprinimas – 8 val.</text:p>
            <text:p text:style-name="P398">VVG darbo organizavimas ir partnerystės principų taikymas – 8 val.</text:p>
            <text:p text:style-name="P399">Aplinkosauga ir gyvenimo kokybė kaime – 8<text:s/>val.</text:p>
            <text:p text:style-name="P400">Gamtos ir kultūros paveldo išsaugojimas ir turtinimas – 8 val.</text:p>
          </table:table-cell>
          <table:table-cell table:style-name="TableCell401">
            <text:p text:style-name="P402">8</text:p>
          </table:table-cell>
        </table:table-row>
        <table:table-row table:style-name="TableRow403">
          <table:table-cell table:style-name="TableCell404">
            <text:p text:style-name="P405">21</text:p>
          </table:table-cell>
          <table:table-cell table:style-name="TableCell406">
            <text:p text:style-name="P407">Klaipėdos r., Rietavo, Telšių r. sav. (Varnių sen.)<text:s/></text:p>
            <text:p text:style-name="P408">VVG „Pajūrio iniciatyvos“</text:p>
            <text:p text:style-name="P409"/>
          </table:table-cell>
          <table:table-cell table:style-name="TableCell410">
            <text:p text:style-name="P411">Projektų rengimas ir įgyvendinimo administravimas – 16 val.</text:p>
            <text:p text:style-name="P412">Bendruomenių aktyvinimas. Vadovavimas bendruomenei – 8 val.</text:p>
            <text:p text:style-name="P413">Integruota kaimo plėtros strategija ir jos įgyvendinimas – 16 val.</text:p>
            <text:p text:style-name="P414">VVG darbo organizavimas ir partnerystės principų taikymas – 8 val.</text:p>
            <text:p text:style-name="P415">Kaimo vietovių verslo iniciatyvų skatinimas, ekonominio konkurencingumo stiprinimas – 8 val.</text:p>
            <text:p text:style-name="P416">Aplinkosauga ir gyvenimo kokybė kaime – 8 val.</text:p>
            <text:p text:style-name="P417">Gamtos ir kultūros paveldo išsaugojimas ir turtinimas – 8 val.</text:p>
          </table:table-cell>
          <table:table-cell table:style-name="TableCell418">
            <text:p text:style-name="P419">11</text:p>
          </table:table-cell>
        </table:table-row>
        <table:table-row table:style-name="TableRow420">
          <table:table-cell table:style-name="TableCell421">
            <text:p text:style-name="P422">22</text:p>
          </table:table-cell>
          <table:table-cell table:style-name="TableCell423">
            <text:p text:style-name="P424">Šalčininkų r. sav.</text:p>
            <text:p text:style-name="P425">Šalčininkų r. VVG</text:p>
          </table:table-cell>
          <table:table-cell table:style-name="TableCell426">
            <text:p text:style-name="P427">Projektų rengimas ir įgyvendinimo administravimas – 16 val.</text:p>
            <text:p text:style-name="P428">Bendruomenių aktyvinimas. Vadovavimas bendruomenei – 8 val.</text:p>
            <text:p text:style-name="P429">Integruota kaimo plėtros strategija ir jos įgyvendinimas – 16 val.</text:p>
            <text:p text:style-name="P430">Kaimo vietovių verslo iniciatyvų skatinimas, ekonominio konkurencingumo stiprinimas – 8 val.</text:p>
            <text:p text:style-name="P431">Aplinkosauga ir gyvenimo kokybė kaime – 8 val.</text:p>
            <text:p text:style-name="P432">Gamtos ir kultūros paveldo<text:s/>išsaugojimas ir turtinimas – 8 val.</text:p>
          </table:table-cell>
          <table:table-cell table:style-name="TableCell433">
            <text:p text:style-name="P434">10</text:p>
          </table:table-cell>
        </table:table-row>
        <text:soft-page-break/>
        <table:table-row table:style-name="TableRow435">
          <table:table-cell table:style-name="TableCell436">
            <text:p text:style-name="P437">23</text:p>
          </table:table-cell>
          <table:table-cell table:style-name="TableCell438">
            <text:p text:style-name="P439">Šiaulių r. sav.</text:p>
            <text:p text:style-name="P440">Šiaulių r. VVG</text:p>
          </table:table-cell>
          <table:table-cell table:style-name="TableCell441">
            <text:p text:style-name="P442">Integruota kaimo plėtros strategija ir jos įgyvendinimas – 16 val.</text:p>
            <text:p text:style-name="P443">VVG darbo organizavimas ir partnerystės principų taikymas – 8 val.</text:p>
            <text:p text:style-name="P444">Aplinkosauga ir gyvenimo kokybė kaime – 8 val.</text:p>
            <text:p text:style-name="P445">Gamtos ir kultūros paveldo išsaugojimas ir turtinimas – 8 val.</text:p>
          </table:table-cell>
          <table:table-cell table:style-name="TableCell446">
            <text:p text:style-name="P447">8</text:p>
          </table:table-cell>
        </table:table-row>
        <table:table-row table:style-name="TableRow448">
          <table:table-cell table:style-name="TableCell449">
            <text:p text:style-name="P450">24</text:p>
          </table:table-cell>
          <table:table-cell table:style-name="TableCell451">
            <text:p text:style-name="P452">Šilutės r. sav.</text:p>
            <text:p text:style-name="P453"><text:span text:style-name="T454">Šilutės VVG asociacija „Lamatos žemė</text:span><text:span text:style-name="T455">“</text:span></text:p>
          </table:table-cell>
          <table:table-cell table:style-name="TableCell456">
            <text:p text:style-name="P457">Projektų rengimas ir įgyvendinimo administravimas – 16 val.</text:p>
            <text:p text:style-name="P458">Bendruomenių aktyvinimas. Vadovavimas bendruomenei – 8 val.</text:p>
            <text:p text:style-name="P459">Integruota<text:s/>kaimo plėtros strategija ir jos įgyvendinimas – 16 val.</text:p>
            <text:p text:style-name="P460">VVG darbo organizavimas ir partnerystės principų taikymas – 8 val.</text:p>
            <text:p text:style-name="P461">Kaimo vietovių verslo iniciatyvų skatinimas, ekonominio konkurencingumo stiprinimas – 8 val.</text:p>
            <text:p text:style-name="P462">Aplinkosauga ir gyvenimo kokybė kaime –<text:s/>8 val.</text:p>
            <text:p text:style-name="P463">Gamtos ir kultūros paveldo išsaugojimas ir turtinimas – 8 val.</text:p>
          </table:table-cell>
          <table:table-cell table:style-name="TableCell464">
            <text:p text:style-name="P465">11</text:p>
          </table:table-cell>
        </table:table-row>
        <table:table-row table:style-name="TableRow466">
          <table:table-cell table:style-name="TableCell467">
            <text:p text:style-name="P468">25</text:p>
          </table:table-cell>
          <table:table-cell table:style-name="TableCell469">
            <text:p text:style-name="P470">Širvintų r. sav.</text:p>
            <text:p text:style-name="P471">Širvintų r. VVG</text:p>
          </table:table-cell>
          <table:table-cell table:style-name="TableCell472">
            <text:p text:style-name="P473">Projektų rengimas ir įgyvendinimo administravimas – 16 val.</text:p>
            <text:p text:style-name="P474">Bendruomenių aktyvinimas. Vadovavimas bendruomenei – 8 val.</text:p>
            <text:p text:style-name="P475">Integruota kaimo plėtros<text:s/>strategija ir jos įgyvendinimas – 16 val.</text:p>
            <text:p text:style-name="P476">VVG darbo organizavimas ir partnerystės principų taikymas – 8 val.</text:p>
            <text:p text:style-name="P477">Kaimo vietovių verslo iniciatyvų skatinimas, ekonominio konkurencingumo stiprinimas – 8 val.</text:p>
            <text:p text:style-name="P478">Aplinkosauga ir gyvenimo kokybė kaime – 8 val.</text:p>
            <text:p text:style-name="P479">Gamtos<text:s/>ir kultūros paveldo išsaugojimas ir turtinimas – 8 val.</text:p>
          </table:table-cell>
          <table:table-cell table:style-name="TableCell480">
            <text:p text:style-name="P481">11</text:p>
          </table:table-cell>
        </table:table-row>
        <table:table-row table:style-name="TableRow482">
          <table:table-cell table:style-name="TableCell483">
            <text:p text:style-name="P484">26</text:p>
          </table:table-cell>
          <table:table-cell table:style-name="TableCell485">
            <text:p text:style-name="P486">Švenčionių r. sav.</text:p>
            <text:p text:style-name="P487">VVG „Švenčionių partnerystė“</text:p>
          </table:table-cell>
          <table:table-cell table:style-name="TableCell488">
            <text:p text:style-name="P489">Projektų rengimas ir įgyvendinimo administravimas – 16 val.</text:p>
            <text:p text:style-name="P490">VVG darbo organizavimas ir partnerystės principų taikymas – 8 val.</text:p>
            <text:p text:style-name="P491">Kaimo vietovių<text:s/>verslo iniciatyvų skatinimas, ekonominio konkurencingumo stiprinimas – 8 val.</text:p>
          </table:table-cell>
          <table:table-cell table:style-name="TableCell492">
            <text:p text:style-name="P493">7</text:p>
          </table:table-cell>
        </table:table-row>
        <table:table-row table:style-name="TableRow494">
          <table:table-cell table:style-name="TableCell495">
            <text:p text:style-name="P496">27</text:p>
          </table:table-cell>
          <table:table-cell table:style-name="TableCell497">
            <text:p text:style-name="P498">Tauragės r. sav.</text:p>
            <text:p text:style-name="P499">Tauragės r. VVG</text:p>
          </table:table-cell>
          <table:table-cell table:style-name="TableCell500">
            <text:p text:style-name="P501">Projektų rengimas ir įgyvendinimo administravimas – 16 val.</text:p>
            <text:p text:style-name="P502">Bendruomenių aktyvinimas. Vadovavimas bendruomenei – 8 val.</text:p>
            <text:p text:style-name="P503">Integruota kaimo plėtros strategija ir jos įgyvendinimas – 16 val.</text:p>
            <text:p text:style-name="P504">VVG darbo organizavimas ir partnerystės principų taikymas – 8 val.</text:p>
            <text:p text:style-name="P505">Aplinkosauga ir gyvenimo kokybė kaime – 8 val.</text:p>
            <text:p text:style-name="P506">Gamtos ir kultūros paveldo išsaugojimas ir turtinimas – 8 val.</text:p>
          </table:table-cell>
          <table:table-cell table:style-name="TableCell507">
            <text:p text:style-name="P508">10</text:p>
          </table:table-cell>
        </table:table-row>
        <table:table-row table:style-name="TableRow509">
          <table:table-cell table:style-name="TableCell510">
            <text:p text:style-name="P511">28</text:p>
          </table:table-cell>
          <table:table-cell table:style-name="TableCell512">
            <text:p text:style-name="P513">Telšių r. sav.</text:p>
            <text:p text:style-name="P514">Telšių r.<text:s/>VVG</text:p>
          </table:table-cell>
          <table:table-cell table:style-name="TableCell515">
            <text:p text:style-name="P516">Projektų rengimas ir įgyvendinimo administravimas – 16 val.</text:p>
            <text:p text:style-name="P517">Bendruomenių aktyvinimas. Vadovavimas bendruomenei – 8 val.</text:p>
            <text:p text:style-name="P518">Integruota kaimo plėtros strategija ir jos įgyvendinimas – 16 val.</text:p>
            <text:p text:style-name="P519">VVG darbo organizavimas ir partnerystės principų taikymas – 8 val.</text:p>
            <text:p text:style-name="P520">Kaimo vietovių verslo iniciatyvų skatinimas, ekonominio konkurencingumo stiprinimas – 8 val.</text:p>
            <text:p text:style-name="P521">Aplinkosauga ir gyvenimo kokybė kaime – 8 val.</text:p>
            <text:p text:style-name="P522">Gamtos ir kultūros paveldo išsaugojimas ir turtinimas – 8 val.</text:p>
          </table:table-cell>
          <table:table-cell table:style-name="TableCell523">
            <text:p text:style-name="P524">11</text:p>
          </table:table-cell>
        </table:table-row>
        <table:table-row table:style-name="TableRow525">
          <table:table-cell table:style-name="TableCell526">
            <text:p text:style-name="P527">29</text:p>
          </table:table-cell>
          <table:table-cell table:style-name="TableCell528">
            <text:p text:style-name="P529">Trakų r. sav.</text:p>
            <text:p text:style-name="P530">Trakų krašto VVG</text:p>
          </table:table-cell>
          <table:table-cell table:style-name="TableCell531">
            <text:p text:style-name="P532">Projektų<text:s/>rengimas ir įgyvendinimo administravimas – 16 val.</text:p>
            <text:p text:style-name="P533">Bendruomenių aktyvinimas. Vadovavimas bendruomenei – 8 val.</text:p>
            <text:p text:style-name="P534">Integruota kaimo plėtros strategija ir jos įgyvendinimas – 16 val.</text:p>
            <text:p text:style-name="P535">VVG darbo organizavimas ir partnerystės principų taikymas – 8 val.</text:p>
            <text:p text:style-name="P536">Kaimo vietovių verslo iniciatyvų skatinimas, ekonominio konkurencingumo stiprinimas – 8 val.</text:p>
            <text:p text:style-name="P537">Aplinkosauga ir gyvenimo kokybė kaime – 8 val.</text:p>
            <text:p text:style-name="P538">Gamtos ir kultūros paveldo išsaugojimas ir turtinimas – 8 val.</text:p>
          </table:table-cell>
          <table:table-cell table:style-name="TableCell539">
            <text:p text:style-name="P540">11</text:p>
          </table:table-cell>
        </table:table-row>
        <table:table-row table:style-name="TableRow541">
          <table:table-cell table:style-name="TableCell542">
            <text:p text:style-name="P543">30</text:p>
          </table:table-cell>
          <table:table-cell table:style-name="TableCell544">
            <text:p text:style-name="P545">Ukmergės r. sav.</text:p>
            <text:p text:style-name="P546">Ukmergės r. visuomeninė organizacija</text:p>
          </table:table-cell>
          <table:table-cell table:style-name="TableCell547">
            <text:p text:style-name="P548">Projektų rengimas ir įgyvendinimo administravimas – 16 val.</text:p>
            <text:p text:style-name="P549">Bendruomenių aktyvinimas. Vadovavimas bendruomenei – 8 val.</text:p>
            <text:p text:style-name="P550">Integruota kaimo plėtros strategija ir jos įgyvendinimas – 16 val.</text:p>
            <text:p text:style-name="P551">VVG darbo organizavimas ir partnerystės principų taikymas – 8 val.</text:p>
            <text:p text:style-name="P552">Kaimo vietovių verslo iniciatyvų skatinimas, ekonominio konkurencingumo stiprinimas – 8 val.</text:p>
            <text:p text:style-name="P553">Aplinkosauga ir gyvenimo kokybė kaime – 8 val.</text:p>
            <text:p text:style-name="P554">Gamtos ir kultūros paveldo išsaugojimas ir turtinimas – 8 val.</text:p>
          </table:table-cell>
          <table:table-cell table:style-name="TableCell555">
            <text:p text:style-name="P556">11</text:p>
          </table:table-cell>
        </table:table-row>
        <text:soft-page-break/>
        <table:table-row table:style-name="TableRow557">
          <table:table-cell table:style-name="TableCell558">
            <text:p text:style-name="P559">31</text:p>
          </table:table-cell>
          <table:table-cell table:style-name="TableCell560">
            <text:p text:style-name="P561">Utenos r., Ignalinos r., Zarasų r., Rokiškio r.<text:s/>sav. (Kriaunų, Jūžintų, Obelių sen.)</text:p>
            <text:p text:style-name="P562">Aukštaitijos bendruomenių asociacijos VVG</text:p>
          </table:table-cell>
          <table:table-cell table:style-name="TableCell563">
            <text:p text:style-name="P564">Projektų rengimas ir įgyvendinimo administravimas – 16 val.</text:p>
            <text:p text:style-name="P565">Bendruomenių aktyvinimas. Vadovavimas bendruomenei – 8 val.</text:p>
            <text:p text:style-name="P566">VVG darbo organizavimas ir partnerystės principų taikymas<text:s/>– 8 val.</text:p>
            <text:p text:style-name="P567">Aplinkosauga ir gyvenimo kokybė kaime – 8 val.</text:p>
            <text:p text:style-name="P568">Gamtos ir kultūros paveldo išsaugojimas ir turtinimas – 8 val.</text:p>
          </table:table-cell>
          <table:table-cell table:style-name="TableCell569">
            <text:p text:style-name="P570">9</text:p>
          </table:table-cell>
        </table:table-row>
        <table:table-row table:style-name="TableRow571">
          <table:table-cell table:style-name="TableCell572">
            <text:p text:style-name="P573">32</text:p>
          </table:table-cell>
          <table:table-cell table:style-name="TableCell574">
            <text:p text:style-name="P575">Vilkaviškio r., Šakių r., Marijampolės, Kalvarijos, Kazlų Rūdos sav.</text:p>
            <text:p text:style-name="P576">Suvalkijos krašto VVG</text:p>
          </table:table-cell>
          <table:table-cell table:style-name="TableCell577">
            <text:p text:style-name="P578">Projektų rengimas ir įgyvendinimo<text:s/>administravimas – 16 val.</text:p>
            <text:p text:style-name="P579">Bendruomenių aktyvinimas. Vadovavimas bendruomenei – 8 val.</text:p>
            <text:p text:style-name="P580">Integruota kaimo plėtros strategija ir jos įgyvendinimas – 16 val.</text:p>
            <text:p text:style-name="P581">VVG darbo organizavimas ir partnerystės principų taikymas – 8 val.</text:p>
            <text:p text:style-name="P582">Kaimo vietovių verslo iniciatyvų skatinimas, ekonominio konkurencingumo stiprinimas – 8 val.</text:p>
            <text:p text:style-name="P583">Aplinkosauga ir gyvenimo kokybė kaime – 8 val.</text:p>
            <text:p text:style-name="P584">Gamtos ir kultūros paveldo išsaugojimas ir turtinimas – 8 val.</text:p>
          </table:table-cell>
          <table:table-cell table:style-name="TableCell585">
            <text:p text:style-name="P586">11</text:p>
          </table:table-cell>
        </table:table-row>
        <table:table-row table:style-name="TableRow587">
          <table:table-cell table:style-name="TableCell588">
            <text:p text:style-name="P589">33</text:p>
          </table:table-cell>
          <table:table-cell table:style-name="TableCell590">
            <text:p text:style-name="P591">Vilniaus r. sav.</text:p>
            <text:p text:style-name="P592">Vilniaus r. VVG</text:p>
          </table:table-cell>
          <table:table-cell table:style-name="TableCell593">
            <text:p text:style-name="P594">Projektų rengimas ir įgyvendinimo administravimas<text:s/>– 16 val.</text:p>
            <text:p text:style-name="P595">Bendruomenių aktyvinimas. Vadovavimas bendruomenei – 8 val.</text:p>
            <text:p text:style-name="P596">VVG darbo organizavimas ir partnerystės principų taikymas – 8 val.</text:p>
            <text:p text:style-name="P597"><text:span text:style-name="T598">Kaimo vietovių verslo iniciatyvų skatinimas, ekonominio konkurencingumo stiprinimas – 8 val.</text:span></text:p>
          </table:table-cell>
          <table:table-cell table:style-name="TableCell599">
            <text:p text:style-name="P600">8</text:p>
          </table:table-cell>
        </table:table-row>
        <table:table-row table:style-name="TableRow601">
          <table:table-cell table:style-name="TableCell602">
            <text:p text:style-name="P603">34</text:p>
          </table:table-cell>
          <table:table-cell table:style-name="TableCell604">
            <text:p text:style-name="P605">Birštono, Elektrėnų<text:s/>r., Kupiškio r., Skuodo r., Šilalės r., Rokiškio r. (išskyrus Kriaunų, Jūžintų, Obelių sen.), Neringos, Palangos, Prienų r. sav.</text:p>
          </table:table-cell>
          <table:table-cell table:style-name="TableCell606">
            <text:p text:style-name="P607">Vietos veiklos grupės įkūrimas, registravimas, administravimas – 8 val.</text:p>
          </table:table-cell>
          <table:table-cell table:style-name="TableCell608">
            <text:p text:style-name="P609">12</text:p>
          </table:table-cell>
        </table:table-row>
      </table:table>
      <text:p text:style-name="P610"><text:span text:style-name="T611">______________</text:span></text:p>
      <text:p text:style-name="P612">Priedo pakeitimai:</text:p>
      <text:p text:style-name="P613"><text:span text:style-name="T614">Nr.<text:s/></text:span><text:a xlink:href="https://www.e-tar.lt/portal/legalAct.html?documentId=TAR.0EEE5EE2DD94" office:target-frame-name="_top" xlink:show="replace"><text:span text:style-name="T615">3D-129</text:span></text:a><text:span text:style-name="T616">, 2005-03-09, Žin., 2005, Nr. 34-1116 (2005-03-15), i. k. 1052330ISAK003D-129</text:span></text:p>
      <text:p text:style-name="P617"><text:span text:style-name="T618">Nr.<text:s/></text:span><text:a xlink:href="https://www.e-tar.lt/portal/legalAct.html?documentId=TAR.48799C88A61E" office:target-frame-name="_top" xlink:show="replace"><text:span text:style-name="T619">3D-424</text:span></text:a><text:span text:style-name="T620">,<text:s/></text:span><text:span text:style-name="T621">2005-09-02, Žin., 2005, Nr. 109-3985 (2005-09-08), i. k. 1052330ISAK003D-424</text:span></text:p>
      <text:p text:style-name="Normal"/>
      <text:p text:style-name="P622"/>
      <text:soft-page-break/>
      <text:p text:style-name="P623">PATVIRTINTA</text:p>
      <text:p text:style-name="P624">Lietuvos Respublikos žemės ūkio ministro</text:p>
      <text:p text:style-name="P625">2005 m. vasario 24 d. Įsakymu Nr. 3D-99</text:p>
      <text:p text:style-name="P626"/>
      <text:p text:style-name="P627"><text:span text:style-name="T628">MOKYMO METODINĖS IR INFORMACINĖS MEDŽIAGOS TEMŲ PAGAL LIETUVOS 2004–2006 METŲ<text:s/></text:span><text:span text:style-name="T629">BENDROJO PROGRAMAVIMO DOKUMENTO KAIMO PLĖTROS IR ŽUVININKYSTĖS PRIORITETO PRIEMONĖS „LEADER + POBŪDŽIO PRIEMONĖ“ VEIKLOS SEKTORIAUS SRITĮ „ĮGŪDŽIŲ ĮGIJIMAS“ SĄRAŠAS</text:span></text:p>
      <text:p text:style-name="P630"/>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Eil. Nr.</text:p>
          </table:table-cell>
          <table:table-cell table:style-name="TableCell638">
            <text:p text:style-name="P639">Mokymo metodinės ir informavimo medžiagos tema</text:p>
          </table:table-cell>
          <table:table-cell table:style-name="TableCell640">
            <text:p text:style-name="P641">Komplektų skaičius</text:p>
          </table:table-cell>
        </table:table-row>
        <table:table-row table:style-name="TableRow642">
          <table:table-cell table:style-name="TableCell643">
            <text:p text:style-name="P644">1.</text:p>
          </table:table-cell>
          <table:table-cell table:style-name="TableCell645">
            <text:p text:style-name="P646">Kaimo vietovių teritorinis konkurencingumas</text:p>
          </table:table-cell>
          <table:table-cell table:style-name="TableCell647">
            <text:p text:style-name="P648">335</text:p>
          </table:table-cell>
        </table:table-row>
        <table:table-row table:style-name="TableRow649">
          <table:table-cell table:style-name="TableCell650">
            <text:p text:style-name="P651">2.</text:p>
          </table:table-cell>
          <table:table-cell table:style-name="TableCell652">
            <text:p text:style-name="P653">Vietos gaminių realizacija. Trumpieji ir ilgieji realizacijos keliai</text:p>
          </table:table-cell>
          <table:table-cell table:style-name="TableCell654">
            <text:p text:style-name="P655">440</text:p>
          </table:table-cell>
        </table:table-row>
        <table:table-row table:style-name="TableRow656">
          <table:table-cell table:style-name="TableCell657">
            <text:p text:style-name="P658">3.</text:p>
          </table:table-cell>
          <table:table-cell table:style-name="TableCell659">
            <text:p text:style-name="P660">Kaimo vietovių ekonominis konkurencingumas</text:p>
          </table:table-cell>
          <table:table-cell table:style-name="TableCell661">
            <text:p text:style-name="P662">340</text:p>
          </table:table-cell>
        </table:table-row>
        <table:table-row table:style-name="TableRow663">
          <table:table-cell table:style-name="TableCell664">
            <text:p text:style-name="P665">4.</text:p>
          </table:table-cell>
          <table:table-cell table:style-name="TableCell666">
            <text:p text:style-name="P667">Kaimo vietovių aplinkosaugos konkurencingumas</text:p>
          </table:table-cell>
          <table:table-cell table:style-name="TableCell668">
            <text:p text:style-name="P669">295</text:p>
          </table:table-cell>
        </table:table-row>
        <table:table-row table:style-name="TableRow670">
          <table:table-cell table:style-name="TableCell671">
            <text:p text:style-name="P672">5.</text:p>
          </table:table-cell>
          <table:table-cell table:style-name="TableCell673">
            <text:p text:style-name="P674">Kova prieš socialinę atskirtį<text:s/>kaime</text:p>
          </table:table-cell>
          <table:table-cell table:style-name="TableCell675">
            <text:p text:style-name="P676">310</text:p>
          </table:table-cell>
        </table:table-row>
        <table:table-row table:style-name="TableRow677">
          <table:table-cell table:style-name="TableCell678">
            <text:p text:style-name="P679">6.</text:p>
          </table:table-cell>
          <table:table-cell table:style-name="TableCell680">
            <text:p text:style-name="P681">Vietos finansavimas kaime</text:p>
          </table:table-cell>
          <table:table-cell table:style-name="TableCell682">
            <text:p text:style-name="P683">385</text:p>
          </table:table-cell>
        </table:table-row>
        <table:table-row table:style-name="TableRow684">
          <table:table-cell table:style-name="TableCell685">
            <text:p text:style-name="P686">7.</text:p>
          </table:table-cell>
          <table:table-cell table:style-name="TableCell687">
            <text:p text:style-name="P688">Kaimo vietovių konkurencingumas bendrame kontekste</text:p>
          </table:table-cell>
          <table:table-cell table:style-name="TableCell689">
            <text:p text:style-name="P690">300</text:p>
          </table:table-cell>
        </table:table-row>
        <table:table-row table:style-name="TableRow691">
          <table:table-cell table:style-name="TableCell692">
            <text:p text:style-name="P693">8.</text:p>
          </table:table-cell>
          <table:table-cell table:style-name="TableCell694">
            <text:p text:style-name="P695">Kaimo plėtra ir inovacijos</text:p>
          </table:table-cell>
          <table:table-cell table:style-name="TableCell696">
            <text:p text:style-name="P697">335</text:p>
          </table:table-cell>
        </table:table-row>
        <table:table-row table:style-name="TableRow698">
          <table:table-cell table:style-name="TableCell699">
            <text:p text:style-name="P700">9.</text:p>
          </table:table-cell>
          <table:table-cell table:style-name="TableCell701">
            <text:p text:style-name="P702">Vietos partnerystės struktūra ir inovacijos</text:p>
          </table:table-cell>
          <table:table-cell table:style-name="TableCell703">
            <text:p text:style-name="P704">300</text:p>
          </table:table-cell>
        </table:table-row>
        <table:table-row table:style-name="TableRow705">
          <table:table-cell table:style-name="TableCell706">
            <text:p text:style-name="P707">10.</text:p>
          </table:table-cell>
          <table:table-cell table:style-name="TableCell708">
            <text:p text:style-name="P709">Nuo kaimo plėtros strategijos prie veiksmų – projektų atranka</text:p>
          </table:table-cell>
          <table:table-cell table:style-name="TableCell710">
            <text:p text:style-name="P711">445</text:p>
          </table:table-cell>
        </table:table-row>
        <table:table-row table:style-name="TableRow712">
          <table:table-cell table:style-name="TableCell713">
            <text:p text:style-name="P714">11.</text:p>
          </table:table-cell>
          <table:table-cell table:style-name="TableCell715">
            <text:p text:style-name="P716">Tyrimai ir žinių sklaida kaime</text:p>
          </table:table-cell>
          <table:table-cell table:style-name="TableCell717">
            <text:p text:style-name="P718">335</text:p>
          </table:table-cell>
        </table:table-row>
        <table:table-row table:style-name="TableRow719">
          <table:table-cell table:style-name="TableCell720">
            <text:p text:style-name="P721">12.</text:p>
          </table:table-cell>
          <table:table-cell table:style-name="TableCell722">
            <text:p text:style-name="P723">Paslaugų kaimo gyventojams plėtra</text:p>
          </table:table-cell>
          <table:table-cell table:style-name="TableCell724">
            <text:p text:style-name="P725">350</text:p>
          </table:table-cell>
        </table:table-row>
        <table:table-row table:style-name="TableRow726">
          <table:table-cell table:style-name="TableCell727">
            <text:p text:style-name="P728">13.</text:p>
          </table:table-cell>
          <table:table-cell table:style-name="TableCell729">
            <text:p text:style-name="P730">Kaimo vietovių socialinis konkurencingumas</text:p>
          </table:table-cell>
          <table:table-cell table:style-name="TableCell731">
            <text:p text:style-name="P732">310</text:p>
          </table:table-cell>
        </table:table-row>
        <table:table-row table:style-name="TableRow733">
          <table:table-cell table:style-name="TableCell734">
            <text:p text:style-name="P735">14.</text:p>
          </table:table-cell>
          <table:table-cell table:style-name="TableCell736">
            <text:p text:style-name="P737">Naujų veiklų kaimo plėtroje rėmimas</text:p>
          </table:table-cell>
          <table:table-cell table:style-name="TableCell738">
            <text:p text:style-name="P739">400</text:p>
          </table:table-cell>
        </table:table-row>
        <table:table-row table:style-name="TableRow740">
          <table:table-cell table:style-name="TableCell741">
            <text:p text:style-name="P742">15.</text:p>
          </table:table-cell>
          <table:table-cell table:style-name="TableCell743">
            <text:p text:style-name="P744">Naujos informacinės technologijos kaimo plėtroje</text:p>
          </table:table-cell>
          <table:table-cell table:style-name="TableCell745">
            <text:p text:style-name="P746">370</text:p>
          </table:table-cell>
        </table:table-row>
        <table:table-row table:style-name="TableRow747">
          <table:table-cell table:style-name="TableCell748">
            <text:p text:style-name="P749">16.</text:p>
          </table:table-cell>
          <table:table-cell table:style-name="TableCell750">
            <text:p text:style-name="P751">Turizmo<text:s/>potencialo regione analizė</text:p>
          </table:table-cell>
          <table:table-cell table:style-name="TableCell752">
            <text:p text:style-name="P753">325</text:p>
          </table:table-cell>
        </table:table-row>
        <table:table-row table:style-name="TableRow754">
          <table:table-cell table:style-name="TableCell755">
            <text:p text:style-name="P756">17.</text:p>
          </table:table-cell>
          <table:table-cell table:style-name="TableCell757">
            <text:p text:style-name="P758">Mokslo (švietimo) priemonės kaip parama integruotai kaimo plėtrai</text:p>
          </table:table-cell>
          <table:table-cell table:style-name="TableCell759">
            <text:p text:style-name="P760">370</text:p>
          </table:table-cell>
        </table:table-row>
        <table:table-row table:style-name="TableRow761">
          <table:table-cell table:style-name="TableCell762" table:number-rows-spanned="3">
            <text:p text:style-name="P763">18.</text:p>
          </table:table-cell>
          <table:table-cell table:style-name="TableCell764" table:number-rows-spanned="3">
            <text:p text:style-name="P765">Pridėtinė „Leader+“ koncepcijos vertė – vadovas specifinėms „Leader+“ rodikliams įvertinti</text:p>
          </table:table-cell>
          <table:table-cell table:style-name="TableCell766" table:number-rows-spanned="3">
            <text:p text:style-name="P767">340</text:p>
          </table:table-cell>
        </table:table-row>
        <table:table-row table:style-name="TableRow768">
          <table:covered-table-cell>
            <text:p text:style-name="P769"/>
          </table:covered-table-cell>
          <table:covered-table-cell>
            <text:p text:style-name="P770"/>
          </table:covered-table-cell>
          <table:covered-table-cell>
            <text:p text:style-name="P771"/>
          </table:covered-table-cell>
        </table:table-row>
        <table:table-row table:style-name="TableRow772">
          <table:covered-table-cell>
            <text:p text:style-name="P773"/>
          </table:covered-table-cell>
          <table:covered-table-cell>
            <text:p text:style-name="P774"/>
          </table:covered-table-cell>
          <table:covered-table-cell>
            <text:p text:style-name="P775"/>
          </table:covered-table-cell>
        </table:table-row>
      </table:table>
      <text:p text:style-name="P776">______________</text:p>
      <text:p text:style-name="P777"/>
      <text:p text:style-name="P778"/>
      <text:p text:style-name="P779"><text:span text:style-name="T780">Pakeitimai:</text:span></text:p>
      <text:p text:style-name="P781"/>
      <text:p text:style-name="P782"><text:span text:style-name="T783">1.</text:span></text:p>
      <text:p text:style-name="P784"><text:span text:style-name="T785">Lietuvos</text:span><text:span text:style-name="T786"><text:s/>Respublikos žemės ūkio ministerija, Įsakymas</text:span></text:p>
      <text:p text:style-name="P787"><text:span text:style-name="T788">Nr.<text:s/></text:span><text:a xlink:href="https://www.e-tar.lt/portal/legalAct.html?documentId=TAR.0EEE5EE2DD94" office:target-frame-name="_top" xlink:show="replace"><text:span text:style-name="T789">3D-129</text:span></text:a><text:span text:style-name="T790">, 2005-03-09, Žin., 2005, Nr. 34-1116 (2005-03-15), i. k. 1052330ISAK003D-129</text:span></text:p>
      <text:p text:style-name="P791"><text:span text:style-name="T792">Dėl žemės ūkio ministro 2005 m. vasario<text:s/></text:span><text:span text:style-name="T793">24 d. įsakymo Nr. 3D-99 "Dėl mokymo kursų temų ir mokymo metodinės ir informacinės medžiagos temų pagal Lietuvos 2004-2006 metų bendrojo programavimo dokumento Kaimo plėtros ir žuvininkystės prioriteto priemonės "Leader + pobūdžio priemonė" veiklos sektori</text:span><text:span text:style-name="T794">aus sritį "Įgūdžių įgijimas" sąrašų patvirtinimo" pakeitimo</text:span></text:p>
      <text:p text:style-name="P795"/>
      <text:p text:style-name="P796"><text:span text:style-name="T797">2.</text:span></text:p>
      <text:p text:style-name="P798"><text:span text:style-name="T799">Lietuvos Respublikos žemės ūkio ministerija, Įsakymas</text:span></text:p>
      <text:p text:style-name="P800"><text:span text:style-name="T801">Nr.<text:s/></text:span><text:a xlink:href="https://www.e-tar.lt/portal/legalAct.html?documentId=TAR.48799C88A61E" office:target-frame-name="_top" xlink:show="replace"><text:span text:style-name="T802">3D-424</text:span></text:a><text:span text:style-name="T803">, 2005-09-02, Žin., 2005, Nr. 109-3985<text:s/></text:span><text:span text:style-name="T804">(2005-09-08), i. k. 1052330ISAK003D-424</text:span></text:p>
      <text:p text:style-name="P805"><text:span text:style-name="T806">Dėl žemės ūkio ministro 2005 m. vasario 24 d. įsakymo Nr. 3D-99 "Dėl Mokymo kursų temų ir mokymo metodinės ir informacinės medžiagos temų pagal Lietuvos 2004-2006 metų bendrojo programavimo dokumento Kaimo plėtros ir</text:span><text:span text:style-name="T807"><text:s/>žuvininkystės prioriteto priemonės "Leader + pobūdžio priemonė" veiklos sektoriaus sritį "Įgūdžių įgijimas" sąrašų patvirtinimo" pakeitimo</text:span></text:p>
      <text:p text:style-name="P808"/>
      <text:p text:style-name="P809"><text:span text:style-name="T810">3.</text:span></text:p>
      <text:p text:style-name="P811"><text:span text:style-name="T812">Lietuvos Respublikos žemės ūkio ministerija, Įsakymas</text:span></text:p>
      <text:p text:style-name="P813"><text:span text:style-name="T814">Nr.<text:s/></text:span><text:a xlink:href="https://www.e-tar.lt/portal/legalAct.html?documentId=TAR.997603AF69F2" office:target-frame-name="_top" xlink:show="replace"><text:span text:style-name="T815">3D-440</text:span></text:a><text:span text:style-name="T816">, 2005-09-15, Žin., 2005, Nr. 113-4136 (2005-09-22), i. k. 1052330ISAK003D-440</text:span></text:p>
      <text:p text:style-name="P817"><text:span text:style-name="T818">Dėl žemės ūkio ministro 2005 m. vasario 24 d. įsakymo Nr. 3D-99 "Dėl mokymo kursų temų ir mokymo metodinės ir informacinės medžiagos temų pagal</text:span><text:span text:style-name="T819"><text:s/>Lietuvos 2004-2006 metų bendrojo programavimo dokumento Kaimo plėtros ir žuvininkystės prioriteto priemonės "Leader+ pobūdžio priemonė" veiklos sektoriaus sritį "Įgūdžių įgijimas" sąrašų patvirtinimo" pakeitimo</text:span></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1T12:35:00Z</meta:creation-date>
    <dc:date>2017-06-01T12:35:00Z</dc:date>
    <meta:template xlink:href="Normal.dotm" xlink:type="simple"/>
    <meta:editing-cycles>2</meta:editing-cycles>
    <meta:editing-duration>PT0S</meta:editing-duration>
    <meta:document-statistic meta:page-count="8" meta:paragraph-count="1084" meta:word-count="2839" meta:character-count="19528" meta:row-count="1367" meta:non-whitespace-character-count="17773"/>
  </office:meta>
</office:document-meta>
</file>