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margin-left="3.543in">
        <style:tab-stops/>
      </style:paragraph-propertie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fo:text-transform="uppercase"/>
    </style:style>
    <style:style style:name="TableColumn68" style:family="table-column">
      <style:table-column-properties style:column-width="0.4972in" style:use-optimal-column-width="false"/>
    </style:style>
    <style:style style:name="TableColumn69" style:family="table-column">
      <style:table-column-properties style:column-width="1.8673in" style:use-optimal-column-width="false"/>
    </style:style>
    <style:style style:name="TableColumn70" style:family="table-column">
      <style:table-column-properties style:column-width="3.2138in" style:use-optimal-column-width="false"/>
    </style:style>
    <style:style style:name="TableColumn71" style:family="table-column">
      <style:table-column-properties style:column-width="1.1138in" style:use-optimal-column-width="false"/>
    </style:style>
    <style:style style:name="Table67" style:family="table">
      <style:table-properties style:width="6.6923in"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font-size-complex="11pt"/>
    </style:style>
    <style:style style:name="P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T88" style:parent-style-name="DefaultParagraphFont" style:family="text">
      <style:text-properties fo:font-size="10pt" style:font-size-asian="10pt" style:font-size-complex="11pt"/>
    </style:style>
    <style:style style:name="T89" style:parent-style-name="DefaultParagraphFont" style:family="text">
      <style:text-properties fo:font-size="10pt" style:font-size-asian="10pt" style:font-size-complex="11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1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0pt" style:font-size-asian="10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size="10pt" style:font-size-asian="10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0pt" style:font-size-asian="10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1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0pt" style:font-size-asian="10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0pt" style:font-size-asian="10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10pt" style:font-size-asian="10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10pt" style:font-size-asian="10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1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0pt" style:font-size-asian="10pt" style:font-size-complex="11pt"/>
    </style:style>
    <style:style style:name="TableCell135" style:family="table-cell">
      <style:table-cell-properties fo:border="0.0069in solid #000000" style:vertical-align="middle" fo:padding-top="0in" fo:padding-left="0.075in" fo:padding-bottom="0in" fo:padding-right="0.075in"/>
    </style:style>
    <style:style style:name="T136" style:parent-style-name="DefaultParagraphFont" style:family="text">
      <style:text-properties fo:font-size="10pt" style:font-size-asian="10pt" style:font-size-complex="11pt"/>
    </style:style>
    <style:style style:name="T137" style:parent-style-name="DefaultParagraphFont" style:family="text">
      <style:text-properties fo:font-size="10pt" style:font-size-asian="10pt" style:font-size-complex="11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1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0pt" style:font-size-asian="10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0pt" style:font-size-asian="10pt" style:font-size-complex="11pt"/>
    </style:style>
    <style:style style:name="P149" style:parent-style-name="Normal" style:family="paragraph">
      <style:text-properties fo:font-size="10pt" style:font-size-asian="10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1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0pt" style:font-size-asian="10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10pt" style:font-size-asian="10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1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0pt" style:font-size-asian="10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0pt" style:font-size-asian="10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0pt" style:font-size-asian="10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0pt" style:font-size-asian="10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0pt" style:font-size-asian="10pt" style:font-size-complex="11pt"/>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fo:letter-spacing="-0.0027in" fo:font-size="10pt" style:font-size-asian="10pt" style:font-size-complex="11pt"/>
    </style:style>
    <style:style style:name="T186" style:parent-style-name="DefaultParagraphFont" style:family="text">
      <style:text-properties fo:font-size="10pt" style:font-size-asian="10pt" style:font-size-complex="11pt"/>
    </style:style>
    <style:style style:name="P187" style:parent-style-name="Normal" style:family="paragraph">
      <style:text-properties fo:font-size="10pt" style:font-size-asian="10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0pt" style:font-size-asian="10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1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0pt" style:font-size-asian="10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0pt" style:font-size-asian="10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0pt" style:font-size-asian="10pt" style:font-size-complex="11pt"/>
    </style:style>
    <style:style style:name="TableCell213" style:family="table-cell">
      <style:table-cell-properties fo:border="0.0069in solid #000000" style:vertical-align="middle" fo:padding-top="0in" fo:padding-left="0.075in" fo:padding-bottom="0in" fo:padding-right="0.075in"/>
    </style:style>
    <style:style style:name="T214" style:parent-style-name="DefaultParagraphFont" style:family="text">
      <style:text-properties fo:font-size="10pt" style:font-size-asian="10pt" style:font-size-complex="11pt"/>
    </style:style>
    <style:style style:name="T215" style:parent-style-name="DefaultParagraphFont" style:family="text">
      <style:text-properties fo:font-size="10pt" style:font-size-asian="10pt" style:font-size-complex="11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font-size-complex="11pt"/>
    </style:style>
    <style:style style:name="T218" style:parent-style-name="DefaultParagraphFont" style:family="text">
      <style:text-properties fo:font-size="10pt" style:font-size-asian="10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0pt" style:font-size-asian="10pt" style:font-size-complex="11pt"/>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fo:font-size="10pt" style:font-size-asian="10pt" style:font-size-complex="11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0pt" style:font-size-asian="10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0pt" style:font-size-asian="10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0pt" style:font-size-asian="10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0pt" style:font-size-asian="10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0pt" style:font-size-asian="10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0pt" style:font-size-asian="10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1pt"/>
    </style:style>
    <style:style style:name="P268" style:parent-style-name="Normal" style:family="paragraph">
      <style:paragraph-properties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break-before="page"/>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TableColumn283" style:family="table-column">
      <style:table-column-properties style:column-width="0.5611in"/>
    </style:style>
    <style:style style:name="TableColumn284" style:family="table-column">
      <style:table-column-properties style:column-width="4.859in"/>
    </style:style>
    <style:style style:name="TableColumn285" style:family="table-column">
      <style:table-column-properties style:column-width="1.2722in"/>
    </style:style>
    <style:style style:name="Table282" style:family="table">
      <style:table-properties style:width="6.6923in" fo:margin-left="0in" table:align="lef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min-row-height="0.261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1916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Row423" style:family="table-row">
      <style:table-row-properties style:min-row-height="0.1916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5-03-16 iki 2005-09-08</text:span></text:p>
      <text:p text:style-name="P10"/>
      <text:p text:style-name="P11"><text:span text:style-name="T12">Įsakymas paskelbtas: Žin. 2005, Nr.<text:s/></text:span><text:a xlink:href="https://www.e-tar.lt/portal/legalAct.html?documentId=TAR.230D7CFC9E90" office:target-frame-name="_top" xlink:show="replace"><text:span text:style-name="T13">28-902</text:span></text:a><text:span text:style-name="T14">, i. k. 1052330ISAK0003D-99</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MOKYMO KURSŲ TEMŲ IR MOKYMO METODINĖS IR INFORMACINĖS MEDŽIAGOS TEMŲ PAGAL LIETUVOS 2004–2006 METŲ BENDROJO PROGRAMAVIMO DOKUMENTO KAIMO PLĖTROS IR ŽUVININKYSTĖS PRIORITETO PRIEMONĖS „LEADER + POBŪDŽIO PRIEMONĖ“ VEIKLOS SEKTORIAUS SRITĮ „ĮGŪDŽIŲ ĮGIJIMAS“ SĄRAŠŲ PATVIRTINIMO</text:p>
      <text:p text:style-name="P23"/>
      <text:p text:style-name="P24">2005 m. vasario 24 d. Nr. 3D-99</text:p>
      <text:p text:style-name="P25">Vilnius</text:p>
      <text:p text:style-name="P26"/>
      <text:p text:style-name="P27"><text:span text:style-name="T28">Siekdama efektyviau ir tikslingiau panaudoti lėšas, skiriamas kaimo bendruomenių, potencialių vi</text:span><text:span text:style-name="T29">etos veiklos grupių ir kitų kaimo gyventojų mokymui pagal Lietuvos 2004–2006 metų bendrojo programavimo dokumento Kaimo plėtros ir žuvininkystės prioriteto priemonės „Leader + pobūdžio priemonė“ veiklos sektoriaus sritį „Įgūdžių įgijimas“ bei atsižvelgdama</text:span><text:span text:style-name="T30"><text:s/>į ministerijos kartu su socialiniais partneriais nustatytą mokymo poreikį:<text:s/></text:span></text:p>
      <text:p text:style-name="P31"><text:span text:style-name="T32">1</text:span><text:span text:style-name="T33">.<text:s/></text:span><text:span text:style-name="T34">Tvirtinu</text:span><text:span text:style-name="T35">:</text:span></text:p>
      <text:p text:style-name="P36"><text:span text:style-name="T37">1.1</text:span><text:span text:style-name="T38">. Mokymo kursų temų pagal Lietuvos 2004–2006 metų bendrojo programavimo dokumento Kaimo plėtros ir žuvininkystės prioriteto priemonės „Leader+ pobūdžio priem</text:span><text:span text:style-name="T39">onė“ veiklos sektoriaus sritį „Įgūdžių įgijimas“ sąrašą (pridedama).</text:span></text:p>
      <text:p text:style-name="P40"><text:span text:style-name="T41">1.2</text:span><text:span text:style-name="T42">. Mokymo metodinės ir informacinės medžiagos temų pagal Lietuvos 2004–2006 metų bendrojo programavimo dokumento Kaimo plėtros ir žuvininkystės prioriteto priemonės „Leader+<text:s/></text:span><text:span text:style-name="T43">pobūdžio priemonė“ veiklos sektoriaus sritį „Įgūdžių įgijimas“ sąrašą (pridedama).</text:span></text:p>
      <text:p text:style-name="P44"><text:span text:style-name="T45">2</text:span><text:span text:style-name="T46">.<text:s/></text:span><text:span text:style-name="T47">Nustatau</text:span><text:span text:style-name="T48">, kad paslaugų teikėjai, teikiantys paraiškas mokymo kursams bei mokymo metodinei ir informacinei medžiagai rengti pagal 2005 m. I pusmečio kvietimus, turi<text:s/></text:span><text:span text:style-name="T49">teikti paraiškas pagal 1 punktu patvirtintuose sąrašuose išvardytas temas.<text:s/></text:span></text:p>
      <text:p text:style-name="P50"/>
      <text:p text:style-name="P51"/>
      <text:p text:style-name="P52"/>
      <text:p text:style-name="P53"><text:span text:style-name="T54">ŽEMĖS ŪKIO MINISTRĖ</text:span><text:span text:style-name="T55"><text:tab/>KAZIMIRA DANUTĖ PRUNSKIENĖ</text:span></text:p>
      <text:p text:style-name="P56"/>
      <text:soft-page-break/>
      <text:p text:style-name="P57">PATVIRTINTA</text:p>
      <text:p text:style-name="P58">Lietuvos Respublikos žemės ūkio ministro</text:p>
      <text:p text:style-name="P59">2005 m. vasario 24 d. įsakymu Nr. 3D- 99</text:p>
      <text:p text:style-name="P60">(Lietuvos Respublikos žemės<text:s/>ūkio ministro</text:p>
      <text:p text:style-name="P61">2005 m. kovo 9 d. įsakymo Nr. 3D-129 redakcija)</text:p>
      <text:p text:style-name="P62"/>
      <text:p text:style-name="P63"><text:span text:style-name="T64">mokymo kursų temŲ pagal Lietuvos 2004–2006 metų bendrojo programavimo dokumento Kaimo plėtros ir žuvininkystės prioriteto priemonės „Leader + pobūdžio priemonė“ veiklos sektoriaus sritį „įgūdži</text:span><text:span text:style-name="T65">ų įgijimas“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
              <text:p text:style-name="P75">Eil. Nr.</text:p>
            </table:table-cell>
            <table:table-cell table:style-name="TableCell76">
              <text:p text:style-name="P77">Mokymo kursų tema</text:p>
            </table:table-cell>
            <table:table-cell table:style-name="TableCell78">
              <text:p text:style-name="P79">Kursų organizavimo vieta pagal savivaldybes</text:p>
            </table:table-cell>
            <table:table-cell table:style-name="TableCell80">
              <text:p text:style-name="P81">Maksimalus mokymo kursų skaičius</text:p>
            </table:table-cell>
          </table:table-row>
        </table:table-header-rows>
        <table:table-row table:style-name="TableRow82">
          <table:table-cell table:style-name="TableCell83">
            <text:p text:style-name="P84">1.</text:p>
          </table:table-cell>
          <table:table-cell table:style-name="TableCell85">
            <text:p text:style-name="P86">Vietos veiklos grupės (toliau – VVG) įkūrimas, registravimas ir administravimas</text:p>
          </table:table-cell>
          <table:table-cell table:style-name="TableCell87">
            <text:p text:style-name="Normal"><text:span text:style-name="T88">Akmenės r., Elektrėnų, Ignalinos r., Kreting</text:span><text:span text:style-name="T89">os r., Molėtų r., Palangos m., Radviliškio r., Tauragės r.,</text:span><text:span text:style-name="T90"><text:s/></text:span><text:span text:style-name="T91">Švenčionių r., Vilkaviškio r.</text:span></text:p>
          </table:table-cell>
          <table:table-cell table:style-name="TableCell92">
            <text:p text:style-name="P93">11</text:p>
          </table:table-cell>
        </table:table-row>
        <table:table-row table:style-name="TableRow94">
          <table:table-cell table:style-name="TableCell95">
            <text:p text:style-name="P96">2.</text:p>
          </table:table-cell>
          <table:table-cell table:style-name="TableCell97">
            <text:p text:style-name="P98">Situacijos analizė, veiklos galimybių išsiaiškinimas</text:p>
          </table:table-cell>
          <table:table-cell table:style-name="TableCell99">
            <text:p text:style-name="P100">Akmenės r., Anykščių r., Druskininkų, Jurbarko r., Kaišiadorių r., Kauno r., Kėdainių r., Kretingos r., <text:s/>Kupiškio r., Lazdijų r., Plungės r., Radviliškio r., <text:s/>Raseinių r., Šiaulių r., Trakų r., Vilniaus r.</text:p>
          </table:table-cell>
          <table:table-cell table:style-name="TableCell101">
            <text:p text:style-name="P102">15</text:p>
          </table:table-cell>
        </table:table-row>
        <table:table-row table:style-name="TableRow103">
          <table:table-cell table:style-name="TableCell104">
            <text:p text:style-name="P105">3.</text:p>
          </table:table-cell>
          <table:table-cell table:style-name="TableCell106">
            <text:p text:style-name="P107">Strategijos rengimo gairių analizė</text:p>
          </table:table-cell>
          <table:table-cell table:style-name="TableCell108">
            <text:p text:style-name="P109">Akmenės r., Alytaus r., Anykščių r., Ignalinos r., Jonavos r., Kaišiadorių r., Kauno r., Kėdainių r., Kretingos r., Lazdijų r., Mažeikių r., Plungės r., Radviliškio r., Ukmergės r., <text:s/>Utenos r., Zarasų r.</text:p>
          </table:table-cell>
          <table:table-cell table:style-name="TableCell110">
            <text:p text:style-name="P111">17</text:p>
          </table:table-cell>
        </table:table-row>
        <table:table-row table:style-name="TableRow112">
          <table:table-cell table:style-name="TableCell113">
            <text:p text:style-name="P114">4.</text:p>
          </table:table-cell>
          <table:table-cell table:style-name="TableCell115">
            <text:p text:style-name="P116">VVG strategijos rengimas</text:p>
          </table:table-cell>
          <table:table-cell table:style-name="TableCell117">
            <text:p text:style-name="P118">Akmenės r., Anykščių<text:s/>r., Biržų r., Jonavos r., Jurbarko r., Kaišiadorių r., Kauno r., Kazlų Rūdos, Kelmės r., <text:s/>Kėdainių r., Klaipėdos r., Kretingos r., Kupiškio r., <text:s/>Lazdijų r., Molėtų r., Pakruojo r., Plungės r., Radviliškio r., <text:s/>Raseinių r., Šiaulių r., Širvintų r., Tauragės r., Trakų r., Ukmergės r., Vilniaus r.</text:p>
          </table:table-cell>
          <table:table-cell table:style-name="TableCell119">
            <text:p text:style-name="P120">23</text:p>
          </table:table-cell>
        </table:table-row>
        <table:table-row table:style-name="TableRow121">
          <table:table-cell table:style-name="TableCell122">
            <text:p text:style-name="P123">5.</text:p>
          </table:table-cell>
          <table:table-cell table:style-name="TableCell124">
            <text:p text:style-name="P125">VVG veiklos organizavimas ir strategijos įgyvendinimas</text:p>
          </table:table-cell>
          <table:table-cell table:style-name="TableCell126">
            <text:p text:style-name="P127">Akmenės r., Anykščių r., Kaišiadorių r., Kauno r., Kelmės r., Kėdainių r., Klaipėdos r., Kretingos r., Kupiškio r., <text:s/>Lazdijų r., Molėtų r., Palangos m., Pakruojo r., Plungės r., <text:s/>Radviliškio r., Šilutės r., Širvintų r., Telšių r., Ukmergės r., Vilkaviškio<text:s/>r., Vilniaus r.</text:p>
          </table:table-cell>
          <table:table-cell table:style-name="TableCell128">
            <text:p text:style-name="P129">26</text:p>
          </table:table-cell>
        </table:table-row>
        <table:table-row table:style-name="TableRow130">
          <table:table-cell table:style-name="TableCell131">
            <text:p text:style-name="P132">6.</text:p>
          </table:table-cell>
          <table:table-cell table:style-name="TableCell133">
            <text:p text:style-name="P134">VVG lėšos, jų kaupimas, biudžeto formavimas ir vykdymas. Buhalterinė apskaita<text:s/></text:p>
          </table:table-cell>
          <table:table-cell table:style-name="TableCell135">
            <text:p text:style-name="Normal"><text:span text:style-name="T136">Akmenės r., Anykščių r., Biržų r., Ignalinos r., Kalvarijos, Kaišiadorių r., Klaipėdos r., Kelmės r., Kėdainių r., <text:s/>Kretingos r., Lazdijų r., Molėtų r., P</text:span><text:span text:style-name="T137">agėgių, Pakruojo r., Plungės r., Radviliškio r., Raseinių r., Šilutės r., Širvintų r., Švenčionių r.,</text:span><text:span text:style-name="T138"><text:s/></text:span><text:span text:style-name="T139">Tauragės r., Trakų r., Utenos r., Zarasų r.</text:span></text:p>
          </table:table-cell>
          <table:table-cell table:style-name="TableCell140">
            <text:p text:style-name="P141">24</text:p>
          </table:table-cell>
        </table:table-row>
        <table:table-row table:style-name="TableRow142">
          <table:table-cell table:style-name="TableCell143">
            <text:p text:style-name="P144">7.</text:p>
          </table:table-cell>
          <table:table-cell table:style-name="TableCell145">
            <text:p text:style-name="P146">Informacinių technologijų panaudojimas organizuojant kaimo bendruomenių veiklą, rengiant ir įgyvendinant teritorijų strategijas</text:p>
          </table:table-cell>
          <table:table-cell table:style-name="TableCell147">
            <text:p text:style-name="P148">Anykščių r., Jonavos r., Lazdijų r., Molėtų r., Plungės r., Radviliškio r., Raseinių r., Ukmergės r.</text:p>
            <text:p text:style-name="P149"/>
          </table:table-cell>
          <table:table-cell table:style-name="TableCell150">
            <text:p text:style-name="P151">16</text:p>
          </table:table-cell>
        </table:table-row>
        <table:table-row table:style-name="TableRow152">
          <table:table-cell table:style-name="TableCell153">
            <text:p text:style-name="P154">8.</text:p>
          </table:table-cell>
          <table:table-cell table:style-name="TableCell155">
            <text:p text:style-name="P156">Projektų rengimas ir finansų valdymas, paraiškos paramai gauti pildymas</text:p>
          </table:table-cell>
          <table:table-cell table:style-name="TableCell157">
            <text:p text:style-name="P158">Akmenės r., Alytaus r., Anykščių r., Biržų r., Birštono, Druskininkų, Elektrėnų, Jonavos r., Kaišiadorių r., Kauno r., Kelmės r., Kėdainių r., Klaipėdos r., Kretingos r., <text:s/>Kupiškio r., Lazdijų r., Marijampolės r., Mažeikių r., <text:s/>Molėtų r., Pagėgių, Pakruojo r., Plungės r., Jurbarko r., Prienų r., Radviliškio r., Raseinių r., Telšių r., Šakių r., Šiaulių r., Šilutės r., Širvintų r., Tauragės r., Trakų r., Ukmergės r., Utenos r., Ignalinos r., Zarasų r., Varėnos r., Vilkaviškio r.</text:p>
          </table:table-cell>
          <table:table-cell table:style-name="TableCell159">
            <text:p text:style-name="P160">50</text:p>
          </table:table-cell>
        </table:table-row>
        <text:soft-page-break/>
        <table:table-row table:style-name="TableRow161">
          <table:table-cell table:style-name="TableCell162">
            <text:p text:style-name="P163">9.</text:p>
          </table:table-cell>
          <table:table-cell table:style-name="TableCell164">
            <text:p text:style-name="P165">Projektų įgyvendinimo administravimas, priežiūra ir vertinimas<text:s/>(užbaigimas, ataskaitų rengimas)</text:p>
          </table:table-cell>
          <table:table-cell table:style-name="TableCell166">
            <text:p text:style-name="P167">Akmenės r., Alytaus r., Anykščių r., Biržų r., Druskininkų, Elektrėnų, Ignalinos r., Jonavos r., Jurbarko r., Kaišiadorių r., Kauno r., Kelmės r., Kėdainių r., Klaipėdos r., Kretingos r., Kupiškio r., Lazdijų r., Marijampolės, Molėtų r., Pagėgių, Plungės r., Pakruojo r., Radviliškio r., Raseinių r., Šakių r., Šiaulių r., Šilutės r., Širvintų r., Ukmergės r., Utenos r., Zarasų r., Tauragės r., Trakų r., Vilkaviškio r.</text:p>
          </table:table-cell>
          <table:table-cell table:style-name="TableCell168">
            <text:p text:style-name="P169">35</text:p>
          </table:table-cell>
        </table:table-row>
        <table:table-row table:style-name="TableRow170">
          <table:table-cell table:style-name="TableCell171">
            <text:p text:style-name="P172">10.</text:p>
          </table:table-cell>
          <table:table-cell table:style-name="TableCell173">
            <text:p text:style-name="P174">Socialinė politika kaime. Kaimo plėtra. Partnerystė: VVG, vietos valdžia ir verslas<text:s/></text:p>
          </table:table-cell>
          <table:table-cell table:style-name="TableCell175">
            <text:p text:style-name="P176">Akmenės r., Anykščių r., Birštono, Elektrėnų, Kaišiadorių r., Kauno r., Kelmės r., Klaipėdos r., Kretingos r., Lazdijų r., Molėtų r., Pagėgių, Pakruojo r., Plungės r., Radviliškio r., Raseinių r., Šilutės r., Tauragės r.,<text:s/>Telšių r., Trakų r.</text:p>
          </table:table-cell>
          <table:table-cell table:style-name="TableCell177">
            <text:p text:style-name="P178">25</text:p>
          </table:table-cell>
        </table:table-row>
        <table:table-row table:style-name="TableRow179">
          <table:table-cell table:style-name="TableCell180">
            <text:p text:style-name="P181">11.</text:p>
          </table:table-cell>
          <table:table-cell table:style-name="TableCell182">
            <text:p text:style-name="P183">Kultūros politika. Etninio paveldo išsaugojimas ir turtinimas</text:p>
          </table:table-cell>
          <table:table-cell table:style-name="TableCell184">
            <text:p text:style-name="Normal"><text:span text:style-name="T185">Akmenės r., Alytaus r., Druskininkų, Jurbarko r., Klaipėdos<text:s/></text:span><text:span text:style-name="T186">r., Kretingos r., Lazdijų r., Marijampolės, Palangos m.,<text:s/></text:span></text:p>
            <text:p text:style-name="P187">Plungės r., Radviliškio r., Raseinių r., Trakų<text:s/>r., Varėnos r.</text:p>
          </table:table-cell>
          <table:table-cell table:style-name="TableCell188">
            <text:p text:style-name="P189">17</text:p>
          </table:table-cell>
        </table:table-row>
        <table:table-row table:style-name="TableRow190">
          <table:table-cell table:style-name="TableCell191">
            <text:p text:style-name="P192">12.</text:p>
          </table:table-cell>
          <table:table-cell table:style-name="TableCell193">
            <text:p text:style-name="P194">Lygios galimybės. Moterų ir jaunimo problemos kaime</text:p>
          </table:table-cell>
          <table:table-cell table:style-name="TableCell195">
            <text:p text:style-name="P196">Akmenės r., Alytaus r., Kauno r., Kėdainių r., Klaipėdos r., Kretingos r., Lazdijų r., Mažeikių r., Pagėgių, Plungės r., Prienų r., Radviliškio r., Šakių r., Telšių r., Vilkaviškio<text:s/>r.</text:p>
          </table:table-cell>
          <table:table-cell table:style-name="TableCell197">
            <text:p text:style-name="P198">18</text:p>
          </table:table-cell>
        </table:table-row>
        <table:table-row table:style-name="TableRow199">
          <table:table-cell table:style-name="TableCell200">
            <text:p text:style-name="P201">13.</text:p>
          </table:table-cell>
          <table:table-cell table:style-name="TableCell202">
            <text:p text:style-name="P203">Europos Sąjungos šalių praktinė patirtis įgyvendinant „Leader“ programas. Tarptautiniai projektai ir partnerių paieška užsienyje</text:p>
          </table:table-cell>
          <table:table-cell table:style-name="TableCell204">
            <text:p text:style-name="P205">Akmenės r., Alytaus r., Anykščių r., Ignalinos r., Jonavos r., Jurbarko r., Kauno r., Kelmės r., Klaipėdos r., Kretingos r., Lazdijų r., Molėtų r., Palangos m., Pakruojo r., Plungės r., Radviliškio r., Šilutės r., Telšių r., Trakų r., Utenos r., <text:s/>Zarasų r.</text:p>
          </table:table-cell>
          <table:table-cell table:style-name="TableCell206">
            <text:p text:style-name="P207">22</text:p>
          </table:table-cell>
        </table:table-row>
        <table:table-row table:style-name="TableRow208">
          <table:table-cell table:style-name="TableCell209">
            <text:p text:style-name="P210">14.</text:p>
          </table:table-cell>
          <table:table-cell table:style-name="TableCell211">
            <text:p text:style-name="P212">ES parama kaimo bendruomenėms. ES struktūrinių fondų teikiamos galimybės (lėšų ieškojimas idėjoms įgyvendinti)</text:p>
          </table:table-cell>
          <table:table-cell table:style-name="TableCell213">
            <text:p text:style-name="Normal"><text:span text:style-name="T214">Akmenės r., Alytaus r., Anykščių r., Birštono, Biržų r., Druskininkų, Ignalinos r., Jonavos r., Kaišiadorių r., <text:s/>Kauno r., Kelmės r., Kė</text:span><text:span text:style-name="T215">dainių r., Klaipėdos r., Kretingos r., Kupiškio r., Lazdijų r., Mažeikių r., Marijampolės, <text:s/>Molėtų r., Palangos m., Pakruojo r., Plungės r., Prienų r., Radviliškio r., Raseinių r., Šakių r., Šilutės r., Širvintų r., Švenčionių r.,</text:span><text:span text:style-name="T216"><text:s/></text:span><text:span text:style-name="T217">Tauragės r., Telšių r., U</text:span><text:span text:style-name="T218">kmergės r., Utenos r., Varėnos r., Vilkaviškio r., Zarasų r.</text:span></text:p>
          </table:table-cell>
          <table:table-cell table:style-name="TableCell219">
            <text:p text:style-name="P220">45</text:p>
          </table:table-cell>
        </table:table-row>
        <table:table-row table:style-name="TableRow221">
          <table:table-cell table:style-name="TableCell222">
            <text:p text:style-name="P223">15.</text:p>
          </table:table-cell>
          <table:table-cell table:style-name="TableCell224">
            <text:p text:style-name="P225">Bendruomenės samprata. Iniciatyvos skatinimas ir lyderių ugdymas<text:s/></text:p>
          </table:table-cell>
          <table:table-cell table:style-name="TableCell226">
            <text:p text:style-name="Normal"><text:span text:style-name="T227">Akmenės r., Alytaus r., Druskininkų, Jonavos r., Jurbarko r., Kaišiadorių r., Kauno r., Kėdainių r., Klaipėdos r., <text:s/>Kretingos r., Lazdijų r., Molėtų r., Pagėgių, Plungės r., Radviliškio r., Telšių r., Šakių r., Švenčionių r.,</text:span><text:span text:style-name="T228"><text:s text:c="2"/></text:span><text:span text:style-name="T229">Vilkaviškio r., Vilniaus r.<text:s/></text:span></text:p>
          </table:table-cell>
          <table:table-cell table:style-name="TableCell230">
            <text:p text:style-name="P231">38</text:p>
          </table:table-cell>
        </table:table-row>
        <table:table-row table:style-name="TableRow232">
          <table:table-cell table:style-name="TableCell233">
            <text:p text:style-name="P234">16.</text:p>
          </table:table-cell>
          <table:table-cell table:style-name="TableCell235">
            <text:p text:style-name="P236">Bendruomenių galimybių ir poreikių tyrimas. Bendruomenių veiklos organizavimas ir plėtra<text:s/></text:p>
          </table:table-cell>
          <table:table-cell table:style-name="TableCell237">
            <text:p text:style-name="P238">Akmenės r., Anykščių r., Biržų r., Druskininkų, Jurbarko r., Jonavos r., Kaišiadorių r., Kauno r., Kėdainių r., Klaipėdos r., Kretingos r., Lazdijų r., Molėtų<text:s/>r., Marijampolės, Pagėgių, Pakruojo r., Palangos m., Plungės r., Radviliškio r., <text:s/>Raseinių r., Šakių r., Širvintų r, Trakų r., Varėnos r., Vilkaviškio r.<text:s/></text:p>
          </table:table-cell>
          <table:table-cell table:style-name="TableCell239">
            <text:p text:style-name="P240">33</text:p>
          </table:table-cell>
        </table:table-row>
        <table:table-row table:style-name="TableRow241">
          <table:table-cell table:style-name="TableCell242">
            <text:p text:style-name="P243">17.</text:p>
          </table:table-cell>
          <table:table-cell table:style-name="TableCell244">
            <text:p text:style-name="P245">Bendravimo psichologija ir etika. Komandinio darbo pagrindai</text:p>
          </table:table-cell>
          <table:table-cell table:style-name="TableCell246">
            <text:p text:style-name="P247">Akmenės r., Jurbarko r., Jonavos r., Kauno r., Klaipėdos r., Kretingos r., Lazdijų r., Mažeikių r., Molėtų r., Pagėgių, Palangos m., Plungės r., Prienų r., Radviliškio r., Raseinių r., Telšių r., Šakių r., Šiaulių r., Ukmergės r., Vilkaviškio r., Vilniaus r.</text:p>
          </table:table-cell>
          <table:table-cell table:style-name="TableCell248">
            <text:p text:style-name="P249">33</text:p>
          </table:table-cell>
        </table:table-row>
        <table:table-row table:style-name="TableRow250">
          <table:table-cell table:style-name="TableCell251">
            <text:p text:style-name="P252">18.</text:p>
          </table:table-cell>
          <table:table-cell table:style-name="TableCell253">
            <text:p text:style-name="P254">Bendruomenės finansinės dokumentacijos tvarkymas: atsiskaitymas su mokesčių inspekcija, atsiskaitymas apie projektų vykdymą</text:p>
          </table:table-cell>
          <table:table-cell table:style-name="TableCell255">
            <text:p text:style-name="P256">Akmenės r., Anykščių r., Biržų r., Kaišiadorių r., Kelmės r., Mažeikių r., Molėtų r., Pakruojo r., Plungės r., Šilutės r., Širvintų r., Ukmergės r., Utenos r., Ignalinos r., Zarasų r.</text:p>
          </table:table-cell>
          <table:table-cell table:style-name="TableCell257">
            <text:p text:style-name="P258">18</text:p>
          </table:table-cell>
        </table:table-row>
        <text:soft-page-break/>
        <table:table-row table:style-name="TableRow259">
          <table:table-cell table:style-name="TableCell260">
            <text:p text:style-name="P261">19.</text:p>
          </table:table-cell>
          <table:table-cell table:style-name="TableCell262">
            <text:p text:style-name="P263">Kaimų renovacija. Bendruomenių ateitis. Pilietiškumo ugdymas</text:p>
          </table:table-cell>
          <table:table-cell table:style-name="TableCell264">
            <text:p text:style-name="P265">Akmenės r., Alytaus r., Jonavos r., Kėdainių r., Klaipėdos r., Kretingos r., Lazdijų r., Marijampolės, Mažeikių r., <text:s/>Molėtų r., Radviliškio r., Šakių r., Tauragės r., Trakų r., Varėnos r., Vilkaviškio r.<text:s/></text:p>
          </table:table-cell>
          <table:table-cell table:style-name="TableCell266">
            <text:p text:style-name="P267">26</text:p>
          </table:table-cell>
        </table:table-row>
      </table:table>
      <text:p text:style-name="P268">______________</text:p>
      <text:p text:style-name="P269">Priedo pakeitimai:</text:p>
      <text:p text:style-name="P270"><text:span text:style-name="T271">Nr.<text:s/></text:span><text:a xlink:href="https://www.e-tar.lt/portal/legalAct.html?documentId=TAR.0EEE5EE2DD94" office:target-frame-name="_top" xlink:show="replace"><text:span text:style-name="T272">3D-129</text:span></text:a><text:span text:style-name="T273">, 2005-03-09, Žin., 2005, Nr. 34-1116 (2005-03-15), i. k. 1052330ISAK003D-129</text:span></text:p>
      <text:p text:style-name="Normal"/>
      <text:p text:style-name="P274"/>
      <text:soft-page-break/>
      <text:p text:style-name="P275">PATVIRTINTA</text:p>
      <text:p text:style-name="P276">Lietuvos Respublikos žemės ūkio ministro</text:p>
      <text:p text:style-name="P277">2005 m. vasario 24 d. Įsakymu Nr. 3D-99</text:p>
      <text:p text:style-name="P278"/>
      <text:p text:style-name="P279"><text:span text:style-name="T280">MOKYMO METODINĖS IR INFORMACINĖS MEDŽIAGOS TEMŲ PAGAL LIETUVOS 2004–2006 METŲ BENDROJO PROGRAMAVIMO DOKUMENTO KAIMO PLĖTROS IR ŽUVININKYSTĖS PRIORITETO PRIEMONĖS „LEADER + POBŪDŽIO PRIEMONĖ“ VEIKLOS SEKTORIAUS SRITĮ „ĮGŪDŽIŲ ĮGIJIMAS“ SĄRAŠAS</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Mokymo metodinės ir informavimo medžiagos tema</text:p>
          </table:table-cell>
          <table:table-cell table:style-name="TableCell291">
            <text:p text:style-name="P292">Komplektų skaičius</text:p>
          </table:table-cell>
        </table:table-row>
        <table:table-row table:style-name="TableRow293">
          <table:table-cell table:style-name="TableCell294">
            <text:p text:style-name="P295">1.</text:p>
          </table:table-cell>
          <table:table-cell table:style-name="TableCell296">
            <text:p text:style-name="P297">Kaimo vietovių teritorinis konkurencingumas</text:p>
          </table:table-cell>
          <table:table-cell table:style-name="TableCell298">
            <text:p text:style-name="P299">335</text:p>
          </table:table-cell>
        </table:table-row>
        <table:table-row table:style-name="TableRow300">
          <table:table-cell table:style-name="TableCell301">
            <text:p text:style-name="P302">2.</text:p>
          </table:table-cell>
          <table:table-cell table:style-name="TableCell303">
            <text:p text:style-name="P304">Vietos gaminių realizacija. Trumpieji ir ilgieji realizacijos keliai</text:p>
          </table:table-cell>
          <table:table-cell table:style-name="TableCell305">
            <text:p text:style-name="P306">440</text:p>
          </table:table-cell>
        </table:table-row>
        <table:table-row table:style-name="TableRow307">
          <table:table-cell table:style-name="TableCell308">
            <text:p text:style-name="P309">3.</text:p>
          </table:table-cell>
          <table:table-cell table:style-name="TableCell310">
            <text:p text:style-name="P311">Kaimo vietovių ekonominis konkurencingumas</text:p>
          </table:table-cell>
          <table:table-cell table:style-name="TableCell312">
            <text:p text:style-name="P313">340</text:p>
          </table:table-cell>
        </table:table-row>
        <table:table-row table:style-name="TableRow314">
          <table:table-cell table:style-name="TableCell315">
            <text:p text:style-name="P316">4.</text:p>
          </table:table-cell>
          <table:table-cell table:style-name="TableCell317">
            <text:p text:style-name="P318">Kaimo<text:s/>vietovių aplinkosaugos konkurencingumas</text:p>
          </table:table-cell>
          <table:table-cell table:style-name="TableCell319">
            <text:p text:style-name="P320">295</text:p>
          </table:table-cell>
        </table:table-row>
        <table:table-row table:style-name="TableRow321">
          <table:table-cell table:style-name="TableCell322">
            <text:p text:style-name="P323">5.</text:p>
          </table:table-cell>
          <table:table-cell table:style-name="TableCell324">
            <text:p text:style-name="P325">Kova prieš socialinę atskirtį kaime</text:p>
          </table:table-cell>
          <table:table-cell table:style-name="TableCell326">
            <text:p text:style-name="P327">310</text:p>
          </table:table-cell>
        </table:table-row>
        <table:table-row table:style-name="TableRow328">
          <table:table-cell table:style-name="TableCell329">
            <text:p text:style-name="P330">6.</text:p>
          </table:table-cell>
          <table:table-cell table:style-name="TableCell331">
            <text:p text:style-name="P332">Vietos finansavimas kaime</text:p>
          </table:table-cell>
          <table:table-cell table:style-name="TableCell333">
            <text:p text:style-name="P334">385</text:p>
          </table:table-cell>
        </table:table-row>
        <table:table-row table:style-name="TableRow335">
          <table:table-cell table:style-name="TableCell336">
            <text:p text:style-name="P337">7.</text:p>
          </table:table-cell>
          <table:table-cell table:style-name="TableCell338">
            <text:p text:style-name="P339">Kaimo vietovių konkurencingumas bendrame kontekste</text:p>
          </table:table-cell>
          <table:table-cell table:style-name="TableCell340">
            <text:p text:style-name="P341">300</text:p>
          </table:table-cell>
        </table:table-row>
        <table:table-row table:style-name="TableRow342">
          <table:table-cell table:style-name="TableCell343">
            <text:p text:style-name="P344">8.</text:p>
          </table:table-cell>
          <table:table-cell table:style-name="TableCell345">
            <text:p text:style-name="P346">Kaimo plėtra ir inovacijos</text:p>
          </table:table-cell>
          <table:table-cell table:style-name="TableCell347">
            <text:p text:style-name="P348">335</text:p>
          </table:table-cell>
        </table:table-row>
        <table:table-row table:style-name="TableRow349">
          <table:table-cell table:style-name="TableCell350">
            <text:p text:style-name="P351">9.</text:p>
          </table:table-cell>
          <table:table-cell table:style-name="TableCell352">
            <text:p text:style-name="P353">Vietos partnerystės struktūra ir<text:s/>inovacijos</text:p>
          </table:table-cell>
          <table:table-cell table:style-name="TableCell354">
            <text:p text:style-name="P355">300</text:p>
          </table:table-cell>
        </table:table-row>
        <table:table-row table:style-name="TableRow356">
          <table:table-cell table:style-name="TableCell357">
            <text:p text:style-name="P358">10.</text:p>
          </table:table-cell>
          <table:table-cell table:style-name="TableCell359">
            <text:p text:style-name="P360">Nuo kaimo plėtros strategijos prie veiksmų – projektų atranka</text:p>
          </table:table-cell>
          <table:table-cell table:style-name="TableCell361">
            <text:p text:style-name="P362">445</text:p>
          </table:table-cell>
        </table:table-row>
        <table:table-row table:style-name="TableRow363">
          <table:table-cell table:style-name="TableCell364">
            <text:p text:style-name="P365">11.</text:p>
          </table:table-cell>
          <table:table-cell table:style-name="TableCell366">
            <text:p text:style-name="P367">Tyrimai ir žinių sklaida kaime</text:p>
          </table:table-cell>
          <table:table-cell table:style-name="TableCell368">
            <text:p text:style-name="P369">335</text:p>
          </table:table-cell>
        </table:table-row>
        <table:table-row table:style-name="TableRow370">
          <table:table-cell table:style-name="TableCell371">
            <text:p text:style-name="P372">12.</text:p>
          </table:table-cell>
          <table:table-cell table:style-name="TableCell373">
            <text:p text:style-name="P374">Paslaugų kaimo gyventojams plėtra</text:p>
          </table:table-cell>
          <table:table-cell table:style-name="TableCell375">
            <text:p text:style-name="P376">350</text:p>
          </table:table-cell>
        </table:table-row>
        <table:table-row table:style-name="TableRow377">
          <table:table-cell table:style-name="TableCell378">
            <text:p text:style-name="P379">13.</text:p>
          </table:table-cell>
          <table:table-cell table:style-name="TableCell380">
            <text:p text:style-name="P381">Kaimo vietovių socialinis konkurencingumas</text:p>
          </table:table-cell>
          <table:table-cell table:style-name="TableCell382">
            <text:p text:style-name="P383">310</text:p>
          </table:table-cell>
        </table:table-row>
        <table:table-row table:style-name="TableRow384">
          <table:table-cell table:style-name="TableCell385">
            <text:p text:style-name="P386">14.</text:p>
          </table:table-cell>
          <table:table-cell table:style-name="TableCell387">
            <text:p text:style-name="P388">Naujų veiklų kaimo plėtroje<text:s/>rėmimas</text:p>
          </table:table-cell>
          <table:table-cell table:style-name="TableCell389">
            <text:p text:style-name="P390">400</text:p>
          </table:table-cell>
        </table:table-row>
        <table:table-row table:style-name="TableRow391">
          <table:table-cell table:style-name="TableCell392">
            <text:p text:style-name="P393">15.</text:p>
          </table:table-cell>
          <table:table-cell table:style-name="TableCell394">
            <text:p text:style-name="P395">Naujos informacinės technologijos kaimo plėtroje</text:p>
          </table:table-cell>
          <table:table-cell table:style-name="TableCell396">
            <text:p text:style-name="P397">370</text:p>
          </table:table-cell>
        </table:table-row>
        <table:table-row table:style-name="TableRow398">
          <table:table-cell table:style-name="TableCell399">
            <text:p text:style-name="P400">16.</text:p>
          </table:table-cell>
          <table:table-cell table:style-name="TableCell401">
            <text:p text:style-name="P402">Turizmo potencialo regione analizė</text:p>
          </table:table-cell>
          <table:table-cell table:style-name="TableCell403">
            <text:p text:style-name="P404">325</text:p>
          </table:table-cell>
        </table:table-row>
        <table:table-row table:style-name="TableRow405">
          <table:table-cell table:style-name="TableCell406">
            <text:p text:style-name="P407">17.</text:p>
          </table:table-cell>
          <table:table-cell table:style-name="TableCell408">
            <text:p text:style-name="P409">Mokslo (švietimo) priemonės kaip parama integruotai kaimo plėtrai</text:p>
          </table:table-cell>
          <table:table-cell table:style-name="TableCell410">
            <text:p text:style-name="P411">370</text:p>
          </table:table-cell>
        </table:table-row>
        <table:table-row table:style-name="TableRow412">
          <table:table-cell table:style-name="TableCell413" table:number-rows-spanned="3">
            <text:p text:style-name="P414">18.</text:p>
          </table:table-cell>
          <table:table-cell table:style-name="TableCell415" table:number-rows-spanned="3">
            <text:p text:style-name="P416">Pridėtinė „Leader+“ koncepcijos vertė – vadovas specifinėms<text:s/>„Leader+“ rodikliams įvertinti</text:p>
          </table:table-cell>
          <table:table-cell table:style-name="TableCell417" table:number-rows-spanned="3">
            <text:p text:style-name="P418">340</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row>
      </table:table>
      <text:p text:style-name="P427">______________</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žemės ūkio ministerija, Įsakymas</text:span></text:p>
      <text:p text:style-name="P437"><text:span text:style-name="T438">Nr.<text:s/></text:span><text:a xlink:href="https://www.e-tar.lt/portal/legalAct.html?documentId=TAR.0EEE5EE2DD94" office:target-frame-name="_top" xlink:show="replace"><text:span text:style-name="T439">3D-129</text:span></text:a><text:span text:style-name="T440">, 2005-03-09, Žin., 2005, Nr.<text:s/></text:span><text:span text:style-name="T441">34-1116 (2005-03-15), i. k. 1052330ISAK003D-129</text:span></text:p>
      <text:p text:style-name="P442"><text:span text:style-name="T443">Dėl žemės ūkio ministro 2005 m. vasario 24 d. įsakymo Nr. 3D-99 "Dėl mokymo kursų temų ir mokymo metodinės ir informacinės medžiagos temų pagal Lietuvos 2004-2006 metų bendrojo programavimo dokumento Kaimo pl</text:span><text:span text:style-name="T444">ėtros ir žuvininkystės prioriteto priemonės "Leader + pobūdžio priemonė" veiklos sektoriaus sritį "Įgūdžių įgijimas" sąraš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12:35:00Z</meta:creation-date>
    <dc:date>2017-06-01T12:35:00Z</dc:date>
    <meta:template xlink:href="Normal.dotm" xlink:type="simple"/>
    <meta:editing-cycles>2</meta:editing-cycles>
    <meta:editing-duration>PT0S</meta:editing-duration>
    <meta:document-statistic meta:page-count="5" meta:paragraph-count="301" meta:word-count="1487" meta:character-count="10856" meta:row-count="371" meta:non-whitespace-character-count="9670"/>
  </office:meta>
</office:document-meta>
</file>