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master-page-name="MPF1" style:family="paragraph">
      <style:paragraph-properties fo:widows="0" fo:orphans="0" fo:break-before="page" fo:margin-left="3.1493in" fo:background-color="#FFFFFF" style:page-number="1">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super 66.6%"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keep-with-next="always" fo:text-align="justify" fo:text-indent="0.3937in"/>
    </style:style>
    <style:style style:name="P675" style:parent-style-name="Normal" style:family="paragraph">
      <style:paragraph-properties fo:keep-with-next="always"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text-align="justify" fo:text-indent="0.3937in"/>
    </style:style>
    <style:style style:name="P729" style:parent-style-name="Normal" style:family="paragraph">
      <style:paragraph-properties fo:keep-with-next="always"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keep-with-next="always" fo:text-align="justify" fo:text-indent="0.3937in"/>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center" fo:background-color="#FFFFFF"/>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text-properties fo:font-weight="bold" style:font-weight-asian="bold"/>
    </style:style>
    <style:style style:name="P818" style:parent-style-name="Normal" style:family="paragraph">
      <style:paragraph-properties fo:text-align="justify" fo:text-indent="0.3937in">
        <style:tab-stops>
          <style:tab-stop style:type="left" style:position="0.3666in"/>
        </style:tab-stops>
      </style:paragraph-properties>
    </style:style>
    <style:style style:name="P819" style:parent-style-name="Normal" style:family="paragraph">
      <style:paragraph-properties fo:text-align="justify" fo:text-indent="0.3937in">
        <style:tab-stops>
          <style:tab-stop style:type="left" style:position="0.3666in"/>
        </style:tab-stops>
      </style:paragraph-properties>
    </style:style>
    <style:style style:name="P820" style:parent-style-name="Normal" style:family="paragraph">
      <style:paragraph-properties fo:text-align="justify" fo:text-indent="0.3937in">
        <style:tab-stops>
          <style:tab-stop style:type="left" style:position="0.3965in"/>
        </style:tab-stops>
      </style:paragraph-properties>
    </style:style>
    <style:style style:name="P821" style:parent-style-name="Normal" style:family="paragraph">
      <style:paragraph-properties fo:text-align="justify" fo:text-indent="0.3937in">
        <style:tab-stops>
          <style:tab-stop style:type="left" style:position="0.3666in"/>
        </style:tab-stops>
      </style:paragraph-properties>
    </style:style>
    <style:style style:name="P822" style:parent-style-name="Normal" style:family="paragraph">
      <style:paragraph-properties fo:text-align="justify" fo:text-indent="0.3937in">
        <style:tab-stops>
          <style:tab-stop style:type="left" style:position="0.4569in"/>
        </style:tab-stops>
      </style:paragraph-properties>
    </style:style>
    <style:style style:name="P823" style:parent-style-name="Normal" style:family="paragraph">
      <style:paragraph-properties fo:text-align="justify" fo:text-indent="0.3937in">
        <style:tab-stops>
          <style:tab-stop style:type="left" style:position="0.4569in"/>
        </style:tab-stops>
      </style:paragraph-properties>
    </style:style>
    <style:style style:name="P824" style:parent-style-name="Normal" style:family="paragraph">
      <style:paragraph-properties fo:text-align="justify" fo:text-indent="0.3937in">
        <style:tab-stops>
          <style:tab-stop style:type="left" style:position="0.3666in"/>
        </style:tab-stops>
      </style:paragraph-properties>
    </style:style>
    <style:style style:name="P825" style:parent-style-name="Normal" style:family="paragraph">
      <style:paragraph-properties fo:text-align="justify" fo:text-indent="0.3937in">
        <style:tab-stops>
          <style:tab-stop style:type="left" style:position="0.4569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tab-stops>
          <style:tab-stop style:type="left" style:position="0.4833in"/>
        </style:tab-stops>
      </style:paragraph-properties>
    </style:style>
    <style:style style:name="P838" style:parent-style-name="Normal" style:family="paragraph">
      <style:paragraph-properties fo:text-align="justify" fo:text-indent="0.3937in">
        <style:tab-stops>
          <style:tab-stop style:type="left" style:position="0.5333in"/>
        </style:tab-stops>
      </style:paragraph-properties>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tab-stops>
          <style:tab-stop style:type="left" style:position="0.5333in"/>
        </style:tab-stops>
      </style:paragraph-properties>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ab-stops>
          <style:tab-stop style:type="left" style:position="0.4833in"/>
        </style:tab-stops>
      </style:paragraph-properties>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tab-stops>
          <style:tab-stop style:type="left" style:position="0.4368in"/>
        </style:tab-stops>
      </style:paragraph-properties>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3666in"/>
        </style:tab-stops>
      </style:paragraph-properties>
    </style:style>
    <style:style style:name="P856" style:parent-style-name="Normal" style:family="paragraph">
      <style:paragraph-properties fo:text-align="justify" fo:text-indent="0.3937in">
        <style:tab-stops>
          <style:tab-stop style:type="left" style:position="0.3666in"/>
        </style:tab-stops>
      </style:paragraph-properties>
    </style:style>
    <style:style style:name="P857" style:parent-style-name="Normal" style:family="paragraph">
      <style:paragraph-properties fo:text-align="justify" fo:text-indent="0.3937in">
        <style:tab-stops>
          <style:tab-stop style:type="left" style:position="0.3666in"/>
        </style:tab-stops>
      </style:paragraph-properties>
    </style:style>
    <style:style style:name="P858" style:parent-style-name="Normal" style:family="paragraph">
      <style:paragraph-properties fo:text-align="justify" fo:text-indent="0.3937in">
        <style:tab-stops>
          <style:tab-stop style:type="left" style:position="0.3666in"/>
        </style:tab-stops>
      </style:paragraph-properties>
    </style:style>
    <style:style style:name="P859" style:parent-style-name="Normal" style:family="paragraph">
      <style:paragraph-properties fo:text-align="justify" fo:text-indent="0.3937in">
        <style:tab-stops>
          <style:tab-stop style:type="left" style:position="0.4465in"/>
        </style:tab-stops>
      </style:paragraph-properties>
    </style:style>
    <style:style style:name="P860" style:parent-style-name="Normal" style:family="paragraph">
      <style:paragraph-properties fo:text-align="justify" fo:text-indent="0.3937in">
        <style:tab-stops>
          <style:tab-stop style:type="left" style:position="0.4465in"/>
        </style:tab-stops>
      </style:paragraph-properties>
    </style:style>
    <style:style style:name="P861" style:parent-style-name="Normal" style:family="paragraph">
      <style:paragraph-properties fo:text-align="justify" fo:text-indent="0.3937in">
        <style:tab-stops>
          <style:tab-stop style:type="left" style:position="0.4701in"/>
        </style:tab-stops>
      </style:paragraph-properties>
    </style:style>
    <style:style style:name="P862" style:parent-style-name="Normal" style:family="paragraph">
      <style:paragraph-properties fo:text-align="justify" fo:text-indent="0.3937in">
        <style:tab-stops>
          <style:tab-stop style:type="left" style:position="0.4236in"/>
        </style:tab-stops>
      </style:paragraph-properties>
    </style:style>
    <style:style style:name="P863" style:parent-style-name="Normal" style:family="paragraph">
      <style:paragraph-properties fo:text-align="justify" fo:text-indent="0.3937in">
        <style:tab-stops>
          <style:tab-stop style:type="left" style:position="0.4236in"/>
        </style:tab-stops>
      </style:paragraph-properties>
    </style:style>
    <style:style style:name="P864" style:parent-style-name="Normal" style:family="paragraph">
      <style:paragraph-properties fo:text-align="justify" fo:text-indent="0.3937in">
        <style:tab-stops>
          <style:tab-stop style:type="left" style:position="0.4236in"/>
        </style:tab-stops>
      </style:paragraph-properties>
    </style:style>
    <style:style style:name="P865" style:parent-style-name="Normal" style:family="paragraph">
      <style:paragraph-properties fo:text-align="justify" fo:text-indent="0.3937in">
        <style:tab-stops>
          <style:tab-stop style:type="left" style:position="0.4236in"/>
        </style:tab-stops>
      </style:paragraph-properties>
    </style:style>
    <style:style style:name="P866" style:parent-style-name="Normal" style:family="paragraph">
      <style:paragraph-properties fo:text-align="justify" fo:text-indent="0.3937in">
        <style:tab-stops>
          <style:tab-stop style:type="left" style:position="0.4236in"/>
        </style:tab-stops>
      </style:paragraph-properties>
    </style:style>
    <style:style style:name="P867" style:parent-style-name="Normal" style:family="paragraph">
      <style:paragraph-properties fo:text-align="justify" fo:text-indent="0.3937in">
        <style:tab-stops>
          <style:tab-stop style:type="left" style:position="0.4236in"/>
        </style:tab-stops>
      </style:paragraph-properties>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style:tab-stops>
          <style:tab-stop style:type="center" style:position="2.75in"/>
          <style:tab-stop style:type="center" style:position="4.75in"/>
        </style:tab-stops>
      </style:paragraph-properties>
    </style:style>
    <style:style style:name="P871" style:parent-style-name="Normal" style:family="paragraph">
      <style:paragraph-properties>
        <style:tab-stops>
          <style:tab-stop style:type="center" style:position="2.75in"/>
          <style:tab-stop style:type="center" style:position="4.75in"/>
        </style:tab-stops>
      </style:paragraph-properties>
    </style:style>
    <style:style style:name="P872" style:parent-style-name="Normal" style:family="paragraph">
      <style:paragraph-properties>
        <style:tab-stops>
          <style:tab-stop style:type="center" style:position="2.75in"/>
          <style:tab-stop style:type="center" style:position="4.75in"/>
        </style:tab-stops>
      </style:paragraph-properties>
    </style:style>
    <style:style style:name="P873" style:parent-style-name="Normal" style:family="paragraph">
      <style:paragraph-properties>
        <style:tab-stops>
          <style:tab-stop style:type="center" style:position="2.75in"/>
          <style:tab-stop style:type="center" style:position="4.75in"/>
        </style:tab-stops>
      </style:paragraph-properties>
    </style:style>
    <style:style style:name="P874" style:parent-style-name="Normal" style:family="paragraph">
      <style:paragraph-properties>
        <style:tab-stops>
          <style:tab-stop style:type="center" style:position="2.75in"/>
          <style:tab-stop style:type="center" style:position="4.75in"/>
        </style:tab-stops>
      </style:paragraph-properties>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3" style:family="paragraph">
      <style:paragraph-properties fo:keep-with-next="always" fo:break-before="page" fo:margin-left="3.15in" style:page-number="1">
        <style:tab-stops/>
      </style:paragraph-properties>
    </style:style>
    <style:style style:name="P886" style:parent-style-name="Normal" style:family="paragraph">
      <style:paragraph-properties fo:keep-with-next="always" fo:margin-left="3.15in">
        <style:tab-stops/>
      </style:paragraph-properties>
    </style:style>
    <style:style style:name="P887" style:parent-style-name="Normal" style:family="paragraph">
      <style:paragraph-properties fo:keep-with-next="always" fo:margin-left="3.15in">
        <style:tab-stops/>
      </style:paragraph-properties>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4" style:family="paragraph">
      <style:paragraph-properties fo:widows="0" fo:orphans="0" fo:break-before="page" fo:margin-left="3.1493in" style:page-number="1">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style:style>
    <style:style style:name="TableColumn942" style:family="table-column">
      <style:table-column-properties style:column-width="2.2222in" style:use-optimal-column-width="false"/>
    </style:style>
    <style:style style:name="TableColumn943" style:family="table-column">
      <style:table-column-properties style:column-width="4.0777in" style:use-optimal-column-width="false"/>
    </style:style>
    <style:style style:name="Table941" style:family="table">
      <style:table-properties style:width="6.3in" fo:margin-left="0in" table:align="left"/>
    </style:style>
    <style:style style:name="TableRow944" style:family="table-row">
      <style:table-row-properties style:min-row-height="0.5701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text-align="justify"/>
    </style:style>
    <style:style style:name="P952" style:parent-style-name="Normal" style:family="paragraph">
      <style:paragraph-properties fo:text-align="justify"/>
      <style:text-properties style:language-asian="lt" style:country-asian="LT"/>
    </style:style>
    <style:style style:name="P953" style:parent-style-name="Normal" style:family="paragraph">
      <style:paragraph-properties fo:text-align="justify"/>
    </style:style>
    <style:style style:name="TableColumn955" style:family="table-column">
      <style:table-column-properties style:column-width="1.1777in" style:use-optimal-column-width="false"/>
    </style:style>
    <style:style style:name="TableColumn956" style:family="table-column">
      <style:table-column-properties style:column-width="0.5798in" style:use-optimal-column-width="false"/>
    </style:style>
    <style:style style:name="TableColumn957" style:family="table-column">
      <style:table-column-properties style:column-width="0.4666in" style:use-optimal-column-width="false"/>
    </style:style>
    <style:style style:name="TableColumn958" style:family="table-column">
      <style:table-column-properties style:column-width="0.8034in" style:use-optimal-column-width="false"/>
    </style:style>
    <style:style style:name="TableColumn959" style:family="table-column">
      <style:table-column-properties style:column-width="0.1215in" style:use-optimal-column-width="false"/>
    </style:style>
    <style:style style:name="TableColumn960" style:family="table-column">
      <style:table-column-properties style:column-width="0.4673in" style:use-optimal-column-width="false"/>
    </style:style>
    <style:style style:name="TableColumn961" style:family="table-column">
      <style:table-column-properties style:column-width="0.4944in" style:use-optimal-column-width="false"/>
    </style:style>
    <style:style style:name="TableColumn962" style:family="table-column">
      <style:table-column-properties style:column-width="0.609in" style:use-optimal-column-width="false"/>
    </style:style>
    <style:style style:name="TableColumn963" style:family="table-column">
      <style:table-column-properties style:column-width="0.5576in" style:use-optimal-column-width="false"/>
    </style:style>
    <style:style style:name="TableColumn964" style:family="table-column">
      <style:table-column-properties style:column-width="1.0222in" style:use-optimal-column-width="false"/>
    </style:style>
    <style:style style:name="Table954" style:family="table">
      <style:table-properties style:width="6.3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tab-stops>
          <style:tab-stop style:type="center" style:position="2.75in"/>
          <style:tab-stop style:type="center" style:position="4.6666in"/>
        </style:tab-stops>
      </style:paragraph-properties>
    </style:style>
    <style:style style:name="P1054" style:parent-style-name="Normal" style:family="paragraph">
      <style:paragraph-properties fo:widows="0" fo:orphans="0" fo:text-align="justify" fo:text-indent="0.3333in">
        <style:tab-stops>
          <style:tab-stop style:type="center" style:position="2.75in"/>
          <style:tab-stop style:type="center" style:position="4.6666in"/>
        </style:tab-stops>
      </style:paragraph-properties>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5" style:family="paragraph">
      <style:paragraph-properties fo:widows="0" fo:orphans="0" fo:break-before="page" fo:margin-left="3.1493in" style:page-number="1">
        <style:tab-stops/>
      </style:paragraph-properties>
      <style:text-properties style:language-asian="lt" style:country-asian="LT"/>
    </style:style>
    <style:style style:name="P1066" style:parent-style-name="Normal" style:family="paragraph">
      <style:paragraph-properties fo:widows="0" fo:orphans="0" fo:margin-left="3.1493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text-position="super 66.6%"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style:text-properties style:font-weight-complex="bold"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language-asian="lt" style:country-asian="LT"/>
    </style:style>
    <style:style style:name="TableColumn1074" style:family="table-column">
      <style:table-column-properties style:column-width="2.2187in" style:use-optimal-column-width="false"/>
    </style:style>
    <style:style style:name="TableColumn1075" style:family="table-column">
      <style:table-column-properties style:column-width="4.0868in" style:use-optimal-column-width="false"/>
    </style:style>
    <style:style style:name="Table1073" style:family="table">
      <style:table-properties style:width="6.3055in" fo:margin-left="0.0277in" table:align="left"/>
    </style:style>
    <style:style style:name="TableRow1076" style:family="table-row">
      <style:table-row-properties style:min-row-height="0.0166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style:style>
    <style:style style:name="TableColumn1085" style:family="table-column">
      <style:table-column-properties style:column-width="1.1708in" style:use-optimal-column-width="false"/>
    </style:style>
    <style:style style:name="TableColumn1086" style:family="table-column">
      <style:table-column-properties style:column-width="0.5812in" style:use-optimal-column-width="false"/>
    </style:style>
    <style:style style:name="TableColumn1087" style:family="table-column">
      <style:table-column-properties style:column-width="0.4666in" style:use-optimal-column-width="false"/>
    </style:style>
    <style:style style:name="TableColumn1088" style:family="table-column">
      <style:table-column-properties style:column-width="1.0486in" style:use-optimal-column-width="false"/>
    </style:style>
    <style:style style:name="TableColumn1089" style:family="table-column">
      <style:table-column-properties style:column-width="0.0118in" style:use-optimal-column-width="false"/>
    </style:style>
    <style:style style:name="TableColumn1090" style:family="table-column">
      <style:table-column-properties style:column-width="0.3361in" style:use-optimal-column-width="false"/>
    </style:style>
    <style:style style:name="TableColumn1091" style:family="table-column">
      <style:table-column-properties style:column-width="0.6347in" style:use-optimal-column-width="false"/>
    </style:style>
    <style:style style:name="TableColumn1092" style:family="table-column">
      <style:table-column-properties style:column-width="0.5562in" style:use-optimal-column-width="false"/>
    </style:style>
    <style:style style:name="TableColumn1093" style:family="table-column">
      <style:table-column-properties style:column-width="0.6104in" style:use-optimal-column-width="false"/>
    </style:style>
    <style:style style:name="TableColumn1094" style:family="table-column">
      <style:table-column-properties style:column-width="0.9166in" style:use-optimal-column-width="false"/>
    </style:style>
    <style:style style:name="Table1084" style:family="table">
      <style:table-properties style:width="6.3333in" fo:margin-left="0.0277in" table:align="left"/>
    </style:style>
    <style:style style:name="TableRow1095" style:family="table-row">
      <style:table-row-properties style:min-row-height="0.0166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66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1107" style:parent-style-name="DefaultParagraphFont" style:family="text">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1154" style:parent-style-name="DefaultParagraphFont" style:family="text">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1162" style:parent-style-name="DefaultParagraphFont" style:family="text">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1170" style:parent-style-name="DefaultParagraphFont" style:family="text">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P1179" style:parent-style-name="Normal" style:family="paragraph">
      <style:paragraph-properties fo:widows="0" fo:orphans="0" fo:text-align="justify" fo:text-indent="0.3937in"/>
      <style:text-properties fo:font-size="11pt" style:font-size-asian="11pt" style:language-asian="lt" style:country-asian="LT"/>
    </style:style>
    <style:style style:name="P1180" style:parent-style-name="Normal" style:family="paragraph">
      <style:paragraph-properties fo:widows="0" fo:orphans="0" fo:text-align="justify" fo:text-indent="0.3937in"/>
      <style:text-properties fo:font-size="11pt" style:font-size-asian="11pt" style:language-asian="lt" style:country-asian="LT"/>
    </style:style>
    <style:style style:name="P1181" style:parent-style-name="Normal" style:family="paragraph">
      <style:paragraph-properties fo:widows="0" fo:orphans="0" fo:text-align="justify"/>
      <style:text-properties style:language-asian="lt" style:country-asian="LT"/>
    </style:style>
    <style:style style:name="P1182" style:parent-style-name="Normal" style:family="paragraph">
      <style:paragraph-properties fo:widows="0" fo:orphans="0">
        <style:tab-stops>
          <style:tab-stop style:type="center" style:position="3in"/>
          <style:tab-stop style:type="center" style:position="5.25in"/>
        </style:tab-stops>
      </style:paragraph-properties>
      <style:text-properties style:language-asian="lt" style:country-asian="LT"/>
    </style:style>
    <style:style style:name="P1183"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0pt" style:font-size-asian="10pt" style:language-asian="lt" style:country-asian="LT"/>
    </style:style>
    <style:style style:name="P1184" style:parent-style-name="Normal" style:family="paragraph">
      <style:paragraph-properties fo:widows="0" fo:orphans="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6" style:family="paragraph">
      <style:paragraph-properties fo:widows="0" fo:orphans="0" fo:break-before="page" fo:margin-left="3.1493in" fo:background-color="#FFFFFF" style:page-number="1">
        <style:tab-stops/>
      </style:paragraph-properties>
    </style:style>
    <style:style style:name="P1192" style:parent-style-name="Normal" style:family="paragraph">
      <style:paragraph-properties fo:widows="0" fo:orphans="0" fo:margin-left="3.1493in" fo:background-color="#FFFFFF">
        <style:tab-stops/>
      </style:paragraph-properties>
    </style:style>
    <style:style style:name="P1193" style:parent-style-name="Normal" style:family="paragraph">
      <style:paragraph-properties fo:widows="0" fo:orphans="0" fo:margin-left="3.1493in" fo:background-color="#FFFFFF">
        <style:tab-stops/>
      </style:paragraph-properties>
    </style:style>
    <style:style style:name="P1194" style:parent-style-name="Normal" style:family="paragraph">
      <style:paragraph-properties fo:widows="0" fo:orphans="0" fo:margin-left="3.1493in" fo:background-color="#FFFFFF">
        <style:tab-stops/>
      </style:paragraph-properties>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ableColumn1199" style:family="table-column">
      <style:table-column-properties style:column-width="2.2222in" style:use-optimal-column-width="false"/>
    </style:style>
    <style:style style:name="TableColumn1200" style:family="table-column">
      <style:table-column-properties style:column-width="4.0777in" style:use-optimal-column-width="false"/>
    </style:style>
    <style:style style:name="Table1198" style:family="table">
      <style:table-properties style:width="6.3in" fo:margin-left="0in" table:align="left"/>
    </style:style>
    <style:style style:name="TableRow1201" style:family="table-row">
      <style:table-row-properties style:min-row-height="0.5701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text-align="justify"/>
    </style:style>
    <style:style style:name="P1209" style:parent-style-name="Normal" style:family="paragraph">
      <style:paragraph-properties fo:widows="0" fo:orphans="0" fo:text-align="justify" fo:background-color="#FFFFFF"/>
    </style:style>
    <style:style style:name="P1210" style:parent-style-name="Normal" style:family="paragraph">
      <style:paragraph-properties fo:text-align="justify"/>
    </style:style>
    <style:style style:name="TableColumn1212" style:family="table-column">
      <style:table-column-properties style:column-width="1.1694in" style:use-optimal-column-width="false"/>
    </style:style>
    <style:style style:name="TableColumn1213" style:family="table-column">
      <style:table-column-properties style:column-width="0.5798in" style:use-optimal-column-width="false"/>
    </style:style>
    <style:style style:name="TableColumn1214" style:family="table-column">
      <style:table-column-properties style:column-width="0.4659in" style:use-optimal-column-width="false"/>
    </style:style>
    <style:style style:name="TableColumn1215" style:family="table-column">
      <style:table-column-properties style:column-width="0.3118in" style:use-optimal-column-width="false"/>
    </style:style>
    <style:style style:name="TableColumn1216" style:family="table-column">
      <style:table-column-properties style:column-width="0.7347in" style:use-optimal-column-width="false"/>
    </style:style>
    <style:style style:name="TableColumn1217" style:family="table-column">
      <style:table-column-properties style:column-width="0.3513in" style:use-optimal-column-width="false"/>
    </style:style>
    <style:style style:name="TableColumn1218" style:family="table-column">
      <style:table-column-properties style:column-width="1.1708in" style:use-optimal-column-width="false"/>
    </style:style>
    <style:style style:name="TableColumn1219" style:family="table-column">
      <style:table-column-properties style:column-width="0.1604in" style:use-optimal-column-width="false"/>
    </style:style>
    <style:style style:name="TableColumn1220" style:family="table-column">
      <style:table-column-properties style:column-width="1.3555in" style:use-optimal-column-width="false"/>
    </style:style>
    <style:style style:name="Table1211" style:family="table">
      <style:table-properties style:width="6.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background-color="#FFFFFF"/>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text-align="justify"/>
    </style:style>
    <style:style style:name="P1309" style:parent-style-name="Normal" style:family="paragraph">
      <style:paragraph-properties fo:text-align="justify">
        <style:tab-stops>
          <style:tab-stop style:type="center" style:position="2.8333in"/>
          <style:tab-stop style:type="center" style:position="4.6666in"/>
        </style:tab-stops>
      </style:paragraph-properties>
    </style:style>
    <style:style style:name="P1310" style:parent-style-name="Normal" style:family="paragraph">
      <style:paragraph-properties fo:widows="0" fo:orphans="0" fo:text-align="justify" fo:text-indent="0.4166in" fo:background-color="#FFFFFF">
        <style:tab-stops>
          <style:tab-stop style:type="center" style:position="2.8333in"/>
          <style:tab-stop style:type="center" style:position="4.6666in"/>
        </style:tab-stops>
      </style:paragraph-properties>
    </style:style>
    <style:style style:name="P1311" style:parent-style-name="Normal" style:family="paragraph">
      <style:paragraph-properties fo:widows="0" fo:orphans="0" fo:text-align="justify" fo:background-color="#FFFFFF"/>
    </style:style>
    <style:style style:name="P1312" style:parent-style-name="Normal" style:family="paragraph">
      <style:paragraph-properties fo:widows="0" fo:orphans="0" fo:text-align="center" fo:background-color="#FFFFFF"/>
    </style:style>
    <style:style style:name="P1313" style:parent-style-name="Normal" style:family="paragraph">
      <style:paragraph-properties fo:widows="0" fo:orphans="0" fo:background-color="#FFFFFF"/>
    </style:style>
    <style:style style:name="P1314" style:parent-style-name="Normal" style:master-page-name="MPF7" style:family="paragraph">
      <style:paragraph-properties fo:keep-with-next="always" fo:break-before="page" fo:margin-left="3.15in" fo:background-color="#FFFFFF" style:page-number="1">
        <style:tab-stops/>
      </style:paragraph-properties>
    </style:style>
    <style:style style:name="P1316" style:parent-style-name="Normal" style:family="paragraph">
      <style:paragraph-properties fo:keep-with-next="always" fo:margin-left="3.15in" fo:background-color="#FFFFFF">
        <style:tab-stops/>
      </style:paragraph-properties>
    </style:style>
    <style:style style:name="P1317" style:parent-style-name="Normal" style:family="paragraph">
      <style:paragraph-properties fo:keep-with-next="always" fo:margin-left="3.15in" fo:background-color="#FFFFFF">
        <style:tab-stops/>
      </style:paragraph-properties>
    </style:style>
    <style:style style:name="P1318" style:parent-style-name="Normal" style:family="paragraph">
      <style:paragraph-properties fo:widows="0" fo:orphans="0" fo:margin-left="3.1493in" fo:background-color="#FFFFFF">
        <style:tab-stops/>
      </style:paragraph-properties>
    </style:style>
    <style:style style:name="P1319" style:parent-style-name="Normal" style:family="paragraph">
      <style:paragraph-properties fo:text-align="justify"/>
    </style:style>
    <style:style style:name="TableColumn1321" style:family="table-column">
      <style:table-column-properties style:column-width="6.3in" style:use-optimal-column-width="false"/>
    </style:style>
    <style:style style:name="Table1320" style:family="table">
      <style:table-properties style:width="6.3in" fo:margin-left="0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style:font-weight-complex="bold"/>
    </style:style>
    <style:style style:name="P1325" style:parent-style-name="Normal" style:family="paragraph">
      <style:paragraph-properties fo:widows="0" fo:orphans="0" fo:background-color="#FFFFFF"/>
      <style:text-properties fo:font-weight="bold" style:font-weight-asian="bold" style:font-weight-complex="bold"/>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center" fo:background-color="#FFFFFF"/>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center" fo:background-color="#FFFFFF"/>
    </style:style>
    <style:style style:name="P1333" style:parent-style-name="Normal" style:family="paragraph">
      <style:paragraph-properties fo:widows="0" fo:orphans="0" fo:text-align="center" fo:background-color="#FFFFFF"/>
    </style:style>
    <style:style style:name="P1334" style:parent-style-name="Normal" style:family="paragraph">
      <style:paragraph-properties fo:widows="0" fo:orphans="0" fo:text-align="justify" fo:margin-left="0.1666in" fo:background-color="#FFFFFF">
        <style:tab-stops/>
      </style:paragraph-properties>
    </style:style>
    <style:style style:name="P1335" style:parent-style-name="Normal" style:family="paragraph">
      <style:paragraph-properties fo:widows="0" fo:orphans="0" fo:text-align="justify" fo:margin-left="0.1666in" fo:background-color="#FFFFFF">
        <style:tab-stops/>
      </style:paragraph-properties>
    </style:style>
    <style:style style:name="P1336" style:parent-style-name="Normal" style:family="paragraph">
      <style:paragraph-properties fo:widows="0" fo:orphans="0" fo:text-align="center" fo:margin-left="0.1666in" fo:background-color="#FFFFFF">
        <style:tab-stops/>
      </style:paragraph-properties>
    </style:style>
    <style:style style:name="P1337" style:parent-style-name="Normal" style:family="paragraph">
      <style:paragraph-properties fo:widows="0" fo:orphans="0" fo:text-align="justify" fo:margin-left="0.1666in" fo:background-color="#FFFFFF">
        <style:tab-stops/>
      </style:paragraph-properties>
    </style:style>
    <style:style style:name="P1338" style:parent-style-name="Normal" style:family="paragraph">
      <style:paragraph-properties fo:widows="0" fo:orphans="0" fo:text-align="justify" fo:margin-left="0.1666in" fo:background-color="#FFFFFF">
        <style:tab-stops/>
      </style:paragraph-properties>
    </style:style>
    <style:style style:name="P1339" style:parent-style-name="Normal" style:family="paragraph">
      <style:paragraph-properties fo:widows="0" fo:orphans="0" fo:text-align="justify" fo:margin-left="0.1666in" fo:background-color="#FFFFFF">
        <style:tab-stops/>
      </style:paragraph-properties>
    </style:style>
    <style:style style:name="P1340" style:parent-style-name="Normal" style:family="paragraph">
      <style:paragraph-properties fo:widows="0" fo:orphans="0" fo:text-align="justify" fo:margin-left="0.1666in" fo:background-color="#FFFFFF">
        <style:tab-stops/>
      </style:paragraph-properties>
    </style:style>
    <style:style style:name="P1341" style:parent-style-name="Normal" style:family="paragraph">
      <style:paragraph-properties fo:widows="0" fo:orphans="0" fo:text-align="justify" fo:margin-left="0.1666in" fo:background-color="#FFFFFF">
        <style:tab-stops/>
      </style:paragraph-properties>
    </style:style>
    <style:style style:name="P1342" style:parent-style-name="Normal" style:family="paragraph">
      <style:paragraph-properties fo:widows="0" fo:orphans="0" fo:text-align="justify" fo:margin-left="0.1666in" fo:background-color="#FFFFFF">
        <style:tab-stops/>
      </style:paragraph-properties>
    </style:style>
    <style:style style:name="P1343" style:parent-style-name="Normal" style:family="paragraph">
      <style:paragraph-properties fo:widows="0" fo:orphans="0" fo:text-align="justify" fo:margin-left="0.1666in" fo:background-color="#FFFFFF">
        <style:tab-stops/>
      </style:paragraph-properties>
    </style:style>
    <style:style style:name="P1344" style:parent-style-name="Normal" style:family="paragraph">
      <style:paragraph-properties fo:widows="0" fo:orphans="0" fo:text-align="end" fo:text-indent="0.3937in" fo:background-color="#FFFFFF"/>
    </style:style>
    <style:style style:name="P1345" style:parent-style-name="Normal" style:family="paragraph">
      <style:paragraph-properties fo:widows="0" fo:orphans="0" fo:text-align="end" fo:text-indent="0.3937in" fo:background-color="#FFFFFF"/>
    </style:style>
    <style:style style:name="P1346" style:parent-style-name="Normal" style:family="paragraph">
      <style:paragraph-properties fo:widows="0" fo:orphans="0" fo:text-align="justify" fo:text-indent="0.1666in" fo:background-color="#FFFFFF"/>
    </style:style>
    <style:style style:name="P1347" style:parent-style-name="Normal" style:family="paragraph">
      <style:paragraph-properties fo:widows="0" fo:orphans="0" fo:text-align="justify" fo:text-indent="0.1666in" fo:background-color="#FFFFFF">
        <style:tab-stops>
          <style:tab-stop style:type="center" style:position="5.0833in"/>
        </style:tab-stops>
      </style:paragraph-properties>
    </style:style>
    <style:style style:name="P1348" style:parent-style-name="Normal" style:family="paragraph">
      <style:paragraph-properties fo:widows="0" fo:orphans="0" fo:text-align="justify" fo:text-indent="3.25in" fo:background-color="#FFFFFF">
        <style:tab-stops>
          <style:tab-stop style:type="center" style:position="5.0833in"/>
        </style:tab-stops>
      </style:paragraph-properties>
    </style:style>
    <style:style style:name="P1349" style:parent-style-name="Normal" style:family="paragraph">
      <style:paragraph-properties fo:widows="0" fo:orphans="0" fo:text-align="justify" fo:text-indent="1.1666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P1353" style:parent-style-name="Normal" style:family="paragraph">
      <style:paragraph-properties fo:text-align="justify"/>
    </style:style>
    <style:style style:name="P1354" style:parent-style-name="Normal" style:master-page-name="MPF8" style:family="paragraph">
      <style:paragraph-properties fo:widows="0" fo:orphans="0" fo:break-before="page" fo:margin-left="3.1493in" fo:background-color="#FFFFFF" style:page-number="1">
        <style:tab-stops/>
      </style:paragraph-properties>
    </style:style>
    <style:style style:name="P1356" style:parent-style-name="Normal" style:family="paragraph">
      <style:paragraph-properties fo:widows="0" fo:orphans="0" fo:margin-left="3.1493in" fo:background-color="#FFFFFF">
        <style:tab-stops/>
      </style:paragraph-properties>
    </style:style>
    <style:style style:name="P1357" style:parent-style-name="Normal" style:family="paragraph">
      <style:paragraph-properties fo:widows="0" fo:orphans="0" fo:margin-left="3.1493in" fo:background-color="#FFFFFF">
        <style:tab-stops/>
      </style:paragraph-properties>
    </style:style>
    <style:style style:name="P1358" style:parent-style-name="Normal" style:family="paragraph">
      <style:paragraph-properties fo:widows="0" fo:orphans="0" fo:margin-left="3.1493in" fo:background-color="#FFFFFF">
        <style:tab-stops/>
      </style:paragraph-properties>
    </style:style>
    <style:style style:name="P1359" style:parent-style-name="Normal" style:family="paragraph">
      <style:paragraph-properties fo:text-align="justify"/>
    </style:style>
    <style:style style:name="TableColumn1361" style:family="table-column">
      <style:table-column-properties style:column-width="6.3in" style:use-optimal-column-width="false"/>
    </style:style>
    <style:style style:name="Table1360" style:family="table">
      <style:table-properties style:width="6.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weight="bold" style:font-weight-asian="bold" style:font-weight-complex="bold"/>
    </style:style>
    <style:style style:name="P1365" style:parent-style-name="Normal" style:family="paragraph">
      <style:paragraph-properties fo:widows="0" fo:orphans="0" fo:background-color="#FFFFFF"/>
      <style:text-properties fo:font-weight="bold" style:font-weight-asian="bold" style:font-weight-complex="bold"/>
    </style:style>
    <style:style style:name="P1366" style:parent-style-name="Normal" style:family="paragraph">
      <style:paragraph-properties fo:widows="0" fo:orphans="0" fo:background-color="#FFFFFF"/>
      <style:text-properties fo:font-weight="bold" style:font-weight-asian="bold" style:font-weight-complex="bold"/>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text-align="center" fo:background-color="#FFFFFF"/>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center" fo:background-color="#FFFFFF"/>
    </style:style>
    <style:style style:name="P1374" style:parent-style-name="Normal" style:family="paragraph">
      <style:paragraph-properties fo:widows="0" fo:orphans="0" fo:text-align="justify" fo:text-indent="0.1666in" fo:background-color="#FFFFFF"/>
    </style:style>
    <style:style style:name="P1375" style:parent-style-name="Normal" style:family="paragraph">
      <style:paragraph-properties fo:widows="0" fo:orphans="0" fo:text-align="justify" fo:text-indent="0.1666in" fo:background-color="#FFFFFF"/>
    </style:style>
    <style:style style:name="P1376" style:parent-style-name="Normal" style:family="paragraph">
      <style:paragraph-properties fo:widows="0" fo:orphans="0" fo:text-align="center" fo:text-indent="0.1666in" fo:background-color="#FFFFFF"/>
    </style:style>
    <style:style style:name="P1377" style:parent-style-name="Normal" style:family="paragraph">
      <style:paragraph-properties fo:widows="0" fo:orphans="0" fo:text-align="justify" fo:text-indent="0.1666in" fo:background-color="#FFFFFF"/>
    </style:style>
    <style:style style:name="P1378" style:parent-style-name="Normal" style:family="paragraph">
      <style:paragraph-properties fo:widows="0" fo:orphans="0" fo:text-align="justify" fo:text-indent="0.1666in" fo:background-color="#FFFFFF"/>
    </style:style>
    <style:style style:name="P1379" style:parent-style-name="Normal" style:family="paragraph">
      <style:paragraph-properties fo:widows="0" fo:orphans="0" fo:text-align="justify" fo:text-indent="0.1666in" fo:background-color="#FFFFFF"/>
    </style:style>
    <style:style style:name="P1380" style:parent-style-name="Normal" style:family="paragraph">
      <style:paragraph-properties fo:widows="0" fo:orphans="0" fo:text-align="justify" fo:text-indent="0.1666in" fo:background-color="#FFFFFF"/>
    </style:style>
    <style:style style:name="P1381" style:parent-style-name="Normal" style:family="paragraph">
      <style:paragraph-properties fo:widows="0" fo:orphans="0" fo:text-align="justify" fo:text-indent="0.1666in" fo:background-color="#FFFFFF"/>
    </style:style>
    <style:style style:name="P1382" style:parent-style-name="Normal" style:family="paragraph">
      <style:paragraph-properties fo:widows="0" fo:orphans="0" fo:text-align="justify" fo:text-indent="0.1666in" fo:background-color="#FFFFFF"/>
    </style:style>
    <style:style style:name="P1383" style:parent-style-name="Normal" style:family="paragraph">
      <style:paragraph-properties fo:widows="0" fo:orphans="0" fo:text-align="justify" fo:text-indent="0.1666in" fo:background-color="#FFFFFF"/>
    </style:style>
    <style:style style:name="P1384" style:parent-style-name="Normal" style:family="paragraph">
      <style:paragraph-properties fo:widows="0" fo:orphans="0" fo:text-align="end" fo:text-indent="0.3937in" fo:background-color="#FFFFFF"/>
    </style:style>
    <style:style style:name="P1385" style:parent-style-name="Normal" style:family="paragraph">
      <style:paragraph-properties fo:widows="0" fo:orphans="0" fo:text-align="end" fo:text-indent="0.3937in" fo:background-color="#FFFFFF"/>
    </style:style>
    <style:style style:name="P1386" style:parent-style-name="Normal" style:family="paragraph">
      <style:paragraph-properties fo:widows="0" fo:orphans="0" fo:text-align="justify" fo:text-indent="0.1666in" fo:background-color="#FFFFFF"/>
    </style:style>
    <style:style style:name="P1387" style:parent-style-name="Normal" style:family="paragraph">
      <style:paragraph-properties fo:widows="0" fo:orphans="0" fo:text-indent="0.1666in" fo:background-color="#FFFFFF">
        <style:tab-stops>
          <style:tab-stop style:type="center" style:position="5.0625in"/>
        </style:tab-stops>
      </style:paragraph-properties>
    </style:style>
    <style:style style:name="P1388"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389" style:parent-style-name="Normal" style:family="paragraph">
      <style:paragraph-properties fo:widows="0" fo:orphans="0" fo:text-align="justify" fo:text-indent="1.1666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P1393" style:parent-style-name="Normal" style:family="paragraph">
      <style:paragraph-properties fo:text-align="justify"/>
    </style:style>
    <style:style style:name="P1394" style:parent-style-name="Normal" style:master-page-name="MPF9" style:family="paragraph">
      <style:paragraph-properties fo:break-before="page" fo:margin-left="3.1493in" style:page-number="1">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widows="0" fo:orphans="0" fo:margin-left="3.1493in" fo:background-color="#FFFFFF">
        <style:tab-stops/>
      </style:paragraph-properties>
    </style:style>
    <style:style style:name="P1399" style:parent-style-name="Normal" style:family="paragraph">
      <style:paragraph-properties fo:text-align="justify"/>
    </style:style>
    <style:style style:name="TableColumn1401" style:family="table-column">
      <style:table-column-properties style:column-width="6.3in" style:use-optimal-column-width="false"/>
    </style:style>
    <style:style style:name="Table1400" style:family="table">
      <style:table-properties style:width="6.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weight="bold" style:font-weight-asian="bold" style:font-weight-complex="bold"/>
    </style:style>
    <style:style style:name="P1405" style:parent-style-name="Normal" style:family="paragraph">
      <style:paragraph-properties fo:widows="0" fo:orphans="0" fo:background-color="#FFFFFF"/>
      <style:text-properties fo:font-weight="bold" style:font-weight-asian="bold" style:font-weight-complex="bold"/>
    </style:style>
    <style:style style:name="P1406" style:parent-style-name="Normal" style:family="paragraph">
      <style:paragraph-properties fo:widows="0" fo:orphans="0" fo:background-color="#FFFFFF"/>
      <style:text-properties fo:font-weight="bold" style:font-weight-asian="bold" style:font-weight-complex="bold"/>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center" fo:background-color="#FFFFFF"/>
    </style:style>
    <style:style style:name="P1410" style:parent-style-name="Normal" style:family="paragraph">
      <style:paragraph-properties fo:widows="0" fo:orphans="0" fo:text-align="center" fo:background-color="#FFFFFF"/>
    </style:style>
    <style:style style:name="P1411" style:parent-style-name="Normal" style:family="paragraph">
      <style:paragraph-properties fo:widows="0" fo:orphans="0" fo:text-align="center" fo:background-color="#FFFFFF"/>
    </style:style>
    <style:style style:name="P1412" style:parent-style-name="Normal" style:family="paragraph">
      <style:paragraph-properties fo:widows="0" fo:orphans="0" fo:text-align="justify" fo:text-indent="0.1666in" fo:background-color="#FFFFFF"/>
    </style:style>
    <style:style style:name="P1413" style:parent-style-name="Normal" style:family="paragraph">
      <style:paragraph-properties fo:widows="0" fo:orphans="0" fo:text-align="justify" fo:text-indent="0.1666in" fo:background-color="#FFFFFF"/>
    </style:style>
    <style:style style:name="P1414" style:parent-style-name="Normal" style:family="paragraph">
      <style:paragraph-properties fo:widows="0" fo:orphans="0" fo:text-align="center" fo:text-indent="0.1666in" fo:background-color="#FFFFFF"/>
    </style:style>
    <style:style style:name="P1415" style:parent-style-name="Normal" style:family="paragraph">
      <style:paragraph-properties fo:widows="0" fo:orphans="0" fo:text-align="justify" fo:text-indent="0.1666in" fo:background-color="#FFFFFF"/>
    </style:style>
    <style:style style:name="P1416" style:parent-style-name="Normal" style:family="paragraph">
      <style:paragraph-properties fo:widows="0" fo:orphans="0" fo:text-align="justify" fo:text-indent="0.1666in" fo:background-color="#FFFFFF"/>
    </style:style>
    <style:style style:name="P1417" style:parent-style-name="Normal" style:family="paragraph">
      <style:paragraph-properties fo:widows="0" fo:orphans="0" fo:text-align="justify" fo:text-indent="0.1666in" fo:background-color="#FFFFFF"/>
    </style:style>
    <style:style style:name="P1418" style:parent-style-name="Normal" style:family="paragraph">
      <style:paragraph-properties fo:widows="0" fo:orphans="0" fo:text-align="end" fo:text-indent="0.3937in" fo:background-color="#FFFFFF"/>
    </style:style>
    <style:style style:name="P1419" style:parent-style-name="Normal" style:family="paragraph">
      <style:paragraph-properties fo:widows="0" fo:orphans="0" fo:text-align="end" fo:text-indent="0.3937in" fo:background-color="#FFFFFF"/>
    </style:style>
    <style:style style:name="P1420" style:parent-style-name="Normal" style:family="paragraph">
      <style:paragraph-properties fo:widows="0" fo:orphans="0" fo:text-align="justify" fo:text-indent="0.1666in" fo:background-color="#FFFFFF"/>
    </style:style>
    <style:style style:name="P1421" style:parent-style-name="Normal" style:family="paragraph">
      <style:paragraph-properties fo:widows="0" fo:orphans="0" fo:text-indent="0.1666in" fo:background-color="#FFFFFF">
        <style:tab-stops>
          <style:tab-stop style:type="center" style:position="5.0625in"/>
        </style:tab-stops>
      </style:paragraph-properties>
    </style:style>
    <style:style style:name="P1422"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423" style:parent-style-name="Normal" style:family="paragraph">
      <style:paragraph-properties fo:widows="0" fo:orphans="0" fo:text-align="justify" fo:text-indent="1.1666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P1427" style:parent-style-name="Normal" style:family="paragraph">
      <style:paragraph-properties fo:text-align="justify"/>
    </style:style>
    <style:style style:name="P1428" style:parent-style-name="Normal" style:master-page-name="MPF10" style:family="paragraph">
      <style:paragraph-properties fo:break-before="page" fo:margin-left="3.1493in" style:page-number="1">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widows="0" fo:orphans="0" fo:margin-left="3.1493in" fo:background-color="#FFFFFF">
        <style:tab-stops/>
      </style:paragraph-properties>
    </style:style>
    <style:style style:name="P1433" style:parent-style-name="Normal" style:family="paragraph">
      <style:paragraph-properties fo:text-align="justify"/>
    </style:style>
    <style:style style:name="TableColumn1435" style:family="table-column">
      <style:table-column-properties style:column-width="6.3in" style:use-optimal-column-width="false"/>
    </style:style>
    <style:style style:name="Table1434" style:family="table">
      <style:table-properties style:width="6.3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weight="bold" style:font-weight-asian="bold" style:font-weight-complex="bold"/>
    </style:style>
    <style:style style:name="P1439" style:parent-style-name="Normal" style:family="paragraph">
      <style:paragraph-properties fo:widows="0" fo:orphans="0" fo:background-color="#FFFFFF"/>
      <style:text-properties fo:font-weight="bold" style:font-weight-asian="bold" style:font-weight-complex="bold"/>
    </style:style>
    <style:style style:name="P1440" style:parent-style-name="Normal" style:family="paragraph">
      <style:paragraph-properties fo:widows="0" fo:orphans="0" fo:background-color="#FFFFFF"/>
      <style:text-properties fo:font-weight="bold" style:font-weight-asian="bold" style:font-weight-complex="bold"/>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text-align="center" fo:background-color="#FFFFFF"/>
    </style:style>
    <style:style style:name="P1444" style:parent-style-name="Normal" style:family="paragraph">
      <style:paragraph-properties fo:widows="0" fo:orphans="0" fo:text-align="center" fo:background-color="#FFFFFF"/>
    </style:style>
    <style:style style:name="P1445" style:parent-style-name="Normal" style:family="paragraph">
      <style:paragraph-properties fo:widows="0" fo:orphans="0" fo:text-align="center" fo:background-color="#FFFFFF"/>
    </style:style>
    <style:style style:name="P1446" style:parent-style-name="Normal" style:family="paragraph">
      <style:paragraph-properties fo:widows="0" fo:orphans="0" fo:text-align="justify" fo:text-indent="0.1666in" fo:background-color="#FFFFFF"/>
    </style:style>
    <style:style style:name="P1447" style:parent-style-name="Normal" style:family="paragraph">
      <style:paragraph-properties fo:widows="0" fo:orphans="0" fo:text-align="justify" fo:text-indent="0.1666in" fo:background-color="#FFFFFF"/>
    </style:style>
    <style:style style:name="P1448" style:parent-style-name="Normal" style:family="paragraph">
      <style:paragraph-properties fo:widows="0" fo:orphans="0" fo:text-align="center" fo:text-indent="0.1666in" fo:background-color="#FFFFFF"/>
    </style:style>
    <style:style style:name="P1449" style:parent-style-name="Normal" style:family="paragraph">
      <style:paragraph-properties fo:widows="0" fo:orphans="0" fo:text-align="justify" fo:text-indent="0.1666in" fo:background-color="#FFFFFF"/>
    </style:style>
    <style:style style:name="P1450" style:parent-style-name="Normal" style:family="paragraph">
      <style:paragraph-properties fo:widows="0" fo:orphans="0" fo:text-align="justify" fo:text-indent="0.1666in" fo:background-color="#FFFFFF"/>
    </style:style>
    <style:style style:name="P1451" style:parent-style-name="Normal" style:family="paragraph">
      <style:paragraph-properties fo:widows="0" fo:orphans="0" fo:text-align="justify" fo:text-indent="0.1666in" fo:background-color="#FFFFFF"/>
    </style:style>
    <style:style style:name="P1452" style:parent-style-name="Normal" style:family="paragraph">
      <style:paragraph-properties fo:widows="0" fo:orphans="0" fo:text-align="end" fo:text-indent="0.1666in" fo:background-color="#FFFFFF"/>
    </style:style>
    <style:style style:name="P1453" style:parent-style-name="Normal" style:family="paragraph">
      <style:paragraph-properties fo:widows="0" fo:orphans="0" fo:text-align="end" fo:text-indent="0.1666in" fo:background-color="#FFFFFF"/>
    </style:style>
    <style:style style:name="P1454" style:parent-style-name="Normal" style:family="paragraph">
      <style:paragraph-properties fo:widows="0" fo:orphans="0" fo:text-align="justify" fo:text-indent="0.1666in" fo:background-color="#FFFFFF"/>
    </style:style>
    <style:style style:name="P1455" style:parent-style-name="Normal" style:family="paragraph">
      <style:paragraph-properties fo:widows="0" fo:orphans="0" fo:text-indent="0.1666in" fo:background-color="#FFFFFF">
        <style:tab-stops>
          <style:tab-stop style:type="center" style:position="5.0625in"/>
        </style:tab-stops>
      </style:paragraph-properties>
    </style:style>
    <style:style style:name="P1456"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457" style:parent-style-name="Normal" style:family="paragraph">
      <style:paragraph-properties fo:widows="0" fo:orphans="0" fo:text-align="justify" fo:text-indent="1.1666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P1461" style:parent-style-name="Normal" style:family="paragraph">
      <style:paragraph-properties fo:text-align="justify"/>
    </style:style>
    <style:style style:name="P1462" style:parent-style-name="Normal" style:master-page-name="MPF11" style:family="paragraph">
      <style:paragraph-properties fo:widows="0" fo:orphans="0" fo:break-before="page" fo:margin-left="3.1493in" fo:background-color="#FFFFFF" style:page-number="1">
        <style:tab-stops/>
      </style:paragraph-properties>
    </style:style>
    <style:style style:name="P1464" style:parent-style-name="Normal" style:family="paragraph">
      <style:paragraph-properties fo:widows="0" fo:orphans="0" fo:margin-left="3.1493in" fo:background-color="#FFFFFF">
        <style:tab-stops/>
      </style:paragraph-properties>
    </style:style>
    <style:style style:name="P1465" style:parent-style-name="Normal" style:family="paragraph">
      <style:paragraph-properties fo:widows="0" fo:orphans="0" fo:margin-left="3.1493in" fo:background-color="#FFFFFF">
        <style:tab-stops/>
      </style:paragraph-properties>
    </style:style>
    <style:style style:name="P1466" style:parent-style-name="Normal" style:family="paragraph">
      <style:paragraph-properties fo:widows="0" fo:orphans="0" fo:margin-left="3.1493in" fo:background-color="#FFFFFF">
        <style:tab-stops/>
      </style:paragraph-properties>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text-position="super 66.6%"/>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widows="0" fo:orphans="0" fo:text-align="justify" fo:background-color="#FFFFFF">
        <style:tab-stops>
          <style:tab-stop style:type="left" style:position="0.0534in"/>
        </style:tab-stops>
      </style:paragraph-properties>
    </style:style>
    <style:style style:name="P1472" style:parent-style-name="Normal" style:family="paragraph">
      <style:paragraph-properties fo:widows="0" fo:orphans="0" fo:text-align="justify" fo:background-color="#FFFFFF">
        <style:tab-stops>
          <style:tab-stop style:type="left" style:position="0.0534in"/>
        </style:tab-stops>
      </style:paragraph-properties>
    </style:style>
    <style:style style:name="P1473" style:parent-style-name="Normal" style:family="paragraph">
      <style:paragraph-properties fo:widows="0" fo:orphans="0" fo:text-align="justify" fo:background-color="#FFFFFF">
        <style:tab-stops>
          <style:tab-stop style:type="left" style:position="0.0534in"/>
        </style:tab-stops>
      </style:paragraph-properties>
    </style:style>
    <style:style style:name="T1474" style:parent-style-name="DefaultParagraphFont" style:family="text">
      <style:text-properties style:text-position="super 66.6%"/>
    </style:style>
    <style:style style:name="P1475" style:parent-style-name="Normal" style:family="paragraph">
      <style:paragraph-properties fo:text-align="justify"/>
    </style:style>
    <style:style style:name="P1476" style:parent-style-name="Normal" style:family="paragraph">
      <style:paragraph-properties fo:widows="0" fo:orphans="0" fo:text-align="justify" fo:background-color="#FFFFFF"/>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style:style>
    <style:style style:name="P1479" style:parent-style-name="Normal" style:family="paragraph">
      <style:paragraph-properties fo:widows="0" fo:orphans="0" fo:text-align="justify" fo:background-color="#FFFFFF"/>
    </style:style>
    <style:style style:name="P1480" style:parent-style-name="Normal" style:family="paragraph">
      <style:paragraph-properties fo:text-align="justify">
        <style:tab-stops>
          <style:tab-stop style:type="center" style:leader-style="dotted" style:leader-text="." style:position="5.5in"/>
        </style:tab-stops>
      </style:paragraph-properties>
    </style:style>
    <style:style style:name="P1481" style:parent-style-name="Normal" style:family="paragraph">
      <style:paragraph-properties fo:text-align="justify">
        <style:tab-stops>
          <style:tab-stop style:type="center" style:leader-style="dotted" style:leader-text="." style:position="5.5in"/>
        </style:tab-stops>
      </style:paragraph-properties>
    </style:style>
    <style:style style:name="P1482" style:parent-style-name="Normal" style:family="paragraph">
      <style:paragraph-properties fo:widows="0" fo:orphans="0" fo:text-align="justify" fo:background-color="#FFFFFF">
        <style:tab-stops>
          <style:tab-stop style:type="center" style:leader-style="dotted" style:leader-text="." style:position="5.5in"/>
        </style:tab-stops>
      </style:paragraph-properties>
    </style:style>
    <style:style style:name="P1483" style:parent-style-name="Normal" style:family="paragraph">
      <style:paragraph-properties fo:text-align="justify">
        <style:tab-stops>
          <style:tab-stop style:type="center" style:leader-style="dotted" style:leader-text="." style:position="5.5in"/>
        </style:tab-stops>
      </style:paragraph-properties>
    </style:style>
    <style:style style:name="P1484" style:parent-style-name="Normal" style:family="paragraph">
      <style:paragraph-properties fo:text-align="justify">
        <style:tab-stops>
          <style:tab-stop style:type="center" style:leader-style="dotted" style:leader-text="." style:position="5.5in"/>
        </style:tab-stops>
      </style:paragraph-properties>
    </style:style>
    <style:style style:name="P1485" style:parent-style-name="Normal" style:family="paragraph">
      <style:paragraph-properties fo:widows="0" fo:orphans="0" fo:text-align="justify" fo:background-color="#FFFFFF">
        <style:tab-stops>
          <style:tab-stop style:type="center" style:leader-style="dotted" style:leader-text="." style:position="5.5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font-style-complex="italic"/>
    </style:style>
    <style:style style:name="P1488" style:parent-style-name="Normal" style:family="paragraph">
      <style:paragraph-properties fo:text-align="justify">
        <style:tab-stops>
          <style:tab-stop style:type="center" style:leader-style="dotted" style:leader-text="." style:position="5.5in"/>
        </style:tab-stops>
      </style:paragraph-properties>
    </style:style>
    <style:style style:name="P1489" style:parent-style-name="Normal" style:family="paragraph">
      <style:paragraph-properties fo:text-align="justify"/>
    </style:style>
    <style:style style:name="P1490" style:parent-style-name="Normal" style:family="paragraph">
      <style:paragraph-properties fo:widows="0" fo:orphans="0" fo:text-align="justify" fo:background-color="#FFFFFF"/>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style:style>
    <style:style style:name="TableColumn1494" style:family="table-column">
      <style:table-column-properties style:column-width="1.2354in" style:use-optimal-column-width="false"/>
    </style:style>
    <style:style style:name="TableColumn1495" style:family="table-column">
      <style:table-column-properties style:column-width="1.6486in" style:use-optimal-column-width="false"/>
    </style:style>
    <style:style style:name="TableColumn1496" style:family="table-column">
      <style:table-column-properties style:column-width="1.2826in" style:use-optimal-column-width="false"/>
    </style:style>
    <style:style style:name="TableColumn1497" style:family="table-column">
      <style:table-column-properties style:column-width="1.8333in" style:use-optimal-column-width="false"/>
    </style:style>
    <style:style style:name="Table1493" style:family="table">
      <style:table-properties style:width="6in" fo:margin-left="0.1944in" table:align="left"/>
    </style:style>
    <style:style style:name="TableRow1498" style:family="table-row">
      <style:table-row-properties style:min-row-height="0.0208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fo:background-color="#FFFFFF">
        <style:tab-stops>
          <style:tab-stop style:type="left" style:position="0.0534in"/>
        </style:tab-stops>
      </style:paragraph-properties>
    </style:style>
    <style:style style:name="T1511" style:parent-style-name="DefaultParagraphFont" style:family="text">
      <style:text-properties style:text-position="super 66.6%"/>
    </style:style>
    <style:style style:name="P1512" style:parent-style-name="Normal" style:family="paragraph">
      <style:paragraph-properties fo:text-align="justify"/>
    </style:style>
    <style:style style:name="P1513" style:parent-style-name="Normal" style:family="paragraph">
      <style:paragraph-properties fo:widows="0" fo:orphans="0" fo:text-align="justify" fo:background-color="#FFFFFF"/>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style:tab-stops>
          <style:tab-stop style:type="center" style:leader-style="dotted" style:leader-text="." style:position="5.5in"/>
        </style:tab-stops>
      </style:paragraph-properties>
    </style:style>
    <style:style style:name="P1516" style:parent-style-name="Normal" style:family="paragraph">
      <style:paragraph-properties fo:text-align="justify"/>
    </style:style>
    <style:style style:name="P1517" style:parent-style-name="Normal" style:family="paragraph">
      <style:paragraph-properties fo:widows="0" fo:orphans="0" fo:text-align="justify" fo:background-color="#FFFFFF"/>
    </style:style>
    <style:style style:name="P1518" style:parent-style-name="Normal" style:family="paragraph">
      <style:paragraph-properties fo:text-align="justify">
        <style:tab-stops>
          <style:tab-stop style:type="center" style:leader-style="dotted" style:leader-text="." style:position="5.5in"/>
        </style:tab-stops>
      </style:paragraph-properties>
    </style:style>
    <style:style style:name="P1519" style:parent-style-name="Normal" style:family="paragraph">
      <style:paragraph-properties fo:widows="0" fo:orphans="0" fo:text-align="justify" fo:background-color="#FFFFFF"/>
    </style:style>
    <style:style style:name="P1520" style:parent-style-name="Normal" style:family="paragraph">
      <style:paragraph-properties fo:text-align="justify">
        <style:tab-stops>
          <style:tab-stop style:type="center" style:leader-style="dotted" style:leader-text="." style:position="5.5in"/>
        </style:tab-stops>
      </style:paragraph-properties>
    </style:style>
    <style:style style:name="P1521" style:parent-style-name="Normal" style:family="paragraph">
      <style:paragraph-properties fo:widows="0" fo:orphans="0" fo:text-align="justify" fo:background-color="#FFFFFF"/>
    </style:style>
    <style:style style:name="P1522" style:parent-style-name="Normal" style:family="paragraph">
      <style:paragraph-properties fo:text-align="justify">
        <style:tab-stops>
          <style:tab-stop style:type="center" style:leader-style="dotted" style:leader-text="." style:position="5.5in"/>
        </style:tab-stops>
      </style:paragraph-properties>
    </style:style>
    <style:style style:name="P1523" style:parent-style-name="Normal" style:family="paragraph">
      <style:paragraph-properties fo:text-align="justify"/>
    </style:style>
    <style:style style:name="P1524" style:parent-style-name="Normal" style:family="paragraph">
      <style:paragraph-properties fo:widows="0" fo:orphans="0" fo:text-align="justify" fo:background-color="#FFFFFF"/>
    </style:style>
    <style:style style:name="P1525" style:parent-style-name="Normal" style:family="paragraph">
      <style:paragraph-properties fo:text-align="justify">
        <style:tab-stops>
          <style:tab-stop style:type="center" style:leader-style="dotted" style:leader-text="." style:position="5.5in"/>
        </style:tab-stops>
      </style:paragraph-properties>
    </style:style>
    <style:style style:name="P1526" style:parent-style-name="Normal" style:family="paragraph">
      <style:paragraph-properties fo:text-align="justify">
        <style:tab-stops>
          <style:tab-stop style:type="center" style:leader-style="dotted" style:leader-text="." style:position="5.5in"/>
        </style:tab-stops>
      </style:paragraph-properties>
    </style:style>
    <style:style style:name="P1527" style:parent-style-name="Normal" style:family="paragraph">
      <style:paragraph-properties fo:text-align="justify"/>
    </style:style>
    <style:style style:name="P1528" style:parent-style-name="Normal" style:family="paragraph">
      <style:paragraph-properties fo:widows="0" fo:orphans="0" fo:text-align="justify" fo:background-color="#FFFFFF"/>
    </style:style>
    <style:style style:name="P1529" style:parent-style-name="Normal" style:family="paragraph">
      <style:paragraph-properties fo:text-align="justify">
        <style:tab-stops>
          <style:tab-stop style:type="center" style:leader-style="dotted" style:leader-text="." style:position="5.5in"/>
        </style:tab-stops>
      </style:paragraph-properties>
    </style:style>
    <style:style style:name="P1530" style:parent-style-name="Normal" style:family="paragraph">
      <style:paragraph-properties fo:text-align="justify">
        <style:tab-stops>
          <style:tab-stop style:type="center" style:leader-style="dotted" style:leader-text="." style:position="5.5in"/>
        </style:tab-stops>
      </style:paragraph-properties>
    </style:style>
    <style:style style:name="P1531" style:parent-style-name="Normal" style:family="paragraph">
      <style:paragraph-properties fo:text-align="justify">
        <style:tab-stops>
          <style:tab-stop style:type="center" style:leader-style="dotted" style:leader-text="." style:position="5.5in"/>
        </style:tab-stops>
      </style:paragraph-properties>
    </style:style>
    <style:style style:name="P1532" style:parent-style-name="Normal" style:family="paragraph">
      <style:paragraph-properties fo:text-align="justify">
        <style:tab-stops>
          <style:tab-stop style:type="center" style:leader-style="dotted" style:leader-text="." style:position="5.5in"/>
        </style:tab-stops>
      </style:paragraph-properties>
    </style:style>
    <style:style style:name="P1533" style:parent-style-name="Normal" style:family="paragraph">
      <style:paragraph-properties fo:text-align="justify"/>
    </style:style>
    <style:style style:name="P1534" style:parent-style-name="Normal" style:family="paragraph">
      <style:paragraph-properties fo:widows="0" fo:orphans="0" fo:text-align="justify" fo:background-color="#FFFFFF"/>
    </style:style>
    <style:style style:name="T1535" style:parent-style-name="DefaultParagraphFont" style:family="text">
      <style:text-properties style:text-position="super 66.6%"/>
    </style:style>
    <style:style style:name="P1536" style:parent-style-name="Normal" style:family="paragraph">
      <style:paragraph-properties fo:text-align="justify"/>
    </style:style>
    <style:style style:name="P1537" style:parent-style-name="Normal" style:family="paragraph">
      <style:paragraph-properties fo:widows="0" fo:orphans="0" fo:text-align="justify" fo:background-color="#FFFFFF"/>
    </style:style>
    <style:style style:name="T1538" style:parent-style-name="DefaultParagraphFont" style:family="text">
      <style:text-properties style:text-position="super 66.6%"/>
    </style:style>
    <style:style style:name="P1539" style:parent-style-name="Normal" style:family="paragraph">
      <style:paragraph-properties fo:text-align="justify"/>
    </style:style>
    <style:style style:name="P1540" style:parent-style-name="Normal" style:family="paragraph">
      <style:paragraph-properties fo:widows="0" fo:orphans="0" fo:text-align="justify" fo:background-color="#FFFFFF"/>
    </style:style>
    <style:style style:name="P1541" style:parent-style-name="Normal" style:family="paragraph">
      <style:paragraph-properties fo:widows="0" fo:orphans="0" fo:text-align="justify" fo:background-color="#FFFFFF"/>
    </style:style>
    <style:style style:name="P1542" style:parent-style-name="Normal" style:family="paragraph">
      <style:paragraph-properties fo:widows="0" fo:orphans="0" fo:text-align="justify" fo:background-color="#FFFFFF"/>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fo:background-color="#FFFFFF"/>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fo:background-color="#FFFFFF"/>
    </style:style>
    <style:style style:name="P1551" style:parent-style-name="Normal" style:family="paragraph">
      <style:paragraph-properties fo:text-align="justify"/>
    </style:style>
    <style:style style:name="P1552" style:parent-style-name="Normal" style:family="paragraph">
      <style:paragraph-properties fo:widows="0" fo:orphans="0" fo:text-align="justify" fo:background-color="#FFFFFF"/>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widows="0" fo:orphans="0" fo:text-align="justify" fo:background-color="#FFFFFF"/>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text-align="justify" fo:margin-left="0.8333in" fo:text-indent="-0.8333in" fo:background-color="#FFFFFF">
        <style:tab-stops/>
      </style:paragraph-properties>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style:style>
    <style:style style:name="P1562" style:parent-style-name="Normal" style:family="paragraph">
      <style:paragraph-properties fo:widows="0" fo:orphans="0" fo:text-align="justify" fo:background-color="#FFFFFF"/>
    </style:style>
    <style:style style:name="P1563" style:parent-style-name="Normal" style:family="paragraph">
      <style:paragraph-properties fo:widows="0" fo:orphans="0" fo:text-align="justify" fo:text-indent="0.25in"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background-color="#FFFFFF"/>
    </style:style>
    <style:style style:name="P1566" style:parent-style-name="Normal" style:family="paragraph">
      <style:paragraph-properties fo:widows="0" fo:orphans="0" fo:text-align="justify" fo:text-indent="0.25in" fo:background-color="#FFFFFF"/>
    </style:style>
    <style:style style:name="P1567" style:parent-style-name="Normal" style:family="paragraph">
      <style:paragraph-properties fo:text-align="justify"/>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text-align="justify"/>
    </style:style>
    <style:style style:name="P1581" style:parent-style-name="Normal" style:family="paragraph">
      <style:paragraph-properties fo:widows="0" fo:orphans="0" fo:text-align="justify" fo:background-color="#FFFFFF">
        <style:tab-stops>
          <style:tab-stop style:type="left" style:position="0.1701in"/>
          <style:tab-stop style:type="left" style:leader-style="dotted" style:leader-text="." style:position="2.3763in"/>
        </style:tab-stops>
      </style:paragraph-properties>
    </style:style>
    <style:style style:name="P1582" style:parent-style-name="Normal" style:family="paragraph">
      <style:paragraph-properties fo:text-align="justify"/>
    </style:style>
    <style:style style:name="P1583"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584" style:parent-style-name="Normal" style:family="paragraph">
      <style:paragraph-properties fo:text-align="justify"/>
    </style:style>
    <style:style style:name="P1585"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586" style:parent-style-name="Normal" style:family="paragraph">
      <style:paragraph-properties fo:text-align="justify"/>
    </style:style>
    <style:style style:name="P1587" style:parent-style-name="Normal" style:family="paragraph">
      <style:paragraph-properties fo:widows="0" fo:orphans="0" fo:text-align="justify" fo:background-color="#FFFFFF"/>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text-align="justify"/>
    </style:style>
    <style:style style:name="P1592" style:parent-style-name="Normal" style:family="paragraph">
      <style:paragraph-properties fo:widows="0" fo:orphans="0" fo:text-align="center" fo:background-color="#FFFFFF"/>
    </style:style>
    <style:style style:name="P1593" style:parent-style-name="Normal" style:family="paragraph">
      <style:paragraph-properties fo:widows="0" fo:orphans="0" fo:text-align="justify" fo:background-color="#FFFFFF"/>
    </style:style>
    <style:style style:name="P1594" style:parent-style-name="Normal" style:master-page-name="MPF12" style:family="paragraph">
      <style:paragraph-properties fo:widows="0" fo:orphans="0" fo:break-before="page" fo:margin-left="3.1493in" fo:background-color="#FFFFFF" style:page-number="1">
        <style:tab-stops/>
      </style:paragraph-properties>
    </style:style>
    <style:style style:name="P1596" style:parent-style-name="Normal" style:family="paragraph">
      <style:paragraph-properties fo:widows="0" fo:orphans="0" fo:margin-left="3.1493in" fo:background-color="#FFFFFF">
        <style:tab-stops/>
      </style:paragraph-properties>
    </style:style>
    <style:style style:name="P1597" style:parent-style-name="Normal" style:family="paragraph">
      <style:paragraph-properties fo:widows="0" fo:orphans="0" fo:margin-left="3.1493in" fo:background-color="#FFFFFF">
        <style:tab-stops/>
      </style:paragraph-properties>
    </style:style>
    <style:style style:name="P1598" style:parent-style-name="Normal" style:family="paragraph">
      <style:paragraph-properties fo:widows="0" fo:orphans="0" fo:margin-left="3.1493in" fo:background-color="#FFFFFF">
        <style:tab-stops/>
      </style:paragraph-properties>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style>
    <style:style style:name="P160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06" style:parent-style-name="Normal" style:family="paragraph">
      <style:paragraph-properties fo:widows="0" fo:orphans="0" fo:margin-left="0.3333in" fo:background-color="#FFFFFF">
        <style:tab-stops>
          <style:tab-stop style:type="right" style:leader-style="dotted" style:leader-text="." style:position="5.9166in"/>
        </style:tab-stops>
      </style:paragraph-properties>
    </style:style>
    <style:style style:name="T1607" style:parent-style-name="DefaultParagraphFont" style:family="text">
      <style:text-properties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style:font-style-complex="italic"/>
    </style:style>
    <style:style style:name="P1610" style:parent-style-name="Normal" style:family="paragraph">
      <style:paragraph-properties fo:widows="0" fo:orphans="0" fo:text-align="justify" fo:background-color="#FFFFFF">
        <style:tab-stops>
          <style:tab-stop style:type="left" style:leader-style="dotted" style:leader-text="." style:position="3.5868in"/>
          <style:tab-stop style:type="right" style:leader-style="dotted" style:leader-text="." style:position="6.25in"/>
        </style:tab-stops>
      </style:paragraph-properties>
    </style:style>
    <style:style style:name="P1611" style:parent-style-name="Normal" style:family="paragraph">
      <style:paragraph-properties fo:text-align="justify">
        <style:tab-stops>
          <style:tab-stop style:type="right" style:leader-style="dotted" style:leader-text="." style:position="6.25in"/>
        </style:tab-stops>
      </style:paragraph-properties>
    </style:style>
    <style:style style:name="P161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font-style-complex="italic"/>
    </style:style>
    <style:style style:name="P161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1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1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2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2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2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24" style:parent-style-name="Normal" style:family="paragraph">
      <style:paragraph-properties fo:text-align="justify"/>
    </style:style>
    <style:style style:name="P1625" style:parent-style-name="Normal" style:family="paragraph">
      <style:paragraph-properties fo:widows="0" fo:orphans="0" fo:text-align="justify" fo:margin-left="0.1666in" fo:text-indent="-0.1666in" fo:background-color="#FFFFFF">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widows="0" fo:orphans="0" fo:text-align="justify" fo:background-color="#FFFFFF"/>
    </style:style>
    <style:style style:name="P162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font-style-complex="italic"/>
    </style:style>
    <style:style style:name="P1633" style:parent-style-name="Normal" style:family="paragraph">
      <style:paragraph-properties fo:widows="0" fo:orphans="0" fo:text-align="justify" fo:background-color="#FFFFFF"/>
    </style:style>
    <style:style style:name="P1634" style:parent-style-name="Normal" style:family="paragraph">
      <style:paragraph-properties fo:widows="0" fo:orphans="0" fo:text-align="justify" fo:background-color="#FFFFFF"/>
    </style:style>
    <style:style style:name="P163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P1640" style:parent-style-name="Normal" style:family="paragraph">
      <style:paragraph-properties fo:text-align="justify">
        <style:tab-stops>
          <style:tab-stop style:type="right" style:leader-style="dotted" style:leader-text="." style:position="6.25in"/>
        </style:tab-stops>
      </style:paragraph-properties>
    </style:style>
    <style:style style:name="P1641" style:parent-style-name="Normal" style:family="paragraph">
      <style:paragraph-properties fo:widows="0" fo:orphans="0" fo:text-align="justify" fo:background-color="#FFFFFF">
        <style:tab-stops>
          <style:tab-stop style:type="left" style:position="0.1631in"/>
          <style:tab-stop style:type="right" style:leader-style="dotted" style:leader-text="." style:position="6.25in"/>
        </style:tab-stops>
      </style:paragraph-properties>
    </style:style>
    <style:style style:name="P1642" style:parent-style-name="Normal" style:family="paragraph">
      <style:paragraph-properties fo:widows="0" fo:orphans="0" fo:text-align="center" fo:margin-left="0.8333in" fo:background-color="#FFFFFF">
        <style:tab-stops>
          <style:tab-stop style:type="right" style:leader-style="dotted" style:leader-text="." style:position="5.4166in"/>
        </style:tab-stops>
      </style:paragraph-properties>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style:tab-stops>
          <style:tab-stop style:type="right" style:leader-style="dotted" style:leader-text="." style:position="6.25in"/>
        </style:tab-stops>
      </style:paragraph-properties>
    </style:style>
    <style:style style:name="P1651" style:parent-style-name="Normal" style:family="paragraph">
      <style:paragraph-properties fo:widows="0" fo:orphans="0" fo:text-align="justify" fo:background-color="#FFFFFF">
        <style:tab-stops>
          <style:tab-stop style:type="left" style:position="0.1631in"/>
          <style:tab-stop style:type="right" style:leader-style="dotted" style:leader-text="." style:position="6.25in"/>
        </style:tab-stops>
      </style:paragraph-properties>
    </style:style>
    <style:style style:name="P1652" style:parent-style-name="Normal" style:family="paragraph">
      <style:paragraph-properties fo:widows="0" fo:orphans="0" fo:text-align="center" fo:margin-left="1.6666in" fo:background-color="#FFFFFF">
        <style:tab-stops>
          <style:tab-stop style:type="right" style:leader-style="dotted" style:leader-text="." style:position="4.5833in"/>
        </style:tab-stops>
      </style:paragraph-properties>
    </style:style>
    <style:style style:name="T1653" style:parent-style-name="DefaultParagraphFont" style:family="text">
      <style:text-properties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60"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T1661" style:parent-style-name="DefaultParagraphFont" style:family="text">
      <style:text-properties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67" style:parent-style-name="Normal" style:family="paragraph">
      <style:paragraph-properties fo:widows="0" fo:orphans="0" fo:text-align="justify" fo:background-color="#FFFFFF">
        <style:tab-stops>
          <style:tab-stop style:type="left" style:position="0.2402in"/>
          <style:tab-stop style:type="right" style:leader-style="dotted" style:leader-text="." style:position="6.25in"/>
        </style:tab-stops>
      </style:paragraph-properties>
    </style:style>
    <style:style style:name="P1668" style:parent-style-name="Normal" style:family="paragraph">
      <style:paragraph-properties fo:widows="0" fo:orphans="0" fo:text-align="center" fo:margin-left="1in" fo:background-color="#FFFFFF">
        <style:tab-stops>
          <style:tab-stop style:type="right" style:leader-style="dotted" style:leader-text="." style:position="5.25in"/>
        </style:tab-stops>
      </style:paragraph-properties>
    </style:style>
    <style:style style:name="T1669" style:parent-style-name="DefaultParagraphFont" style:family="text">
      <style:text-properties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style:font-style-complex="italic"/>
    </style:style>
    <style:style style:name="P1673" style:parent-style-name="Normal" style:family="paragraph">
      <style:paragraph-properties fo:text-align="justify"/>
    </style:style>
    <style:style style:name="P1674" style:parent-style-name="Normal" style:family="paragraph">
      <style:paragraph-properties fo:widows="0" fo:orphans="0" fo:text-align="justify" fo:background-color="#FFFFFF">
        <style:tab-stops>
          <style:tab-stop style:type="left" style:position="2.25in"/>
        </style:tab-stops>
      </style:paragraph-properties>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style:style>
    <style:style style:name="P1677" style:parent-style-name="Normal" style:family="paragraph">
      <style:paragraph-properties fo:widows="0" fo:orphans="0" fo:text-align="justify" fo:text-indent="0.3937in"/>
    </style:style>
    <style:style style:name="TableColumn1679" style:family="table-column">
      <style:table-column-properties style:column-width="1.1in" style:use-optimal-column-width="false"/>
    </style:style>
    <style:style style:name="TableColumn1680" style:family="table-column">
      <style:table-column-properties style:column-width="4.7555in" style:use-optimal-column-width="false"/>
    </style:style>
    <style:style style:name="Table1678" style:family="table">
      <style:table-properties style:width="5.8555in" fo:margin-left="0.4444in" table:align="left"/>
    </style:style>
    <style:style style:name="TableRow1681" style:family="table-row">
      <style:table-row-properties style:min-row-height="0.0166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66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66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66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P1709" style:parent-style-name="Normal" style:family="paragraph">
      <style:paragraph-properties fo:text-align="justify" fo:text-indent="0.3937in"/>
    </style:style>
    <style:style style:name="P1710" style:parent-style-name="Normal" style:family="paragraph">
      <style:paragraph-properties fo:widows="0" fo:orphans="0" fo:text-align="center" fo:background-color="#FFFFFF"/>
    </style:style>
    <style:style style:name="P1711" style:parent-style-name="Normal" style:family="paragraph">
      <style:paragraph-properties fo:widows="0" fo:orphans="0" fo:text-align="center" fo:background-color="#FFFFFF"/>
    </style:style>
    <style:style style:name="P1712" style:parent-style-name="Normal" style:family="paragraph">
      <style:paragraph-properties fo:text-align="justify" fo:margin-left="1in">
        <style:tab-stops>
          <style:tab-stop style:type="right" style:leader-style="dotted" style:leader-text="." style:position="5.25in"/>
        </style:tab-stops>
      </style:paragraph-properties>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style:font-style-complex="italic"/>
    </style:style>
    <style:style style:name="P1717" style:parent-style-name="Normal" style:family="paragraph">
      <style:paragraph-properties fo:widows="0" fo:orphans="0" fo:background-color="#FFFFFF"/>
    </style:style>
    <style:style style:name="P1718" style:parent-style-name="Normal" style:family="paragraph">
      <style:paragraph-properties fo:widows="0" fo:orphans="0" fo:text-align="justify" fo:background-color="#FFFFFF">
        <style:tab-stops>
          <style:tab-stop style:type="left" style:position="2.25in"/>
        </style:tab-stops>
      </style:paragraph-propertie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P1721" style:parent-style-name="Normal" style:family="paragraph">
      <style:paragraph-properties fo:text-align="justify" fo:text-indent="0.3937in"/>
    </style:style>
    <style:style style:name="TableColumn1723" style:family="table-column">
      <style:table-column-properties style:column-width="1.0868in" style:use-optimal-column-width="false"/>
    </style:style>
    <style:style style:name="TableColumn1724" style:family="table-column">
      <style:table-column-properties style:column-width="4.7687in" style:use-optimal-column-width="false"/>
    </style:style>
    <style:style style:name="Table1722" style:family="table">
      <style:table-properties style:width="5.8555in" fo:margin-left="0.4444in" table:align="left"/>
    </style:style>
    <style:style style:name="TableRow1725" style:family="table-row">
      <style:table-row-properties style:min-row-height="0.018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8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1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8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8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margin-left="2.25in" fo:background-color="#FFFFFF">
        <style:tab-stops/>
      </style:paragraph-properties>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style:style>
    <style:style style:name="P1757" style:parent-style-name="Normal" style:family="paragraph">
      <style:paragraph-properties fo:text-align="justify" fo:margin-left="1in">
        <style:tab-stops>
          <style:tab-stop style:type="right" style:leader-style="dotted" style:leader-text="." style:position="5.25in"/>
        </style:tab-stops>
      </style:paragraph-properties>
    </style:style>
    <style:style style:name="P1758" style:parent-style-name="Normal" style:family="paragraph">
      <style:paragraph-properties fo:widows="0" fo:orphans="0" fo:text-align="center" fo:margin-left="1in" fo:background-color="#FFFFFF">
        <style:tab-stops/>
      </style:paragraph-properties>
    </style:style>
    <style:style style:name="T1759" style:parent-style-name="DefaultParagraphFont" style:family="text">
      <style:text-properties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style:font-style-complex="italic"/>
    </style:style>
    <style:style style:name="P1762" style:parent-style-name="Normal" style:family="paragraph">
      <style:paragraph-properties fo:widows="0" fo:orphans="0" fo:background-color="#FFFFFF"/>
      <style:text-properties fo:font-style="italic" style:font-style-asian="italic" style:font-style-complex="italic"/>
    </style:style>
    <style:style style:name="P1763" style:parent-style-name="Normal" style:family="paragraph">
      <style:paragraph-properties fo:widows="0" fo:orphans="0" fo:background-color="#FFFFFF"/>
    </style:style>
    <style:style style:name="T1764" style:parent-style-name="DefaultParagraphFont" style:family="text">
      <style:text-properties text:display="none"/>
    </style:style>
    <style:style style:name="P1765" style:parent-style-name="Normal" style:family="paragraph">
      <style:paragraph-properties fo:widows="0" fo:orphans="0" fo:background-color="#FFFFFF">
        <style:tab-stops>
          <style:tab-stop style:type="left" style:position="1.2423in"/>
        </style:tab-stops>
      </style:paragraph-properties>
    </style:style>
    <style:style style:name="P1766" style:parent-style-name="Normal" style:family="paragraph">
      <style:paragraph-properties fo:widows="0" fo:orphans="0" fo:margin-left="1in" fo:text-indent="-1in" fo:background-color="#FFFFFF">
        <style:tab-stops>
          <style:tab-stop style:type="left" style:position="0.2423in"/>
        </style:tab-stops>
      </style:paragraph-properties>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P1769" style:parent-style-name="Normal" style:family="paragraph">
      <style:paragraph-properties fo:widows="0" fo:orphans="0" fo:background-color="#FFFFFF">
        <style:tab-stops>
          <style:tab-stop style:type="left" style:position="1.2423in"/>
        </style:tab-stops>
      </style:paragraph-properties>
    </style:style>
    <style:style style:name="P1770" style:parent-style-name="Normal" style:family="paragraph">
      <style:paragraph-properties fo:widows="0" fo:orphans="0" fo:margin-left="1in" fo:text-indent="-1in" fo:background-color="#FFFFFF">
        <style:tab-stops/>
      </style:paragraph-properties>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style:style>
    <style:style style:name="P1773" style:parent-style-name="Normal" style:family="paragraph">
      <style:paragraph-properties fo:text-align="justify"/>
    </style:style>
    <style:style style:name="P177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77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P1779" style:parent-style-name="Normal" style:family="paragraph">
      <style:paragraph-properties fo:text-align="justify">
        <style:tab-stops>
          <style:tab-stop style:type="right" style:leader-style="dotted" style:leader-text="." style:position="6.25in"/>
        </style:tab-stops>
      </style:paragraph-properties>
    </style:style>
    <style:style style:name="P1780" style:parent-style-name="Normal" style:family="paragraph">
      <style:paragraph-properties fo:widows="0" fo:orphans="0" fo:text-align="justify" fo:background-color="#FFFFFF">
        <style:tab-stops>
          <style:tab-stop style:type="left" style:position="0.1902in"/>
          <style:tab-stop style:type="right" style:leader-style="dotted" style:leader-text="." style:position="6.25in"/>
        </style:tab-stops>
      </style:paragraph-properties>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style:font-style-complex="italic"/>
    </style:style>
    <style:style style:name="P1787" style:parent-style-name="Normal" style:family="paragraph">
      <style:paragraph-properties fo:text-align="justify"/>
    </style:style>
    <style:style style:name="P1788" style:parent-style-name="Normal" style:family="paragraph">
      <style:paragraph-properties fo:widows="0" fo:orphans="0" fo:margin-left="1in" fo:text-indent="-1in" fo:background-color="#FFFFFF">
        <style:tab-stops/>
      </style:paragraph-properties>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style:style>
    <style:style style:name="P1791" style:parent-style-name="Normal" style:family="paragraph">
      <style:paragraph-properties fo:widows="0" fo:orphans="0" fo:margin-left="1in" fo:background-color="#FFFFFF">
        <style:tab-stops/>
      </style:paragraph-properties>
    </style:style>
    <style:style style:name="P1792" style:parent-style-name="Normal" style:family="paragraph">
      <style:paragraph-properties fo:widows="0" fo:orphans="0" fo:margin-left="1in" fo:text-indent="-1in" fo:background-color="#FFFFFF">
        <style:tab-stops/>
      </style:paragraph-properties>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style:style>
    <style:style style:name="P1795" style:parent-style-name="Normal" style:family="paragraph">
      <style:paragraph-properties fo:text-align="justify"/>
    </style:style>
    <style:style style:name="P1796" style:parent-style-name="Normal" style:family="paragraph">
      <style:paragraph-properties fo:widows="0" fo:orphans="0" fo:text-align="justify" fo:background-color="#FFFFFF">
        <style:tab-stops>
          <style:tab-stop style:type="left" style:position="0.2131in"/>
          <style:tab-stop style:type="left" style:leader-style="dotted" style:leader-text="." style:position="3.2798in"/>
        </style:tab-stops>
      </style:paragraph-properties>
    </style:style>
    <style:style style:name="P1797" style:parent-style-name="Normal" style:family="paragraph">
      <style:paragraph-properties fo:widows="0" fo:orphans="0" fo:text-align="justify" fo:text-indent="3.5833in" fo:background-color="#FFFFFF"/>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P1802" style:parent-style-name="Normal" style:family="paragraph">
      <style:paragraph-properties fo:text-align="justify"/>
    </style:style>
    <style:style style:name="P1803" style:parent-style-name="Normal" style:family="paragraph">
      <style:paragraph-properties fo:widows="0" fo:orphans="0" fo:text-align="justify" fo:background-color="#FFFFFF">
        <style:tab-stops>
          <style:tab-stop style:type="left" style:position="0.1902in"/>
          <style:tab-stop style:type="left" style:leader-style="dotted" style:leader-text="." style:position="1.3298in"/>
        </style:tab-stops>
      </style:paragraph-properties>
    </style:style>
    <style:style style:name="P1804" style:parent-style-name="Normal" style:family="paragraph">
      <style:paragraph-properties fo:widows="0" fo:orphans="0" fo:margin-left="1.9166in" fo:text-indent="-1.6666in" fo:background-color="#FFFFFF">
        <style:tab-stops>
          <style:tab-stop style:type="left" style:position="-1.7263in"/>
          <style:tab-stop style:type="left" style:leader-style="dotted" style:leader-text="." style:position="-0.5868in"/>
        </style:tab-stops>
      </style:paragraph-properties>
    </style:style>
    <style:style style:name="T1805" style:parent-style-name="DefaultParagraphFont" style:family="text">
      <style:text-properties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style:font-style-complex="italic"/>
    </style:style>
    <style:style style:name="P1808" style:parent-style-name="Normal" style:family="paragraph">
      <style:paragraph-properties fo:widows="0" fo:orphans="0" fo:text-align="justify" fo:margin-left="2.3333in" fo:text-indent="-2.0833in" fo:background-color="#FFFFFF">
        <style:tab-stops>
          <style:tab-stop style:type="left" style:position="-2.143in"/>
          <style:tab-stop style:type="left" style:leader-style="dotted" style:leader-text="." style:position="-1.0034in"/>
        </style:tab-stops>
      </style:paragraph-properties>
    </style:style>
    <style:style style:name="T1809" style:parent-style-name="DefaultParagraphFont" style:family="text">
      <style:text-properties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P1815" style:parent-style-name="Normal" style:family="paragraph">
      <style:paragraph-properties fo:text-align="justify"/>
    </style:style>
    <style:style style:name="P1816" style:parent-style-name="Normal" style:master-page-name="MPF13" style:family="paragraph">
      <style:paragraph-properties fo:widows="0" fo:orphans="0" fo:break-before="page" fo:margin-left="3.1493in" fo:background-color="#FFFFFF" style:page-number="1">
        <style:tab-stops/>
      </style:paragraph-properties>
    </style:style>
    <style:style style:name="P1818" style:parent-style-name="Normal" style:family="paragraph">
      <style:paragraph-properties fo:widows="0" fo:orphans="0" fo:margin-left="3.1493in" fo:background-color="#FFFFFF">
        <style:tab-stops/>
      </style:paragraph-properties>
    </style:style>
    <style:style style:name="P1819" style:parent-style-name="Normal" style:family="paragraph">
      <style:paragraph-properties fo:widows="0" fo:orphans="0" fo:margin-left="3.1493in" fo:background-color="#FFFFFF">
        <style:tab-stops/>
      </style:paragraph-properties>
    </style:style>
    <style:style style:name="P1820" style:parent-style-name="Normal" style:family="paragraph">
      <style:paragraph-properties fo:widows="0" fo:orphans="0" fo:margin-left="3.1493in" fo:background-color="#FFFFFF">
        <style:tab-stops/>
      </style:paragraph-properties>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center" fo:background-color="#FFFFFF"/>
    </style:style>
    <style:style style:name="P1825" style:parent-style-name="Normal" style:family="paragraph">
      <style:paragraph-properties fo:widows="0" fo:orphans="0" fo:text-align="center" fo:background-color="#FFFFFF"/>
    </style:style>
    <style:style style:name="P1826" style:parent-style-name="Normal" style:family="paragraph">
      <style:paragraph-properties fo:text-align="justify"/>
    </style:style>
    <style:style style:name="TableColumn1828" style:family="table-column">
      <style:table-column-properties style:column-width="0.3875in" style:use-optimal-column-width="false"/>
    </style:style>
    <style:style style:name="TableColumn1829" style:family="table-column">
      <style:table-column-properties style:column-width="4.3965in" style:use-optimal-column-width="false"/>
    </style:style>
    <style:style style:name="TableColumn1830" style:family="table-column">
      <style:table-column-properties style:column-width="1.5159in" style:use-optimal-column-width="false"/>
    </style:style>
    <style:style style:name="Table1827" style:family="table">
      <style:table-properties style:width="6.3in" fo:margin-left="0in" table:align="left"/>
    </style:style>
    <style:style style:name="TableRow1831" style:family="table-row">
      <style:table-row-properties style:min-row-height="0.0201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201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3.6%"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Row1851" style:family="table-row">
      <style:table-row-properties style:min-row-height="0.0201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3.6%"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201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201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Row1876" style:family="table-row">
      <style:table-row-properties style:min-row-height="0.0201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3.6%"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201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Row1894" style:family="table-row">
      <style:table-row-properties style:min-row-height="0.0201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201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201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201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201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201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201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201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201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201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201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text-align="justify"/>
    </style:style>
    <style:style style:name="P1972" style:parent-style-name="Normal" style:family="paragraph">
      <style:paragraph-properties fo:widows="0" fo:orphans="0" fo:text-align="justify" fo:background-color="#FFFFFF">
        <style:tab-stops>
          <style:tab-stop style:type="left" style:position="0.0902in"/>
        </style:tab-stops>
      </style:paragraph-properties>
    </style:style>
    <style:style style:name="T1973" style:parent-style-name="DefaultParagraphFont" style:family="text">
      <style:text-properties style:text-position="super 66.6%"/>
    </style:style>
    <style:style style:name="P1974" style:parent-style-name="Normal" style:family="paragraph">
      <style:paragraph-properties fo:widows="0" fo:orphans="0" fo:text-align="justify" fo:background-color="#FFFFFF">
        <style:tab-stops>
          <style:tab-stop style:type="left" style:position="0.0902in"/>
        </style:tab-stops>
      </style:paragraph-properties>
    </style:style>
    <style:style style:name="T1975" style:parent-style-name="DefaultParagraphFont" style:family="text">
      <style:text-properties style:text-position="super 66.6%"/>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style:text-position="super 66.6%"/>
    </style:style>
    <style:style style:name="P1978" style:parent-style-name="Normal" style:family="paragraph">
      <style:paragraph-properties fo:widows="0" fo:orphans="0" fo:text-align="justify" fo:background-color="#FFFFFF"/>
    </style:style>
    <style:style style:name="T1979" style:parent-style-name="DefaultParagraphFont" style:family="text">
      <style:text-properties style:text-position="super 66.6%"/>
    </style:style>
    <style:style style:name="P1980" style:parent-style-name="Normal" style:family="paragraph">
      <style:paragraph-properties fo:text-align="justify"/>
    </style:style>
    <style:style style:name="P1981" style:parent-style-name="Normal" style:family="paragraph">
      <style:paragraph-properties fo:widows="0" fo:orphans="0" fo:text-align="justify" fo:background-color="#FFFFFF"/>
    </style:style>
    <style:style style:name="P198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983" style:parent-style-name="Normal" style:family="paragraph">
      <style:paragraph-properties fo:widows="0" fo:orphans="0" fo:text-align="justify" fo:background-color="#FFFFFF"/>
    </style:style>
    <style:style style:name="P1984" style:parent-style-name="Normal" style:family="paragraph">
      <style:paragraph-properties fo:text-align="center"/>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3">Nutarimas netenka galios 2012-07-21:</text:span></text:p>
      <text:p text:style-name="P4"><text:span text:style-name="T5">Lietuvos banko valdyba, Nutarimas</text:span></text:p>
      <text:p text:style-name="P6"><text:span text:style-name="T7">Nr.<text:s/></text:span><text:a xlink:href="https://www.e-tar.lt/portal/legalAct.html?documentId=TAR.38F66E161F7B" office:target-frame-name="_top" xlink:show="replace"><text:span text:style-name="T8">03-152</text:span></text:a><text:span text:style-name="T9">, 2012-07-12, Žin., 2012, Nr. 86-4515 (2012-07-20), i. k. 112505ANUTA0003-152</text:span></text:p>
      <text:p text:style-name="P10"><text:span text:style-name="T11">Dėl Valdymo<text:s/></text:span><text:span text:style-name="T12">įmonės ir investicinės bendrovės veiklos licencijų išdavimo, keitimo ir jų galiojimo panaikinimo taisyklių patvirtinimo</text:span></text:p>
      <text:p text:style-name="P13"/>
      <text:p text:style-name="P14"><text:span text:style-name="T15">Suvestinė redakcija nuo 2009-05-15 iki 2012-07-20</text:span></text:p>
      <text:p text:style-name="P16"/>
      <text:p text:style-name="P17"><text:span text:style-name="T18">Nutarimas paskelbtas: Žin. 2008, Nr.<text:s/></text:span><text:a xlink:href="https://www.e-tar.lt/portal/legalAct.html?documentId=TAR.2303E20239FA" office:target-frame-name="_top" xlink:show="replace"><text:span text:style-name="T19">35-1271</text:span></text:a><text:span text:style-name="T20">, i. k. 1082051NUTA00001K-6</text:span></text:p>
      <text:p text:style-name="P21"/>
      <text:p text:style-name="P22">LIETUVOS RESPUBLIKOS VERTYBINIŲ POPIERIŲ KOMISIJOS</text:p>
      <text:p text:style-name="P23">NUTARIMAS</text:p>
      <text:p text:style-name="P24"/>
      <text:p text:style-name="P25"><text:span text:style-name="T26">DĖ</text:span><text:span text:style-name="T27">L VALDYMO ĮMONĖS IR INVESTICINĖS BENDROVĖS VEIKLOS LICENCIJŲ<text:s/></text:span><text:span text:style-name="T28">IŠDAVIMO, KEITIMO IR JŲ GALIOJIMO PANAIKINIMO TAISYKLIŲ</text:span></text:p>
      <text:p text:style-name="P29"/>
      <text:p text:style-name="P30">2008 m. kovo 14 d. Nr. 1K-6<text:s/></text:p>
      <text:p text:style-name="P31">Vilnius</text:p>
      <text:p text:style-name="P32"/>
      <text:p text:style-name="Normal"/>
      <text:p text:style-name="P33">Vadovaudamasi Lietuvos Respublikos kolektyvinio investavimo subjektų įstatymo 8 straipsniu (Žin., 2007, Nr.<text:s/><text:a xlink:href="https://www.e-tar.lt/portal/lt/legalAct/TAR.8355BD8491EC" office:target-frame-name="_blank" xlink:show="new"><text:span text:style-name="T34">117-4772</text:span></text:a>), Lietuvos Respublikos vertybinių popierių komisija<text:s/><text:span text:style-name="T35">nutari</text:span>a:</text:p>
      <text:p text:style-name="P36">1. Patvirtinti Valdymo įmonės ir investicinės bendrovės veiklos licencijų išdavimo, keitimo ir jų galiojimo panaikinimo taisykles (pridedama).</text:p>
      <text:p text:style-name="P37">2.<text:s/>Nustatyti, kad iki šio nutarimo įsigaliojimo išduotoje valdymo įmonės licencijoje numatyta teisė valdyti investicinius fondus ir investicines kintamojo kapitalo bendroves suteikia teisę toliau valdyti suderintuosius kolektyvinio investavimo subjektus ir kolektyvinio investavimo į perleidžiamuosius vertybinius popierius subjektus.</text:p>
      <text:p text:style-name="P38">3. Nustatyti, kad iki šio nutarimo įsigaliojimo išduota investicinės kintamojo kapitalo bendrovės licencija suteikia teisę bendrovei toliau veikti kaip investicinei kintamojo<text:s/>kapitalo bendrovei.</text:p>
      <text:p text:style-name="P39">4. Pripažinti netekusiais galios:</text:p>
      <text:p text:style-name="P40">4.1. Lietuvos Respublikos vertybinių popierių komisijos 2003 m. liepos 30 d. nutarimą Nr. 7 „Dėl valdymo įmonės ir investicinės kintamojo kapitalo bendrovės veiklos licencijų išdavimo ir jų galiojimo panaikinimo taisyklių“ (Žin., 2003, Nr.<text:s/><text:a xlink:href="https://www.e-tar.lt/portal/lt/legalAct/TAR.7EED871B1914" office:target-frame-name="_blank" xlink:show="new"><text:span text:style-name="T41">77-3572</text:span></text:a>);</text:p>
      <text:p text:style-name="P42">4.2. Lietuvos Respublikos vertybinių popierių komisijos 2006 m. gegužės 4 d. nutarimą Nr. 1K-5 „Dėl Lietuvos Respublikos vertybinių popierių komisijos 2003 m. liepos 30 d. nutarimo Nr. 7 „Dėl valdymo įmonės ir investicinės kintamojo kapitalo bendrovės veiklos licencijų išdavimo ir jų galiojimo panaikinimo taisyklių pakeitimo“ (Žin., 2006, Nr.<text:s/><text:a xlink:href="https://www.e-tar.lt/portal/lt/legalAct/TAR.F6177E8484F9" office:target-frame-name="_blank" xlink:show="new"><text:span text:style-name="T43">56</text:span><text:span text:style-name="T44">-2016</text:span></text:a>);</text:p>
      <text:p text:style-name="P45">4.3. Lietuvos Respublikos vertybinių popierių komisijos 2007 m. balandžio 5 d. nutarimą Nr. 1K-15 „Dėl Lietuvos Respublikos vertybinių popierių komisijos 2003 m. liepos 30 d. nutarimo Nr. 7 „Dėl valdymo įmonės ir investicinės kintamojo kapitalo<text:s/>bendrovės veiklos licencijų išdavimo ir jų galiojimo panaikinimo taisyklių pakeitimo“ (Žin., 2007, Nr.<text:s/><text:a xlink:href="https://www.e-tar.lt/portal/lt/legalAct/TAR.923D441ECEC1" office:target-frame-name="_blank" xlink:show="new"><text:span text:style-name="T46">41-1570</text:span></text:a>).</text:p>
      <text:p text:style-name="P47"/>
      <text:p text:style-name="P48"/>
      <text:p text:style-name="P49"/>
      <text:p text:style-name="P50">VERTYBINIŲ POPIERIŲ</text:p>
      <text:p text:style-name="P51">KOMISIJOS PIRMININKĖ<text:tab/>VILIJA NAUSĖDAITĖ</text:p>
      <text:p text:style-name="P52"/>
      <text:soft-page-break/>
      <text:p text:style-name="P53">PATVIRTINTA</text:p>
      <text:p text:style-name="P55">Lietuvos Respublikos vertybinių popierių komisijos<text:s/></text:p>
      <text:p text:style-name="P56">2008 m. kovo 14 d. nutarimu<text:s/></text:p>
      <text:p text:style-name="P57">Nr. 1K-6</text:p>
      <text:p text:style-name="Normal"/>
      <text:p text:style-name="P58"><text:span text:style-name="T59">VALDYMO ĮMONĖS IR INVESTICINĖS BENDROVĖS<text:s/></text:span><text:span text:style-name="T60">VEIKLOS LICENCIJŲ IŠDAVIMO, KEITIMO IR JŲ GALIOJIMO PANAIKINIMO TAISYKLĖS</text:span></text:p>
      <text:p text:style-name="P61"/>
      <text:p text:style-name="P62"><text:span text:style-name="T63">I</text:span><text:span text:style-name="T64">.<text:s/></text:span><text:span text:style-name="T65">BENDROSIOS NUOSTATOS</text:span></text:p>
      <text:p text:style-name="Normal"/>
      <text:p text:style-name="P66">1. Valdymo įmonės ir investicinės bendrovės veiklos licencijų išdavimo, keitimo ir jų galiojimo panaikinimo taisyklės (toliau – šios Taisyklės) nustato licencijų verstis Kolektyvinio investavimo subjektų įstatymo, Papildomo savanoriško pensijų kaupimo įstatymo reglamentuota valdymo įmonės veikla, taip pat licencijų verstis Kolektyvinio investavimo subjektų įstatymo reglamentuota investicinės kintamojo<text:s/>kapitalo bendrovės ir uždaro tipo investicinės bendrovės veikla, reglamentuota Kolektyvinio investavimo subjektų įstatyme, išdavimo, keitimo, galiojimo sustabdymo bei panaikinimo tvarką. Taip pat šios Taisyklės nustato Vertybinių popierių komisijos leidimo įsigyti valdymo įmonės akcijų paketą gavimo tvarką, Lietuvos Respublikoje licencijuotų valdymo įmonių ir investicinių kintamojo kapitalo bendrovių veiklos užsienio valstybėse bei užsienio valdymo įmonių ir investicinių kintamojo kapitalo bendrovių veiklos Lietuvos Respublikoje reikalavimus.</text:p>
      <text:p text:style-name="P67">2. Šių Taisyklių teisinis pagrindas – Kolektyvinio investavimo subjektų įstatymo 5, 8, 97–104 straipsniai, Papildomo savanoriško pensijų kaupimo įstatymo 4 ir 9 straipsniai.</text:p>
      <text:p text:style-name="P68">3. Šiose Taisyklėse vartojamos<text:s/>sąvokos turi tą pačią reikšmę kaip Kolektyvinio investavimo subjektų, Papildomo savanoriško pensijų kaupimo, Pensijų kaupimo, Finansinių priemonių rinkų ir Vertybinių popierių įstatymuose.</text:p>
      <text:p text:style-name="P69">4. Šiose Taisyklėse nurodytas licencijas išduoda, keičia, papildo, jų galiojimą sustabdo ar panaikina Vertybinių popierių komisija.</text:p>
      <text:p text:style-name="P70">5. Licencija išduodama neribotam laikui ir negali būti perduodama.</text:p>
      <text:p text:style-name="P71">6. Mokestis už valdymo įmonės ar investicinės bendrovės veiklos licencijos išdavimą mokamas Rinkliavų įstatymo nustatyta tvarka.</text:p>
      <text:p text:style-name="P72"/>
      <text:p text:style-name="P73"><text:span text:style-name="T74">II</text:span><text:span text:style-name="T75">.<text:s/></text:span><text:span text:style-name="T76">LICENCIJŲ LEIDŽIAMA VEIKLA</text:span></text:p>
      <text:p text:style-name="P77"/>
      <text:p text:style-name="P78">7. Valdymo įmonės, veikiančios pagal Kolektyvinio investavimo subjektų įstatymą, veiklos licencija suteikia teisę:</text:p>
      <text:p text:style-name="P79">7.1. verstis šia pagrindine veikla, jeigu tai numatyta licencijoje:</text:p>
      <text:p text:style-name="P80">7.1.1. valdyti suderintuosius kolektyvinio investavimo subjektus;</text:p>
      <text:p text:style-name="P81">7.1.2. valdyti kolektyvinio investavimo į perleidžiamuosius vertybinius popierius subjektus;</text:p>
      <text:p text:style-name="P82">7.1.3. valdyti nekilnojamojo turto kolektyvinio investavimo subjektus;</text:p>
      <text:p text:style-name="P83">7.1.4. valdyti<text:s/>privataus kapitalo kolektyvinio investavimo subjektus;</text:p>
      <text:p text:style-name="P84">7.1.5. valdyti kolektyvinio investavimo subjektus, investuojančius į kitus kolektyvinio investavimo subjektus;</text:p>
      <text:p text:style-name="P85">7.1.6. valdyti alternatyvaus investavimo kolektyvinio investavimo subjektus;</text:p>
      <text:p text:style-name="P86">7.2. verstis šia papildoma veikla, jeigu tai numatyta licencijoje:</text:p>
      <text:p text:style-name="P87">7.2.1. valdyti kitų asmenų finansinių priemonių portfelius;</text:p>
      <text:p text:style-name="P88">7.2.2. valdyti valstybinio socialinio draudimo įmokos dalies kaupimo pensijų fondų finansinių priemonių portfelius;</text:p>
      <text:p text:style-name="P89">7.2.3. valdyti papildomo savanoriško pensijų kaupimo pensijų fondų finansinių priemonių portfelius;</text:p>
      <text:p text:style-name="P90">7.2.4. konsultuoti investavimo į finansines priemones klausimais;</text:p>
      <text:p text:style-name="P91">7.2.5. saugoti ir tvarkyti kitų valdymo įmonių valdomų investicinių fondų investicinius vienetus ar investicinių bendrovių akcijas.</text:p>
      <text:p text:style-name="P92">8. Šių Taisyklių 7 punkte nurodyta valdymo įmonė negali teikti papildomų paslaugų, išvardytų šių Taisyklių 7.2.4 ir 7.2.5 punktuose, jeigu ji neturi teisės teikti 7.2.1, 7.2.2 arba 7.2.3 punktuose išvardytų paslaugų.</text:p>
      <text:p text:style-name="P93">9. Investicinės kintamojo kapitalo bendrovės veiklos licencija suteikia teisę akcinei bendrovei veikti kaip investicinei kintamojo kapitalo bendrovei. Investicinės uždaro tipo bendrovės veiklos licencija suteikia teisę akcinei<text:s/>bendrovei veikti kaip investicinei uždaro tipo bendrovei. Investicinė bendrovė neturi teisės valdyti kitų asmenų turto ar verstis Kolektyvinio investavimo subjektų įstatyme nenurodyta veikla.</text:p>
      <text:p text:style-name="P94">10. Valdymo įmonės, veikiančios pagal Papildomo savanoriško<text:s/>pensijų kaupimo įstatymą, veiklos licencija suteikia teisę:</text:p>
      <text:p text:style-name="P95">10.1. verstis šia pagrindine veikla, jeigu tai numatyta licencijoje:</text:p>
      <text:p text:style-name="P96">10.1.1. valdyti valstybinio socialinio draudimo įmokos dalies kaupimo pensijų fondų finansinių priemonių portfelius;</text:p>
      <text:p text:style-name="P97">10.1.2. valdyti papildomo savanoriško pensijų kaupimo pensijų fondų finansinių priemonių portfelius;</text:p>
      <text:p text:style-name="P98">10.1.3. valdyti suderintuosius kolektyvinio investavimo subjektus;</text:p>
      <text:p text:style-name="P99">10.1.4. valdyti kolektyvinio investavimo į perleidžiamuosius vertybinius popierius<text:s/>subjektus;</text:p>
      <text:p text:style-name="P100">10.1.5. valdyti nekilnojamojo turto kolektyvinio investavimo subjektus;</text:p>
      <text:p text:style-name="P101">10.1.6. valdyti privataus kapitalo kolektyvinio investavimo subjektus;</text:p>
      <text:p text:style-name="P102">10.1.7. valdyti kolektyvinio investavimo subjektus, investuojančius į kitus kolektyvinio<text:s/>investavimo subjektus;</text:p>
      <text:p text:style-name="P103">10.1.8. valdyti alternatyvaus investavimo kolektyvinio investavimo subjektus;</text:p>
      <text:p text:style-name="P104">10.1.9. valdyti kitų asmenų finansinių priemonių portfelius;</text:p>
      <text:p text:style-name="P105">10.2. verstis šia papildoma veikla, jeigu tai numatyta licencijoje:</text:p>
      <text:p text:style-name="P106">10.2.1. konsultuoti investavimo į finansines priemones klausimais;</text:p>
      <text:p text:style-name="P107">10.2.2. saugoti ir tvarkyti kitų valdymo įmonių valdomų investicinių fondų investicinius vienetus ar investicinių bendrovių akcijas.</text:p>
      <text:p text:style-name="P108">11. Šių Taisyklių 10 punkte nurodyta valdymo įmonė negali teikti paslaugų, išvardytų šių Taisyklių 10.2.1 ir 10.2.2 punktuose, jeigu ji neturi teisės teikti 10.1.1, 10.1.2 arba 10.1.9 punktuose išvardytų paslaugų.</text:p>
      <text:p text:style-name="P109"><text:span text:style-name="T110">12</text:span><text:span text:style-name="T111">. Bent vieną suderintąjį kolektyvinio investavimo subjektą valdanti valdymo įmonė gali<text:s/></text:span><text:span text:style-name="T112">verstis tik licencijoje nurodyta licencijuojama veikla.</text:span><text:s/></text:p>
      <text:p text:style-name="P113">Punkto pakeitimai:</text:p>
      <text:p text:style-name="P114"><text:span text:style-name="T115">Nr.<text:s/></text:span><text:a xlink:href="https://www.e-tar.lt/portal/legalAct.html?documentId=TAR.C463EF015D07" office:target-frame-name="_top" xlink:show="replace"><text:span text:style-name="T116">1K-8</text:span></text:a><text:span text:style-name="T117">, 2009-04-30, Žin., 2009, Nr. 55-2195 (2009-05-14), i. k. 1092051NUTA00001K-8</text:span></text:p>
      <text:p text:style-name="Normal"/>
      <text:p text:style-name="P118">13.<text:s/>Vertybinių popierių komisijos išduodamoje licencijoje turi būti:</text:p>
      <text:p text:style-name="P119">13.1. licencijos numeris ir pavadinimas;</text:p>
      <text:p text:style-name="P120">13.2. licencijos turėtojas;</text:p>
      <text:p text:style-name="P121">13.3. veikla, kuria verstis suteikia teisę licencija;</text:p>
      <text:p text:style-name="P122">13.4. licencijos išdavimo pagrindas (Vertybinių popierių komisijos sprendimas);</text:p>
      <text:p text:style-name="P123">13.5. Vertybinių popierių komisijos pirmininko parašas, patvirtintas herbiniu antspaudu.</text:p>
      <text:p text:style-name="P124">14. Vertybinių popierių komisijos išduodamų licencijų formos pateikiamos šių Taisyklių 7–10 prieduose.</text:p>
      <text:p text:style-name="P125"/>
      <text:p text:style-name="P126"><text:span text:style-name="T127">III</text:span><text:span text:style-name="T128">.<text:s/></text:span><text:span text:style-name="T129">DOKUMENTŲ LICENC</text:span><text:span text:style-name="T130">IJAI GAUTI PATEIKIMO TVARKA</text:span></text:p>
      <text:p text:style-name="P131"/>
      <text:p text:style-name="P132">15. Asmuo, siekiantis gauti valdymo įmonės ar investicinės bendrovės licenciją, Vertybinių popierių komisijai turi pateikti prašymą (šių Taisyklių 1 priedas). Prašyme turi būti pridedamų<text:s/><text:soft-page-break/>dokumentų sąrašas, taip pat nurodyta, kokiame konkrečiame dokumente yra duomenys, kuriuos reikalaujama pateikti.</text:p>
      <text:p text:style-name="P133">16. Vertybinių popierių komisijai pateikiami dokumentų originalai arba notaro patvirtinti nuorašai. Pačios įmonės parengtų dokumentų nuorašai gali būti patvirtinti atsakingų tos įmonės darbuotojų. Prireikus Vertybinių popierių komisija gali pareikalauti pateikti dokumentų originalus.</text:p>
      <text:p text:style-name="P134">17. Prašymas išduoti licenciją ir kiti Vertybinių popierių komisijai pateikiami dokumentai privalo būti parengti lietuvių kalba. Užsienio kalba parengti dokumentai pateikiami su jų oficialiais vertimais į lietuvių kalbą ir patvirtinti notaro, išskyrus atvejus, kai dokumentai yra pateikiami Vertybinių popierių komisijai priimtina kalba.</text:p>
      <text:p text:style-name="P135">18. Vertybinių popierių komisijai pateikiami užsienio valstybėse parengti dokumentai turi būti legalizuoti arba apostilizuoti.</text:p>
      <text:p text:style-name="P136">19. Prašymą ir kitus dokumentus Vertybinių popierių komisijai pateikiantys asmenys turi užtikrinti, kad pas juos liekantys dokumentai ar jų nuorašai atitiktų Vertybinių popierių komisijai pateiktus dokumentus ar jų nuorašus.</text:p>
      <text:p text:style-name="P137">20. Kartu su prašymu išduoti valdymo įmonės ar investicinės bendrovės licenciją turi būti pateikta:</text:p>
      <text:p text:style-name="P138">20.1. įmonės veiklos ir jos plėtros planas, kuriame išdėstyta, kaip įmonė organizuos ir vykdys savo veiklą<text:s/>(šių Taisyklių 2 priedas);</text:p>
      <text:p text:style-name="P139">20.2. duomenys apie juridinį asmenį ir jo dokumentai:</text:p>
      <text:p text:style-name="P140">20.2.1. registravimo pažymėjimas;</text:p>
      <text:p text:style-name="P141">20.2.2. naujausia registruotų įstatų redakcija;</text:p>
      <text:p text:style-name="P142">20.2.3. nuolatinio valdymo organo buveinė;</text:p>
      <text:p text:style-name="P143">20.2.4. paskutinių finansinių<text:s/>metų finansinė atskaitomybė;</text:p>
      <text:p text:style-name="P144">20.2.5. nepriklausomo auditoriaus išvada;</text:p>
      <text:p text:style-name="P145"><text:span text:style-name="T146">20.3</text:span><text:span text:style-name="T147">. duomenys apie dalyvius, kuriems priklauso įmonės akcijų paketas, ir informacija apie įmonės akcijų paketo įsigijimą bei jo finansavimą (šių Taisyklių 38</text:span><text:span text:style-name="T148">1</text:span><text:span text:style-name="T149">, 38</text:span><text:span text:style-name="T150">2</text:span><text:span text:style-name="T151">, 38</text:span><text:span text:style-name="T152">4</text:span><text:span text:style-name="T153"><text:s/>ir 38</text:span><text:span text:style-name="T154">5</text:span><text:span text:style-name="T155"><text:s/>punktai);</text:span><text:s/></text:p>
      <text:p text:style-name="P156">Punkto pakeitimai:</text:p>
      <text:p text:style-name="P157"><text:span text:style-name="T158">Nr.<text:s/></text:span><text:a xlink:href="https://www.e-tar.lt/portal/legalAct.html?documentId=TAR.C463EF015D07" office:target-frame-name="_top" xlink:show="replace"><text:span text:style-name="T159">1K-8</text:span></text:a><text:span text:style-name="T160">, 2009-04-30, Žin., 2009, Nr. 55-2195 (2009-05-14), i. k. 1092051NUTA00001K-8</text:span></text:p>
      <text:p text:style-name="Normal"/>
      <text:p text:style-name="P161">20.4. duomenys apie vadovus (šių Taisyklių 5 priedas);</text:p>
      <text:p text:style-name="P162"><text:span text:style-name="T163">20.4</text:span><text:span text:style-name="T164">1</text:span><text:span text:style-name="T165">. duomenys apie sprendimus dėl turto valdymo priimančius asmenis (šių Taisyklių 51 priedas);</text:span><text:s/></text:p>
      <text:p text:style-name="P166">Papildyta punktu:</text:p>
      <text:p text:style-name="P167"><text:span text:style-name="T168">Nr.<text:s/></text:span><text:a xlink:href="https://www.e-tar.lt/portal/legalAct.html?documentId=TAR.4C9CC97F1CA1" office:target-frame-name="_top" xlink:show="replace"><text:span text:style-name="T169">1K-23</text:span></text:a><text:span text:style-name="T170">, 2008-12-11, Žin., 2008, Nr. 145-5864 (</text:span><text:span text:style-name="T171">2008-12-18), i. k. 1082051NUTA0001K-23</text:span></text:p>
      <text:p text:style-name="Normal"/>
      <text:p text:style-name="P172">20.5. kapitalo pakankamumo skaičiavimo ataskaita ir įstatinio kapitalo apmokėjimą liudijantys dokumentai;</text:p>
      <text:p text:style-name="P173">20.6. duomenys apie glaudžius ryšius su kitais Lietuvos Respublikos fiziniais ar juridiniais asmenimis<text:s/>(pridėti aprašymą ir nurodyti valdymo įmonės ir šių asmenų santykių pobūdį (kapitalas, valdymas ar kt.);</text:p>
      <text:p text:style-name="P174">20.7. duomenys apie glaudžius ryšius su trečiosios šalies fiziniais ar juridiniais asmenimis (pridėti aprašymą ir nurodyti šalį, su kurios fiziniais ar juridiniais asmenimis sieja glaudus ryšys, valdymo įmonės ir šių asmenų santykių pobūdį (kapitalas, valdymas ar kt.), taip pat patvirtinti, kad nurodytosios šalies asmenų statusą reglamentuojantys įstatymų ar kitų teisės aktų reikalavimai ir šių reikalavimų įgyvendinimas netrukdys Vertybinių popierių komisijai vykdyti veiksmingos priežiūros);</text:p>
      <text:p text:style-name="P175">20.8. išsamus turimų ar nuomojamų patalpų ir įrangos aprašymas;</text:p>
      <text:p text:style-name="P176">20.9. dokumentai, patvirtinantys įsipareigojimą tapti pripažintos investuotojų draudimo sistemos nare, jei valdymo įmonė ketina valdyti kitų asmenų finansinių priemonių portfelius;</text:p>
      <text:p text:style-name="P177">20.10. duomenys apie įdarbintus ar ketinamus įdarbinti finansų maklerio licenciją turinčius asmenis, taip pat duomenys apie kitus valdymo įmonės paslaugas teiksiančius darbuotojus;</text:p>
      <text:p text:style-name="P178">20.11. dokumentai, patvirtinantys, kad sumokėta valstybės rinkliava už valdymo įmonės ar investicinės bendrovės licencijos išdavimą;</text:p>
      <text:p text:style-name="P179">20.12. priemonių ir procedūrų, skirtų užtikrinti, kad bus laikomasi valdymo įmonėms keliamų organizacinių reikalavimų, dokumentai ir duomenys:</text:p>
      <text:p text:style-name="P180">20.12.1. veiklos organizavimo politika;</text:p>
      <text:p text:style-name="P181">20.12.2. įmonės veiklos tęstinumo politika (priemonės ir procedūros, skirtos užtikrinti, kad valdymo įmonės paslaugos būtų teikiamos nuolat ir nenutrūkstamai);</text:p>
      <text:p text:style-name="P182">20.12.3. apskaitos politika;</text:p>
      <text:p text:style-name="P183">20.12.4. administravimo procedūrų aprašymas;</text:p>
      <text:p text:style-name="P184">20.12.5. vidaus kontrolės taisyklės ir duomenys apie asmenį, atsakingą už vidaus kontrolės vykdymą (šių Taisyklių 6 priedas);</text:p>
      <text:p text:style-name="P185">20.12.6. rizikos valdymo politikos,<text:s/>procedūrų ir priemonių aprašymas;</text:p>
      <text:p text:style-name="P186">20.12.7. interesų konfliktų vengimo politika;</text:p>
      <text:p text:style-name="P187">20.12.8. klientų skundų nagrinėjimo taisyklės;</text:p>
      <text:p text:style-name="P188">20.12.9. priemonių, skirtų asmeninių sandorių kontrolei, klientų turto saugumui užtikrinti, klientų turto sumažėjimo<text:s/>ar netekimo rizikai užkirsti, aprašymas;</text:p>
      <text:p text:style-name="P189">20.13. pinigų plovimo prevencijos priemonių įgyvendinimo tvarka;</text:p>
      <text:p text:style-name="P190"><text:span text:style-name="T191">20.14</text:span><text:span text:style-name="T192">. informacija apie naudojamų IT sistemų architektūrą, įskaitant informaciją apie sutartis su subrangovais ir jų pasikeitimus, naudojamų</text:span><text:span text:style-name="T193"><text:s/>IT procesų struktūrinę schemą, naudojamos programinės įrangos aprašymą, pagrindines duomenų ir IT sistemų saugumo priemones bei procedūras (atsarginių duomenų kopijų darymo tvarką, IT sistemų tęstinumo planą, IT sistemų auditą ir kt.).</text:span><text:s/></text:p>
      <text:p text:style-name="P194">Punkto pakeitimai:</text:p>
      <text:p text:style-name="P195"><text:span text:style-name="T196">Nr.<text:s/></text:span><text:a xlink:href="https://www.e-tar.lt/portal/legalAct.html?documentId=TAR.C463EF015D07" office:target-frame-name="_top" xlink:show="replace"><text:span text:style-name="T197">1K-8</text:span></text:a><text:span text:style-name="T198">, 2009-04-30, Žin., 2009, Nr. 55-2195 (2009-05-14), i. k. 1092051NUTA00001K-8</text:span></text:p>
      <text:p text:style-name="Normal"/>
      <text:p text:style-name="P199">21. Asmuo, siekiantis gauti valdymo įmonės licenciją, Vertybinių popierių komisijai turi pateikti visus šių Taisyklių 20 punkte išvardytus dokumentus. Jei pateikiami ne visi dokumentai, prašymą pateikusiam asmeniui nurodoma pateikti visus teisės aktų reikalavimus atitinkančius dokumentus.</text:p>
      <text:p text:style-name="P200"/>
      <text:p text:style-name="P201"><text:span text:style-name="T202">IV</text:span><text:span text:style-name="T203">.<text:s/></text:span><text:span text:style-name="T204">PRAŠYMO IŠDUOTI LICENCIJĄ NAGRINĖJI</text:span><text:span text:style-name="T205">MO IR SPRENDIMO PRIĖMIMO TVARKA</text:span></text:p>
      <text:p text:style-name="P206"/>
      <text:p text:style-name="P207">22. Prašymas išduoti licenciją išnagrinėjamas ir sprendimas priimamas: kai įmonė pretenduoja gauti Papildomo savanoriško pensijų kaupimo įstatyme nustatytą licenciją, – per 3 mėnesius, o kitais atvejais – per 6 mėnesius<text:s/>nuo visų reikalingų dokumentų ir duomenų pateikimo dienos. Prašymo nagrinėjimo terminas skaičiuojamas nuo paskutinių dokumentų ar duomenų pateikimo. Atsisakymas išduoti licenciją turi būti motyvuotas raštu.</text:p>
      <text:p text:style-name="P208">23. Vertybinių popierių komisija turi teisę<text:s/>reikalauti, kad būtų pateikta papildomų dokumentų, duomenų ar paaiškinimų. Šiuo atveju prašymo nagrinėjimo terminas, nurodytas šių Taisyklių 22 punkte, skaičiuojamas nuo paskutinių dokumentų ir duomenų gavimo dienos.</text:p>
      <text:p text:style-name="P209">24. Jei prašymo nagrinėjimo metu pasikeičia prašyme ar kituose pateiktuose dokumentuose nurodyti duomenys, prašymą pateikęs asmuo pasikeitusius duomenis Vertybinių popierių komisijai privalo pateikti ne vėliau kaip per 5 darbo dienas po jų pasikeitimo.</text:p>
      <text:p text:style-name="P210">25. Prašymą išduoti licenciją Vertybinių popierių komisija nagrinėja, kai gauti visi sprendimui priimti reikalingi dokumentai arba kai baigiasi Vertybinių popierių komisijos prašyme pateikti papildomus dokumentus ar informaciją nurodyti terminai.</text:p>
      <text:p text:style-name="P211">26. Vertybinių popierių komisijai priėmus sprendimą išduoti licenciją, prašymą pateikusiam asmeniui išduodama valdymo įmonės ar investicinės bendrovės licencija.</text:p>
      <text:p text:style-name="P212">27. Vertybinių popierių komisija atsisako išduoti šių Taisyklių 7 ir 9 punktuose nurodytas licencijas, jeigu nustato esant Kolektyvinio investavimo subjektų įstatymo 5 straipsnio 2 dalyje<text:s/><text:soft-page-break/>nurodytas sąlygas.</text:p>
      <text:p text:style-name="P213">28. Vertybinių popierių komisija atsisako išduoti šių Taisyklių 10 punkte nurodytą licenciją, jeigu nustato esant Papildomo savanoriško pensijų kaupimo įstatymo 4 straipsnio<text:s/>2 dalyje nurodytas sąlygas.</text:p>
      <text:p text:style-name="P214"/>
      <text:p text:style-name="P215"><text:span text:style-name="T216">V</text:span><text:span text:style-name="T217">.</text:span><text:span text:style-name="T218"><text:s/></text:span><text:span text:style-name="T219">LICENCIJOS PAPILDYMO, KEITIMO, GALIOJIMO SUSTABDYMO IR GALIOJIMO PANAIKINIMO PAGRINDAI IR TVARKA</text:span></text:p>
      <text:p text:style-name="P220"/>
      <text:p text:style-name="P221">29. Valdymo įmonė, ketinanti teikti paslaugas, kurios jai išduotoje licencijoje nenurodytos, turi kreiptis į<text:s/>Vertybinių popierių komisiją su prašymu papildyti galiojančią licenciją ketinamomis teikti paslaugomis. Papildant įmonės veiklos licenciją, nauja licencija nėra išduodama. Apie sutikimą ar atsisakymą papildyti licenciją Vertybinių popierių komisija pareiškėjui turi pranešti per 3 mėnesius nuo visų reikalingų dokumentų ir duomenų pateikimo dienos. Su prašymu papildyti įmonės licenciją turi būti pateikti šie dokumentai:</text:p>
      <text:p text:style-name="P222">29.1. įmonės veiklos ir jos plėtros planas, parengtas pagal šiose Taisyklėse nustatytus<text:s/>reikalavimus;</text:p>
      <text:p text:style-name="P223">29.2. kiti šių Taisyklių 20 punkte nurodyti dokumentai ir duomenys, kurie keičiasi dėl ketinamų teikti paslaugų.</text:p>
      <text:p text:style-name="P224">30. Pasikeitus tiems valdymo įmonės ar investicinės bendrovės licencijoje įrašytiems duomenims, kurių pasikeitimas neturi įtakos įmonės teisėms ir įsipareigojimams, t. y. pasikeitus įmonės pavadinimui ar kodui, įmonės veiklos licencija turi būti keičiama ir vietoj senų duomenų įrašomi naujieji. Licencija keičiama valdymo įmonės ar investicinės bendrovės prašymu. Keičiant įmonės veiklos licenciją, nauja licencija nėra išduodama. Su prašymu pakeisti Vertybinių popierių komisijos išduotą įmonės veiklos licenciją pateikiama įmonės organo sprendimo pakeisti pavadinimą kopija arba dokumento, patvirtinančio, kad buvo pakeistas įmonės kodas, kopija, pakeistų ir Juridinių asmenų registre įregistruotų įstatų kopija bei įmonės registravimo pažymėjimo kopija. Keičiant įmonės veiklos licenciją dėl šiame punkte nurodytų duomenų pasikeitimo, jokie kiti licencijoje esantys duomenys nėra keičiami. Vertybinių popierių komisijos sprendimas dėl licencijos keitimo priimamas per 15 dienų nuo visų reikalingų dokumentų ir duomenų pateikimo Vertybinių popierių komisijai dienos.</text:p>
      <text:p text:style-name="P225">31. Šių Taisyklių 29 ir 30 punktuose numatytais atvejais papildant (keičiant) valdymo įmonės veiklos licenciją, prie atitinkamų valdymo įmonės veiklos rūšių nurodomas teisę verstis šiomis valdymo įmonės veiklos rūšimis suteikiančio (suteikusio) Vertybinių popierių komisijos sprendimo priėmimo data ir numeris. Šių Taisyklių<text:s/>30 punkte numatytu atveju keičiant investicinės bendrovės veiklos licenciją, papildomai nurodomas teisę verstis investicinės bendrovės veikla suteikusio Vertybinių popierių komisijos sprendimo data ir numeris.</text:p>
      <text:p text:style-name="P226">32. Vertybinių popierių komisija licencijos galiojimą gali panaikinti, jeigu:</text:p>
      <text:p text:style-name="P227">32.1. pritaikoma tokia poveikio priemonė;</text:p>
      <text:p text:style-name="P228">32.2. licencijos turėtojas pats raštu kreipiasi dėl licencijos galiojimo panaikinimo;</text:p>
      <text:p text:style-name="P229">32.3. licencijos turėtojas per 12 mėnesių nuo licencijos išdavimo nepradeda veiklos ar daugiau kaip 6 mėnesius nevykdo savo veiklos;</text:p>
      <text:p text:style-name="P230">32.4. baigiasi investicinės bendrovės įstatuose nustatytas veiklos laikotarpis ir licencijos turėtojas raštu nesikreipia dėl licencijos galiojimo panaikinimo.</text:p>
      <text:p text:style-name="P231">33. Licencijos galiojimo panaikinimo<text:s/>klausimas svarstomas apie tai raštu pranešus valdymo įmonei ar investicinei bendrovei. Valdymo įmonės ar investicinės bendrovės atstovai turi teisę dalyvauti Vertybinių popierių komisijos posėdyje svarstant jos licencijos panaikinimo klausimą. Valdymo įmonės ar investicinės bendrovės atstovams neatvykus į svarstymą ar jiems nepateikus paaiškinimų, sprendimas panaikinti licencijos galiojimą priimamas be jų.</text:p>
      <text:p text:style-name="P232">34. Vertybinių popierių komisija, vadovaudamasi Kolektyvinio investavimo subjektų įstatymo 16 straipsniu arba Papildomo savanoriško pensijų kaupimo įstatymo 17 straipsniu, gali<text:s/><text:soft-page-break/>pritaikyti šiuose įstatymuose nustatytą poveikio priemonę – laikinai sustabdyti valdymo įmonės ar investicinės bendrovės licencijos galiojimą.</text:p>
      <text:p text:style-name="P233"/>
      <text:p text:style-name="P234"><text:span text:style-name="T235">VI</text:span><text:span text:style-name="T236">.<text:s/></text:span><text:span text:style-name="T237">VALDYMO ĮMONEI IR INVE</text:span><text:span text:style-name="T238">STICINEI BENDROVEI KELIAMI KAPITALO REIKALAVIMAI</text:span></text:p>
      <text:p text:style-name="P239"/>
      <text:p text:style-name="P240">35. Valdymo įmonė privalo atitikti Vertybinių popierių komisijos patvirtintose Finansų maklerio įmonių ir valdymo įmonių kapitalo pakankamumo taisyklėse nustatytus kapitalo pakankamumo reikalavimus.</text:p>
      <text:p text:style-name="P241">36. Suderintosios investicinės bendrovės pradinis kapitalas turi būti ne mažesnis kaip 300 000 eurų. Specialiosios investicinės bendrovės ir įstatinis, ir pradinis kapitalas turi būti ne mažesni kaip Akcinių bendrovių įstatyme nustatytas minimalus akcinės<text:s/>bendrovės įstatinio kapitalo dydis.</text:p>
      <text:p text:style-name="P242"/>
      <text:p text:style-name="P243"><text:span text:style-name="T244">VII</text:span><text:span text:style-name="T245">.<text:s/></text:span><text:span text:style-name="T246">VERTYBINIŲ POPIERIŲ KOMISIJOS SPRENDIMO NEPRIEŠTARAUTI VALDYMO ĮMONĖS AKCIJŲ PAKETO ĮSIGIJIMUI PRIĖMIMO TVARKA</text:span></text:p>
      <text:p text:style-name="P247"/>
      <text:p text:style-name="P248"><text:span text:style-name="T249">37</text:span><text:span text:style-name="T250">. Fizinis ar juridinis asmuo arba kartu veikiantys asmenys, ketinantys tiesiogiai ar neti</text:span><text:span text:style-name="T251">esiogiai įsigyti arba padidinti jau turimą valdymo įmonės akcijų paketą (toliau – įsigyjantis asmuo), jei po planuojamo įmonės akcijų įsigijimo asmeniui priklausančių balsavimo teisių ar įstatinio kapitalo dalis pasiektų arba didėjimo tvarka peržengtų 20,<text:s/></text:span><text:span text:style-name="T252">30 ar 50 procentų arba įmonė taptų to juridinio asmens dukterine įmone (toliau – siūlomas įsigijimas), turi gauti išankstinį Vertybinių popierių komisijos sprendimą neprieštarauti siūlomam įsigijimui. Asmens turimi balsai yra skaičiuojami Vertybinių popier</text:span><text:span text:style-name="T253">ių įstatymo 24 straipsnyje nustatyta tvarka.</text:span></text:p>
      <text:p text:style-name="P254"><text:span text:style-name="T255">38</text:span><text:span text:style-name="T256">. Įsigyjantis asmuo privalo iš anksto raštu pranešti Vertybinių popierių komisijai apie planuojamą valdymo įmonės akcijų paketo įsigijimą ir (arba) šių Taisyklių 37 punkte nustatytų ribų peržengimą bei<text:s/></text:span><text:span text:style-name="T257">pateikti šiuos papildomus dokumentus ir informaciją:</text:span></text:p>
      <text:p text:style-name="P258"><text:span text:style-name="T259">38.1</text:span><text:span text:style-name="T260">. duomenis apie įsigyjančio asmens tapatybę (šių Taisyklių 38</text:span><text:span text:style-name="T261">1</text:span><text:span text:style-name="T262"><text:s/>punktas);</text:span></text:p>
      <text:p text:style-name="P263"><text:span text:style-name="T264">38.2</text:span><text:span text:style-name="T265">. papildomą informaciją apie įsigyjantį asmenį (šių Taisyklių 38</text:span><text:span text:style-name="T266">2</text:span><text:span text:style-name="T267"><text:s/>punktas);</text:span></text:p>
      <text:p text:style-name="P268"><text:span text:style-name="T269">38.3</text:span><text:span text:style-name="T270">. informaciją apie siūlomą<text:s/></text:span><text:span text:style-name="T271">įsigijimą (šių Taisyklių 38</text:span><text:span text:style-name="T272">3</text:span><text:span text:style-name="T273"><text:s/>punktas);</text:span></text:p>
      <text:p text:style-name="P274"><text:span text:style-name="T275">38.4</text:span><text:span text:style-name="T276">. informaciją apie įsigijimo finansavimą (šių Taisyklių 38</text:span><text:span text:style-name="T277">4</text:span><text:span text:style-name="T278"><text:s/>punktas);</text:span></text:p>
      <text:p text:style-name="P279"><text:span text:style-name="T280">38.5</text:span><text:span text:style-name="T281">. papildomą informaciją apie įsigijimą, atsižvelgiant į įsigyjamo akcijų paketo dydį (šių Taisyklių 38</text:span><text:span text:style-name="T282">5</text:span><text:span text:style-name="T283"><text:s/>punktas).</text:span></text:p>
      <text:p text:style-name="P284"><text:span text:style-name="T285">38</text:span><text:span text:style-name="T286">1</text:span><text:span text:style-name="T287">. Duomen</text:span><text:span text:style-name="T288">ys apie įsigyjančio asmens tapatybę:</text:span></text:p>
      <text:p text:style-name="P289"><text:span text:style-name="T290">38</text:span><text:span text:style-name="T291">1</text:span><text:span text:style-name="T292">.1</text:span><text:span text:style-name="T293">. fizinis asmuo:</text:span></text:p>
      <text:p text:style-name="P294"><text:span text:style-name="T295">38</text:span><text:span text:style-name="T296">1</text:span><text:span text:style-name="T297">.1.1</text:span><text:span text:style-name="T298">. vardas, pavardė, asmens kodas ar kita užsienio fiziniam asmeniui suteikta unikali identifikavimo simbolių seka, gimimo data ir vieta, gyvenamosios vietos adresas;</text:span></text:p>
      <text:p text:style-name="P299"><text:span text:style-name="T300">38</text:span><text:span text:style-name="T301">1</text:span><text:span text:style-name="T302">.1.2</text:span><text:span text:style-name="T303">. gyvenimo</text:span><text:span text:style-name="T304"><text:s/>aprašymas (CV), kuriame turi būti pateikta išsami informacija apie išsilavinimą ir kvalifikacijos kėlimą, ankstesnę profesinę patirtį bei šiuo metu asmens einamas pareigas ir (arba) vykdomą veiklą ar funkcijas;</text:span></text:p>
      <text:p text:style-name="P305"><text:span text:style-name="T306">38</text:span><text:span text:style-name="T307">1</text:span><text:span text:style-name="T308">.2</text:span><text:span text:style-name="T309">. juridinis asmuo:</text:span></text:p>
      <text:p text:style-name="P310"><text:span text:style-name="T311">38</text:span><text:span text:style-name="T312">1</text:span><text:span text:style-name="T313">.2.1</text:span><text:span text:style-name="T314">. pav</text:span><text:span text:style-name="T315">adinimas, buveinės adresas;</text:span></text:p>
      <text:p text:style-name="P316"><text:span text:style-name="T317">38</text:span><text:span text:style-name="T318">1</text:span><text:span text:style-name="T319">.2.2</text:span><text:span text:style-name="T320">. registracijos pažymėjimas;</text:span></text:p>
      <text:p text:style-name="P321"><text:span text:style-name="T322">38</text:span><text:span text:style-name="T323">1</text:span><text:span text:style-name="T324">.2.3</text:span><text:span text:style-name="T325">. įstatai;</text:span></text:p>
      <text:p text:style-name="P326"><text:span text:style-name="T327">38</text:span><text:span text:style-name="T328">1</text:span><text:span text:style-name="T329">.2.4</text:span><text:span text:style-name="T330">. vykdomos veiklos aprašymas;</text:span></text:p>
      <text:p text:style-name="P331"><text:span text:style-name="T332">38</text:span><text:span text:style-name="T333">1</text:span><text:span text:style-name="T334">.2.5</text:span><text:span text:style-name="T335">. duomenys apie vadovus (šių Taisyklių 5 priedas);</text:span></text:p>
      <text:p text:style-name="P336"><text:span text:style-name="T337">38</text:span><text:span text:style-name="T338">1</text:span><text:span text:style-name="T339">.2.6</text:span><text:span text:style-name="T340">. duomenys apie juridinio asmens dalyvius, kuriems<text:s/></text:span><text:span text:style-name="T341">priklauso daugiau kaip 10 procentų balsavimo teisių ir (ar) didesnė kaip 10 procentų įstatinio kapitalo dalis. Jei dalyvis yra juridinis asmuo, turi būti pateikti duomenys apie jo dalyvius ir vadovus. Minėti duomenys apie juridinio asmens dalyvius, kurie i</text:span><text:span text:style-name="T342">rgi yra juridiniai asmenys, turi būti atskleidžiami iki dalyvių<text:s/></text:span><text:soft-page-break/><text:span text:style-name="T343">fizinių asmenų, turinčių daugiau kaip 10 procentų balsavimo teisių ir (ar) įstatinio kapitalo, grandies.</text:span></text:p>
      <text:p text:style-name="P344"><text:span text:style-name="T345">38</text:span><text:span text:style-name="T346">2</text:span><text:span text:style-name="T347">. Papildoma informacija apie įsigyjantį asmenį:</text:span></text:p>
      <text:p text:style-name="P348"><text:span text:style-name="T349">38</text:span><text:span text:style-name="T350">2</text:span><text:span text:style-name="T351">.1</text:span><text:span text:style-name="T352">. duomenys apie fizin</text:span><text:span text:style-name="T353">į asmenį ir apie visas įmones, kurioje jis kada nors ėjo vadovaujamas pareigas ir (arba) jas kontroliavo:</text:span></text:p>
      <text:p text:style-name="P354"><text:span text:style-name="T355">38</text:span><text:span text:style-name="T356">2</text:span><text:span text:style-name="T357">.1.1</text:span><text:span text:style-name="T358">. duomenys apie asmens reputaciją, įskaitant baudžiamosiose, civilinėse ir administracinėse bylose asmens atžvilgiu priimtus sprendimus, drau</text:span><text:span text:style-name="T359">smine tvarka taikytas poveikio priemones, įskaitant atleidimo iš vadovo pareigų pagrindus ir priežastis, informaciją apie asmeniui ar jo kontroliuojamai įmonei taikytas bankroto, nemokumo ar panašias procedūras;</text:span></text:p>
      <text:p text:style-name="P360"><text:span text:style-name="T361">38</text:span><text:span text:style-name="T362">2</text:span><text:span text:style-name="T363">.1.2</text:span><text:span text:style-name="T364">. informacija apie Vertybinių pop</text:span><text:span text:style-name="T365">ierių komisijos ar kitos priežiūros institucijos įsigyjančio asmens atžvilgiu atliktus tyrimus ir taikytas poveikio priemones;</text:span></text:p>
      <text:p text:style-name="P366"><text:span text:style-name="T367">38</text:span><text:span text:style-name="T368">2</text:span><text:span text:style-name="T369">.1.3</text:span><text:span text:style-name="T370">. duomenys apie priežiūros institucijos arba kito administravimo subjekto atsisakymą išduoti įsigyjančiam asmeniui ver</text:span><text:span text:style-name="T371">slo ar profesinės veiklos leidimą arba licenciją verstis tam tikra veikla, taip pat duomenys apie minėto leidimo arba licencijos panaikinimą ar sustabdymą, asmens nušalinimą arba reikalavimą atsistatydinti iš einamų pareigų;</text:span></text:p>
      <text:p text:style-name="P372"><text:span text:style-name="T373">38</text:span><text:span text:style-name="T374">2</text:span><text:span text:style-name="T375">.1.4</text:span><text:span text:style-name="T376">. informacija apie t</text:span><text:span text:style-name="T377">ai, ar asmens reputacija kitos priežiūros institucijos jau buvo vertinta kaip įsigyjančio asmens ar finansų įstaigai vadovaujančio asmens reputacija. Jei toks vertinimas buvo atliekamas, nurodyti jį atlikusią instituciją ir pateikti vertinimo rezultatus;</text:span></text:p>
      <text:p text:style-name="P378"><text:span text:style-name="T379">38</text:span><text:span text:style-name="T380">2</text:span><text:span text:style-name="T381">.1.5</text:span><text:span text:style-name="T382">. informacija apie tai, ar asmens reputacija jau buvo vertinta ne finansų sektoriaus priežiūros institucijos. Jei toks vertinimas buvo atliekamas, nurodyti jį atlikusią instituciją ir pateikti vertinimo rezultatus;</text:span></text:p>
      <text:p text:style-name="P383"><text:span text:style-name="T384">38</text:span><text:span text:style-name="T385">2</text:span><text:span text:style-name="T386">.1.6</text:span><text:span text:style-name="T387">. informacija apie a</text:span><text:span text:style-name="T388">smens finansinę padėtį ir jos stabilumą, kartu nurodyti pajamų šaltinius, turimą turtą bei įsipareigojimus, suteiktus laidavimus ir išduotas garantijas, taip pat kitą svarbią informaciją, kuri yra reikšminga vertinant asmens finansinę padėtį;</text:span></text:p>
      <text:p text:style-name="P389"><text:span text:style-name="T390">38</text:span><text:span text:style-name="T391">2</text:span><text:span text:style-name="T392">.1.7</text:span><text:span text:style-name="T393">.<text:s/></text:span><text:span text:style-name="T394">asmens profesinės veiklos aprašymas;</text:span></text:p>
      <text:p text:style-name="P395"><text:span text:style-name="T396">38</text:span><text:span text:style-name="T397">2</text:span><text:span text:style-name="T398">.1.8</text:span><text:span text:style-name="T399">. duomenys apie turimus kitų įmonių akcijų paketus;</text:span></text:p>
      <text:p text:style-name="P400"><text:span text:style-name="T401">38</text:span><text:span text:style-name="T402">2</text:span><text:span text:style-name="T403">.1.9</text:span><text:span text:style-name="T404">. asmens vadovaujamų ir (arba) kontroliuojamų įmonių finansinė informacija, įskaitant paskutinių finansinių metų finansinę ataskaitą su nepriklau</text:span><text:span text:style-name="T405">somų auditorių išvada (jei asmuo šią pareigą turi), kitas asmens vadovaujamų ir (arba) kontroliuojamų įmonių viešai paskelbtas ataskaitas ir (arba) šioms įmonėms suteiktus reitingus, taip pat, jei taikoma, įsigyjančiam asmeniui suteiktus reitingus ir (arba</text:span><text:span text:style-name="T406">) šio asmens viešai paskelbtas ataskaitas;</text:span></text:p>
      <text:p text:style-name="P407"><text:span text:style-name="T408">38</text:span><text:span text:style-name="T409">2</text:span><text:span text:style-name="T410">.1.10</text:span><text:span text:style-name="T411">. įsigyjančio asmens finansinių ir nefinansinių interesų ar santykių, susijusių su dabartiniais valdymo įmonės akcininkais (įskaitant asmenis, kuriems yra perleista balsavimo teisė valdymo įmonės<text:s/></text:span><text:span text:style-name="T412">visuotiniame akcininkų susirinkime ir kurie naudojasi balsavimo teise savo nuožiūra), vadovais, pačia valdymo įmone ar įmonių, kuriai priklauso valdymo įmonė, grupe, taip pat visų kitų santykių, kurie gali sukelti įsigyjančio asmens ir valdymo įmonės inter</text:span><text:span text:style-name="T413">esų konfliktą, aprašymas ir galimi interesų konfliktų sprendimo variantai;</text:span></text:p>
      <text:p text:style-name="P414"><text:span text:style-name="T415">38</text:span><text:span text:style-name="T416">2</text:span><text:span text:style-name="T417">.2</text:span><text:span text:style-name="T418">. duomenys apie juridinį asmenį, šiam juridiniam asmeniui vadovaujančius ir jį kontroliuojančius asmenis bei šio juridinio asmens kontroliuojamas įmones:</text:span></text:p>
      <text:p text:style-name="P419"><text:span text:style-name="T420">38</text:span><text:span text:style-name="T421">2</text:span><text:span text:style-name="T422">.2.1</text:span><text:span text:style-name="T423">.<text:s/></text:span><text:span text:style-name="T424">duomenys apie asmens reputaciją, įskaitant baudžiamosiose, civilinėse ir administracinėse bylose asmens atžvilgiu priimtus sprendimus, drausmine tvarka taikytas poveikio priemones, įskaitant atleidimo iš vadovo pareigų pagrindus ir priežastis, informaciją<text:s/></text:span><text:span text:style-name="T425">apie asmeniui arba jo kontroliuojamai įmonei taikytas bankroto, nemokumo ar panašias procedūras;</text:span></text:p>
      <text:p text:style-name="P426"><text:span text:style-name="T427">38</text:span><text:span text:style-name="T428">2</text:span><text:span text:style-name="T429">.2.2</text:span><text:span text:style-name="T430">. informacija apie Vertybinių popierių komisijos ar kitos priežiūros institucijos įsigyjančio asmens atžvilgiu atliktus tyrimus ir taikytas poveikio</text:span><text:span text:style-name="T431"><text:s/>priemones;</text:span></text:p>
      <text:p text:style-name="P432"><text:span text:style-name="T433">38</text:span><text:span text:style-name="T434">2</text:span><text:span text:style-name="T435">.2.3</text:span><text:span text:style-name="T436">. duomenys apie priežiūros institucijos arba kito administravimo subjekto atsisakymą išduoti įsigyjančiam asmeniui verslo ar profesinės veiklos leidimą arba licenciją verstis tam tikra veikla, taip pat duomenys apie minėto leidimo ar</text:span><text:span text:style-name="T437">ba licencijos panaikinimą ar sustabdymą, asmens nušalinimą arba reikalavimą atsistatydinti iš einamų pareigų;</text:span></text:p>
      <text:p text:style-name="P438"><text:span text:style-name="T439">38</text:span><text:span text:style-name="T440">2</text:span><text:span text:style-name="T441">.2.4</text:span><text:span text:style-name="T442">. informacija apie tai, ar asmens reputacija kitos priežiūros institucijos jau buvo vertinta kaip įsigyjančio asmens ar finansų įstaiga</text:span><text:span text:style-name="T443">i vadovaujančio asmens reputacija. Jei toks vertinimas buvo atliekamas, nurodyti jį atlikusią instituciją ir pateikti vertinimo rezultatus;</text:span></text:p>
      <text:p text:style-name="P444"><text:span text:style-name="T445">38</text:span><text:span text:style-name="T446">2</text:span><text:span text:style-name="T447">.2.5</text:span><text:span text:style-name="T448">. informacija apie tai, ar asmens reputacija jau buvo vertinta ne finansų sektoriaus priežiūros instituci</text:span><text:span text:style-name="T449">jos. Jei toks vertinimas buvo atliekamas, nurodyti jį atlikusią instituciją ir pateikti vertinimo rezultatus;</text:span></text:p>
      <text:p text:style-name="P450"><text:span text:style-name="T451">38</text:span><text:span text:style-name="T452">2</text:span><text:span text:style-name="T453">.2.6</text:span><text:span text:style-name="T454">. duomenys apie turimus kitų įmonių akcijų paketus;</text:span></text:p>
      <text:p text:style-name="P455"><text:span text:style-name="T456">38</text:span><text:span text:style-name="T457">2</text:span><text:span text:style-name="T458">.2.7</text:span><text:span text:style-name="T459">. įsigyjančio asmens finansinių ir nefinansinių interesų ar santykių, su</text:span><text:span text:style-name="T460">sijusių su dabartiniais valdymo įmonės akcininkais (įskaitant asmenis, kuriems yra perleista balsavimo teisė valdymo įmonės visuotiniame akcininkų susirinkime ir kurie naudojasi balsavimo teise savo nuožiūra), vadovais, pačia valdymo įmone ar įmonių, kuria</text:span><text:span text:style-name="T461">i priklauso valdymo įmonė, grupe, taip pat visų kitų santykių, kurie gali sukelti įsigyjančio asmens ir valdymo įmonės interesų konfliktą, aprašymas ir galimi interesų konfliktų sprendimo variantai;</text:span></text:p>
      <text:p text:style-name="P462"><text:span text:style-name="T463">38</text:span><text:span text:style-name="T464">2</text:span><text:span text:style-name="T465">.2.8</text:span><text:span text:style-name="T466">. duomenys apie įsigyjančio asmens akcininkų s</text:span><text:span text:style-name="T467">truktūrą – atskleisti visus akcininkus, galinčius daryti lemiamą įtaką įsigyjančiam asmeniui, nurodyti jų tapatybę ir turimą įstatinio kapitalo ir (ar) balsavimo teisių dalį procentais bei informaciją apie visus kitus akcininkų susitarimus;</text:span></text:p>
      <text:p text:style-name="P468"><text:span text:style-name="T469">38</text:span><text:span text:style-name="T470">2</text:span><text:span text:style-name="T471">.2.9</text:span><text:span text:style-name="T472">. je</text:span><text:span text:style-name="T473">i įsigyjantis asmuo priklauso įmonių grupei (yra dukterinė ar patronuojanti įmonė), turi būti pateiktas išsamus įmonių grupės organizacinės ir valdymo struktūros aprašymas, informacija apie dabartinių akcininkų turimas įstatinio kapitalo ir (ar) balsavimo<text:s/></text:span><text:span text:style-name="T474">teisių dalis procentais ir informacija apie įmonių grupės vykdomą veiklą;</text:span></text:p>
      <text:p text:style-name="P475"><text:span text:style-name="T476">38</text:span><text:span text:style-name="T477">2</text:span><text:span text:style-name="T478">.2.10</text:span><text:span text:style-name="T479">. paskutinių 3 finansinių metų finansinė ataskaita su nepriklausomų auditorių išvada (jei asmuo šią pareigą turi);</text:span></text:p>
      <text:p text:style-name="P480"><text:span text:style-name="T481">38</text:span><text:span text:style-name="T482">2</text:span><text:span text:style-name="T483">.2.11</text:span><text:span text:style-name="T484">. informacija apie įsigyjančiam asmeniui ir</text:span><text:span text:style-name="T485"><text:s/>įmonių grupei, kuriai priklauso įsigyjantis asmuo, suteiktą kredito reitingą;</text:span></text:p>
      <text:p text:style-name="P486"><text:span text:style-name="T487">38</text:span><text:span text:style-name="T488">2</text:span><text:span text:style-name="T489">.2.12</text:span><text:span text:style-name="T490">. duomenys apie įgaliotąjį atstovą ir dokumentas, patvirtinantis jo įgaliojimus.</text:span></text:p>
      <text:p text:style-name="P491"><text:span text:style-name="T492">38</text:span><text:span text:style-name="T493">3</text:span><text:span text:style-name="T494">. Informacija apie siūlomą įsigijimą:</text:span></text:p>
      <text:p text:style-name="P495"><text:span text:style-name="T496">38</text:span><text:span text:style-name="T497">3</text:span><text:span text:style-name="T498">.1</text:span><text:span text:style-name="T499">. duomenys apie valdymo<text:s/></text:span><text:span text:style-name="T500">įmonę, kurios akcijų paketą ketinama įsigyti;</text:span></text:p>
      <text:p text:style-name="P501"><text:span text:style-name="T502">38</text:span><text:span text:style-name="T503">3</text:span><text:span text:style-name="T504">.2</text:span><text:span text:style-name="T505">. siūlomo įsigijimo tikslas;</text:span></text:p>
      <text:p text:style-name="P506"><text:span text:style-name="T507">38</text:span><text:span text:style-name="T508">3</text:span><text:span text:style-name="T509">.3</text:span><text:span text:style-name="T510">. valdymo įmonės akcijų, kurias įgijėjas turi iki siūlomo įsigijimo ir kurias įgis įgyvendinęs siūlomą įsigijimą, skaičius ir rūšis bei šių akcijų suteikiama įstat</text:span><text:span text:style-name="T511">inio kapitalo ir (ar) balsavimo teisių dalis (vienetais, procentais, eurais ir litais);</text:span></text:p>
      <text:p text:style-name="P512"><text:span text:style-name="T513">38</text:span><text:span text:style-name="T514">3</text:span><text:span text:style-name="T515">.4</text:span><text:span text:style-name="T516">. duomenys apie veikimą sutartinai su kitais asmenimis (kitų asmenų veiksmai dalyvaujant finansavime, dalyvavimo finansiniuose susitarimuose priemonės, numatom</text:span><text:span text:style-name="T517">i organizaciniai pokyčiai ir t. t.);</text:span></text:p>
      <text:p text:style-name="P518"><text:span text:style-name="T519">38</text:span><text:span text:style-name="T520">3</text:span><text:span text:style-name="T521">.5</text:span><text:span text:style-name="T522">. įsigyjančio asmens sutartys ir susitarimai su kitais valdymo įmonės akcininkais, kiek tai yra susiję su valdymo įmone, kurios akcijų paketą ketinama įsigyti.</text:span></text:p>
      <text:p text:style-name="P523"><text:span text:style-name="T524">38</text:span><text:span text:style-name="T525">4</text:span><text:span text:style-name="T526">. Informacija apie įsigijimo finansavimą:</text:span></text:p>
      <text:p text:style-name="P527"><text:span text:style-name="T528">38</text:span><text:span text:style-name="T529">4</text:span><text:span text:style-name="T530">.1</text:span><text:span text:style-name="T531">. paaiškinimas, iš kokių privačių finansinių išteklių bus finansuojamas planuojamas įsigijimas, kartu nurodyti lėšų kilmę ir pateikti tai patvirtinančius dokumentus;</text:span></text:p>
      <text:p text:style-name="P532"><text:span text:style-name="T533">38</text:span><text:span text:style-name="T534">4</text:span><text:span text:style-name="T535">.2</text:span><text:span text:style-name="T536">. duomenys apie siūlomo įsigijimo finansavimui naudojamų lėšų sukaupimo b</text:span><text:span text:style-name="T537">ūdus ir jų pervedimo schemą;</text:span></text:p>
      <text:p text:style-name="P538"><text:span text:style-name="T539">38</text:span><text:span text:style-name="T540">4</text:span><text:span text:style-name="T541">.3</text:span><text:span text:style-name="T542">. duomenys apie lėšų siūlomo įsigijimo finansavimui sukaupimą naudojantis finansų ir kapitalo rinkomis (jei jomis naudojamasi);</text:span></text:p>
      <text:p text:style-name="P543"><text:span text:style-name="T544">38</text:span><text:span text:style-name="T545">4</text:span><text:span text:style-name="T546">.4</text:span><text:span text:style-name="T547">. duomenys apie siūlomo įsigijimo finansavimui numatomas naudoti iš kredito įstai</text:span><text:span text:style-name="T548">gų, kitų valdymo įmonės, dėl kurios pateikiamas pranešimas apie siūlomą įsigijimą, akcininkų ar kitų asmenų pasiskolintas lėšas (duomenys apie asmenis, iš kurių numatoma skolintis, lėšų skolinimosi būdai, skolinimosi terminai, skolos užtikrinimo priemonės<text:s/></text:span><text:span text:style-name="T549">ir pan.);</text:span></text:p>
      <text:p text:style-name="P550"><text:span text:style-name="T551">38</text:span><text:span text:style-name="T552">4</text:span><text:span text:style-name="T553">.5</text:span><text:span text:style-name="T554">. informacija apie įsigyjančio asmens arba įmonės turtą, kurį artimiausiu metu ketinama parduoti, nurodant pardavimo sąlygas, kainos nustatymo būdus bei kitas svarbias detales.</text:span></text:p>
      <text:p text:style-name="P555"><text:span text:style-name="T556">38</text:span><text:span text:style-name="T557">5</text:span><text:span text:style-name="T558">. Papildoma informacija apie siūlomą įsigijimą prik</text:span><text:span text:style-name="T559">lausomai nuo įsigyjamo akcijų paketo dydžio:</text:span></text:p>
      <text:p text:style-name="P560"><text:span text:style-name="T561">38</text:span><text:span text:style-name="T562">5</text:span><text:span text:style-name="T563">.1</text:span><text:span text:style-name="T564">. tuo atveju, kai akcijų įgijėjui po įsigijimo priklausys daugiau kaip 50 procentų balsų valdymo įmonės akcininkų susirinkime, turi būti pateikiamas papildytas valdymo įmonės veiklos ir jos plėtros<text:s/></text:span><text:span text:style-name="T565">planas, kuriame pateikiama informacija apie įsigyjančio asmens numatomus su siūlomu įsigijimu susijusius strateginius įmonės veiklos pasikeitimus ir būsimus (prognozuojamus) veiklos rezultatus:</text:span></text:p>
      <text:p text:style-name="P566"><text:span text:style-name="T567">38</text:span><text:span text:style-name="T568">5</text:span><text:span text:style-name="T569">.1.1</text:span><text:span text:style-name="T570">. strateginės plėtros planas, kuriame turi būti išdės</text:span><text:span text:style-name="T571">tyti pagrindiniai įsigijimo tikslai ir numatomi jų įgyvendinimo terminai bei būdai, nurodytos įsigijimo priežastys, finansinis tikslas vidutiniuoju laikotarpiu (nuosavybės grąža, išlaidų ir naudos santykis, akcijai tenkantis pelnas ir kiti rodikliai), pagr</text:span><text:span text:style-name="T572">indiniai bendro veikimo ypatumai įvykdžius siūlomą įsigijimą, galimybė keisti valdymo įmonės veiklos apimtį, teikiamų paslaugų spektrą, tikslinę klientų grupę bei perskirstyti valdymo įmonės turtą ir išteklius. Jei įsigyjantis asmuo yra įmonių grupei prikl</text:span><text:span text:style-name="T573">ausanti įmonė, turi būti nurodoma, kaip įsigyjama valdymo įmonė bus integruojama į įmonių grupės, kuriai priklauso įsigyjanti įmonė, struktūrą, įskaitant pagrindinių sąsajų ir laukiamos sąveikos su kitomis įmonių grupės įmonėmis aprašymą bei santykius tarp</text:span><text:span text:style-name="T574"><text:s/>grupės narių reglamentuojančią strategiją;</text:span></text:p>
      <text:p text:style-name="P575"><text:span text:style-name="T576">38</text:span><text:span text:style-name="T577">5</text:span><text:span text:style-name="T578">.1.2</text:span><text:span text:style-name="T579">. prognozuojamos valdymo įmonės 3 finansinių metų finansinės ataskaitos, informacija apie riziką ribojančius normatyvus (kapitalo pakankamumo, likvidumo ir kt.) ir priimtiną rizikos (kredito, rinkos,<text:s/></text:span><text:span text:style-name="T580">operacinės ir kt.) lygį;</text:span></text:p>
      <text:p text:style-name="P581"><text:span text:style-name="T582">38</text:span><text:span text:style-name="T583">5</text:span><text:span text:style-name="T584">.1.3</text:span><text:span text:style-name="T585">. akcijų paketo įsigijimo poveikis valdymo įmonės valdymui ir įmonės organizacinei struktūrai, įskaitant poveikį įmonės stebėtojų tarybos, valdybos, vadovų ir pagrindinių įmonės komitetų (valdymo, rizikos, audito ir kitų</text:span><text:span text:style-name="T586"><text:s/>komitetų) sudarymui; administracinėms ir apskaitos procedūroms bei vidaus kontrolei, nurodyti pagrindinius apskaitos, audito, vidaus kontrolės ir vidaus audito, pinigų plovimo prevencijos sistemų ir procedūrų pasikeitimus, už vidaus kontrolę ir vidaus aud</text:span><text:span text:style-name="T587">itą atsakingų asmenų (padalinių) skyrimą ir (arba) pasikeitimą;</text:span></text:p>
      <text:p text:style-name="P588"><text:span text:style-name="T589">38</text:span><text:span text:style-name="T590">5</text:span><text:span text:style-name="T591">.1.4</text:span><text:span text:style-name="T592">. informacija apie naudojamų IT sistemų architektūrą, įskaitant informaciją apie sutartis su subrangovais ir jų pasikeitimus, naudojamų IT procesų struktūrinę schemą, naudojamos pro</text:span><text:span text:style-name="T593">graminės įrangos aprašymą, pagrindines duomenų ir IT sistemų saugumo priemones bei procedūras (atsarginių duomenų kopijų darymo tvarką, IT sistemų tęstinumo planą, IT sistemų auditą ir kt.);</text:span></text:p>
      <text:p text:style-name="P594"><text:span text:style-name="T595">38</text:span><text:span text:style-name="T596">5</text:span><text:span text:style-name="T597">.1.5</text:span><text:span text:style-name="T598">. informacija apie strategiją, kurios bus laikomasi re</text:span><text:span text:style-name="T599">nkantis paslaugų teikėjus ir (arba) pavedant dalį valdymo įmonės funkcijų atlikti kitam asmeniui (atitinkamų veiklos sričių aprašymas, paslaugų teikėjų pasirinkimo principai ir kt.), susitariančių šalių esminės teisės ir įsipareigojimai (susitarimai dėl au</text:span><text:span text:style-name="T600">dito, nuostatos dėl paslaugų teikėjo teikiamų paslaugų kokybės ir kt.);</text:span></text:p>
      <text:p text:style-name="P601"><text:span text:style-name="T602">38</text:span><text:span text:style-name="T603">5</text:span><text:span text:style-name="T604">.2</text:span><text:span text:style-name="T605">. tuo atveju, kai akcijų įgijėjui po įsigijimo priklausys nuo 20 iki 50 procentų valdymo įmonės akcijų:</text:span></text:p>
      <text:p text:style-name="P606"><text:span text:style-name="T607">38</text:span><text:span text:style-name="T608">5</text:span><text:span text:style-name="T609">.2.1</text:span><text:span text:style-name="T610">. informacija apie tai, kiek laiko akcijų įgijėjas ketina la</text:span><text:span text:style-name="T611">ikyti valdymo įmonės akcijų paketą;</text:span></text:p>
      <text:p text:style-name="P612"><text:span text:style-name="T613">38</text:span><text:span text:style-name="T614">5</text:span><text:span text:style-name="T615">.2.2</text:span><text:span text:style-name="T616">. informacija apie įsigyjančio asmens ketinimus artimoje ateityje padidinti, sumažinti ar išlaikyti tą patį valdymo įmonės akcijų paketo dydį;</text:span></text:p>
      <text:p text:style-name="P617"><text:span text:style-name="T618">38</text:span><text:span text:style-name="T619">5</text:span><text:span text:style-name="T620">.2.3</text:span><text:span text:style-name="T621">. informacija apie tai, kokie įsigyjančio asmens planai</text:span><text:span text:style-name="T622"><text:s/>valdymo įmonės atžvilgiu, įskaitant informaciją, ar akcijų įgijėjas ketina veikti kaip aktyvus smulkusis akcininkas, ir atitinkamų planų pasirinkimo pagrindimas;</text:span></text:p>
      <text:p text:style-name="P623"><text:span text:style-name="T624">38</text:span><text:span text:style-name="T625">5</text:span><text:span text:style-name="T626">.2.4</text:span><text:span text:style-name="T627">. informacija apie tai, ar įsigyjantis asmuo pasirengęs ir ar turėtų galimybę asme</text:span><text:span text:style-name="T628">ninėmis lėšomis finansuoti įmonės veiklos plėtrą arba, valdymo įmonei susidūrus su tam tikrais sunkumais, asmeninėmis lėšomis prisidėti prie šių problemų sprendimo;</text:span></text:p>
      <text:p text:style-name="P629"><text:span text:style-name="T630">38</text:span><text:span text:style-name="T631">5</text:span><text:span text:style-name="T632">.2.5</text:span><text:span text:style-name="T633">. išsami informacija apie įsigyjančio asmens ketinimą daryti įtaką valdymo įmonė</text:span><text:span text:style-name="T634">s finansinei padėčiai (įskaitant įtaką, susijusią su dividendų formavimu), strateginei plėtrai ir išteklių paskirstymui;</text:span></text:p>
      <text:p text:style-name="P635"><text:span text:style-name="T636">38</text:span><text:span text:style-name="T637">5</text:span><text:span text:style-name="T638">.2.6</text:span><text:span text:style-name="T639">. įsigyjančio asmens ketinimų ir lūkesčių valdymo įmonės atžvilgiu vidutiniuoju laikotarpiu aprašymas, įskaitant informaciją</text:span><text:span text:style-name="T640"><text:s/>apie visus valdymo įmonės veiklos ir plėtros plano elementus, nurodytus šių Taisyklių 38</text:span><text:span text:style-name="T641">5</text:span><text:span text:style-name="T642">.1.1 papunktyje;</text:span></text:p>
      <text:p text:style-name="P643"><text:span text:style-name="T644">38</text:span><text:span text:style-name="T645">5</text:span><text:span text:style-name="T646">.3</text:span><text:span text:style-name="T647">. tuo atveju, kai įsigyjančiam asmeniui po įsigijimo priklausys mažiau kaip 20 procentų valdymo įmonės akcijų, jis privalo pateikti<text:s/></text:span><text:span text:style-name="T648">informaciją, nurodytą šių Taisyklių 38</text:span><text:span text:style-name="T649">5</text:span><text:span text:style-name="T650">.2.1–38</text:span><text:span text:style-name="T651">5</text:span><text:span text:style-name="T652">.2.4 papunkčiuose.</text:span></text:p>
      <text:p text:style-name="P653"><text:span text:style-name="T654">39</text:span><text:span text:style-name="T655">. Jei asmuo, norintis padidinti jau turimą akcijų skaičių, 38 punkte reikalaujamą informaciją yra pateikęs Vertybinių popierių komisijai anksčiau ir nuo informacijos pateikimo nėra p</text:span><text:span text:style-name="T656">raėję 1 metai, jis turi pateikti tik pasikeitusius ar (ir) papildomus duomenis ir dokumentus.</text:span></text:p>
      <text:p text:style-name="P657"><text:span text:style-name="T658">40</text:span><text:span text:style-name="T659">. Vertybinių popierių komisijos sprendimo neprieštarauti valdymo įmonės akcijų paketo įsigijimui priėmimo procedūra vykdoma ir sprendimas priimamas Lietuvos</text:span><text:span text:style-name="T660"><text:s/>Respublikos kolektyvinio investavimo subjektų įstatymo nustatyta tvarka.</text:span></text:p>
      <text:p text:style-name="P661"><text:span text:style-name="T662">41</text:span><text:span text:style-name="T663">. Neteko galios.</text:span></text:p>
      <text:p text:style-name="P664">Skyriaus pakeitimai:</text:p>
      <text:p text:style-name="P665"><text:span text:style-name="T666">Nr.<text:s/></text:span><text:a xlink:href="https://www.e-tar.lt/portal/legalAct.html?documentId=TAR.C463EF015D07" office:target-frame-name="_top" xlink:show="replace"><text:span text:style-name="T667">1K-8</text:span></text:a><text:span text:style-name="T668">, 2009-04-30, Žin., 2009, Nr. 55-2195 (2009-05</text:span><text:span text:style-name="T669">-14), i. k. 1092051NUTA00001K-8</text:span></text:p>
      <text:p text:style-name="Normal"/>
      <text:p text:style-name="P670"><text:span text:style-name="T671">VIII</text:span><text:span text:style-name="T672">.<text:s/></text:span><text:span text:style-name="T673">VALDYMO ĮMONĖS IR INVESTICINĖS BENDROVĖS VADOVAMS KELIAMI REIKALAVIMAI IR PRITARIMO VADOVŲ KANDIDATŪROMS TVARKA. SPRENDIMUS DĖL TURTO VALDYMO PRIIMANČIŲ ASMENŲ KVALIFIKACIJOS REIKALAVIMAI</text:span></text:p>
      <text:p text:style-name="P674"/>
      <text:p text:style-name="P675">42. Valdymo įmonių ir investicinių bendrovių vadovai turi atitikti šiuos kvalifikacijos ir patirties reikalavimus:</text:p>
      <text:p text:style-name="P676">42.1. valdybos nariai turi turėti aukštąjį išsilavinimą ir ne mažesnę kaip 3 metų patirtį, susijusią su tiesioginių finansų įstaigos, draudimo įmonės ar<text:s/>priežiūros institucijos funkcijų vykdymu;</text:p>
      <text:p text:style-name="P677">42.2. administracijos vadovas ir administracijos vadovo pavaduotojas turi turėti aukštąjį išsilavinimą ir ne mažesnę kaip 1 metų patirtį, susijusią su tiesioginių finansų įstaigos, draudimo įmonės ar priežiūros<text:s/>institucijos funkcijų vykdymu.</text:p>
      <text:p text:style-name="P678">43. Licencijuota valdymo įmonė ar investicinė bendrovė privalo iš anksto pranešti Vertybinių popierių komisijai apie visus būsimus įmonės vadovų pasikeitimus. Išrinkti nauji valdymo įmonės ar investicinės bendrovės vadovai gali pradėti eiti pareigas tik po to, kai Vertybinių popierių komisija pritaria jų kandidatūroms. Jei valdymo įmonės arba investicinės bendrovės vadovu nuspręsta rinkti arba skirti asmenį, kuris neatitinka vadovui keliamų reikalavimų, būtina gauti išankstinį Vertybinių popierių komisijos leidimą. Norint gauti išankstinį leidimą tapti valdymo įmonės arba investicinės bendrovės vadovu, Vertybinių popierių komisijai pateikiamas prašymas kartu su šių Taisyklių 44 punkte nurodytais dokumentais ir pridedamas<text:s/>paaiškinimas, kokių reikalavimų asmuo neatitinka, kodėl šį asmenį nuspręsta rinkti arba skirti įmonės vadovu, ir pateikiami argumentai, patvirtinantys, kad valdymo įmonės arba investicinės bendrovės vadovu rinkti ar skirti numatyto asmens kvalifikacijos ir (arba) patirties pakaks tinkamai eiti šias pareigas. Vertybinių popierių komisija, išnagrinėjusi pateiktą prašymą ir paaiškinimus, priima sprendimą leisti asmenį rinkti ar skirti valdymo įmonės arba investicinės bendrovės vadovu ar neleisti.</text:p>
      <text:p text:style-name="P679">44. Norint gauti pritarimą valdymo įmonės ar investicinės bendrovės vadovų kandidatūroms, Vertybinių popierių komisijai pateikiami šie dokumentai ir duomenys:</text:p>
      <text:p text:style-name="P680">44.1. duomenys apie vadovus (šių Taisyklių 5 priedas);</text:p>
      <text:p text:style-name="P681">44.2. vadovo patirtį liudijantys dokumentai;</text:p>
      <text:p text:style-name="P682">44.3. vadovo nepriekaištingą reputaciją liudijantys dokumentai;</text:p>
      <text:p text:style-name="P683">44.4. pridedamų dokumentų sąrašas.</text:p>
      <text:p text:style-name="P684">45. Pasikeitus duomenims apie valdymo įmonės ar investicinės bendrovės vadovus arba asmeniui nustojus eiti vadovo pareigas, informacija Vertybinių popierių komisijai pateikiama šių Taisyklių nustatyta tvarka ir terminais.</text:p>
      <text:p text:style-name="P685"><text:span text:style-name="T686">46</text:span><text:span text:style-name="T687">. Sprendimus dėl turto valdymo priimantys asmenys turi turėti aukštąjį išsilavinimą, kvalifikaciją, leidžiančią tinkamai vykdyti šią funkciją, ir ne mažesnę kaip 1 metų d</text:span><text:span text:style-name="T688">arbo, susijusio su investicinių sprendimų priėmimu, patirtį. Tinkamos kvalifikacijos įrodymu laikoma Vertybinių popierių komisijos išduota generalinė finansų maklerio ar finansų maklerio konsultanto licencija arba kitokie tinkamą kvalifikaciją patvirtinant</text:span><text:span text:style-name="T689">ys Vertybinių popierių komisijos pripažinti dokumentai. Sprendimus dėl privataus kapitalo ir (arba) nekilnojamojo turto kolektyvinio investavimo subjektų (išskyrus skirtus profesionaliesiems investuotojams) turto valdymo priimantys asmenys turi turėti aukš</text:span><text:span text:style-name="T690">tąjį išsilavinimą ir ne mažesnę kaip 3 metų darbo patirtį vykdant atitinkamai privataus kapitalo ir (arba) nekilnojamojo turto projektų vystymą, valdymą arba kitą panašaus pobūdžio veiklą.</text:span><text:s/></text:p>
      <text:p text:style-name="P691">Punkto pakeitimai:</text:p>
      <text:p text:style-name="P692"><text:span text:style-name="T693">Nr.<text:s/></text:span><text:a xlink:href="https://www.e-tar.lt/portal/legalAct.html?documentId=TAR.4C9CC97F1CA1" office:target-frame-name="_top" xlink:show="replace"><text:span text:style-name="T694">1K-23</text:span></text:a><text:span text:style-name="T695">, 2008-12-11, Žin., 2008, Nr. 145-5864 (2008-12-18), i. k. 1082051NUTA0001K-23</text:span></text:p>
      <text:p text:style-name="Normal"/>
      <text:p text:style-name="P696"><text:span text:style-name="T697">46</text:span><text:span text:style-name="T698">1</text:span><text:span text:style-name="T699">. Pasikeitus duomenims apie sprendimus dėl turto valdymo priimančius asmenis arba jiems nustojus eiti tokias pareigas, inform</text:span><text:span text:style-name="T700">acija Vertybinių popierių komisijai pateikiama šių Taisyklių nustatyta tvarka ir terminais.</text:span><text:s/></text:p>
      <text:p text:style-name="P701">Papildyta punktu:</text:p>
      <text:p text:style-name="P702"><text:span text:style-name="T703">Nr.<text:s/></text:span><text:a xlink:href="https://www.e-tar.lt/portal/legalAct.html?documentId=TAR.4C9CC97F1CA1" office:target-frame-name="_top" xlink:show="replace"><text:span text:style-name="T704">1K-23</text:span></text:a><text:span text:style-name="T705">, 2008-12-11, Žin., 2008, Nr. 145-5864 (2008-12-18), i</text:span><text:span text:style-name="T706">. k. 1082051NUTA0001K-23</text:span></text:p>
      <text:p text:style-name="Normal"/>
      <text:p text:style-name="P707"><text:span text:style-name="T708">IX</text:span><text:span text:style-name="T709">.<text:s/></text:span><text:span text:style-name="T710">LIETUVOS RESPUBLIKOJE LICENCIJUOTŲ VALDYMO ĮMONIŲ IR INVESTICINIŲ KINTAMOJO KAPITALO BENDROVIŲ VEIKLA UŽSIENIO VALSTYBĖSE</text:span></text:p>
      <text:p text:style-name="P711"/>
      <text:p text:style-name="P712">47. Lietuvos Respublikoje licencijuota valdymo įmonė, valdanti bent vieną suderintąjį kolektyvinio investavimo subjektą ir veikianti pagal Kolektyvinio investavimo subjektų įstatymą, turi teisę teikti paslaugas bet kurioje kitoje valstybėje narėje, įsteigusi toje valstybėje narėje filialą ar jo neįsteigusi. Ne valstybėje narėje valdymo įmonė turi<text:s/>teisę teikti paslaugas įsteigusi filialą arba jo neįsteigusi, jei Vertybinių popierių komisijos susitarimai su tos valstybės priežiūros institucija gali užtikrinti tinkamą veiklos priežiūrą ir informacijos teikimą.</text:p>
      <text:p text:style-name="P713">48. Lietuvos Respublikoje licencijuota valdymo įmonė užsienio valstybėje turi teisę teikti tik tas paslaugas, kurias teikti jai suteikta licencija Lietuvos Respublikoje.</text:p>
      <text:p text:style-name="P714">49. Valdymo įmonė, prieš steigdama filialą užsienio valstybėje, turi pateikti prašymą Vertybinių popierių komisijai. Kartu su prašymu turi būti pateikiama:</text:p>
      <text:p text:style-name="P715">49.1. veiklos planas, kuriame nurodytos veiklos rūšys ir numatomos teikti paslaugos;</text:p>
      <text:p text:style-name="P716">49.2. numatoma filialo struktūra (valdymo organai, struktūriniai padaliniai);</text:p>
      <text:p text:style-name="P717">49.3. adresas užsienio valstybėje, kur galima<text:s/>kreiptis prireikus gauti dokumentus;</text:p>
      <text:p text:style-name="P718">49.4. filialo vadovų vardai bei pavardės.</text:p>
      <text:p text:style-name="P719">50. Vertybinių popierių komisija per 3 mėnesius nuo šių Taisyklių 49 punkte nustatytos informacijos gavimo dienos perduoda šią informaciją užsienio priežiūros institucijai ir apie tai raštu praneša valdymo įmonei.</text:p>
      <text:p text:style-name="P720">51. Valdymo įmonė negali steigti filialo užsienio valstybėje, jei Vertybinių popierių komisija nustato, kad filialo struktūra ar įmonės finansinė padėtis neatitinka Vertybinių popierių komisijos nustatytų<text:s/>reikalavimų tokiai veiklai vykdyti, ir per 2 mėnesius nuo visų šių Taisyklių 49 punkte nustatytų duomenų pateikimo dienos raštu informuoja valdymo įmonę apie atsisakymą perduoti užsienio priežiūros institucijai šių Taisyklių 49 punkte nurodytą informaciją.</text:p>
      <text:p text:style-name="P721">52. Jei valdymo įmonė jau turi bent vieną filialą užsienio valstybėje, jai steigiant toje valstybėje kitus filialus šių Taisyklių nustatyta tvarka netaikoma, tačiau valdymo įmonė privalo raštu informuoti Vertybinių popierių komisiją apie kiekvieno naujo filialo įsteigimą.</text:p>
      <text:p text:style-name="P722">53. Jei valdymo įmonės informacija, pateikta kartu su pranešimu apie filialo steigimą, keičiasi, apie tai ji turi raštu pranešti Vertybinių popierių komisijai ir užsienio priežiūros institucijai iš anksto, bet ne vėliau kaip prieš<text:s/>vieną mėnesį iki atitinkamo pasikeitimo įsigaliojimo.</text:p>
      <text:p text:style-name="P723">54. Jeigu Vertybinių popierių komisija, gavusi šių Taisyklių 53 punkte nurodytą informaciją, nustato, kad atsirado šių Taisyklių 51 punkte numatyti pagrindai, ji pareikalauja, kad valdymo įmonė nutrauktų filialo veiklą užsienio valstybėje.</text:p>
      <text:p text:style-name="P724">55. Valdymo įmonė, norinti teikti paslaugas nesteigdama filialo, arba valdymo įmonė ar investicinė kintamojo kapitalo bendrovė, norinti per tarpininkus vykdyti investicinių vienetų ar akcijų platinimą kitoje valstybėje narėje arba ne valstybėje narėje, turi apie tai iš anksto pranešti Vertybinių popierių komisijai. Pranešime turi būti nurodyta užsienio valstybė, kurioje numatoma verstis šiame punkte nurodyta veikla. Kartu su pranešimu apie užsienio valstybėje numatomas teikti paslaugas nesteigiant filialo valdymo įmonė turi pateikti veiklos planą, kuriame būtų nurodytos numatomos teikti paslaugos.</text:p>
      <text:p text:style-name="P725">56. Vertybinių popierių komisija per vieną mėnesį nuo šių Taisyklių 55 punkte nustatytos informacijos gavimo dienos perduoda šią informaciją užsienio priežiūros institucijai ir apie tai raštu praneša valdymo įmonei.</text:p>
      <text:p text:style-name="P726">57. Jei valdymo įmonės, teikiančios paslaugas užsienio valstybėje neįsteigus filialo, veiklos planas keičiasi, apie tai ji privalo raštu pranešti Vertybinių popierių komisijai ir užsienio priežiūros institucijai iš anksto, bet ne vėliau kaip prieš vieną mėnesį iki atitinkamo pasikeitimo įsigaliojimo.</text:p>
      <text:p text:style-name="P727">58. Valdymo įmonė ar investicinė kintamojo kapitalo bendrovė, norinti užsienio valstybėje platinti<text:s/>investicinius vienetus ar akcijas, Vertybinių popierių komisijai pateikiamame pranešime, be šių Taisyklių 55 punkte nustatytos informacijos, turi nurodyti tarpininkus, per kuriuos bus vykdomas investicinių vienetų ar akcijų platinimas, bei pateikti informaciją apie suderintąjį kolektyvinio investavimo subjektą, kurio investicinius vienetus ar akcijas ketinama platinti.</text:p>
      <text:p text:style-name="P728"/>
      <text:p text:style-name="P729"><text:span text:style-name="T730">X</text:span><text:span text:style-name="T731">.<text:s/></text:span><text:span text:style-name="T732">UŽSIENIO VALDYMO ĮMONIŲ IR INVESTICINIŲ KINTAMOJO KAPITALO BENDROVIŲ VEIKLA LIETUVOS RESPUBLIKOJE</text:span></text:p>
      <text:p text:style-name="P733"/>
      <text:p text:style-name="P734">59. Valstybėje narėje licencijuota valdymo įmonė arba ne valstybėje narėje licencijuota valdymo įmonė, su kurios priežiūros institucija Vertybinių popierių komisija yra sudariusi susitarimą, užtikrinantį tinkamą veiklos priežiūrą ir informacijos teikimą, gali teikti paslaugas Lietuvos Respublikoje įsteigusi filialą arba jo neįsteigusi, jeigu užsienio priežiūros institucija Vertybinių popierių komisijai yra perdavusi įmonės veiklos planą ir informaciją apie:</text:p>
      <text:p text:style-name="P735">59.1. numatomas teikti paslaugas;</text:p>
      <text:p text:style-name="P736">59.2. numatomą filialo struktūrą;</text:p>
      <text:p text:style-name="P737">59.3. adresą Lietuvos Respublikoje, kur galima kreiptis prireikus gauti dokumentus;</text:p>
      <text:p text:style-name="P738">59.4. filialo vadovų vardus, pavardes, asmens kodus ar kitus juos atitinkančius kodus.</text:p>
      <text:p text:style-name="P739">60. Filialas gali būti steigiamas, kai valdymo įmonė gauna Vertybinių<text:s/>popierių komisijos pranešimą, kokių veiklos reikalavimų dėl bendrųjų interesų ji privalės laikytis. Filialas taip pat gali būti steigiamas, jei valdymo įmonė per du mėnesius nuo dienos, kai užsienio priežiūros institucija Vertybinių popierių komisijai perdavė visą šių Taisyklių 59 punkte nurodytą informaciją, pranešimo negauna.</text:p>
      <text:p text:style-name="P740">61. Jei valstybėje narėje licencijuota valdymo įmonė jau yra įsteigusi bent vieną filialą Lietuvos Respublikoje, steigiant kitus jos filialus šių Taisyklių 59 ir 60 punktuose nustatyta tvarka netaikoma.</text:p>
      <text:p text:style-name="P741">62. Valdymo įmonė gali pradėti teikti paslaugas Lietuvos Respublikoje neįsteigusi filialo, kai gauna Vertybinių popierių komisijos pranešimą, kokių veiklos reikalavimų dėl bendrųjų interesų ji privalės laikytis. Valdymo įmonė<text:s/>taip pat gali pradėti veiklą, jei per mėnesį nuo dienos, kai užsienio priežiūros institucija Vertybinių popierių komisijai perdavė jos veiklos planą, pranešimo negauna.</text:p>
      <text:p text:style-name="P742">63. Jei filialą Lietuvos Respublikoje įsteigusios valdymo įmonės informacija, pateikta pagal šių Taisyklių 65 punkto reikalavimus, keičiasi, įmonė turi apie tai raštu pranešti Vertybinių popierių komisijai iš anksto, bet ne vėliau kaip prieš vieną mėnesį.</text:p>
      <text:p text:style-name="P743">64. Jei keičiasi paslaugas Lietuvos Respublikoje teikiančios filialo neįsteigusios valdymo<text:s/><text:soft-page-break/>įmonės veiklos planas, apie tai ji privalo iš anksto raštu pranešti Vertybinių popierių komisijai.</text:p>
      <text:p text:style-name="P744">65. Užsienio valstybėje licencijuota valdymo įmonė ar investicinė kintamojo kapitalo bendrovė, ketinanti Lietuvos Respublikoje platinti investicinius vienetus ar akcijas, Vertybinių popierių komisijai turi pateikti:</text:p>
      <text:p text:style-name="P745">65.1. pranešimą apie ketinimą Lietuvos Respublikoje platinti suderintojo kolektyvinio investavimo subjekto investicinius vienetus ar akcijas;</text:p>
      <text:p text:style-name="P746">65.2. galiojantį registruotos buveinės šalies priežiūros institucijos patvirtinimą, kad užsienio kolektyvinio investavimo subjektas atitinka Europos Sąjungos teisės aktų reikalavimus, arba atsakingų valdymo įmonės ar investicinės kintamojo kapitalo (ar jai prilyginamos) bendrovės asmenų patvirtintą jo kopiją;</text:p>
      <text:p text:style-name="P747">65.3. kolektyvinio investavimo subjekto, kurio investicinius vienetus ar akcijas ketinama platinti, sudarymo dokumentus;</text:p>
      <text:p text:style-name="P748">65.4. visą ir sutrumpintą prospektus;</text:p>
      <text:p text:style-name="P749">65.5. naujausią paskelbtą kolektyvinio investavimo subjekto metų ataskaitą ir pusmečio ataskaitą, jeigu tokia parengta po metų ataskaitos;</text:p>
      <text:p text:style-name="P750">65.6. investicinių vienetų ar akcijų platinimo Lietuvos Respublikoje tvarką ir kitą su investicinių vienetų ar akcijų platinimu Lietuvos Respublikoje susijusią specifinę informaciją, kurioje turi būti pakankamai informacijos, leidžiančios Vertybinių popierių komisijai nuspręsti, ar numatoma investicinių vienetų arba akcijų platinimo ar išpirkimo tvarka neprieštarauja Lietuvos Respublikos teisės aktams, ar ji garantuoja teisingą<text:s/>lėšų už išperkamus investicinius vienetus arba akcijas išmokėjimą bei informacijos pateikimą;</text:p>
      <text:p text:style-name="P751">65.7. sutartį su Lietuvos Respublikoje įsteigtu ir teisę teikti investicines paslaugas arba verstis valdymo įmonės veikla Lietuvos Respublikoje turinčiu platintoju dėl užsienio kolektyvinio investavimo subjekto investicinių vienetų ar akcijų platinimo Lietuvos Respublikoje;</text:p>
      <text:p text:style-name="P752">65.8. rašytinį atsakingų valdymo įmonės arba investicinės kintamojo kapitalo (ar jai prilyginamos) bendrovės asmenų patvirtinimą, kad Vertybinių popierių komisijai pateikiami galiojantys ir naujausi visų šių Taisyklių 65.3, 65.4 ir 65.5 punktuose nurodyti dokumentai;</text:p>
      <text:p text:style-name="P753">65.9. dokumentą, patvirtinantį valstybės rinkliavos sumokėjimą.</text:p>
      <text:p text:style-name="P754">66. Šių Taisyklių 65.1, 65.2 ir 65.6 punktuose nustatytą informaciją rekomenduojama pateikti šių Taisyklių 11, 12 ir 13 prieduose nurodyta forma.</text:p>
      <text:p text:style-name="P755">67. Apie šių Taisyklių 65 punkte nurodytų dokumentų ir duomenų pasikeitimus turi būti nedelsiant pranešta Vertybinių popierių komisijai. Pakeisti dokumentai Vertybinių popierių komisijai turi būti pateikti ne vėliau kaip per 30 dienų nuo tada, kai platintojas sužinojo arba turėjo sužinoti apie atsiradusius pasikeitimus. Per tą patį terminą turi būti atnaujinta šių Taisyklių 78.2 punkte nurodyta interneto tinklalapyje skelbiama informacija.</text:p>
      <text:p text:style-name="P756">68. Valdymo įmonė gali pradėti platinti savo valdomų suderintųjų (Europos Sąjungos teisės aktų reikalavimus atitinkančių) kolektyvinio investavimo subjektų investicinius vienetus ar akcijas, kai gauna pranešimą, kad Vertybinių popierių komisija susipažino su visais šių Taisyklių 65 punkte nurodytais dokumentais ir neprieštarauja investicinių vienetų ar akcijų platinimo Lietuvos Respublikoje tvarkai. Jeigu Vertybinių popierių komisija tokio pranešimo nepateikia, valdymo įmonė arba investicinė kintamojo kapitalo (ar jai prilyginama) bendrovė investicinius vienetus ar akcijas gali pradėti platinti praėjus 2 mėnesiams po to, kai Vertybinių popierių komisija gavo visą šių Taisyklių 65 punkte nustatytą informaciją.</text:p>
      <text:p text:style-name="P757">69. Šių<text:s/>Taisyklių 68 punkte nurodyto 2 mėnesių termino eiga neprasideda, jei Vertybinių popierių komisijai pateikiama ne visa, neišsami arba šių Taisyklių reikalavimų neatitinkanti informacija ar dokumentai.</text:p>
      <text:p text:style-name="P758">70. Vertybinių popierių komisija, gavusi visą šių Taisyklių 65 punkte išvardytą informaciją ar dokumentus, ne vėliau kaip per 1 mėnesį nuo jos gavimo apie tai informuoja valdymo įmonę arba investicinę kintamojo kapitalo (ar jai prilyginamą) bendrovę, nurodo informacijos gavimo datą ir datą, nuo kurios valdymo įmonė arba investicinė kintamojo kapitalo (ar jai prilyginama) bendrovė<text:s/><text:soft-page-break/>galės pradėti platinti investicinius vienetus ar akcijas, jeigu nebus priimtas šių Taisyklių 72 punkte nustatytas Vertybinių popierių komisijos sprendimas.</text:p>
      <text:p text:style-name="P759">71. Vertybinių<text:s/>popierių komisija, gavusi ne visą šių Taisyklių 65 punkte išvardytą informaciją ar dokumentus, ne vėliau kaip per 1 mėnesį nuo gavimo dienos apie tai informuoja valdymo įmonę arba investicinę kintamojo kapitalo (ar jai prilyginamą) bendrovę ir nurodo, kokių duomenų ar informacijos trūksta.</text:p>
      <text:p text:style-name="P760">72. Investicinių vienetų ar akcijų platinimas Lietuvos Respublikoje negali būti pradėtas, jeigu Vertybinių popierių komisija, vadovaudamasi Kolektyvinio investavimo subjektų įstatymo 102 straipsnio 3 dalyje nustatyta<text:s/>teise, per du mėnesius nuo visos šių Taisyklių 65 punkte nustatytos informacijos gavimo dienos priima pagrįstą sprendimą neleisti platinti investicinių vienetų ar akcijų Lietuvos Respublikoje dėl vienos ar kelių toliau išvardytų priežasčių:</text:p>
      <text:p text:style-name="P761">72.1. investicinių vienetų ar akcijų platinimo Lietuvos Respublikoje tvarka prieštarauja Lietuvos Respublikos teisės aktams;</text:p>
      <text:p text:style-name="P762">72.2. investicinių vienetų ar akcijų platinimo Lietuvos Respublikoje tvarka negarantuoja teisingo lėšų už išperkamus investicinius vienetus<text:s/>ar akcijas išmokėjimo;</text:p>
      <text:p text:style-name="P763">72.3. investicinių vienetų ar akcijų platinimo Lietuvos Respublikoje tvarka negarantuoja tinkamo informacijos pateikimo;</text:p>
      <text:p text:style-name="P764">72.4. ne valstybėje narėje licencijuotos valdymo įmonės arba investicinės kintamojo kapitalo (ar jai prilyginamos) bendrovės priežiūra neatitinka Europos Sąjungos teisės aktų reikalavimų arba Vertybinių popierių komisija su užsienio priežiūros institucija nėra sudariusi susitarimų, užtikrinančių tinkamą veiklos priežiūrą ir informacijos teikimą.</text:p>
      <text:p text:style-name="P765">73. Vertybinių popierių komisija, nustačiusi šių Taisyklių 72.1, 72.2, 72.3 ir (ar) 72.4 punktuose nurodytą pagrindą neleisti platinti investicinių vienetų ar akcijų Lietuvos Respublikoje, gali apie tai motyvuotu raštu iš anksto informuoti valdymo įmonę arba investicinę kintamojo kapitalo (ar jai prilyginamą) bendrovę. Tokiu atveju šių Taisyklių 68 punkte nustatyta 2 mėnesių termino eiga sustoja. Šio termino eiga atnaujinama tada, kai Vertybinių popierių komisija gauna pataisytus ir (ar) papildytus valdymo įmonės<text:s/>arba investicinės kintamojo kapitalo (ar jai prilyginamos) bendrovės dokumentus.</text:p>
      <text:p text:style-name="P766">74. Valdymo įmonė arba investicinė kintamojo kapitalo (ar jai prilyginama) bendrovė, ketinanti Lietuvos Respublikoje platinti dalies jos valdomų subfondų investicinius vienetus ar akcijas, turi pateikti Vertybinių popierių komisijai tik ketinamų platinti subfondų šių Taisyklių 65 punkte išvardytus dokumentus. Tokiu atveju Vertybinių popierių komisijai gali būti pateikiamas bendras visiems subfondams šių Taisyklių 65.1 punkte nustatytas pranešimas ir 65.6 punkte numatyta investicinių vienetų ar akcijų platinimo Lietuvos Respublikoje tvarka.</text:p>
      <text:p text:style-name="P767">75. Jei ketinama pradėti platinti investicinius vienetus ar akcijas kolektyvinio investavimo subjekto subfondo, kuris jau buvo nurodytas šių Taisyklių 65.2 punkte nustatytame užsienio priežiūros institucijos patvirtinime, bet nebuvo ketinta šio subfondo investicinių vienetų ar akcijų platinti Lietuvos Respublikoje ir nebuvo pateikta jų platinimo tvarka, turi būti pateikiamas šių Taisyklių 65.1 punkte nurodytas pranešimas, sutrumpintas subfondo prospektas ir atskiras šių Taisyklių 65.6 punkte nustatytas dokumentas arba atitinkami jo pakeitimai, jeigu kita anksčiau pateikta informacija nėra pasikeitusi. Šiuo atveju šių Taisyklių 68 punkte<text:s/>nustatytas 2 mėnesių terminas netaikomas.</text:p>
      <text:p text:style-name="P768">76. Jei ketinama pradėti platinti investicinius vienetus ar akcijas kolektyvinio investavimo subjekto subfondo, kuris nebuvo nurodytas šių Taisyklių 65.2 punkte nustatytame užsienio priežiūros institucijos<text:s/>patvirtinime ir su juo susijusiuose dokumentuose, taip pat jei ketinama pradėti platinti naujų subfondų investicinius vienetus ar akcijas, pateikiami visi šių Taisyklių 65 punkte nurodyti dokumentai ir taikomas šių Taisyklių 68 punkte nustatytas dviejų mėnesių terminas.</text:p>
      <text:p text:style-name="P769"><text:span text:style-name="T770">77</text:span><text:span text:style-name="T771">. Jei pagal šių Taisyklių 65.6 punktą pateiktoje informacijoje atsiranda esminių pasikeitimų (pavyzdžiui, pasikeičia investicinių vienetų ar akcijų platinimo, išpirkimo tvarka), tokiu atveju taikoma šių Taisyklių 68 punkte nustatyta pr</text:span><text:span text:style-name="T772">ocedūra ir 2 mėnesių terminas. Jei pagal šių Taisyklių<text:s/></text:span><text:soft-page-break/><text:span text:style-name="T773">65.6 punktą pateiktoje informacijoje atsiranda kitų pasikeitimų, tokiu atveju Vertybinių popierių komisijai turi būti pateikiama atnaujinta informacija su lydraščiu ir nurodomi konkretūs pasikeitimai.<text:s/></text:span><text:span text:style-name="T774">Investicinių vienetų ar akcijų platinimas Lietuvos Respublikoje pagal atnaujintą platinimo informaciją gali būti pradėtas, kai Vertybinių popierių komisija ne vėliau kaip per 20 darbo dienų nuo šios informacijos gavimo informuoja pareiškėją, kad susipažino</text:span><text:span text:style-name="T775"><text:s/>su pateikta informacija ir jai neprieštarauja.</text:span><text:s/></text:p>
      <text:p text:style-name="P776">Punkto pakeitimai:</text:p>
      <text:p text:style-name="P777"><text:span text:style-name="T778">Nr.<text:s/></text:span><text:a xlink:href="https://www.e-tar.lt/portal/legalAct.html?documentId=TAR.C463EF015D07" office:target-frame-name="_top" xlink:show="replace"><text:span text:style-name="T779">1K-8</text:span></text:a><text:span text:style-name="T780">, 2009-04-30, Žin., 2009, Nr. 55-2195 (2009-05-14), i. k. 1092051NUTA00001K-8</text:span></text:p>
      <text:p text:style-name="Normal"/>
      <text:p text:style-name="P781">78. Dokumentų pateikimo Vertybinių popierių komisijai tvarka:</text:p>
      <text:p text:style-name="P782">78.1. visų dokumentų pateikiama po 1 egzempliorių su atsakingų asmenų parašais;</text:p>
      <text:p text:style-name="P783">78.2. nurodomas interneto tinklalapio adresas, kur skelbiami kolektyvinio investavimo subjekto sudarymo dokumentai,<text:s/>investicinių vienetų ar akcijų platinimo Lietuvos Respublikoje tvarkos dokumentai, prospektai ir ataskaitos;</text:p>
      <text:p text:style-name="P784"><text:span text:style-name="T785">78.3</text:span><text:span text:style-name="T786">. dokumentai originalo kalba pateikiami su jų vertimais į lietuvių kalbą, išskyrus šių Taisyklių 65.1, 65.2 ir 65.7 punktuose nurodytus dok</text:span><text:span text:style-name="T787">umentus, kurie gali būti pateikti anglų kalba;</text:span><text:s/></text:p>
      <text:p text:style-name="P788">Punkto pakeitimai:</text:p>
      <text:p text:style-name="P789"><text:span text:style-name="T790">Nr.<text:s/></text:span><text:a xlink:href="https://www.e-tar.lt/portal/legalAct.html?documentId=TAR.C463EF015D07" office:target-frame-name="_top" xlink:show="replace"><text:span text:style-name="T791">1K-8</text:span></text:a><text:span text:style-name="T792">, 2009-04-30, Žin., 2009, Nr. 55-2195 (2009-05-14), i. k. 1092051NUTA00001K-8</text:span></text:p>
      <text:p text:style-name="Normal"/>
      <text:p text:style-name="P793">78.4. jei keli kolektyvinio investavimo subjektai ar keli vieno kolektyvinio investavimo subfondai veikia pagal vieną bendrą prospektą, Vertybinių popierių komisijai gali būti pateikiamas tik vienas tokio prospekto egzempliorius. Tais atvejais, kai keli to paties kolektyvinio investavimo subjekto subfondai, apie kurių investicinių vienetų ar akcijų platinimą pranešama Vertybinių popierių komisijai, veikia pagal vienodus, bet atskirus prospektus, Vertybinių popierių komisijai pateikiamas vienas prospekto egzempliorius su rašytiniu atsakingų valdymo įmonės arba investicinės kintamojo kapitalo bendrovės asmenų patvirtinimu, kad visų subfondų prospektai yra vienodi.</text:p>
      <text:p text:style-name="P794">79. Visuose Vertybinių popierių komisijai ar visuomenei pateikiamuose dokumentuose ar skelbiamoje informacijoje nurodomas sudarymo dokumentuose įteisintas užsienio kolektyvinio investavimo subjekto pavadinimas. Pavadinimo vertimas į lietuvių kalbą gali būti pateiktas tik papildomai.</text:p>
      <text:p text:style-name="P795"/>
      <text:p text:style-name="P796"><text:span text:style-name="T797">XI</text:span><text:span text:style-name="T798">.<text:s/></text:span><text:span text:style-name="T799">BAIGIAMOSIOS NUOSTATOS</text:span></text:p>
      <text:p text:style-name="P800"/>
      <text:p text:style-name="P801">80. Valdymo įmonė ir investicinė bendrovė privalo per 5 darbo dienas raštu informuoti Vertybinių popierių komisiją, jeigu pasikeitė kartu su prašymu išduoti įmonės licenciją pateikti duomenys ir (ar) dokumentai. Pasikeitę dokumentai ar jų patvirtintos kopijos turi būti pateikiami vadovaujantis šių Taisyklių III skyriuje nustatytais reikalavimais.</text:p>
      <text:p text:style-name="P802">81. Vertybinių popierių komisijai valdymo įmonės ir investicinės bendrovės pasikeitusius (aktualius) duomenis turi pateikti užpildydamos tą šių Taisyklių priedą, kurio duomenys pasikeitę. Pildant atitinkamą formą, gali būti pildomos tik tos dalys, kurių duomenys pasikeitę, bet visada pildoma pirmoji formos eilutė – juridinio asmens kodas ir juridinio asmens pavadinimas.</text:p>
      <text:p text:style-name="P803">82. Apie valdymo įmonės ar investicinės bendrovės licencijos išdavimą ir jos galiojimo panaikinimą Vertybinių popierių komisija praneša Juridinių asmenų registro tvarkytojui, VĮ Indėlių ir investuotojų draudimo fondui, Finansinių nusikaltimų tyrimo tarnybai prie Lietuvos Respublikos vidaus reikalų ministerijos ir paskelbia Vertybinių popierių komisijos interneto tinklalapyje.</text:p>
      <text:p text:style-name="P804">83. Panaikinus valdymo įmonės ar investicinės bendrovės licencijos galiojimą, licencija turi būti grąžinta Vertybinių popierių komisijai per 10 dienų nuo pranešimo apie licencijos galiojimo panaikinimą gavimo dienos.</text:p>
      <text:p text:style-name="P805">_________________</text:p>
      <text:soft-page-break/>
      <text:p text:style-name="P806">Valdymo įmonės ir investicinės bendrovės veiklos<text:s/></text:p>
      <text:p text:style-name="P808">licencijų išdavimo, keitimo ir jų galiojimo<text:s/></text:p>
      <text:p text:style-name="P809">panaikinimo taisyklių<text:s/></text:p>
      <text:p text:style-name="P810">1<text:s/>priedas</text:p>
      <text:p text:style-name="Normal"/>
      <text:p text:style-name="P811"><text:span text:style-name="T812">LIETUVOS RESPUBLIKOS VERTYBINIŲ<text:s/></text:span><text:span text:style-name="T813">POPIERIŲ KOMISIJAI</text:span></text:p>
      <text:p text:style-name="P814"/>
      <text:p text:style-name="P815"><text:span text:style-name="T816">PRAŠYMAS IŠDUOTI VALDYMO ĮMONĖS, INVESTICINĖS KINTAMOJO KAPITALO BENDROVĖS AR UŽDARO TIPO INVESTICINĖS BENDROVĖS VEIKLOS LICENCIJĄ</text:span></text:p>
      <text:p text:style-name="P817"/>
      <text:p text:style-name="P818">1. Įmonės pavadinimas ir registro kodas.</text:p>
      <text:p text:style-name="P819">2. Įmonės buveinės adresas ir nuolatinio valdymo<text:s/>organo buvimo vieta.</text:p>
      <text:p text:style-name="P820">3. Įmonės telefono, fakso numeriai, elektroninio pašto adresas, tinklalapio adresas ir kita įmonės nuožiūra svarbi informacija.</text:p>
      <text:p text:style-name="P821">4. Įmonės teisinė forma (reikiamą pažymėkite X):</text:p>
      <text:p text:style-name="P822">4.1. [] akcinė bendrovė</text:p>
      <text:p text:style-name="P823">4.2. [] uždaroji akcinė bendrovė.</text:p>
      <text:p text:style-name="P824">5. Įmonės planuojama veikla:</text:p>
      <text:p text:style-name="P825">5.1. Prašo išduoti Papildomo savanoriško pensijų kaupimo įstatyme nustatytą valdymo įmonės licenciją ir nori verstis šia veikla (reikiamą pažymėkite X):</text:p>
      <text:p text:style-name="P826">[] valdyti papildomo savanoriško pensijų kaupimo pensijų fondų finansinių priemonių portfelius</text:p>
      <text:p text:style-name="P827">[] valdyti valstybinio socialinio draudimo įmokos dalies kaupimo pensijų fondų finansinių priemonių portfelius</text:p>
      <text:p text:style-name="P828">[] valdyti suderintuosius kolektyvinio investavimo subjektus</text:p>
      <text:p text:style-name="P829">[] valdyti kolektyvinio investavimo į<text:s/>perleidžiamuosius vertybinius popierius subjektus</text:p>
      <text:p text:style-name="P830">[] valdyti nekilnojamojo turto kolektyvinio investavimo subjektus</text:p>
      <text:p text:style-name="P831">[] valdyti privataus kapitalo kolektyvinio investavimo subjektus</text:p>
      <text:p text:style-name="P832">[] valdyti kolektyvinio investavimo subjektus, investuojančius į kitus kolektyvinio investavimo subjektus</text:p>
      <text:p text:style-name="P833">[] valdyti alternatyvaus investavimo kolektyvinio investavimo subjektus</text:p>
      <text:p text:style-name="P834">[] valdyti kitų asmenų finansinių priemonių portfelius</text:p>
      <text:p text:style-name="P835">[] konsultuoti investavimo į finansines priemones klausimais</text:p>
      <text:p text:style-name="P836">[] saugoti ir tvarkyti kitų valdymo įmonių valdomų investicinių fondų investicinius vienetus ar investicinių bendrovių akcijas.</text:p>
      <text:p text:style-name="P837">5.2. Prašo išduoti Kolektyvinio investavimo subjektų įstatyme nustatytą valdymo įmonės licenciją ir nori verstis:</text:p>
      <text:p text:style-name="P838">5.2.1. šia pagrindine veikla (reikiamą pažymėkite X):</text:p>
      <text:p text:style-name="P839">[] valdyti suderintuosius kolektyvinio investavimo subjektus</text:p>
      <text:p text:style-name="P840">[] valdyti kolektyvinio investavimo į perleidžiamuosius vertybinius popierius subjektus</text:p>
      <text:p text:style-name="P841">[] valdyti nekilnojamojo turto kolektyvinio investavimo subjektus</text:p>
      <text:p text:style-name="P842">[] valdyti privataus kapitalo kolektyvinio investavimo subjektus</text:p>
      <text:p text:style-name="P843">[] valdyti kolektyvinio investavimo subjektus, investuojančius į kitus kolektyvinio investavimo subjektus</text:p>
      <text:p text:style-name="P844">[] valdyti alternatyvaus investavimo kolektyvinio investavimo subjektus</text:p>
      <text:p text:style-name="P845">5.2.2. šia papildoma veikla:</text:p>
      <text:p text:style-name="P846">[] valdyti kitų asmenų finansinių priemonių portfelius</text:p>
      <text:p text:style-name="P847">[] valdyti valstybinio socialinio draudimo įmokos dalies kaupimo pensijų fondų finansinių priemonių portfelius</text:p>
      <text:soft-page-break/>
      <text:p text:style-name="P848">[] valdyti papildomo savanoriško pensijų kaupimo pensijų fondų finansinių priemonių portfelius</text:p>
      <text:p text:style-name="P849">[]<text:s/>konsultuoti investavimo į finansines priemones klausimais</text:p>
      <text:p text:style-name="P850">[] saugoti ir tvarkyti kitų valdymo įmonių valdomų investicinių fondų investicinius vienetus ar investicinių bendrovių akcijas.</text:p>
      <text:p text:style-name="P851">5.3. Prašo išduoti investicinės kintamojo kapitalo bendrovės veiklos licenciją (jeigu taip, pažymėkite X):</text:p>
      <text:p text:style-name="P852">[]</text:p>
      <text:p text:style-name="P853">5.4. Prašo išduoti uždaro tipo investicinės bendrovės veiklos licenciją (jeigu taip, pažymėkite X):</text:p>
      <text:p text:style-name="P854">[]</text:p>
      <text:p text:style-name="P855">6. Įmonės apmokėto įstatinio kapitalo dydis (įmonė, norinti gauti licenciją verstis investicinės<text:s/>kintamojo kapitalo bendrovės ar uždaro tipo investicinės bendrovės veikla, gali nepildyti).</text:p>
      <text:p text:style-name="P856">7. Įmonės išleistų akcijų bendras skaičius ir nominali vertė.</text:p>
      <text:p text:style-name="P857">8. Įmonės nuosavo kapitalo dydis ir jo struktūra.</text:p>
      <text:p text:style-name="P858">9. Įmonės skolinto kapitalo dalis (procentais), palyginus su pradiniu nuosavu kapitalu:</text:p>
      <text:p text:style-name="P859">9.1. skolintų pinigų suma;</text:p>
      <text:p text:style-name="P860">9.2. kreditorių pavadinimai, adresai ir kiekvieno jų paskolinta suma (atskirai nurodyti grąžintas ir negrąžintas dalis).</text:p>
      <text:p text:style-name="P861">10. Finansų maklerių licencijas turinčių darbuotojų vardai, pavardės, asmens kodai, licencijų numeriai ir rūšys, pareigos įmonėje.</text:p>
      <text:p text:style-name="P862">11. Įmonės vyriausiojo finansininko* vardas ir pavardė, asmens kodas, adresas, telefono ir fakso numeriai, elektroninio pašto adresas, profesija, kvalifikacija, paskutinių 5 metų darbovietės, dalyvavimas (jei taip yra) kitų valdymo įmonių veikloje, turimų Vertybinių popierių komisijos išduotų licencijų rūšis, kvalifikacijos ar darbo patirties finansų ir joms prilygintose institucijose aprašymas.</text:p>
      <text:p text:style-name="P863">12. Informacija apie veiklos vidaus kontrolės organizavimą (nurodyti už vidaus kontrolę atsakingo asmens vardą, pavardę, asmens kodą, adresą, profesiją, kvalifikaciją, patirtį finansinių priemonių rinkoje, pareigas, paskutinių 5 metų darbovietes, vidaus kontrolės organizavimo sritį, už kurią darbuotoj as atsakingas, telefono, fakso numerius, elektroninio pašto adresą).</text:p>
      <text:p text:style-name="P864">13. Informacija apie turimas (nuomojamas) patalpas ir informacinių technologijų įrangą.</text:p>
      <text:p text:style-name="P865">14. Ankstesnė įmonės veikla bei jos nutraukimo priežastys.</text:p>
      <text:p text:style-name="P866">15.<text:s/>Pridedamų dokumentų sąrašas.</text:p>
      <text:p text:style-name="P867">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868"/>
      <text:p text:style-name="P869">Stebėtojų tarybos</text:p>
      <text:p text:style-name="P870">pirmininkas**<text:tab/>(Parašas)<text:tab/>(Vardas ir pavardė)</text:p>
      <text:p text:style-name="P871"/>
      <text:p text:style-name="P872">Valdybos pirmininkas<text:tab/>(Parašas)<text:tab/>(Vardas ir pavardė)</text:p>
      <text:p text:style-name="P873"/>
      <text:p text:style-name="P874">Administracijos vadovas<text:tab/>(Parašas)<text:tab/>(Vardas ir pavardė)</text:p>
      <text:p text:style-name="Normal"/>
      <text:p text:style-name="P875">* Jei finansinę<text:s/>apskaitą tvarko juridinis asmuo, -nurodyti jo pavadinimą, buveinės adresą, vadovus (vardai, pavardės, asmens kodai, adresai, telefono numeriai, profesija, kvalifikacija).</text:p>
      <text:p text:style-name="P876">** Nepildoma, jei šis valdymo organas nesudaromas.</text:p>
      <text:p text:style-name="P877"/>
      <text:p text:style-name="P878">_________________</text:p>
      <text:p text:style-name="P879">Priedo pakeitimai:</text:p>
      <text:p text:style-name="P880"><text:span text:style-name="T881">Nr.<text:s/></text:span><text:a xlink:href="https://www.e-tar.lt/portal/legalAct.html?documentId=TAR.4C9CC97F1CA1" office:target-frame-name="_top" xlink:show="replace"><text:span text:style-name="T882">1K-23</text:span></text:a><text:span text:style-name="T883">, 2008-12-11, Žin., 2008, Nr. 145-5864 (2008-12-18), i. k. 1082051NUTA0001K-23</text:span></text:p>
      <text:p text:style-name="Normal"/>
      <text:soft-page-break/>
      <text:p text:style-name="P884">Valdymo įmonės ir investicinės bendrovės veiklos<text:s/></text:p>
      <text:p text:style-name="P886">licencijų išdavimo, keitimo ir jų galiojimo<text:s/></text:p>
      <text:p text:style-name="P887">panaikinimo taisyklių</text:p>
      <text:p text:style-name="P888">2<text:s/>priedas</text:p>
      <text:p text:style-name="Normal"/>
      <text:p text:style-name="P889"><text:span text:style-name="T890">ĮMONĖS VEIKLOS IR JOS PLĖTROS PLANAS</text:span></text:p>
      <text:p text:style-name="P891"/>
      <text:p text:style-name="P892">1. Įmonė, ketinanti verstis valdymo įmonės veikla, Vertybinių popierių komisijai turi pateikti ne trumpesnio kaip 5 metų laikotarpio<text:s/>būsimos veiklos ir jos plėtros planą, išdėstytą kiekvieniems finansiniams metams. Veiklos planas – tai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ta visa šiose Taisyklėse reikalaujama informacija, taip pat kitos žinios, kurias įmonė mano esant reikalinga pateikti. Veiklos planą turi pasirašyti administracijos vadovas ir valdybos pirmininkas.</text:p>
      <text:p text:style-name="P893">2. Įmonės veiklos plane turi būti pateikta:</text:p>
      <text:p text:style-name="P894">2.1. numatomos veiklos aprašymas, planuojamų valdyti kolektyvinio investavimo subjektų ir pensijų fondų bei rinkos apibūdinimas;</text:p>
      <text:p text:style-name="P895">2.2. numatomos veiklos apimtys ir pagrindimas, jos poveikis įmonės finansinei padėčiai, prielaidos, kuriomis ta prognozė paremta;</text:p>
      <text:p text:style-name="P896">2.3. jeigu įmonė planuoja valdyti pensijų fondus ar kolektyvinio investavimo subjektus –<text:s/>prognozuojamas įmonės klientų skaičius, prognozuojamas valdomų pensijų fondų dalyvių ir valdomų kolektyvinio investavimo subjektų dalyvių skaičius, amžius;</text:p>
      <text:p text:style-name="P897">2.4. jeigu įmonė planuoja valdyti pensijų fondus ar kolektyvinio investavimo subjektus – prognozuojama pensijų fondų turto, kolektyvinio investavimo subjektų turto vertė ir numatomas jos kitimas (kiekvienam pensijų fondui, kolektyvinio investavimo subjektui) bei tos prognozės pagrindimas;</text:p>
      <text:p text:style-name="P898">2.5. jeigu įmonė planuoja valdyti pensijų fondus, kolektyvinio investavimo subjektus – prognozuojamas pensijų fondų, kolektyvinio investavimo subjektų pajamingumo lygis (kiekvienam kolektyvinio investavimo subjektui ar (ir) pensijų fondui) ir tos prognozės pagrindimas;</text:p>
      <text:p text:style-name="P899">2.6. įmonės organizacinės ir valdymo struktūros plėtojimo planas, darbuotojai, jų apmokymo strategija, priemonės, užtikrinančios, kad šie asmenys turėtų teisės aktų nustatytą kvalifikaciją;</text:p>
      <text:p text:style-name="P900">2.7. įmonės techninis pasirengimas vykdyti veiklą, techninių priemonių įdiegimo terminai, būtinų<text:s/>apskaitos sistemų plėtros planas;</text:p>
      <text:p text:style-name="P901">2.8. prognozuojama<text:s/><text:span text:style-name="T902">įmonės finansinė padėtis (pateikti ne mažiau kaip 5 metų planinę pelno (nuostolių) ataskaitą, pinigų srautų ataskaitą, balansą ir nebalansinę ataskaitą, nuosavo kapitalo pokyčio ataskaitą, kapitalo p</text:span><text:span text:style-name="T903">akankamumo skaičiavimo ataskaitą, nurodyti finansavimo šaltinius ir pagrindines jų panaudojimo kryptis bei paaiškinimus) ir pagrindinės prielaidos, kuriomis remiantis buvo daromos šios prognozės;</text:span></text:p>
      <text:p text:style-name="P904">2.9. konkurencijos sąlygos ir pagrindiniai konkurentai;</text:p>
      <text:p text:style-name="P905">2.10. ekonominiai veiksniai, galintys turėti įtakos įmonės vykdomai veiklai;</text:p>
      <text:p text:style-name="P906">2.11. reklamos strategija, prognozuojamos reklamos išlaidos, jų kitimas, šaltiniai reklamos išlaidoms padengti.</text:p>
      <text:p text:style-name="P907">3. Verslo plane duomenys turi būti pateikti atsižvelgiant į numatomą optimistinį ir pesimistinį įmonės veiklos vystymosi scenarijų.</text:p>
      <text:p text:style-name="P908"/>
      <text:p text:style-name="P909">_________________</text:p>
      <text:p text:style-name="P910">Priedo pakeitimai:</text:p>
      <text:p text:style-name="P911"><text:span text:style-name="T912">Nr.<text:s/></text:span><text:a xlink:href="https://www.e-tar.lt/portal/legalAct.html?documentId=TAR.4C9CC97F1CA1" office:target-frame-name="_top" xlink:show="replace"><text:span text:style-name="T913">1K-23</text:span></text:a><text:span text:style-name="T914">, 2008-12-11, Žin., 2008, Nr. 145-5864 (2008</text:span><text:span text:style-name="T915">-12-18), i. k. 1082051NUTA0001K-23</text:span></text:p>
      <text:p text:style-name="Normal"/>
      <text:p text:style-name="P916"><text:span text:style-name="T917">3 priedas.</text:span><text:span text:style-name="T918"><text:s/>Neteko galios nuo 2009-05-15</text:span></text:p>
      <text:soft-page-break/>
      <text:p text:style-name="P919">Priedo naikinimas:</text:p>
      <text:p text:style-name="P920"><text:span text:style-name="T921">Nr.<text:s/></text:span><text:a xlink:href="https://www.e-tar.lt/portal/legalAct.html?documentId=TAR.C463EF015D07" office:target-frame-name="_top" xlink:show="replace"><text:span text:style-name="T922">1K-8</text:span></text:a><text:span text:style-name="T923">, 2009-04-30, Žin. 2009, Nr. 55-2195 (2009-05-14), i. k. 1092051NUTA0</text:span><text:span text:style-name="T924">0001K-8</text:span></text:p>
      <text:p text:style-name="Normal"/>
      <text:p text:style-name="P925"><text:span text:style-name="T926">4 priedas.</text:span><text:span text:style-name="T927"><text:s/>Neteko galios nuo 2009-05-15</text:span></text:p>
      <text:p text:style-name="P928">Priedo naikinimas:</text:p>
      <text:p text:style-name="P929"><text:span text:style-name="T930">Nr.<text:s/></text:span><text:a xlink:href="https://www.e-tar.lt/portal/legalAct.html?documentId=TAR.C463EF015D07" office:target-frame-name="_top" xlink:show="replace"><text:span text:style-name="T931">1K-8</text:span></text:a><text:span text:style-name="T932">, 2009-04-30, Žin. 2009, Nr. 55-2195 (2009-05-14), i. k. 1092051NUTA00001K-8</text:span></text:p>
      <text:p text:style-name="Normal"/>
      <text:soft-page-break/>
      <text:p text:style-name="P933">Valdymo įmonės ir investicinės bendrovės veiklos<text:s/></text:p>
      <text:p text:style-name="P935">licencijų išdavimo, keitimo ir jų galiojimo<text:s/></text:p>
      <text:p text:style-name="P936">panaikinimo taisyklių</text:p>
      <text:p text:style-name="P937">5<text:s/>priedas</text:p>
      <text:p text:style-name="Normal"/>
      <text:p text:style-name="P938"><text:span text:style-name="T939">DUOMENYS APIE VADOVĄ*</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1. Juridinio asmens kodas</text:p>
            <text:p text:style-name="P947"/>
            <text:p text:style-name="P948"/>
          </table:table-cell>
          <table:table-cell table:style-name="TableCell949">
            <text:p text:style-name="P950">1.1. juridinio asmens pavadinimas</text:p>
          </table:table-cell>
        </table:table-row>
      </table:table>
      <text:p text:style-name="P951"/>
      <text:p text:style-name="P952">Duomenys<text:s/>apie valdymo įmonės ar investicinės bendrovės vadovą</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2. Vardas</text:p>
            <text:p text:style-name="P968"/>
          </table:table-cell>
          <table:covered-table-cell/>
          <table:covered-table-cell/>
          <table:table-cell table:style-name="TableCell969" table:number-columns-spanned="7">
            <text:p text:style-name="P970">3. Pavardė</text:p>
          </table: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4. Asmens kodas</text:p>
          </table:table-cell>
          <table:covered-table-cell/>
          <table:covered-table-cell/>
          <table:table-cell table:style-name="TableCell974" table:number-columns-spanned="7">
            <text:p text:style-name="P975">4.1. užsienio fizinio asmens kodas</text:p>
            <text:p text:style-name="P976"/>
            <text:p text:style-name="P977">(pildomas kartu su šalies raidiniu kodu)</text:p>
          </table:table-cell>
          <table:covered-table-cell/>
          <table:covered-table-cell/>
          <table:covered-table-cell/>
          <table:covered-table-cell/>
          <table:covered-table-cell/>
          <table:covered-table-cell/>
        </table:table-row>
        <table:table-row table:style-name="TableRow978">
          <table:table-cell table:style-name="TableCell979" table:number-rows-spanned="2">
            <text:p text:style-name="P980">5. Gyvenamoji vieta</text:p>
          </table:table-cell>
          <table:table-cell table:style-name="TableCell981" table:number-columns-spanned="3">
            <text:p text:style-name="P982">5.1. savivaldybė</text:p>
          </table:table-cell>
          <table:covered-table-cell/>
          <table:covered-table-cell/>
          <table:table-cell table:style-name="TableCell983" table:number-columns-spanned="6">
            <text:p text:style-name="P984">5.2. miestas</text:p>
          </table: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5.3. gatvė</text:p>
          </table:table-cell>
          <table:covered-table-cell/>
          <table:covered-table-cell/>
          <table:table-cell table:style-name="TableCell989" table:number-columns-spanned="3">
            <text:p text:style-name="P990">5.3.1. namo Nr.<text:s/></text:p>
          </table:table-cell>
          <table:covered-table-cell/>
          <table:covered-table-cell/>
          <table:table-cell table:style-name="TableCell991" table:number-columns-spanned="2">
            <text:p text:style-name="P992">5.3.2. korpuso Nr.<text:s/></text:p>
          </table:table-cell>
          <table:covered-table-cell/>
          <table:table-cell table:style-name="TableCell993">
            <text:p text:style-name="P994">5.3.3. buto Nr.</text:p>
          </table:table-cell>
        </table:table-row>
        <table:table-row table:style-name="TableRow995">
          <table:table-cell table:style-name="TableCell996" table:number-columns-spanned="2">
            <text:p text:style-name="P997">Jei gyvenamoji vieta užsienyje</text:p>
          </table:table-cell>
          <table:covered-table-cell/>
          <table:table-cell table:style-name="TableCell998" table:number-columns-spanned="4">
            <text:p text:style-name="P999">5.4. šalis</text:p>
          </table:table-cell>
          <table:covered-table-cell/>
          <table:covered-table-cell/>
          <table:covered-table-cell/>
          <table:table-cell table:style-name="TableCell1000" table:number-columns-spanned="4">
            <text:p text:style-name="P1001">5.5. adresas</text:p>
          </table:table-cell>
          <table:covered-table-cell/>
          <table:covered-table-cell/>
          <table:covered-table-cell/>
        </table:table-row>
        <table:table-row table:style-name="TableRow1002">
          <table:table-cell table:style-name="TableCell1003" table:number-columns-spanned="2">
            <text:p text:style-name="P1004">6. Pareigos</text:p>
          </table:table-cell>
          <table:covered-table-cell/>
          <table:table-cell table:style-name="TableCell1005" table:number-columns-spanned="3">
            <text:p text:style-name="P1006">6.1. pareigų pavadinimas</text:p>
          </table:table-cell>
          <table:covered-table-cell/>
          <table:covered-table-cell/>
          <table:table-cell table:style-name="TableCell1007" table:number-columns-spanned="3">
            <text:p text:style-name="P1008">6.2. paskyrimo (išrinkimo) data</text:p>
          </table:table-cell>
          <table:covered-table-cell/>
          <table:covered-table-cell/>
          <table:table-cell table:style-name="TableCell1009" table:number-columns-spanned="2">
            <text:p text:style-name="P1010">6.3. atleidimo (kadencijos pabaigos) data</text:p>
          </table:table-cell>
          <table:covered-table-cell/>
        </table:table-row>
        <table:table-row table:style-name="TableRow1011">
          <table:table-cell table:style-name="TableCell1012" table:number-columns-spanned="2">
            <text:p text:style-name="P1013">7. Darbovietės per paskutinius 5 metus</text:p>
          </table:table-cell>
          <table:covered-table-cell/>
          <table:table-cell table:style-name="TableCell1014" table:number-columns-spanned="4">
            <text:p text:style-name="P1015">7.1. pareigų<text:s/>pavadinimas</text:p>
          </table:table-cell>
          <table:covered-table-cell/>
          <table:covered-table-cell/>
          <table:covered-table-cell/>
          <table:table-cell table:style-name="TableCell1016" table:number-columns-spanned="4">
            <text:p text:style-name="P1017">7.2. darbo pradžia ir pabaiga</text:p>
          </table:table-cell>
          <table:covered-table-cell/>
          <table:covered-table-cell/>
          <table:covered-table-cell/>
        </table:table-row>
        <table:table-row table:style-name="TableRow1018">
          <table:table-cell table:style-name="TableCell1019" table:number-columns-spanned="2">
            <text:p text:style-name="P1020">8. Išsilavinimas</text:p>
            <text:p text:style-name="P1021">(pridėti diplomą (-us)</text:p>
          </table:table-cell>
          <table:covered-table-cell/>
          <table:table-cell table:style-name="TableCell1022" table:number-columns-spanned="4">
            <text:p text:style-name="P1023">8.1. mokymo įstaiga</text:p>
          </table:table-cell>
          <table:covered-table-cell/>
          <table:covered-table-cell/>
          <table:covered-table-cell/>
          <table:table-cell table:style-name="TableCell1024" table:number-columns-spanned="4">
            <text:p text:style-name="P1025">8.2. baigimo metai</text:p>
          </table:table-cell>
          <table:covered-table-cell/>
          <table:covered-table-cell/>
          <table:covered-table-cell/>
        </table:table-row>
        <table:table-row table:style-name="TableRow1026">
          <table:table-cell table:style-name="TableCell1027" table:number-columns-spanned="2">
            <text:p text:style-name="P1028"><text:span text:style-name="T1029">9.<text:s/></text:span><text:span text:style-name="T1030">Kvalifikacija</text:span></text:p>
            <text:p text:style-name="P1031">(pridėti sertifikatus, pažymėjimus ir pan.)</text:p>
          </table:table-cell>
          <table:covered-table-cell/>
          <table:table-cell table:style-name="TableCell1032" table:number-columns-spanned="4">
            <text:p text:style-name="P1033">9.1. įstaiga, kurioje buvo keliama kvalifikacija</text:p>
          </table:table-cell>
          <table:covered-table-cell/>
          <table:covered-table-cell/>
          <table:covered-table-cell/>
          <table:table-cell table:style-name="TableCell1034" table:number-columns-spanned="4">
            <text:p text:style-name="P1035">9.2. kvalifikacijos<text:s/>kėlimo data</text:p>
          </table:table-cell>
          <table:covered-table-cell/>
          <table:covered-table-cell/>
          <table:covered-table-cell/>
        </table:table-row>
        <table:table-row table:style-name="TableRow1036">
          <table:table-cell table:style-name="TableCell1037" table:number-columns-spanned="2">
            <text:p text:style-name="P1038">10. Nepriekaištinga reputacija</text:p>
            <text:p text:style-name="P1039">(pridėti nepriekaištingą reputaciją liudijančius dokumentus)</text:p>
          </table:table-cell>
          <table:covered-table-cell/>
          <table:table-cell table:style-name="TableCell1040" table:number-columns-spanned="8">
            <text:p text:style-name="P1041">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11. Pridedamų dokumentų sąrašas**</text:span></text:p>
            <text:p text:style-name="P1046"/>
          </table:table-cell>
          <table:covered-table-cell/>
          <table:table-cell table:style-name="TableCell1047" table:number-columns-spanned="8">
            <text:p text:style-name="P1048">11.1. išvardyti<text:s/>pridedamus dokumentus</text:p>
          </table:table-cell>
          <table:covered-table-cell/>
          <table:covered-table-cell/>
          <table:covered-table-cell/>
          <table:covered-table-cell/>
          <table:covered-table-cell/>
          <table:covered-table-cell/>
          <table:covered-table-cell/>
        </table:table-row>
      </table:table>
      <text:p text:style-name="P1049"/>
      <text:p text:style-name="P1050">* Forma pildoma kiekvienam asmeniui atskirai.</text:p>
      <text:p text:style-name="P1051">** Pridedamų dokumentų sąrašas šioje formoje pateikiamas tada, kai forma pateikiama be prašymo išduoti valdymo įmonės ar investicinės bendrovės veiklos licenciją.</text:p>
      <text:p text:style-name="P1052"/>
      <text:p text:style-name="P1053">________________<text:tab/>______________<text:tab/>______________________</text:p>
      <text:p text:style-name="P1054">Pareigos<text:tab/>parašas<text:tab/>vardas ir pavardė</text:p>
      <text:p text:style-name="P1055"/>
      <text:p text:style-name="P1056">_________________</text:p>
      <text:p text:style-name="P1057"/>
      <text:p text:style-name="P1058">Priedo pakeitimai:</text:p>
      <text:soft-page-break/>
      <text:p text:style-name="P1059"><text:span text:style-name="T1060">Nr.<text:s/></text:span><text:a xlink:href="https://www.e-tar.lt/portal/legalAct.html?documentId=TAR.4C9CC97F1CA1" office:target-frame-name="_top" xlink:show="replace"><text:span text:style-name="T1061">1K-23</text:span></text:a><text:span text:style-name="T1062">, 2008-12-11, Žin., 2008, Nr. 145-5864 (2008-12-18), i.<text:s/></text:span><text:span text:style-name="T1063">k. 1082051NUTA0001K-23</text:span></text:p>
      <text:p text:style-name="Normal"/>
      <text:soft-page-break/>
      <text:p text:style-name="P1064">Valdymo įmonės ir investicinės bendrovės veiklos licencijų išdavimo, keitimo ir jų galiojimo panaikinimo taisyklių</text:p>
      <text:p text:style-name="P1066"><text:span text:style-name="T1067">5</text:span><text:span text:style-name="T1068">1</text:span><text:span text:style-name="T1069"><text:s/>priedas</text:span></text:p>
      <text:p text:style-name="P1070"/>
      <text:p text:style-name="P1071"><text:span text:style-name="T1072">DUOMENYS APIE SPRENDIMUS DĖL TURTO VALDYMO PRIIMANTĮ ASMENĮ*</text:span></text:p>
      <text:p text:style-name="Normal"/>
      <table:table table:style-name="Table1073">
        <table:table-columns>
          <table:table-column table:style-name="TableColumn1074"/>
          <table:table-column table:style-name="TableColumn1075"/>
        </table:table-columns>
        <table:table-row table:style-name="TableRow1076">
          <table:table-cell table:style-name="TableCell1077">
            <text:p text:style-name="P1078">1. Juridinio<text:s/>asmens kodas</text:p>
            <text:p text:style-name="P1079"/>
          </table:table-cell>
          <table:table-cell table:style-name="TableCell1080">
            <text:p text:style-name="P1081">1.1. juridinio asmens pavadinimas</text:p>
          </table:table-cell>
        </table:table-row>
      </table:table>
      <text:p text:style-name="Normal"/>
      <text:p text:style-name="P1082">Duomenys apie sprendimus dėl turto valdymo priimantį asmenį</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2. Vardas</text:p>
            <text:p text:style-name="P1098"/>
          </table:table-cell>
          <table:covered-table-cell/>
          <table:covered-table-cell/>
          <table:table-cell table:style-name="TableCell1099" table:number-columns-spanned="7">
            <text:p text:style-name="P1100">3. Pavardė</text:p>
          </table:table-cell>
          <table:covered-table-cell/>
          <table:covered-table-cell/>
          <table:covered-table-cell/>
          <table:covered-table-cell/>
          <table:covered-table-cell/>
          <table:covered-table-cell/>
        </table:table-row>
        <table:table-row table:style-name="TableRow1101">
          <table:table-cell table:style-name="TableCell1102" table:number-columns-spanned="3">
            <text:p text:style-name="P1103">4. Asmens kodas</text:p>
          </table:table-cell>
          <table:covered-table-cell/>
          <table:covered-table-cell/>
          <table:table-cell table:style-name="TableCell1104" table:number-columns-spanned="7">
            <text:p text:style-name="P1105">4.1. užsienio fizinio asmens kodas</text:p>
            <text:p text:style-name="P1106"/>
            <text:p text:style-name="Normal"><text:span text:style-name="T1107">(pildomas kartu su šalies raidiniu kodu)</text:span></text:p>
          </table: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5. Gyvenamoji vieta</text:p>
          </table:table-cell>
          <table:table-cell table:style-name="TableCell1111" table:number-columns-spanned="3">
            <text:p text:style-name="P1112">5.1.<text:s/>savivaldybė</text:p>
            <text:p text:style-name="P1113"/>
          </table:table-cell>
          <table:covered-table-cell/>
          <table:covered-table-cell/>
          <table:table-cell table:style-name="TableCell1114" table:number-columns-spanned="6">
            <text:p text:style-name="P1115">5.2. miestas</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5.3. gatvė</text:p>
            <text:p text:style-name="P1120"/>
          </table:table-cell>
          <table:covered-table-cell/>
          <table:covered-table-cell/>
          <table:table-cell table:style-name="TableCell1121" table:number-columns-spanned="3">
            <text:p text:style-name="P1122">5.3.1. namo Nr.<text:s/></text:p>
          </table:table-cell>
          <table:covered-table-cell/>
          <table:covered-table-cell/>
          <table:table-cell table:style-name="TableCell1123" table:number-columns-spanned="2">
            <text:p text:style-name="P1124">5.3.2. korpuso Nr.<text:s/></text:p>
          </table:table-cell>
          <table:covered-table-cell/>
          <table:table-cell table:style-name="TableCell1125">
            <text:p text:style-name="P1126">5.3.3. buto Nr.<text:s/></text:p>
          </table:table-cell>
        </table:table-row>
        <table:table-row table:style-name="TableRow1127">
          <table:table-cell table:style-name="TableCell1128" table:number-columns-spanned="2">
            <text:p text:style-name="P1129">Jei gyvenamoji vieta užsienyje</text:p>
          </table:table-cell>
          <table:covered-table-cell/>
          <table:table-cell table:style-name="TableCell1130" table:number-columns-spanned="4">
            <text:p text:style-name="P1131">5.4. šalis</text:p>
          </table:table-cell>
          <table:covered-table-cell/>
          <table:covered-table-cell/>
          <table:covered-table-cell/>
          <table:table-cell table:style-name="TableCell1132" table:number-columns-spanned="4">
            <text:p text:style-name="P1133">5.5. adresas</text:p>
          </table:table-cell>
          <table:covered-table-cell/>
          <table:covered-table-cell/>
          <table:covered-table-cell/>
        </table:table-row>
        <table:table-row table:style-name="TableRow1134">
          <table:table-cell table:style-name="TableCell1135" table:number-columns-spanned="2">
            <text:p text:style-name="P1136">6. Pareigos</text:p>
          </table:table-cell>
          <table:covered-table-cell/>
          <table:table-cell table:style-name="TableCell1137" table:number-columns-spanned="3">
            <text:p text:style-name="P1138">6.1. pareigų pavadinimas<text:s/></text:p>
            <text:p text:style-name="P1139"/>
          </table:table-cell>
          <table:covered-table-cell/>
          <table:covered-table-cell/>
          <table:table-cell table:style-name="TableCell1140" table:number-columns-spanned="3">
            <text:p text:style-name="P1141">6.2. paskyrimo (išrinkimo) data</text:p>
          </table:table-cell>
          <table:covered-table-cell/>
          <table:covered-table-cell/>
          <table:table-cell table:style-name="TableCell1142" table:number-columns-spanned="2">
            <text:p text:style-name="P1143">6.3. atleidimo (kadencijos<text:s/>pabaigos) data</text:p>
          </table:table-cell>
          <table:covered-table-cell/>
        </table:table-row>
        <table:table-row table:style-name="TableRow1144">
          <table:table-cell table:style-name="TableCell1145" table:number-columns-spanned="2">
            <text:p text:style-name="P1146">7. Darbovietės per paskutinius 5 metus</text:p>
          </table:table-cell>
          <table:covered-table-cell/>
          <table:table-cell table:style-name="TableCell1147" table:number-columns-spanned="4">
            <text:p text:style-name="P1148">7.1. pareigų pavadinimas</text:p>
          </table:table-cell>
          <table:covered-table-cell/>
          <table:covered-table-cell/>
          <table:covered-table-cell/>
          <table:table-cell table:style-name="TableCell1149" table:number-columns-spanned="4">
            <text:p text:style-name="P1150">7.2. darbo pradžia ir pabaiga</text:p>
          </table:table-cell>
          <table:covered-table-cell/>
          <table:covered-table-cell/>
          <table:covered-table-cell/>
        </table:table-row>
        <table:table-row table:style-name="TableRow1151">
          <table:table-cell table:style-name="TableCell1152" table:number-columns-spanned="2">
            <text:p text:style-name="P1153">8. Išsilavinimas</text:p>
            <text:p text:style-name="Normal"><text:span text:style-name="T1154">(pridėti diplomą (-us)</text:span></text:p>
          </table:table-cell>
          <table:covered-table-cell/>
          <table:table-cell table:style-name="TableCell1155" table:number-columns-spanned="4">
            <text:p text:style-name="P1156">8.1. mokymo įstaiga</text:p>
          </table:table-cell>
          <table:covered-table-cell/>
          <table:covered-table-cell/>
          <table:covered-table-cell/>
          <table:table-cell table:style-name="TableCell1157" table:number-columns-spanned="4">
            <text:p text:style-name="P1158">8.2. baigimo metai</text:p>
          </table:table-cell>
          <table:covered-table-cell/>
          <table:covered-table-cell/>
          <table:covered-table-cell/>
        </table:table-row>
        <table:table-row table:style-name="TableRow1159">
          <table:table-cell table:style-name="TableCell1160" table:number-columns-spanned="2">
            <text:p text:style-name="P1161">9. Kvalifikacija</text:p>
            <text:p text:style-name="Normal"><text:span text:style-name="T1162">(pridėti sertifikatus, pažymėjimus ir pan.)</text:span></text:p>
          </table:table-cell>
          <table:covered-table-cell/>
          <table:table-cell table:style-name="TableCell1163" table:number-columns-spanned="4">
            <text:p text:style-name="P1164">9.1.<text:s/>įstaiga, kurioje buvo keliama kvalifikacija</text:p>
          </table:table-cell>
          <table:covered-table-cell/>
          <table:covered-table-cell/>
          <table:covered-table-cell/>
          <table:table-cell table:style-name="TableCell1165" table:number-columns-spanned="4">
            <text:p text:style-name="P1166">9.2. kvalifikacijos kėlimo data</text:p>
          </table:table-cell>
          <table:covered-table-cell/>
          <table:covered-table-cell/>
          <table:covered-table-cell/>
        </table:table-row>
        <table:table-row table:style-name="TableRow1167">
          <table:table-cell table:style-name="TableCell1168" table:number-columns-spanned="2">
            <text:p text:style-name="P1169">10. Nepriekaištinga reputacija</text:p>
            <text:p text:style-name="Normal"><text:span text:style-name="T1170">(pridėti nepriekaištingą reputaciją liudijančius dokumentus)</text:span></text:p>
          </table:table-cell>
          <table:covered-table-cell/>
          <table:table-cell table:style-name="TableCell1171" table:number-columns-spanned="8">
            <text:p text:style-name="P1172">10.1. formą pasirašantis asmuo patvirtina, kad sprendimus dėl turto valdymo priimantis<text:s/>asmuo yra nepriekaištingos reputacijos (parašas)</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11. Pridedamų dokumentų sąrašas**</text:p>
            <text:p text:style-name="P1176"/>
          </table:table-cell>
          <table:covered-table-cell/>
          <table:table-cell table:style-name="TableCell1177" table:number-columns-spanned="8">
            <text:p text:style-name="P1178">11.1. išvardyti pridedamus dokumentus</text:p>
          </table:table-cell>
          <table:covered-table-cell/>
          <table:covered-table-cell/>
          <table:covered-table-cell/>
          <table:covered-table-cell/>
          <table:covered-table-cell/>
          <table:covered-table-cell/>
          <table:covered-table-cell/>
        </table:table-row>
      </table:table>
      <text:p text:style-name="Normal"/>
      <text:p text:style-name="P1179">* Forma pildoma kiekvienam asmeniui atskirai.</text:p>
      <text:p text:style-name="P1180">** Pridedamų dokumentų sąrašas šioje formoje pateikiamas tada, kai forma pateikiama<text:s/>be prašymo išduoti valdymo įmonės ar investicinės bendrovės veiklos licenciją.</text:p>
      <text:p text:style-name="P1181"/>
      <text:p text:style-name="P1182">__________________<text:tab/>___________<text:tab/>___________________</text:p>
      <text:p text:style-name="P1183">Pareigos<text:tab/>parašas<text:tab/>vardas ir pavardė</text:p>
      <text:p text:style-name="P1184"/>
      <text:p text:style-name="P1185">Papildyta priedu:</text:p>
      <text:p text:style-name="P1186"><text:span text:style-name="T1187">Nr.<text:s/></text:span><text:a xlink:href="https://www.e-tar.lt/portal/legalAct.html?documentId=TAR.4C9CC97F1CA1" office:target-frame-name="_top" xlink:show="replace"><text:span text:style-name="T1188">1K-23</text:span></text:a><text:span text:style-name="T1189">, 2008-12-11, Žin., 2008, Nr. 145-5864 (2008-12-18), i. k. 1082051NUTA0001K-23</text:span></text:p>
      <text:p text:style-name="Normal"/>
      <text:soft-page-break/>
      <text:p text:style-name="P1190">Valdymo įmonės ir investicinės bendrovės veiklos<text:s/></text:p>
      <text:p text:style-name="P1192">licencijų išdavimo, keitimo ir jų galiojimo<text:s/></text:p>
      <text:p text:style-name="P1193">panaikinimo taisyklių</text:p>
      <text:p text:style-name="P1194">6<text:s/>priedas</text:p>
      <text:p text:style-name="Normal"/>
      <text:p text:style-name="P1195"><text:span text:style-name="T1196">DUOMENYS APIE VIDAUS KONTROLIERIŲ*</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1. Juridinio asmens kodas</text:p>
            <text:p text:style-name="P1204"/>
            <text:p text:style-name="P1205"/>
          </table:table-cell>
          <table:table-cell table:style-name="TableCell1206">
            <text:p text:style-name="P1207">1.1. juridinio asmens pavadinimas</text:p>
          </table:table-cell>
        </table:table-row>
      </table:table>
      <text:p text:style-name="P1208"/>
      <text:p text:style-name="P1209">Duomenys apie vidaus kontrolierių</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3">
            <text:p text:style-name="P1223">2. Vardas</text:p>
            <text:p text:style-name="P1224"/>
          </table:table-cell>
          <table:covered-table-cell/>
          <table:covered-table-cell/>
          <table:table-cell table:style-name="TableCell1225" table:number-columns-spanned="6">
            <text:p text:style-name="P1226">3. Pavardė</text:p>
          </table:table-cell>
          <table:covered-table-cell/>
          <table:covered-table-cell/>
          <table:covered-table-cell/>
          <table:covered-table-cell/>
          <table:covered-table-cell/>
        </table:table-row>
        <table:table-row table:style-name="TableRow1227">
          <table:table-cell table:style-name="TableCell1228" table:number-columns-spanned="3">
            <text:p text:style-name="P1229">4. Asmens kodas</text:p>
          </table:table-cell>
          <table:covered-table-cell/>
          <table:covered-table-cell/>
          <table:table-cell table:style-name="TableCell1230" table:number-columns-spanned="6">
            <text:p text:style-name="P1231">4.1. užsienio fizinio asmens kodas<text:s/></text:p>
            <text:p text:style-name="P1232"/>
            <text:p text:style-name="P1233">(pildomas kartu su šalies raidiniu kodu)</text:p>
          </table:table-cell>
          <table:covered-table-cell/>
          <table:covered-table-cell/>
          <table:covered-table-cell/>
          <table:covered-table-cell/>
          <table:covered-table-cell/>
        </table:table-row>
        <table:table-row table:style-name="TableRow1234">
          <table:table-cell table:style-name="TableCell1235" table:number-rows-spanned="2">
            <text:p text:style-name="P1236">5. Gyvenamoji vieta</text:p>
          </table:table-cell>
          <table:table-cell table:style-name="TableCell1237" table:number-columns-spanned="3">
            <text:p text:style-name="P1238">5.1. savivaldybė</text:p>
            <text:p text:style-name="P1239"/>
          </table:table-cell>
          <table:covered-table-cell/>
          <table:covered-table-cell/>
          <table:table-cell table:style-name="TableCell1240" table:number-columns-spanned="5">
            <text:p text:style-name="P1241">5.2. miestas</text:p>
          </table: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3">
            <text:p text:style-name="P1245">5.3. gatvė</text:p>
            <text:p text:style-name="P1246"/>
          </table:table-cell>
          <table:covered-table-cell/>
          <table:covered-table-cell/>
          <table:table-cell table:style-name="TableCell1247" table:number-columns-spanned="2">
            <text:p text:style-name="P1248">5.3.1. namo Nr.<text:s/></text:p>
          </table:table-cell>
          <table:covered-table-cell/>
          <table:table-cell table:style-name="TableCell1249" table:number-columns-spanned="2">
            <text:p text:style-name="P1250">5.3.2. korpuso Nr.<text:s/></text:p>
          </table:table-cell>
          <table:covered-table-cell/>
          <table:table-cell table:style-name="TableCell1251">
            <text:p text:style-name="P1252">5.3.3. buto Nr.<text:s/></text:p>
          </table:table-cell>
        </table:table-row>
        <table:table-row table:style-name="TableRow1253">
          <table:table-cell table:style-name="TableCell1254" table:number-columns-spanned="2">
            <text:p text:style-name="P1255">Jei gyvenamoji vieta užsienyje</text:p>
          </table:table-cell>
          <table:covered-table-cell/>
          <table:table-cell table:style-name="TableCell1256" table:number-columns-spanned="4">
            <text:p text:style-name="P1257">5.4. šalis</text:p>
          </table:table-cell>
          <table:covered-table-cell/>
          <table:covered-table-cell/>
          <table:covered-table-cell/>
          <table:table-cell table:style-name="TableCell1258" table:number-columns-spanned="3">
            <text:p text:style-name="P1259">5.5. adresas</text:p>
          </table:table-cell>
          <table:covered-table-cell/>
          <table:covered-table-cell/>
        </table:table-row>
        <table:table-row table:style-name="TableRow1260">
          <table:table-cell table:style-name="TableCell1261" table:number-columns-spanned="2">
            <text:p text:style-name="P1262">6. Pareigos</text:p>
          </table:table-cell>
          <table:covered-table-cell/>
          <table:table-cell table:style-name="TableCell1263" table:number-columns-spanned="3">
            <text:p text:style-name="P1264">6.1. pareigų pavadinimas</text:p>
          </table:table-cell>
          <table:covered-table-cell/>
          <table:covered-table-cell/>
          <table:table-cell table:style-name="TableCell1265" table:number-columns-spanned="2">
            <text:p text:style-name="P1266">6.2. paskyrimo (išrinkimo) data</text:p>
          </table:table-cell>
          <table:covered-table-cell/>
          <table:table-cell table:style-name="TableCell1267" table:number-columns-spanned="2">
            <text:p text:style-name="P1268">6.3.<text:s/>atleidimo (kadencijos pabaigos) data</text:p>
          </table:table-cell>
          <table:covered-table-cell/>
        </table:table-row>
        <table:table-row table:style-name="TableRow1269">
          <table:table-cell table:style-name="TableCell1270" table:number-columns-spanned="2">
            <text:p text:style-name="P1271">7. Darbovietės per paskutinius 5 metus</text:p>
          </table:table-cell>
          <table:covered-table-cell/>
          <table:table-cell table:style-name="TableCell1272" table:number-columns-spanned="4">
            <text:p text:style-name="P1273">7.1. pareigų pavadinimas</text:p>
          </table:table-cell>
          <table:covered-table-cell/>
          <table:covered-table-cell/>
          <table:covered-table-cell/>
          <table:table-cell table:style-name="TableCell1274" table:number-columns-spanned="3">
            <text:p text:style-name="P1275">7.2. darbo pradžia ir pabaiga</text:p>
          </table:table-cell>
          <table:covered-table-cell/>
          <table:covered-table-cell/>
        </table:table-row>
        <table:table-row table:style-name="TableRow1276">
          <table:table-cell table:style-name="TableCell1277" table:number-columns-spanned="2">
            <text:p text:style-name="P1278">8. Išsilavinimas</text:p>
            <text:p text:style-name="P1279">(pridėti diplomą (-us)</text:p>
          </table:table-cell>
          <table:covered-table-cell/>
          <table:table-cell table:style-name="TableCell1280" table:number-columns-spanned="4">
            <text:p text:style-name="P1281">8.1. mokymo įstaiga</text:p>
          </table:table-cell>
          <table:covered-table-cell/>
          <table:covered-table-cell/>
          <table:covered-table-cell/>
          <table:table-cell table:style-name="TableCell1282" table:number-columns-spanned="3">
            <text:p text:style-name="P1283">8.2. baigimo metai</text:p>
          </table:table-cell>
          <table:covered-table-cell/>
          <table:covered-table-cell/>
        </table:table-row>
        <table:table-row table:style-name="TableRow1284">
          <table:table-cell table:style-name="TableCell1285" table:number-columns-spanned="2">
            <text:p text:style-name="P1286">9. Kvalifikacija</text:p>
            <text:p text:style-name="P1287">(pridėti sertifikatus,<text:s/>pažymėjimus ir pan.)</text:p>
          </table:table-cell>
          <table:covered-table-cell/>
          <table:table-cell table:style-name="TableCell1288" table:number-columns-spanned="4">
            <text:p text:style-name="P1289">9.1. įstaiga, kurioje buvo keliama kvalifikacija</text:p>
          </table:table-cell>
          <table:covered-table-cell/>
          <table:covered-table-cell/>
          <table:covered-table-cell/>
          <table:table-cell table:style-name="TableCell1290" table:number-columns-spanned="3">
            <text:p text:style-name="P1291">9.2. kvalifikacijos kėlimo data</text:p>
          </table:table-cell>
          <table:covered-table-cell/>
          <table:covered-table-cell/>
        </table:table-row>
        <table:table-row table:style-name="TableRow1292">
          <table:table-cell table:style-name="TableCell1293" table:number-columns-spanned="2">
            <text:p text:style-name="P1294">10. Nepriekaištinga reputacija</text:p>
            <text:p text:style-name="P1295">(pridėti nepriekaištingą reputaciją liudijančius dokumentus)</text:p>
          </table:table-cell>
          <table:covered-table-cell/>
          <table:table-cell table:style-name="TableCell1296" table:number-columns-spanned="7">
            <text:p text:style-name="P1297">10.1. formą pasirašantis asmuo patvirtina, kad vidaus kontrolierius yra nepriekaištingos reputacijos (parašas)</text:p>
          </table: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text:span text:style-name="T1301">11. Pridedamų dokumentų sąrašas**</text:span></text:p>
            <text:p text:style-name="P1302"/>
          </table:table-cell>
          <table:covered-table-cell/>
          <table:table-cell table:style-name="TableCell1303" table:number-columns-spanned="7">
            <text:p text:style-name="P1304">11.1. išvardyti pridedamus dokumentus</text:p>
          </table:table-cell>
          <table:covered-table-cell/>
          <table:covered-table-cell/>
          <table:covered-table-cell/>
          <table:covered-table-cell/>
          <table:covered-table-cell/>
          <table:covered-table-cell/>
        </table:table-row>
      </table:table>
      <text:p text:style-name="P1305"/>
      <text:p text:style-name="P1306">* Forma pildoma kiekvienam asmeniui atskirai.</text:p>
      <text:p text:style-name="P1307">** Pridedamų dokumentų sąrašas šioje formoje pateikiamas tada, kai forma pateikiama<text:s/>be prašymo išduoti valdymo įmonės ar investicinės bendrovės veiklos licenciją.</text:p>
      <text:p text:style-name="P1308"/>
      <text:p text:style-name="P1309">________________<text:tab/>_____________<text:tab/>______________________</text:p>
      <text:p text:style-name="P1310">Pareigos<text:tab/>parašas<text:tab/>vardas ir pavardė</text:p>
      <text:p text:style-name="P1311"/>
      <text:p text:style-name="P1312">_________________</text:p>
      <text:p text:style-name="P1313"/>
      <text:soft-page-break/>
      <text:p text:style-name="P1314">Valdymo įmonės ir investicinės bendrovės veiklos<text:s/></text:p>
      <text:p text:style-name="P1316">licencijų išdavimo, keitimo ir jų galiojimo<text:s/></text:p>
      <text:p text:style-name="P1317">panaikinimo taisyklių</text:p>
      <text:p text:style-name="P1318">7<text:s/>priedas</text:p>
      <text:p text:style-name="P1319"/>
      <table:table table:style-name="Table1320">
        <table:table-columns>
          <table:table-column table:style-name="TableColumn1321"/>
        </table:table-columns>
        <table:table-row table:style-name="TableRow1322">
          <table:table-cell table:style-name="TableCell1323">
            <text:p text:style-name="P1324"/>
            <text:p text:style-name="P1325"/>
            <text:p text:style-name="P1326"><text:span text:style-name="T1327">LIETUVOS RESPUBLIKOS VERTYBINIŲ POPIERIŲ KOMISIJA</text:span></text:p>
            <text:p text:style-name="P1328"/>
            <text:p text:style-name="P1329">VALDYMO ĮMONĖS,<text:s/><text:line-break/><text:span text:style-name="T1330">VEIKIANČIOS PAGAL KOLEKTYVINIO INVESTAVIMO SUBJEKTŲ ĮSTA</text:span><text:span text:style-name="T1331">TYMĄ, VEIKLOS<text:s/></text:span></text:p>
            <text:p text:style-name="P1332">LICENCIJA NR.<text:s/></text:p>
            <text:p text:style-name="P1333"/>
            <text:p text:style-name="P1334">Ši licencija suteikia teisę</text:p>
            <text:p text:style-name="P1335">________________________________________________________</text:p>
            <text:p text:style-name="P1336">(įmonės pavadinimas, kodas)</text:p>
            <text:p text:style-name="P1337"/>
            <text:p text:style-name="P1338">verstis šia pagrindine veikla:</text:p>
            <text:p text:style-name="P1339">________________________________________________________</text:p>
            <text:p text:style-name="P1340"/>
            <text:p text:style-name="P1341">verstis šia papildoma<text:s/>veikla:</text:p>
            <text:p text:style-name="P1342">________________________________________________________</text:p>
            <text:p text:style-name="P1343"/>
            <text:p text:style-name="P1344">Licencija išduota Lietuvos Respublikos vertybinių popierių komisijos<text:s/></text:p>
            <text:p text:style-name="P1345">_________ m.. _________ mėn. ___ d. sprendimu Nr. _________</text:p>
            <text:p text:style-name="P1346"/>
            <text:p text:style-name="P1347">Vertybinių popierių komisijos pirmininkas ___________<text:tab/>_________________</text:p>
            <text:p text:style-name="P1348">(Parašas)<text:tab/>(Vardas, pavardė)</text:p>
            <text:p text:style-name="P1349">A. V.</text:p>
            <text:p text:style-name="P1350"/>
          </table:table-cell>
        </table:table-row>
      </table:table>
      <text:p text:style-name="P1351"/>
      <text:p text:style-name="P1352">_________________</text:p>
      <text:p text:style-name="P1353"/>
      <text:soft-page-break/>
      <text:p text:style-name="P1354">Valdymo įmonės ir investicinės bendrovės veiklos<text:s/></text:p>
      <text:p text:style-name="P1356">licencijų išdavimo, keitimo ir jų galiojimo<text:s/></text:p>
      <text:p text:style-name="P1357">panaikinimo taisyklių</text:p>
      <text:p text:style-name="P1358">8<text:s/>priedas</text:p>
      <text:p text:style-name="P1359"/>
      <table:table table:style-name="Table1360">
        <table:table-columns>
          <table:table-column table:style-name="TableColumn1361"/>
        </table:table-columns>
        <table:table-row table:style-name="TableRow1362">
          <table:table-cell table:style-name="TableCell1363">
            <text:p text:style-name="P1364"/>
            <text:p text:style-name="P1365"/>
            <text:p text:style-name="P1366"/>
            <text:p text:style-name="P1367"><text:span text:style-name="T1368">LIETUVOS RESPUBLIKOS</text:span><text:span text:style-name="T1369"><text:s/>VERTYBINIŲ POPIERIŲ KOMISIJA</text:span></text:p>
            <text:p text:style-name="P1370"/>
            <text:p text:style-name="P1371">VALDYMO ĮMONĖS,<text:s/><text:line-break/><text:span text:style-name="T1372">VEIKIANČIOS PAGAL<text:s/></text:span>VEIKIANČIOS PAGAL PAPILDOMO SAVANORIŠKO PENSIJŲ KAUPIMO ĮSTATYMĄ, VEIKLOS LICENCIJA NR.<text:s/></text:p>
            <text:p text:style-name="P1373"/>
            <text:p text:style-name="P1374">Ši licencija suteikia teisę</text:p>
            <text:p text:style-name="P1375">________________________________________________________</text:p>
            <text:p text:style-name="P1376">(įmonės<text:s/>pavadinimas, kodas)</text:p>
            <text:p text:style-name="P1377"/>
            <text:p text:style-name="P1378">verstis šia pagrindine veikla:</text:p>
            <text:p text:style-name="P1379">________________________________________________________</text:p>
            <text:p text:style-name="P1380"/>
            <text:p text:style-name="P1381">verstis šia papildoma veikla:</text:p>
            <text:p text:style-name="P1382">________________________________________________________</text:p>
            <text:p text:style-name="P1383"/>
            <text:p text:style-name="P1384">Licencija išduota Lietuvos Respublikos vertybinių popierių<text:s/>komisijos<text:s/></text:p>
            <text:p text:style-name="P1385">______ m.. _________ mėn. ___ d. sprendimu Nr. _________</text:p>
            <text:p text:style-name="P1386"/>
            <text:p text:style-name="P1387">Vertybinių popierių komisijos pirmininkas ___________<text:tab/>__________________</text:p>
            <text:p text:style-name="P1388">(Parašas)<text:tab/>(Vardas, pavardė)</text:p>
            <text:p text:style-name="P1389">A. V.</text:p>
            <text:p text:style-name="P1390"/>
          </table:table-cell>
        </table:table-row>
      </table:table>
      <text:p text:style-name="P1391"/>
      <text:p text:style-name="P1392">_________________</text:p>
      <text:p text:style-name="P1393"/>
      <text:soft-page-break/>
      <text:p text:style-name="P1394">Valdymo įmonės ir investicinės bendrovės veiklos<text:s/></text:p>
      <text:p text:style-name="P1396">licencijų išdavimo, keitimo ir jų galiojimo<text:s/></text:p>
      <text:p text:style-name="P1397">panaikinimo taisyklių</text:p>
      <text:p text:style-name="P1398">9<text:s/>priedas</text:p>
      <text:p text:style-name="P1399"/>
      <table:table table:style-name="Table1400">
        <table:table-columns>
          <table:table-column table:style-name="TableColumn1401"/>
        </table:table-columns>
        <table:table-row table:style-name="TableRow1402">
          <table:table-cell table:style-name="TableCell1403">
            <text:p text:style-name="P1404"/>
            <text:p text:style-name="P1405"/>
            <text:p text:style-name="P1406"/>
            <text:p text:style-name="P1407"><text:span text:style-name="T1408">LIETUVOS RESPUBLIKOS VERTYBINIŲ POPIERIŲ KOMISIJA</text:span></text:p>
            <text:p text:style-name="P1409"/>
            <text:p text:style-name="P1410">INVESTICINĖS KINTAMOJO KAPITALO BENDROVĖS<text:s/><text:line-break/>VEIKLOS LICENCIJA NR.<text:s/></text:p>
            <text:p text:style-name="P1411"/>
            <text:p text:style-name="P1412">Ši<text:s/>licencija suteikia teisę</text:p>
            <text:p text:style-name="P1413">________________________________________________________</text:p>
            <text:p text:style-name="P1414">(įmonės pavadinimas, kodas)</text:p>
            <text:p text:style-name="P1415"/>
            <text:p text:style-name="P1416">verstis investicinės kintamojo kapitalo bendrovės veikla.</text:p>
            <text:p text:style-name="P1417"/>
            <text:p text:style-name="P1418">Licencija išduota Lietuvos Respublikos vertybinių popierių komisijos<text:s/></text:p>
            <text:p text:style-name="P1419">_________ m..<text:s/>_________ mėn. ___ d. sprendimu Nr. _________</text:p>
            <text:p text:style-name="P1420"/>
            <text:p text:style-name="P1421">Vertybinių popierių komisijos pirmininkas ___________<text:tab/>__________________</text:p>
            <text:p text:style-name="P1422">(Parašas)<text:tab/>(Vardas, pavardė)</text:p>
            <text:p text:style-name="P1423">A. V.</text:p>
            <text:p text:style-name="P1424"/>
          </table:table-cell>
        </table:table-row>
      </table:table>
      <text:p text:style-name="P1425"/>
      <text:p text:style-name="P1426">_________________</text:p>
      <text:p text:style-name="P1427"/>
      <text:soft-page-break/>
      <text:p text:style-name="P1428">Valdymo įmonės ir investicinės bendrovės veiklos<text:s/></text:p>
      <text:p text:style-name="P1430">licencijų išdavimo, keitimo ir jų galiojimo<text:s/></text:p>
      <text:p text:style-name="P1431">panaikinimo taisyklių</text:p>
      <text:p text:style-name="P1432">10<text:s/>priedas</text:p>
      <text:p text:style-name="P1433"/>
      <table:table table:style-name="Table1434">
        <table:table-columns>
          <table:table-column table:style-name="TableColumn1435"/>
        </table:table-columns>
        <table:table-row table:style-name="TableRow1436">
          <table:table-cell table:style-name="TableCell1437">
            <text:p text:style-name="P1438"/>
            <text:p text:style-name="P1439"/>
            <text:p text:style-name="P1440"/>
            <text:p text:style-name="P1441"><text:span text:style-name="T1442">LIETUVOS RESPUBLIKOS VERTYBINIŲ POPIERIŲ KOMISIJA</text:span></text:p>
            <text:p text:style-name="P1443"/>
            <text:p text:style-name="P1444">UŽDARO TIPO INVESTICINĖS BENDROVĖS<text:s/><text:line-break/>VEIKLOS LICENCIJA NR.<text:s/></text:p>
            <text:p text:style-name="P1445"/>
            <text:p text:style-name="P1446">Ši licencija suteikia teisę</text:p>
            <text:p text:style-name="P1447">________________________________________________________</text:p>
            <text:p text:style-name="P1448">(įmonės pavadinimas, kodas)</text:p>
            <text:p text:style-name="P1449"/>
            <text:p text:style-name="P1450">verstis investicinės kintamojo kapitalo bendrovės veikla.</text:p>
            <text:p text:style-name="P1451"/>
            <text:p text:style-name="P1452">Licencija išduota Lietuvos Respublikos vertybinių popierių komisijos<text:s/></text:p>
            <text:p text:style-name="P1453">_________ m.. _________ mėn. ___ d.<text:s/>sprendimu Nr. _________</text:p>
            <text:p text:style-name="P1454"/>
            <text:p text:style-name="P1455">Vertybinių popierių komisijos pirmininkas ___________<text:tab/>__________________</text:p>
            <text:p text:style-name="P1456">(Parašas)<text:tab/>(Vardas, pavardė)</text:p>
            <text:p text:style-name="P1457">A. V.</text:p>
            <text:p text:style-name="P1458"/>
          </table:table-cell>
        </table:table-row>
      </table:table>
      <text:p text:style-name="P1459"/>
      <text:p text:style-name="P1460">_________________</text:p>
      <text:p text:style-name="P1461"/>
      <text:soft-page-break/>
      <text:p text:style-name="P1462">Valdymo įmonės ir investicinės bendrovės veiklos<text:s/></text:p>
      <text:p text:style-name="P1464">licencijų išdavimo, keitimo ir jų galiojimo<text:s/></text:p>
      <text:p text:style-name="P1465">panaikinimo taisyklių</text:p>
      <text:p text:style-name="P1466">11<text:s/>priedas</text:p>
      <text:p text:style-name="Normal"/>
      <text:p text:style-name="P1467"><text:span text:style-name="T1468">PAVYZDINĖ PRANEŠIMO APIE KETINIMĄ LIETUVOS RESPUBLIKOJE PLATINTI KOLEKTYVINIO INVESTAVIMO SUBJEKTO</text:span><text:span text:style-name="T1469">1</text:span><text:span text:style-name="T1470"><text:s/>INVESTICINIUS VIENETUS AR AKCIJAS FORMA</text:span></text:p>
      <text:p text:style-name="P1471"/>
      <text:p text:style-name="P1472">__________________</text:p>
      <text:p text:style-name="P1473"><text:span text:style-name="T1474">1<text:s/></text:span>Kolektyvinio investavimo subjektas, kuris sudarytas ir veikia pagal 1985 m. gruodžio 20 d. Tarybos direktyvos 85/611/EEB dėl įstatymų ir kitų teisės aktų, susijusių su kolektyvinio investavimo į perleidžiamuosius vertybinius popierius subjektais, derinimo nuostatas su paskutiniais 2002 m. sausio 21 d. Europos Parlamento ir Tarybos direktyvos 2001/108/EB padarytais pakeitimais.</text:p>
      <text:p text:style-name="P1475"/>
      <text:p text:style-name="P1476"><text:span text:style-name="T1477">A DALIS Suderintoji dalis</text:span></text:p>
      <text:p text:style-name="P1478"/>
      <text:p text:style-name="P1479">1. Kolektyvinio investavimo subjekto (toliau – KIS) pavadinimas:</text:p>
      <text:p text:style-name="P1480">.<text:tab/></text:p>
      <text:p text:style-name="P1481"/>
      <text:p text:style-name="P1482">2. KIS namų valstybė (t. y. valstybė, kurioje<text:s/>įsteigta valdymo įmonės arba investicinės kintamojo kapitalo (ar jai prilyginamos) bendrovės registruota buveinė):</text:p>
      <text:p text:style-name="P1483">.<text:tab/></text:p>
      <text:p text:style-name="P1484"/>
      <text:p text:style-name="P1485">3. KIS veiklos forma:<text:s/><text:span text:style-name="T1486">investicinis fondas, investicinė bendrovė ar kt</text:span><text:span text:style-name="T1487">.</text:span></text:p>
      <text:p text:style-name="P1488">.<text:tab/></text:p>
      <text:p text:style-name="P1489"/>
      <text:p text:style-name="P1490">4. Ar KIS sudarytas iš subfondų:<text:s/><text:span text:style-name="T1491">taip/ne<text:s/></text:span>(prašome pabraukti tinkantį atsakymą)</text:p>
      <text:p text:style-name="P1492">5.<text:s/></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ės numeris</text:p>
          </table:table-cell>
          <table:table-cell table:style-name="TableCell1501">
            <text:p text:style-name="P1502"><text:span text:style-name="T1503">Lietuvoje ketinamų platinti KIS/KIS subfondų pavadinimai</text:span><text:span text:style-name="T1504">2</text:span></text:p>
          </table:table-cell>
          <table:table-cell table:style-name="TableCell1505">
            <text:p text:style-name="P1506">Veiklos trukmė (jei taikoma)</text:p>
          </table:table-cell>
          <table:table-cell table:style-name="TableCell1507">
            <text:p text:style-name="P1508">Kodas (identifikavimo numeris, pvz., ISIN kodas)</text:p>
          </table:table-cell>
        </table:table-row>
      </table:table>
      <text:p text:style-name="P1509">___________________</text:p>
      <text:p text:style-name="P1510"><text:span text:style-name="T1511">2<text:s/></text:span>Jeigu KIS ketina platinti tik tam tikrų klasių akcijas, galima<text:s/>nurodyti tik atitinkamų akcijų klases.</text:p>
      <text:p text:style-name="P1512"/>
      <text:p text:style-name="P1513">6.<text:s/><text:span text:style-name="T1514">Valdymo įmonė/investicinė bendrovė:</text:span></text:p>
      <text:p text:style-name="P1515">.<text:tab/></text:p>
      <text:p text:style-name="P1516"/>
      <text:p text:style-name="P1517">Adresas ir registruotos buveinės/administracijos/buveinės vieta, jei šie adresai nesutampa:<text:s/></text:p>
      <text:p text:style-name="P1518">.<text:tab/></text:p>
      <text:p text:style-name="P1519">Pavadinimas, telefono, fakso numeris ir kontaktinio asmens elektroninio pašto adresas:<text:s/></text:p>
      <text:p text:style-name="P1520">.<text:tab/></text:p>
      <text:p text:style-name="P1521">Įmonės veiklos trukmė (jei taikoma):</text:p>
      <text:p text:style-name="P1522">.<text:tab/></text:p>
      <text:p text:style-name="P1523"/>
      <text:p text:style-name="P1524">Įmonės vykdomos veiklos Lietuvos Respublikoje sąrašas:</text:p>
      <text:p text:style-name="P1525">.<text:tab/></text:p>
      <text:p text:style-name="P1526">.<text:tab/></text:p>
      <text:p text:style-name="P1527"/>
      <text:soft-page-break/>
      <text:p text:style-name="P1528">7. Kita svarbi su KIS susijusi informacija:</text:p>
      <text:p text:style-name="P1529">.<text:tab/></text:p>
      <text:p text:style-name="P1530">.<text:tab/></text:p>
      <text:p text:style-name="P1531">.<text:tab/></text:p>
      <text:p text:style-name="P1532">.<text:tab/></text:p>
      <text:p text:style-name="P1533"/>
      <text:p text:style-name="P1534">Pridėti dokumentai<text:span text:style-name="T1535">3</text:span>:</text:p>
      <text:p text:style-name="P1536">___________________</text:p>
      <text:p text:style-name="P1537"><text:span text:style-name="T1538">3</text:span><text:s/>Dokumentai, išskyrus registruotos buveinės šalies priežiūros institucijos patvirtinimą, turi būti pateikti originalo kalba su jų vertimais į lietuvių kalbą. Patvirtinimas gali būti užpildytas anglų kalba.</text:p>
      <text:p text:style-name="P1539"/>
      <text:p text:style-name="P1540">8. Galiojantis registruotos buveinės šalies priežiūros institucijos patvirtinimas arba valdymo įmonės ar investicinės bendrovės vadovų ar kitų įmonės raštu įgaliotų asmenų parašu patvirtinta galiojanti jo kopija. Minėtų asmenų parašu turi būti patvirtinama, kad pateikta kopija yra galiojanti ir tikra registruotos buveinės šalies priežiūros institucijos išduoto patvirtinimo kopija.</text:p>
      <text:p text:style-name="P1541"/>
      <text:p text:style-name="P1542">9. Naujausi KIS sudarymo dokumentai<text:s/><text:span text:style-name="T1543">(</text:span><text:span text:style-name="T1544">investicinio fondo taisyklės, investicinės bendrovės įstatai ar kt</text:span><text:span text:style-name="T1545">.;</text:span><text:span text:style-name="T1546"><text:s/></text:span>jei šie dokumentai yra prospekto sudedamoji dalis, jie gali būti pateikiami vieno dokumento pavidalu, tačiau tai turi būti patvirtinta dokumentus pateikiančios valdymo įmonės ar investicinės bendrovės vadovo arba kito įmonės raštu įgalioto asmens).</text:p>
      <text:p text:style-name="P1547"/>
      <text:p text:style-name="P1548">10. Naujausi galiojantys prospektai (visas ir sutrumpintas).</text:p>
      <text:p text:style-name="P1549"/>
      <text:p text:style-name="P1550">11. Naujausia<text:s/>paskelbta KIS metų ataskaita ir pusmečio ataskaita, jeigu tokia parengta po metų ataskaitos.</text:p>
      <text:p text:style-name="P1551"/>
      <text:p text:style-name="P1552">12.<text:s/><text:span text:style-name="T1553">Pastaba</text:span><text:span text:style-name="T1554">.</text:span><text:span text:style-name="T1555"><text:s/></text:span>Lietuvos Respublikos vertybinių popierių komisijai turi būti pateikiami naujausi registruotos buveinės šalies priežiūros institucijos patvirtinti ar<text:s/>užpildyti pirmiau išvardyti dokumentai. Juos gali tvirtinti valdymo įmonės arba investicinės bendrovės vadovai ar kiti įmonės raštu įgalioti asmenys. Savo parašais minėti asmenys turi patvirtinti, kad su pranešimu apie ketinimą Lietuvos Respublikoje platinti KIS investicinius vienetus ar akcijas pateikti naujausi buveinės šalies priežiūros institucijos patvirtinti ar užpildyti dokumentai.</text:p>
      <text:p text:style-name="P1556">Pranešime apie ketinimą Lietuvos Respublikoje platinti KIS investicinius vienetus ar akcijas gali būti daromos nuorodos<text:s/>į Vertybinių popierių komisijai jau pateiktus ir pranešimo užpildymo metu galiojančius dokumentus. Visais atvejais Vertybinių popierių komisijai turi būti pateiktas registruotos buveinės šalies priežiūros institucijos patvirtinimas.</text:p>
      <text:p text:style-name="P1557"/>
      <text:p text:style-name="P1558"><text:span text:style-name="T1559">B DALIS Investicinių<text:s/></text:span><text:span text:style-name="T1560">vienetų ar akcijų platinimą reglamentuojančių specialiųjų nacionalinių teisės aktų reikalavimai, taikomi dokumentams ir informacijai</text:span></text:p>
      <text:p text:style-name="P1561"/>
      <text:p text:style-name="P1562">13. Su investicinių vienetų ar akcijų platinimu Lietuvos Respublikoje susijusi informacija.<text:s/></text:p>
      <text:p text:style-name="P1563">Kolektyvinio investavimo subjektas Vertybinių popierių komisijai turi pateikti investicinių vienetų ar akcijų platinimo Lietuvos Respublikoje tvarką, kurioje turi būti pateikta specifinė, su investicinių vienetų ar akcijų platinimu Lietuvoje susijusi, informacija (rekomenduojama informacijos pateikimo forma –<text:s/><text:span text:style-name="T1564">Valdymo įmonės ir investicinės bendrovės veiklos licencijų išdavimo, keitimo ir jų galiojimo panaikinimo taisyklių<text:s/></text:span>13 priedas). Ši tvarka turi būti tinkamai patvirtinta įgalioto asmens ir pateikta Vertybinių popierių komisijai kartu su pranešimu apie ketinimą Lietuvos Respublikoje platinti investicinius vienetus ar akcijas. Ji taip pat turi būti pateikiama kiekvienam norinčiam įsigyti KIS investicinių vienetų ar akcijų Lietuvos investuotojui kartu su sutrumpintu KIS prospektu.</text:p>
      <text:p text:style-name="P1565"/>
      <text:p text:style-name="P1566">Kolektyvinio investavimo subjekto patvirtinimas</text:p>
      <text:p text:style-name="P1567"/>
      <text:p text:style-name="P1568">14. Patvirtinu, kad su šiuo pranešimu pateiktuose dokumentuose esanti informacija atitinka<text:s/><text:span text:style-name="T1569">1985 m</text:span><text:span text:style-name="T1570">.</text:span><text:span text:style-name="T1571"><text:s/>gruodžio 20 d</text:span><text:span text:style-name="T1572">.</text:span><text:span text:style-name="T1573"><text:s/>Tarybos direktyvos 85/61 1/EEB dėl įstatymų ir kitų teisės aktų susijusių su kolektyvinio invest</text:span><text:span text:style-name="T1574">avimo į perleidžiamuosius vertybinius popierius subjektais, derinimo<text:s/></text:span>reikalavimus su paskutiniais<text:s/><text:span text:style-name="T1575">2002 m</text:span><text:span text:style-name="T1576">.</text:span><text:span text:style-name="T1577"><text:s/>sausio 21 d</text:span><text:span text:style-name="T1578">.</text:span><text:span text:style-name="T1579"><text:s/>Europos Parlamento ir Tarybos direktyvos 2001/108/EB<text:s/></text:span>(toliau – Direktyva) padarytais pakeitimais ir Europos vertybinių popierių rinkos priežiūros institucijų komiteto rekomenduojamas notifikavimo procedūros supaprastinimo gaires, įskaitant jų priedus. Pateiktų dokumentų turinys atitinka namų šalies priežiūros institucijai pateiktų dokumentų turinį ir nepažeidžia Direktyvos 44 straipsnio 1 dalyje ir 45 straipsnyje nustatytų reikalavimų (A.II ir ypač visam prospektui taikomų Direktyvos I priedo A apraše išdėstytų nuostatų).</text:p>
      <text:p text:style-name="P1580"/>
      <text:p text:style-name="P1581">15. Pasirašymo data ir vieta ..............................</text:p>
      <text:p text:style-name="P1582"/>
      <text:p text:style-name="P1583">.................................................... (KIS atsakingo asmens (arba veikti KIS vardu įgalioto asmens, jei įgaliojimas tokiam asmeniui suteiktas raštu) parašas)</text:p>
      <text:p text:style-name="P1584"/>
      <text:p text:style-name="P1585">.................................................... (pasirašiusio asmens vardas, pavardė ir pareigos)</text:p>
      <text:p text:style-name="P1586"/>
      <text:p text:style-name="P1587">16.<text:s/><text:span text:style-name="T1588">Aiškinamasis tekstas</text:span><text:span text:style-name="T1589">.</text:span><text:span text:style-name="T1590"><text:s/></text:span>Šioje<text:s/>pavyzdinėje pranešimo apie ketinimą Lietuvos Respublikoje platinti kolektyvinio investavimo subjekto investicinius vienetus ar akcijas formoje atsižvelgta į visas Europos Sąjungos direktyvos 46 straipsnyje ir 6b straipsnio 5 dalyje pateiktas notifikavimo procedūros nuostatas. Investicinių vienetų ar akcijų platinimui ir KIS reklamai taikomi papildomi Lietuvos nacionalinės teisės reikalavimai, nustatyti remiantis Direktyvos 44 ir 45 straipsniuose Lietuvos Respublikai suteiktomis teisėmis (nacionaliniai teisės aktų reikalavimai gali būti taikomi mokėjimo agentams, KIS atstovams Lietuvoje ir kt.). Tai reiškia, kad prie šios pavyzdinės pranešimo formos bus pridėtas papildomas Lietuvos jurisdikcijoje investicinius vienetus ar akcijas platinantiems KIS skirtas priedas su papildomais Lietuvos nacionaliniuose teisės aktuose nustatytais reikalavimais. Standartizuota užsienio šalių kolektyvinio investavimo subjektams taikomų Lietuvos nacionalinių teisės aktų santrauka yra elektroniniame Vertybinių popierių komisijos tinklalapyje ir ji nuolat atnaujinama.</text:p>
      <text:p text:style-name="P1591"/>
      <text:p text:style-name="P1592">_________________</text:p>
      <text:p text:style-name="P1593"/>
      <text:p text:style-name="P1594">Valdymo įmonės ir investicinės bendrovės veiklos<text:s/></text:p>
      <text:p text:style-name="P1596">licencijų išdavimo, keitimo ir jų galiojimo<text:s/></text:p>
      <text:p text:style-name="P1597">panaikinimo taisyklių</text:p>
      <text:p text:style-name="P1598">12<text:s/>priedas</text:p>
      <text:p text:style-name="Normal"/>
      <text:p text:style-name="P1599"><text:span text:style-name="T1600">UŽSIENIO ŠALIES PRIEŽIŪROS INSTITUCIJOS</text:span><text:span text:style-name="T1601"><text:s/>PATVIRTINIMAS, KAD KOLEKTYVINIO INVESTAVIMO SUBJEKTAS INVESTICINIUS VIENETUS GALI PLATINTI EUROPOS EKONOMINĖS ERDVĖS VALSTYBĖSE</text:span></text:p>
      <text:p text:style-name="Normal"/>
      <text:p text:style-name="P1602"><text:span text:style-name="T1603">(REKOMENDUOJAMA FORMA)</text:span></text:p>
      <text:p text:style-name="P1604"/>
      <text:p text:style-name="P1605">1.<text:s/><text:tab/><text:s/>už kolektyvinio<text:s/></text:p>
      <text:p text:style-name="P1606"><text:span text:style-name="T1607">(</text:span><text:span text:style-name="T1608">kolektyvinio investavimo subjekto priežiūros institucijos pavadinimas</text:span><text:span text:style-name="T1609">)</text:span></text:p>
      <text:p text:style-name="P1610">investavimo subjekto priežiūrą atsakinga institucija</text:p>
      <text:p text:style-name="P1611"/>
      <text:p text:style-name="P1612">2.<text:s/><text:tab/></text:p>
      <text:p text:style-name="P1613"><text:span text:style-name="T1614">(</text:span><text:span text:style-name="T1615">valstybės narės, kurioje įsteigtas kolektyvinio investavimo subjektas, pavadinimas</text:span><text:span text:style-name="T1616">)</text:span></text:p>
      <text:p text:style-name="P1617">3. Adresas<text:s/><text:tab/></text:p>
      <text:p text:style-name="P1618"/>
      <text:p text:style-name="P1619">4. Telefono numeris<text:s/><text:tab/></text:p>
      <text:p text:style-name="P1620"/>
      <text:p text:style-name="P1621">5. Fakso numeris<text:s/><text:tab/></text:p>
      <text:p text:style-name="P1622"/>
      <text:p text:style-name="P1623">6. Elektroninio pašto adresas ...<text:tab/></text:p>
      <text:p text:style-name="P1624"/>
      <text:p text:style-name="P1625">7. Vykdo 1985 m. gruodžio 20 d. Tarybos direktyvos 85/611/EEB dėl įstatymų ir kitų teisės aktų, susijusių su kolektyvinio investavimo į perleidžiamuosius vertybinius popierius subjektais, derinimo 49 (1) straipsnyje nustatytas pareigas su paskutiniais 2002 m. sausio 21 d. Europos Parlamento ir Tarybos direktyvos 2001/108/EB (toliau – Direktyva) padarytais pakeitimais.</text:p>
      <text:p text:style-name="P1626"/>
      <text:p text:style-name="P1627">8. Direktyvos 49 straipsnio 1 dalyje ir 6b straipsnio 5 dalyje nustatytu tikslu</text:p>
      <text:p text:style-name="P1628">.<text:tab/></text:p>
      <text:p text:style-name="P1629"><text:span text:style-name="T1630">(</text:span><text:span text:style-name="T1631">kolektyvinio investavimo subjekto priežiūros institucija</text:span><text:span text:style-name="T1632">)</text:span></text:p>
      <text:p text:style-name="P1633"/>
      <text:p text:style-name="P1634">9. Patvirtina,<text:s/>kad:</text:p>
      <text:p text:style-name="P1635">.<text:tab/></text:p>
      <text:p text:style-name="P1636"><text:span text:style-name="T1637">(</text:span><text:span text:style-name="T1638">kolektyvinio investavimo subjekto pavadinimas</text:span><text:span text:style-name="T1639">)</text:span></text:p>
      <text:p text:style-name="P1640"/>
      <text:p text:style-name="P1641">10. sudarytas<text:s/><text:tab/></text:p>
      <text:p text:style-name="P1642"><text:span text:style-name="T1643">(</text:span><text:span text:style-name="T1644">priežiūros institucijos pritarimo kolektyvinio investavimo subjekto sudarymo dokumentams<text:s/></text:span><text:span text:style-name="T1645">(</text:span><text:span text:style-name="T1646">taisyklėms ar įstatams</text:span><text:span text:style-name="T1647">)</text:span><text:span text:style-name="T1648"><text:s/>data</text:span><text:span text:style-name="T1649">)</text:span></text:p>
      <text:p text:style-name="P1650"/>
      <text:p text:style-name="P1651">11. registracijos numeris .<text:tab/></text:p>
      <text:p text:style-name="P1652"><text:span text:style-name="T1653">(</text:span><text:span text:style-name="T1654">kolektyvinio investavimo subjek</text:span><text:span text:style-name="T1655">tui priežiūros institucijos suteiktas numeris<text:s/></text:span><text:span text:style-name="T1656">(</text:span><text:span text:style-name="T1657">jei toks yra</text:span><text:span text:style-name="T1658">)</text:span></text:p>
      <text:p text:style-name="P1659">institucijos pavadinimas<text:s/><text:tab/></text:p>
      <text:p text:style-name="P1660"><text:span text:style-name="T1661">(</text:span><text:span text:style-name="T1662">kolektyvinio investavimo subjektų sąrašą palaikančios institucijos pavadinimas<text:s/></text:span><text:span text:style-name="T1663">(</text:span><text:span text:style-name="T1664">jei tokia yra</text:span><text:span text:style-name="T1665">)</text:span></text:p>
      <text:p text:style-name="P1666"/>
      <text:p text:style-name="P1667">12. sudarytas<text:s/><text:tab/></text:p>
      <text:p text:style-name="P1668"><text:span text:style-name="T1669">(</text:span><text:span text:style-name="T1670">kolektyvinio investavimo subjekto ar valdymo įmonės<text:s/></text:span><text:span text:style-name="T1671">registruotos buveinės adresas ir valstybės pavadinimas</text:span><text:span text:style-name="T1672">)</text:span></text:p>
      <text:p text:style-name="P1673"/>
      <text:p text:style-name="P1674">13. yra<text:tab/><text:span text:style-name="T1675"></text:span><text:span text:style-name="T1676">[]</text:span><text:s/>investicinis fondas,</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Kolektyvinio investavimo subjektą (investicinį fondą) sudarančių subfondų, kurių investicinius vienetus ketinama platinti priimančioje valstybėje, sąrašas</text:p>
          </table:table-cell>
          <table:covered-table-cell/>
        </table:table-row>
        <table:table-row table:style-name="TableRow1684">
          <table:table-cell table:style-name="TableCell1685">
            <text:p text:style-name="P1686">numeris</text:p>
          </table:table-cell>
          <table:table-cell table:style-name="TableCell1687">
            <text:p text:style-name="P1688">pavadinimas</text:p>
          </table:table-cell>
        </table:table-row>
        <table:table-row table:style-name="TableRow1689">
          <table:table-cell table:style-name="TableCell1690">
            <text:p text:style-name="P1691">1.</text:p>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
      <text:p text:style-name="P1709"/>
      <text:p text:style-name="P1710">valdomas valdymo įmonės</text:p>
      <text:p text:style-name="P1711"/>
      <text:p text:style-name="P1712">.<text:tab/></text:p>
      <text:p text:style-name="P1713"><text:span text:style-name="T1714">(</text:span><text:span text:style-name="T1715">valdymo įmonės pavadinimas</text:span><text:span text:style-name="T1716">)</text:span></text:p>
      <text:p text:style-name="P1717"/>
      <text:p text:style-name="P1718">14. yra<text:tab/><text:span text:style-name="T1719"></text:span><text:span text:style-name="T1720">[]</text:span><text:s/>investicinė bendrovė,</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Kolektyvinio investavimo subjektą (investicinę bendrovę) sudarančių subfondų, kurių investicinius vienetus ketinama platinti<text:s/>priimančioje valstybėje, sąrašas</text:p>
          </table:table-cell>
          <table:covered-table-cell/>
        </table:table-row>
        <table:table-row table:style-name="TableRow1728">
          <table:table-cell table:style-name="TableCell1729">
            <text:p text:style-name="P1730">numeris</text:p>
          </table:table-cell>
          <table:table-cell table:style-name="TableCell1731">
            <text:p text:style-name="P1732">pavadinimas</text:p>
          </table:table-cell>
        </table:table-row>
        <table:table-row table:style-name="TableRow1733">
          <table:table-cell table:style-name="TableCell1734">
            <text:p text:style-name="P1735">1.</text:p>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row>
      </table:table>
      <text:p text:style-name="P1753"/>
      <text:p text:style-name="P1754"><text:span text:style-name="T1755"></text:span><text:span text:style-name="T1756">[]</text:span><text:s/>kurios turtas valdomas valdymo įmonės</text:p>
      <text:p text:style-name="P1757">.<text:tab/></text:p>
      <text:p text:style-name="P1758"><text:span text:style-name="T1759">(</text:span><text:span text:style-name="T1760">investicinės bendrovės turtą valdančios valdymo įmonės pavadinimas</text:span><text:span text:style-name="T1761">)</text:span></text:p>
      <text:p text:style-name="P1762"/>
      <text:p text:style-name="P1763">⁪<text:s/><text:span text:style-name="T1764">[]</text:span><text:s/>kurios turtas neperduotas valdyti valdymo įmonei,</text:p>
      <text:p text:style-name="P1765"/>
      <text:p text:style-name="P1766">15. veikia<text:tab/><text:span text:style-name="T1767"></text:span><text:span text:style-name="T1768">[]</text:span><text:s/>pagal 1985 m. gruodžio 20 d. Tarybos direktyvos 85/611/EEB dėl įstatymų ir kitų teisės aktų, susijusių su kolektyvinio investavimo į perleidžiamuosius vertybinius popierius subjektais, derinimo reikalavimus iki paskutinių 2002 m. sausio 21 d. Europos Parlamento ir Tarybos direktyvos 2001/108/EB padarytų pakeitimų;</text:p>
      <text:p text:style-name="P1769"/>
      <text:p text:style-name="P1770">16. veikia<text:tab/><text:span text:style-name="T1771"></text:span><text:span text:style-name="T1772">[]</text:span><text:s/>pagal visus 1985 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p>
      <text:p text:style-name="P1773"/>
      <text:p text:style-name="P1774">17.<text:s/><text:tab/><text:s/>taip pat patvirtina, kad:</text:p>
      <text:p text:style-name="P1775"><text:span text:style-name="T1776">(</text:span><text:span text:style-name="T1777">kolektyvinio investavimo subjekto priežiūros institucijos pavadinimas</text:span><text:span text:style-name="T1778">)</text:span></text:p>
      <text:p text:style-name="P1779"/>
      <text:p text:style-name="P1780">18. a)<text:s/><text:tab/></text:p>
      <text:p text:style-name="P1781"><text:span text:style-name="T1782">(</text:span><text:span text:style-name="T1783">valdymo įmonės pavadinimas<text:s/></text:span><text:span text:style-name="T1784">(</text:span><text:span text:style-name="T1785">pildoma atsižvelgiant į ankstesnių punktų turinį</text:span><text:span text:style-name="T1786">)</text:span></text:p>
      <text:p text:style-name="P1787"/>
      <text:p text:style-name="P1788">19. veikia<text:tab/><text:span text:style-name="T1789"></text:span><text:span text:style-name="T1790">[]</text:span><text:s/>pagal 1985 m. gruodžio 20 d. Tarybos direktyvos 85/611/EEB dėl įstatymų ir kitų teisės aktų, susijusių su kolektyvinio investavimo į perleidžiamuosius<text:s/>vertybinius popierius subjektais, derinimo reikalavimus iki paskutinių 2002 m. sausio 21 d. Europos Parlamento ir Tarybos direktyvos 2001/107/EB padarytų pakeitimų;</text:p>
      <text:p text:style-name="P1791"/>
      <text:p text:style-name="P1792">20. veikia<text:tab/><text:span text:style-name="T1793"></text:span><text:span text:style-name="T1794">[]</text:span><text:s/>pagal visus 1985 m. gruodžio 20 d. Tarybos direktyvos 85/61 1/EEB dėl įstatymų ir kitų teisės aktų, susijusių su kolektyvinio investavimo į perleidžiamuosius vertybinius popierius subjektais, derinimo reikalavimus su paskutiniais 2002 m. sausio 21 d. Europos Parlamento ir Tarybos direktyvos 2001/107/EB padarytais pakeitimais;</text:p>
      <text:p text:style-name="P1795"/>
      <text:p text:style-name="P1796">21. b) naujausiems kolektyvinio investavimo subjekto sudarymo dokumentų (taisyklių ar įstatų) pakeitimams priežiūros institucija pritarė ...................................... .</text:p>
      <text:p text:style-name="P1797"><text:span text:style-name="T1798">(</text:span><text:span text:style-name="T1799">pri</text:span><text:span text:style-name="T1800">tarimo data</text:span><text:span text:style-name="T1801">)</text:span></text:p>
      <text:p text:style-name="P1802"/>
      <text:p text:style-name="P1803">22. Data ..............................</text:p>
      <text:p text:style-name="P1804">.......................................<text:s/><text:span text:style-name="T1805">(</text:span><text:span text:style-name="T1806">už kolektyvinio investavimo subjekto priežiūrą atsakingos institucijos atstovo parašas</text:span><text:span text:style-name="T1807">)</text:span></text:p>
      <text:p text:style-name="P1808">.......................................<text:s/><text:span text:style-name="T1809">(</text:span><text:span text:style-name="T1810">pasirašiusio asmens vardas, pava</text:span><text:span text:style-name="T1811">rdė ir einamos pareigos</text:span><text:span text:style-name="T1812">)</text:span></text:p>
      <text:p text:style-name="P1813"/>
      <text:p text:style-name="P1814">_________________</text:p>
      <text:p text:style-name="P1815"/>
      <text:p text:style-name="P1816">Valdymo įmonės ir investicinės bendrovės veiklos<text:s/></text:p>
      <text:p text:style-name="P1818">licencijų išdavimo, keitimo ir jų galiojimo<text:s/></text:p>
      <text:p text:style-name="P1819">panaikinimo taisyklių</text:p>
      <text:p text:style-name="P1820">13<text:s/>priedas</text:p>
      <text:p text:style-name="Normal"/>
      <text:p text:style-name="P1821"><text:span text:style-name="T1822">INVESTICINIŲ VIENETŲ AR AKCIJŲ PLATINIMO LIETUVOS<text:s/></text:span><text:span text:style-name="T1823">RESPUBLIKOJE TVARKA</text:span></text:p>
      <text:p text:style-name="Normal"/>
      <text:p text:style-name="P1824">(Specifinė informacija, susijusi su užsienio valstybėje sudaryto kolektyvinio investavimo subjekto investicinių vienetų ar akcijų platinimu Lietuvos Respublikoje)</text:p>
      <text:p text:style-name="Normal"/>
      <text:p text:style-name="P1825">(REKOMENDUOJAMA FORMA)</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1.</text:p>
          </table:table-cell>
          <table:table-cell table:style-name="TableCell1834">
            <text:p text:style-name="P1835"><text:span text:style-name="T1836">Kolektyvinio investavimo subjekto</text:span><text:span text:style-name="T1837">1</text:span><text:span text:style-name="T1838"><text:s/>(toliau</text:span><text:span text:style-name="T1839"><text:s/>– KIS) pavadinimas</text:span></text:p>
          </table:table-cell>
          <table:table-cell table:style-name="TableCell1840">
            <text:p text:style-name="P1841"/>
          </table:table-cell>
        </table:table-row>
        <table:table-row table:style-name="TableRow1842">
          <table:table-cell table:style-name="TableCell1843">
            <text:p text:style-name="P1844">1.1.</text:p>
          </table:table-cell>
          <table:table-cell table:style-name="TableCell1845">
            <text:p text:style-name="P1846"><text:span text:style-name="T1847">KIS subfondo pavadinimas (1)</text:span><text:span text:style-name="T1848">2</text:span></text:p>
          </table:table-cell>
          <table:table-cell table:style-name="TableCell1849">
            <text:p text:style-name="P1850"/>
          </table:table-cell>
        </table:table-row>
        <table:table-row table:style-name="TableRow1851">
          <table:table-cell table:style-name="TableCell1852">
            <text:p text:style-name="P1853">1.2.</text:p>
          </table:table-cell>
          <table:table-cell table:style-name="TableCell1854">
            <text:p text:style-name="P1855"><text:span text:style-name="T1856">KIS subfondo pavadinimas (2)</text:span><text:span text:style-name="T1857">2</text:span></text:p>
          </table:table-cell>
          <table:table-cell table:style-name="TableCell1858">
            <text:p text:style-name="P1859"/>
          </table:table-cell>
        </table:table-row>
        <table:table-row table:style-name="TableRow1860">
          <table:table-cell table:style-name="TableCell1861">
            <text:p text:style-name="P1862">...</text:p>
          </table:table-cell>
          <table:table-cell table:style-name="TableCell1863">
            <text:p text:style-name="P1864">...</text:p>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text:span text:style-name="T1872">Namų valstybė</text:span><text:span text:style-name="T1873">3</text:span></text:p>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ext:p text:style-name="P1880"><text:span text:style-name="T1881">Registruotos buveinės adresas</text:span><text:span text:style-name="T1882">4</text:span><text:span text:style-name="T1883">, kontaktiniai duomenys (telefono, fakso numeriai, elektroninio pašto ir internetinės svetainės<text:s/></text:span><text:span text:style-name="T1884">adresai)</text:span></text:p>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Įgaliotojo atstovo Lietuvos Respublikoje pavadinimas, registruotos buveinės adresas ir kontaktiniai duomenys (telefono, fakso numeriai, elektroninio pašto ir internetinės svetainės adresai)</text:p>
          </table: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Su KIS investicinių vienetų ar akcijų (toliau –<text:s/>investiciniai vienetai) platinimu Lietuvos Respublikoje susijusi informacija</text:p>
          </table:table-cell>
          <table:table-cell table:style-name="TableCell1899">
            <text:p text:style-name="P1900"/>
          </table:table-cell>
        </table:table-row>
        <table:table-row table:style-name="TableRow1901">
          <table:table-cell table:style-name="TableCell1902">
            <text:p text:style-name="P1903">5.1.</text:p>
          </table:table-cell>
          <table:table-cell table:style-name="TableCell1904">
            <text:p text:style-name="P1905">Platintojo Lietuvos Respublikoje pavadinimas, registruotos buveinės adresas ir kontaktiniai duomenys (telefono, fakso numeriai, elektroninio pašto ir internetinės svetainės adresai)</text:p>
          </table:table-cell>
          <table:table-cell table:style-name="TableCell1906">
            <text:p text:style-name="P1907"/>
          </table:table-cell>
        </table:table-row>
        <table:table-row table:style-name="TableRow1908">
          <table:table-cell table:style-name="TableCell1909">
            <text:p text:style-name="P1910">5.2.</text:p>
          </table:table-cell>
          <table:table-cell table:style-name="TableCell1911">
            <text:p text:style-name="P1912">KIS investicinių vienetų platinimo ir išpirkimo Lietuvos Respublikoje tvarka (jei taikoma, nurodyti minimalią galimą investuoti sumą ar minimalų galimą įsigyti investicinių vienetų skaičių)</text:p>
          </table:table-cell>
          <table:table-cell table:style-name="TableCell1913">
            <text:p text:style-name="P1914"/>
          </table:table-cell>
        </table:table-row>
        <table:table-row table:style-name="TableRow1915">
          <table:table-cell table:style-name="TableCell1916">
            <text:p text:style-name="P1917">5.3.</text:p>
          </table:table-cell>
          <table:table-cell table:style-name="TableCell1918">
            <text:p text:style-name="P1919">Dalyvių nuosavybės teisės į KIS<text:s/>investicinius vienetus fiksavimo vieta, būdas ir momentas, nuosavybės teisės į KIS investicinius vienetus netekimo momentas. Dalyviams išduodami nuosavybės teisę į KIS vienetus patvirtinantys dokumentai</text:p>
          </table:table-cell>
          <table:table-cell table:style-name="TableCell1920">
            <text:p text:style-name="P1921"/>
          </table:table-cell>
        </table:table-row>
        <table:table-row table:style-name="TableRow1922">
          <table:table-cell table:style-name="TableCell1923">
            <text:p text:style-name="P1924">5.4.</text:p>
          </table:table-cell>
          <table:table-cell table:style-name="TableCell1925">
            <text:p text:style-name="P1926">Investicinių vienetų apskaitos tvarka (apskaitantis subjektas, skirtumai nuo KIS prospekte (sudarymo dokumentuose) nustatytos tvarkos (jei skiriasi)</text:p>
          </table:table-cell>
          <table:table-cell table:style-name="TableCell1927">
            <text:p text:style-name="P1928"/>
          </table:table-cell>
        </table:table-row>
        <table:table-row table:style-name="TableRow1929">
          <table:table-cell table:style-name="TableCell1930">
            <text:p text:style-name="P1931">6.</text:p>
          </table:table-cell>
          <table:table-cell table:style-name="TableCell1932">
            <text:p text:style-name="P1933">Informacijos teikimas Lietuvos Respublikoje</text:p>
          </table:table-cell>
          <table:table-cell table:style-name="TableCell1934">
            <text:p text:style-name="P1935"/>
          </table:table-cell>
        </table:table-row>
        <table:table-row table:style-name="TableRow1936">
          <table:table-cell table:style-name="TableCell1937">
            <text:p text:style-name="P1938">6.1.</text:p>
          </table:table-cell>
          <table:table-cell table:style-name="TableCell1939">
            <text:p text:style-name="P1940">Dalyviams ir investuotojams teikiamos su KIS susijusios informacijos sąrašas (periodinės ataskaitos, KIS sudarymo dokumentai, prospektai ir kt.). Šios informacijos pateikimo būdai, sąlygos ir vietos, kuriose galima susipažinti su KIS sudarymo dokumentais, prospektais, jų pakeitimais ir ataskaitomis (platintojo, atstovo interneto tinklalapio ar kiti adresai)</text:p>
          </table:table-cell>
          <table:table-cell table:style-name="TableCell1941">
            <text:p text:style-name="P1942"/>
          </table:table-cell>
        </table:table-row>
        <table:table-row table:style-name="TableRow1943">
          <table:table-cell table:style-name="TableCell1944">
            <text:p text:style-name="P1945">6.2.</text:p>
          </table:table-cell>
          <table:table-cell table:style-name="TableCell1946">
            <text:p text:style-name="P1947">Vieta, kurioje investuotojas gali susipažinti su vienam investiciniam vienetui tenkančia KIS grynųjų aktyvų verte, jų pardavimo ir išpirkimo kainomis</text:p>
          </table:table-cell>
          <table:table-cell table:style-name="TableCell1948">
            <text:p text:style-name="P1949"/>
          </table:table-cell>
        </table:table-row>
        <table:table-row table:style-name="TableRow1950">
          <table:table-cell table:style-name="TableCell1951">
            <text:p text:style-name="P1952">6.3.</text:p>
          </table:table-cell>
          <table:table-cell table:style-name="TableCell1953">
            <text:p text:style-name="P1954">Konsultaciją investuotojams ir (ar) dalyviams teiksiančio subjekto kontaktiniai<text:s/>duomenys</text:p>
          </table:table-cell>
          <table:table-cell table:style-name="TableCell1955">
            <text:p text:style-name="P1956"/>
          </table:table-cell>
        </table:table-row>
        <table:table-row table:style-name="TableRow1957">
          <table:table-cell table:style-name="TableCell1958">
            <text:p text:style-name="P1959">7.</text:p>
          </table:table-cell>
          <table:table-cell table:style-name="TableCell1960">
            <text:p text:style-name="P1961">Konkretūs investuotojo tiesiogiai mokamų mokesčių ir patiriamų išlaidų dydžiai</text:p>
          </table:table-cell>
          <table:table-cell table:style-name="TableCell1962">
            <text:p text:style-name="P1963"/>
          </table:table-cell>
        </table:table-row>
        <table:table-row table:style-name="TableRow1964">
          <table:table-cell table:style-name="TableCell1965">
            <text:p text:style-name="P1966">8.</text:p>
          </table:table-cell>
          <table:table-cell table:style-name="TableCell1967">
            <text:p text:style-name="P1968">Kita svarbi su KIS vienetų platinimu susijusi informacija</text:p>
          </table:table-cell>
          <table:table-cell table:style-name="TableCell1969">
            <text:p text:style-name="P1970"/>
          </table:table-cell>
        </table:table-row>
      </table:table>
      <text:p text:style-name="P1971">_____________________</text:p>
      <text:p text:style-name="P1972"><text:span text:style-name="T1973">1<text:s/></text:span>Kolektyvinio investavimo subjektas, kuris sudarytas ir veikia pagal 1985<text:s/>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p>
      <text:p text:style-name="P1974"><text:span text:style-name="T1975">2<text:s/></text:span>Jei Lietuvos Respublikoje ketinama platinti atskiro KIS skyriaus, išleidžiančio investicinius vienetus ar akcijas ir turinčio atskirą investicinių priemonių portfelį (subfondas) investicinius vienetus<text:s/>ar akcijas, nurodomas atitinkamo subfondo pavadinimas.</text:p>
      <text:p text:style-name="P1976"><text:span text:style-name="T1977">3</text:span><text:s/>Valstybė, kurioje registruota investicinio fondo valdymo įmonės ar investicinės bendrovės buveinė.</text:p>
      <text:p text:style-name="P1978"><text:span text:style-name="T1979">4</text:span><text:s/>Investicinio fondo valdymo įmonės ar investicinės bendrovės registruotos buveinės adresas.</text:p>
      <text:p text:style-name="P1980"/>
      <text:p text:style-name="P1981">Valdymo įmonės ar investicinės bendrovės vardu įgalioto (-ų) veikti Lietuvos Respublikoje asmens (-ų) vardas, pavardė, pareigos, data ir parašas</text:p>
      <text:p text:style-name="P1982">.<text:tab/></text:p>
      <text:p text:style-name="P1983"/>
      <text:p text:style-name="P1984">_________________</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ublikos vertybinių popierių komisija, Nutarimas</text:span></text:p>
      <text:p text:style-name="P1994"><text:span text:style-name="T1995">Nr.<text:s/></text:span><text:a xlink:href="https://www.e-tar.lt/portal/legalAct.html?documentId=TAR.4C9CC97F1CA1" office:target-frame-name="_top" xlink:show="replace"><text:span text:style-name="T1996">1K-23</text:span></text:a><text:span text:style-name="T1997">, 2008-12-11, Žin., 2008, Nr. 145-5864 (2008-12-18), i. k. 1082051NUTA0001K-23</text:span></text:p>
      <text:p text:style-name="P1998"><text:span text:style-name="T1999">Dėl Lietuvos Respublikos vertybinių popierių komisijos 2008 m . kovo 14 d . nutarimo Nr. 1K-6 „Dėl</text:span><text:span text:style-name="T2000"><text:s/>Valdymo įmonės ir investicinės bendrovės veiklos licencijų išdavimo, keitimo ir jų galiojimo panaikinimo taisyklių" pakeitimo ir papildymo</text:span></text:p>
      <text:p text:style-name="P2001"/>
      <text:p text:style-name="P2002"><text:span text:style-name="T2003">2.</text:span></text:p>
      <text:p text:style-name="P2004"><text:span text:style-name="T2005">Lietuvos Respublikos vertybinių popierių komisija, Nutarimas</text:span></text:p>
      <text:p text:style-name="P2006"><text:span text:style-name="T2007">Nr.<text:s/></text:span><text:a xlink:href="https://www.e-tar.lt/portal/legalAct.html?documentId=TAR.C463EF015D07" office:target-frame-name="_top" xlink:show="replace"><text:span text:style-name="T2008">1K-8</text:span></text:a><text:span text:style-name="T2009">, 2009-04-30, Žin., 2009, Nr. 55-2195 (2009-05-14), i. k. 1092051NUTA00001K-8</text:span></text:p>
      <text:p text:style-name="P2010"><text:span text:style-name="T2011">Dėl Valdymo įmonės ir investicinės bendrovės veiklos licencijų išdavimo, keitimo ir jų galiojimo panaikinimo taisyklių, patvirtintų<text:s/></text:span><text:span text:style-name="T2012">Lietuvos Respublikos vertybinių popierių komisijos 2008 m. kovo 14 d. nutarimu Nr. 1K-6, pakeitimo ir papildy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85"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34"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1" style:parent-style-name="Header" style:family="paragraph">
      <style:paragraph-properties fo:text-align="center"/>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15"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55" style:parent-style-name="Header" style:family="paragraph">
      <style:paragraph-properties fo:text-align="center"/>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95" style:parent-style-name="Header" style:family="paragraph">
      <style:paragraph-properties fo:text-align="center"/>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29" style:parent-style-name="Header" style:family="paragraph">
      <style:paragraph-properties fo:text-align="center"/>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63" style:parent-style-name="Header" style:family="paragraph">
      <style:paragraph-properties fo:text-align="center"/>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95" style:parent-style-name="Header" style:family="paragraph">
      <style:paragraph-properties fo:text-align="center"/>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17"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07"><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885"><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934"><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065"><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191"><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1315"><text:page-number text:fixed="false">2</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1355"><text:page-number text:fixed="false">2</text:page-number></text:p>
        <text:p text:style-name="Header"/>
      </style:header>
    </style:master-page>
    <style:master-page style:next-style-name="MP8" style:name="MPF8" style:page-layout-name="PL8">
      <style:header>
        <text:p text:style-name="Header"/>
      </style:header>
    </style:master-page>
    <style:master-page style:name="MP9" style:page-layout-name="PL9">
      <style:header>
        <text:p text:style-name="P1395"><text:page-number text:fixed="false">2</text:page-number></text:p>
        <text:p text:style-name="Header"/>
      </style:header>
    </style:master-page>
    <style:master-page style:next-style-name="MP9" style:name="MPF9" style:page-layout-name="PL9">
      <style:header>
        <text:p text:style-name="Header"/>
      </style:header>
    </style:master-page>
    <style:master-page style:name="MP10" style:page-layout-name="PL10">
      <style:header>
        <text:p text:style-name="P1429"><text:page-number text:fixed="false">2</text:page-number></text:p>
        <text:p text:style-name="Header"/>
      </style:header>
    </style:master-page>
    <style:master-page style:next-style-name="MP10" style:name="MPF10" style:page-layout-name="PL10">
      <style:header>
        <text:p text:style-name="Header"/>
      </style:header>
    </style:master-page>
    <style:master-page style:name="MP11" style:page-layout-name="PL11">
      <style:header>
        <text:p text:style-name="P1463"><text:page-number text:fixed="false">2</text:page-number></text:p>
        <text:p text:style-name="Header"/>
      </style:header>
    </style:master-page>
    <style:master-page style:next-style-name="MP11" style:name="MPF11" style:page-layout-name="PL11">
      <style:header>
        <text:p text:style-name="Header"/>
      </style:header>
    </style:master-page>
    <style:master-page style:name="MP12" style:page-layout-name="PL12">
      <style:header>
        <text:p text:style-name="P1595"><text:page-number text:fixed="false">2</text:page-number></text:p>
        <text:p text:style-name="Header"/>
      </style:header>
    </style:master-page>
    <style:master-page style:next-style-name="MP12" style:name="MPF12" style:page-layout-name="PL12">
      <style:header>
        <text:p text:style-name="Header"/>
      </style:header>
    </style:master-page>
    <style:master-page style:name="MP13" style:page-layout-name="PL13">
      <style:header>
        <text:p text:style-name="P1817"><text:page-number text:fixed="false">2</text:page-number></text:p>
        <text:p text:style-name="Header"/>
      </style:header>
    </style:master-page>
    <style:master-page style:next-style-name="MP13" style:name="MPF13" style:page-layout-name="PL1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21T12:04:00Z</meta:creation-date>
    <dc:date>2019-01-21T12:04:00Z</dc:date>
    <meta:template xlink:href="Normal.dotm" xlink:type="simple"/>
    <meta:editing-cycles>2</meta:editing-cycles>
    <meta:editing-duration>PT0S</meta:editing-duration>
    <meta:document-statistic meta:page-count="32" meta:paragraph-count="1073" meta:word-count="11546" meta:character-count="93376" meta:row-count="2674" meta:non-whitespace-character-count="82903"/>
  </office:meta>
</office:document-meta>
</file>