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5-29 iki 2008-08-2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<text:s/>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 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 filtrai, automobilių hidrauliniai (tepaliniai)<text:s/>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UAB „Europopierius“, įm. k. 125594056, Eišiškių pl. 127, Vilnius, tel. (8~5) 232 90 04</text:p>
          </table:table-cell>
          <table:table-cell table:style-name="TableCell145">
            <text:p text:style-name="P146">Popierinė ir kartoninė (iš jų ir kombinuotoji)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AB „Plasta“, įm. k. 110639887, Savanorių pr. 180, Vilnius, tel. (8~687) 17 065</text:p>
          </table:table-cell>
          <table:table-cell table:style-name="TableCell152">
            <text:p text:style-name="P153">Plastikinė pakuotė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<text:s/>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 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<text:s/>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 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<text:s/>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Antrocelas“, įm. k. 145548034, Gergždeliai, Šiaulių r, tel. (8~41) 41 52 76</text:p>
          </table:table-cell>
          <table:table-cell table:style-name="TableCell215">
            <text:p text:style-name="P216">Popierinė ir kartoninė (iš jų<text:s/>kombinuotoji) pakuotė</text:p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Virginijus ir Ko“, įm. k. 171704584, Aukštakiemio kaimas, Sendvario sen., Klaipėdos r., tel. (8~448) 71 783</text:p>
          </table:table-cell>
          <table:table-cell table:style-name="TableCell222">
            <text:p text:style-name="P223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Daipra“, įm. k. 224939810, Trakų g. 1, Rūdiškės, Trakų r., tel. (8~686) 73 010</text:p>
          </table:table-cell>
          <table:table-cell table:style-name="TableCell229">
            <text:p text:style-name="P230">Akumuliatoriai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<text:span text:style-name="T236">UAB</text:span><text:span text:style-name="T237"><text:s/>„Chitinas“, įm. k. 123919953, Ateities g. 21, Vilnius, tel. (8~698) 21 941</text:span></text:p>
          </table:table-cell>
          <table:table-cell table:style-name="TableCell238">
            <text:p text:style-name="P239"><text:span text:style-name="T240">Kita pakuotė, popierinė ir kartoninė pakuotė</text:span>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<text:span text:style-name="T246">UAB „Etalga“, įm. k. 186143922, Šaltinio g. 10, Pagirių sen., Vaidotai, Vilniaus r, tel. (8~5) 235 2477</text:span></text:p>
          </table:table-cell>
          <table:table-cell table:style-name="TableCell247">
            <text:p text:style-name="P248"><text:span text:style-name="T249">Kita pakuotė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UAB „Kau</text:span><text:span text:style-name="T256">no švara“, įm. k. 132616649, Statybininkų g. 3, Kaunas, tel. (8~37) 31 43 23</text:span></text:p>
          </table:table-cell>
          <table:table-cell table:style-name="TableCell257">
            <text:p text:style-name="P258"><text:span text:style-name="T259">Kita pakuotė</text:span>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<text:span text:style-name="T265">UAB „Regeneracija“, įm. k. 125587777, Žirnių g. 4, Vilnius, tel. (8~5) 215 2265</text:span></text:p>
          </table:table-cell>
          <table:table-cell table:style-name="TableCell266">
            <text:p text:style-name="P267"><text:span text:style-name="T268">Plastikinė pakuotė</text:span>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Arūno Kisielio įmonė, įm. k. 168931878, Bernatonių<text:s/>kaimas, Panevėžio r., tel. (8~614) 43 699</text:p>
          </table:table-cell>
          <table:table-cell table:style-name="TableCell274">
            <text:p text:style-name="P275">Plastikinė pakuotė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AB „Somlita“, įm. k. 122903266, Riešė, Vilniaus r., tel. (8~5) 270 2000</text:p>
          </table:table-cell>
          <table:table-cell table:style-name="TableCell281">
            <text:p text:style-name="P282">Plastikinė pakuotė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UAB „Umaras“, įm. k. 183728582, Pramonės g. 19A, Utena, tel. (8~389) 66 000</text:p>
          </table:table-cell>
          <table:table-cell table:style-name="TableCell288">
            <text:p text:style-name="P289">Plastikinė pakuotė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UAB „Plastgama“, įm. k. 167350635, Arnionių g. 45, Pabradė, Švenčionių r., tel. (8~387) 68 051</text:p>
          </table:table-cell>
          <table:table-cell table:style-name="TableCell295">
            <text:p text:style-name="P296">Plastikinė pakuotė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IĮ „Plastonas“, įm. k. 14827244, Smėlynės g. 85, Panevėžys, tel. (8 684) 73 428</text:p>
          </table:table-cell>
          <table:table-cell table:style-name="TableCell302">
            <text:p text:style-name="P303">Plastikinė pakuotė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UAB „Ekorema“, įm. k.<text:s/>134870030, Eigirgalos k., Domeikavos sen., Kauno r. tel. (8~37) 47 73 15</text:p>
          </table:table-cell>
          <table:table-cell table:style-name="TableCell309">
            <text:p text:style-name="P310">Popierinė ir kartoninė (iš jų kombinuotoji) pakuotė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UAB „Kuusakoski“, įm. k. 111693432, Minijos g. 162, Klaipėda, tel. (8~46) 39 70 40</text:p>
          </table:table-cell>
          <table:table-cell table:style-name="TableCell316">
            <text:p text:style-name="P317">Metalinė pakuotė, kombinuota pakuotė, akumuliatoriai, automobilių hidrauliniai (tepaliniai) amortizatoriai, padango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Neteko galios nuo 2008-02-0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UAB „Saulės lietus“, M. Daukšos g. 10-1, Kaunas, tel. (8~656) 72 020</text:p>
          </table:table-cell>
          <table:table-cell table:style-name="TableCell330">
            <text:p text:style-name="P331">Plastikinė pakuotė, popierinė ir kartoninė pakuotė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UAB „Maišelis“,<text:s/>įm. k. 123233228, Šviesos g. 3, Klaipėda, tel. (8~46) 49 74 25</text:p>
          </table:table-cell>
          <table:table-cell table:style-name="TableCell337">
            <text:p text:style-name="P338">Plastikinė pakuotė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UAB „Geležies laužas“, įm. k. 140438324, Šilutės plentas 125, Klaipėda, tel. (8~46) 34 13 49</text:p>
          </table:table-cell>
          <table:table-cell table:style-name="TableCell344">
            <text:p text:style-name="P345">Metalinė pakuotė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UAB „Policiklas“, įm. k. 134339535,</text:p>
            <text:p text:style-name="P351">Vandžiogalos g. 92, Kaunas, tel. (8~37) 48 83 99</text:p>
          </table:table-cell>
          <table:table-cell table:style-name="TableCell352">
            <text:p text:style-name="P353">Plastikinė pakuotė,</text:p>
            <text:p text:style-name="P354">PET (polietileno tereftalatas) pakuotė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<text:span text:style-name="T360">Neteko galios nuo 2008-05-29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AB „Vienybė“, įm. k. 182714327, Kauno g. 120, Ukmergė, tel. (8~340) 63 516</text:p>
          </table:table-cell>
          <table:table-cell table:style-name="TableCell368">
            <text:p text:style-name="P369">Kita pakuotė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UAB „Metaloidas“, įm. k.<text:s/>145376111, Pakruojo g. 44, Šiauliai, tel. (8~41) 50 76 80</text:p>
          </table:table-cell>
          <table:table-cell table:style-name="TableCell375">
            <text:p text:style-name="P376">Padangos</text:p>
          </table:table-cell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UAB „Alytaus keramika“, įm. k. 153643973, Geištarų k., Miroslavo sen., Alytaus r., tel. (8~315) 62 238</text:p>
          </table:table-cell>
          <table:table-cell table:style-name="TableCell382">
            <text:p text:style-name="P383">Stiklinė pakuotė, medinė pakuotė</text:p>
          </table:table-cell>
        </table:table-row>
        <table:table-row table:style-name="TableRow384">
          <table:table-cell table:style-name="TableCell385">
            <text:p text:style-name="P386">43.</text:p>
          </table:table-cell>
          <table:table-cell table:style-name="TableCell387">
            <text:p text:style-name="P388">UAB „Veeko“, įm. k. 168428250, Gustonys, Panevėžio r., tel. (8 45) 55 82 51</text:p>
          </table:table-cell>
          <table:table-cell table:style-name="TableCell389">
            <text:p text:style-name="P390">Plastikinė pakuotė, PET (polietileno tereftalatas)</text:p>
          </table:table-cell>
        </table:table-row>
        <table:table-row table:style-name="TableRow391">
          <table:table-cell table:style-name="TableCell392">
            <text:p text:style-name="P393">44.</text:p>
          </table:table-cell>
          <table:table-cell table:style-name="TableCell394">
            <text:p text:style-name="P395">UAB „Kauno stiklas“, įm. k. 300037592, Europos pr. 91, Kaunas, tel. (8~37) 39 50 22</text:p>
          </table:table-cell>
          <table:table-cell table:style-name="TableCell396">
            <text:p text:style-name="P397">Stiklinė pakuotė</text:p>
          </table:table-cell>
        </table:table-row>
        <table:table-row table:style-name="TableRow398">
          <table:table-cell table:style-name="TableCell399">
            <text:p text:style-name="P400">45.</text:p>
          </table:table-cell>
          <table:table-cell table:style-name="TableCell401">
            <text:p text:style-name="P402">UAB „Toksika“ Šiaulių filialas, įm. k. 300031842, Aukštrakių<text:s/>k., Šiaulių k. sen., Šiaulių r., tel. (8~41) 21 10 29</text:p>
          </table:table-cell>
          <table:table-cell table:style-name="TableCell403">
            <text:p text:style-name="P404">Liuminescencinės lempos</text:p>
          </table:table-cell>
        </table:table-row>
        <table:table-row table:style-name="TableRow405">
          <table:table-cell table:style-name="TableCell406">
            <text:p text:style-name="P407">46.</text:p>
          </table:table-cell>
          <table:table-cell table:style-name="TableCell408">
            <text:p text:style-name="P409">UAB „Monmarkas“, įm. k. 125824742, Naugarduko g. 91, Vilnius, tel. (8 5) 233 2662</text:p>
          </table:table-cell>
          <table:table-cell table:style-name="TableCell410">
            <text:p text:style-name="P411">Plastikinė pakuotė, PET (polietileno tereftalatas), popierinė ir kartoninė pakuotė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UAB<text:s/>„EMP recycling“, įm. k. 124824426, Galinės k., Vilniaus r., tel. (8 5) 243 7153</text:p>
          </table:table-cell>
          <table:table-cell table:style-name="TableCell417">
            <text:p text:style-name="P418">Akumuliatoriai, galvaniniai elementai</text:p>
          </table:table-cell>
        </table:table-row>
        <table:table-row table:style-name="TableRow419">
          <table:table-cell table:style-name="TableCell420">
            <text:p text:style-name="P421">48.</text:p>
          </table:table-cell>
          <table:table-cell table:style-name="TableCell422">
            <text:p text:style-name="P423">UAB „Dzūtra“, įm. k. 149633489, S. Dariaus ir S. Girėno g. 6-17, Alytus, tel. (8~315) 75 544</text:p>
          </table:table-cell>
          <table:table-cell table:style-name="TableCell424">
            <text:p text:style-name="P425">Plastikinė pakuotė, popierinė ir kartoninė pakuotė</text:p>
          </table:table-cell>
        </table:table-row>
        <table:table-row table:style-name="TableRow426">
          <table:table-cell table:style-name="TableCell427">
            <text:p text:style-name="P428">49.</text:p>
          </table:table-cell>
          <table:table-cell table:style-name="TableCell429">
            <text:p text:style-name="P430">UAB „Auvis“, įm. k. 300051738, Saulėtekio g. 67, Vilnius, tel. (8~698) 17 070</text:p>
          </table:table-cell>
          <table:table-cell table:style-name="TableCell431">
            <text:p text:style-name="P432">Metalinė pakuotė</text:p>
          </table:table-cell>
        </table:table-row>
        <table:table-row table:style-name="TableRow433">
          <table:table-cell table:style-name="TableCell434">
            <text:p text:style-name="P435">50.</text:p>
          </table:table-cell>
          <table:table-cell table:style-name="TableCell436">
            <text:p text:style-name="P437">UAB „Metransa“, įm. k. 125521955, V. A. Greičiūno g. 10A, Vilnius, tel. (8~698) 01 380</text:p>
          </table:table-cell>
          <table:table-cell table:style-name="TableCell438">
            <text:p text:style-name="P439">Metalinė pakuotė, automobilių hidrauliniai<text:s/>(tepaliniai) amortizatoriai, akumuliatoriai</text:p>
          </table:table-cell>
        </table:table-row>
        <table:table-row table:style-name="TableRow440">
          <table:table-cell table:style-name="TableCell441">
            <text:p text:style-name="P442">51.</text:p>
          </table:table-cell>
          <table:table-cell table:style-name="TableCell443">
            <text:p text:style-name="P444">UAB „Plastiksė“, įm. k. 125403437, Jaunystės g. 1, Vievis, Elektrėnų sav., tel. (8~528) 26 202</text:p>
          </table:table-cell>
          <table:table-cell table:style-name="TableCell445">
            <text:p text:style-name="P446">Plastikinė pakuotė</text:p>
          </table:table-cell>
        </table:table-row>
        <text:soft-page-break/>
        <table:table-row table:style-name="TableRow447">
          <table:table-cell table:style-name="TableCell448">
            <text:p text:style-name="P449">52.</text:p>
          </table:table-cell>
          <table:table-cell table:style-name="TableCell450">
            <text:p text:style-name="P451">UAB „Subarė“, įm. k. 140914531, I. Kanto g. 18-2, Klaipėda, tel. (8~46) 310 804</text:p>
          </table:table-cell>
          <table:table-cell table:style-name="TableCell452">
            <text:p text:style-name="P453">Metalinė<text:s/>pakuotė</text:p>
          </table:table-cell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>
            <text:p text:style-name="P458">AB „Akmenės cementas“, įm. k. 153009143, J. Dalinkevičiaus g. 2, Naujoji Akmenė, tel. (8~425) 58 323</text:p>
          </table:table-cell>
          <table:table-cell table:style-name="TableCell459">
            <text:p text:style-name="P460">Padangos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>
            <text:p text:style-name="P465">UAB „Švenčionėlių keramika“, Augustavo k., Švenčionėlių sen., Švenčionių r. sav, tel. (8~387) 31 183</text:p>
          </table:table-cell>
          <table:table-cell table:style-name="TableCell466">
            <text:p text:style-name="P467">Kita pakuotė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P472">UAB<text:s/>„Super Montes“, Sausio 13-osios g. 17, Sitkūnų k., Kauno r., tel. (8~37) 45 72 77</text:p>
          </table:table-cell>
          <table:table-cell table:style-name="TableCell473">
            <text:p text:style-name="P474">Stiklinė pakuotė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>
            <text:p text:style-name="P479">UAB „Biastra plius“, P. Žadeikos g. 20-1, Vilnius, tel. (8~698) 78 699</text:p>
          </table:table-cell>
          <table:table-cell table:style-name="TableCell480">
            <text:p text:style-name="P481">Kita pakuotė</text:p>
          </table:table-cell>
        </table:table-row>
        <table:table-row table:style-name="TableRow482">
          <table:table-cell table:style-name="TableCell483">
            <text:p text:style-name="P484">57.</text:p>
          </table:table-cell>
          <table:table-cell table:style-name="TableCell485">
            <text:p text:style-name="P486">UAB „Euroeka“, Žemaičių pl. 67, Kaunas, tel. (8~37) 32 82 10</text:p>
          </table:table-cell>
          <table:table-cell table:style-name="TableCell487">
            <text:p text:style-name="P488">Stiklinė pakuotė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UAB „Matuizų plytinė“, įm. k. 184589363, Matuizų k., Varėnos r, tel. (8~310) 40 635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59.</text:p>
          </table:table-cell>
          <table:table-cell table:style-name="TableCell499">
            <text:p text:style-name="P500">UAB „Rokų keramika“, įm. k. 159700872, J. Borutos g. 23, Kaunas, tel. (8-37) 34 66 1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0.</text:p>
          </table:table-cell>
          <table:table-cell table:style-name="TableCell506">
            <text:p text:style-name="P507">UAB „Izobara“, įm. k.<text:s/>8311418, Linų g. 44, Ukmergė, tel. (8~40) 60 040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1.</text:p>
          </table:table-cell>
          <table:table-cell table:style-name="TableCell513">
            <text:p text:style-name="P514">UAB „Tauragės keramika“, įm. k. 179331614, Gaurės g. 27, Tauragė, tel. (8~446) 61 651</text:p>
          </table:table-cell>
          <table:table-cell table:style-name="TableCell515">
            <text:p text:style-name="P516">Medinė pakuotė</text:p>
          </table:table-cell>
        </table:table-row>
        <table:table-row table:style-name="TableRow517">
          <table:table-cell table:style-name="TableCell518">
            <text:p text:style-name="P519">62.</text:p>
          </table:table-cell>
          <table:table-cell table:style-name="TableCell520">
            <text:p text:style-name="P521">UAB „Utilsa“, įm. k. 160288387, Vandžiogalos g. 92, Kaunas, tel.: (8~37) 37 74 41, 37 79 07</text:p>
          </table:table-cell>
          <table:table-cell table:style-name="TableCell522">
            <text:p text:style-name="P523">Liuminescencinės (gyvsidabrio) lempos</text:p>
          </table:table-cell>
        </table:table-row>
        <table:table-row table:style-name="TableRow524">
          <table:table-cell table:style-name="TableCell525">
            <text:p text:style-name="P526">63.</text:p>
          </table:table-cell>
          <table:table-cell table:style-name="TableCell527">
            <text:p text:style-name="P528">UAB „Beinora“, įm. k. 125315962, Pramonės g. 21, Alytus, tel.: (8~615) 15 116, (8 611) 22 962</text:p>
          </table:table-cell>
          <table:table-cell table:style-name="TableCell529">
            <text:p text:style-name="P530">Metalinė pakuotė</text:p>
          </table:table-cell>
        </table:table-row>
        <table:table-row table:style-name="TableRow531">
          <table:table-cell table:style-name="TableCell532">
            <text:p text:style-name="P533">64.</text:p>
          </table:table-cell>
          <table:table-cell table:style-name="TableCell534">
            <text:p text:style-name="P535">UAB „Marijampolės švara“, įm. k. 151005737,</text:p>
            <text:p text:style-name="P536">Vasaros g. 16, Marijampolė, tel. (8~343)<text:s/>72 616</text:p>
          </table:table-cell>
          <table:table-cell table:style-name="TableCell537">
            <text:p text:style-name="P538">Plastikinė pakuotė, PET (polietileno tereftalatas) pakuotė, metalinė pakuotė, popierinė ir kartoninė pakuotė, kombinuotoji pakuotė</text:p>
          </table:table-cell>
        </table:table-row>
        <table:table-row table:style-name="TableRow539">
          <table:table-cell table:style-name="TableCell540">
            <text:p text:style-name="P541">65.</text:p>
          </table:table-cell>
          <table:table-cell table:style-name="TableCell542">
            <text:p text:style-name="P543">UAB „Darbas“, įm. k. 174205857, Birutės g. 14, Sakiai, tel. (8-345) 52 563</text:p>
          </table:table-cell>
          <table:table-cell table:style-name="TableCell544">
            <text:p text:style-name="P545">Plastikinė pakuotė</text:p>
          </table:table-cell>
        </table:table-row>
        <table:table-row table:style-name="TableRow546">
          <table:table-cell table:style-name="TableCell547">
            <text:p text:style-name="P548">66.</text:p>
          </table:table-cell>
          <table:table-cell table:style-name="TableCell549">
            <text:p text:style-name="P550">UAB „Glasget“,<text:s/>įm. k. 300589676, Klevų g. 14, Plungė, tel. (8-62) 255 267</text:p>
          </table:table-cell>
          <table:table-cell table:style-name="TableCell551">
            <text:p text:style-name="P552">Stiklinė pakuotė</text:p>
          </table:table-cell>
        </table:table-row>
        <table:table-row table:style-name="TableRow553">
          <table:table-cell table:style-name="TableCell554">
            <text:p text:style-name="P555">67.</text:p>
          </table:table-cell>
          <table:table-cell table:style-name="TableCell556">
            <text:p text:style-name="P557">UAB „Utenos šilumos tinklai“, įm. k. 183843314, Pramonės g. 11, Utena, tel. (8~389) 63 641</text:p>
          </table:table-cell>
          <table:table-cell table:style-name="TableCell558">
            <text:p text:style-name="P559">Kita, taip pat medinė pakuotė</text:p>
          </table:table-cell>
        </table:table-row>
        <table:table-row table:style-name="TableRow560">
          <table:table-cell table:style-name="TableCell561">
            <text:p text:style-name="P562">68.</text:p>
          </table:table-cell>
          <table:table-cell table:style-name="TableCell563">
            <text:p text:style-name="P564">UAB „EKO GROUP“, įm. k. 300067913, Draugystės g.<text:s/>19-232, Kaunas, tel. (8~37) 45 72 77</text:p>
          </table:table-cell>
          <table:table-cell table:style-name="TableCell565">
            <text:p text:style-name="P566">Plastikinė pakuotė, popierinė ir kartoninė pakuotė, stiklinė pakuotė, PET (polietileno tereftalatas) pakuotė, kita, taip pat medinė pakuotė</text:p>
          </table:table-cell>
        </table:table-row>
        <table:table-row table:style-name="TableRow567">
          <table:table-cell table:style-name="TableCell568">
            <text:p text:style-name="P569">69.</text:p>
          </table:table-cell>
          <table:table-cell table:style-name="TableCell570">
            <text:p text:style-name="P571">UAB „Raifetas“, įm. k. 135842183, Taikos pr. 46-18, Kaunas, tel. (8~37) 39 37 47</text:p>
          </table:table-cell>
          <table:table-cell table:style-name="TableCell572">
            <text:p text:style-name="P573">Padangos</text:p>
          </table:table-cell>
        </table:table-row>
        <table:table-row table:style-name="TableRow574">
          <table:table-cell table:style-name="TableCell575">
            <text:p text:style-name="P576">70.</text:p>
          </table:table-cell>
          <table:table-cell table:style-name="TableCell577">
            <text:p text:style-name="P578">UAB „Baltpaper“ įm. k. 300113150, Kombinato g. 9, Kaunas, tel. (8~37) 45 17 22</text:p>
          </table:table-cell>
          <table:table-cell table:style-name="TableCell579">
            <text:p text:style-name="P580">Popierinė ir kartoninė pakuotė</text:p>
          </table:table-cell>
        </table:table-row>
        <table:table-row table:style-name="TableRow581">
          <table:table-cell table:style-name="TableCell582">
            <text:p text:style-name="P583">71.</text:p>
          </table:table-cell>
          <table:table-cell table:style-name="TableCell584">
            <text:p text:style-name="P585">UAB „Ekobazė“, įm. k. 300834462, J. Franko g. 4-19, Vilnius, tel. (8~5) 240 9607</text:p>
          </table:table-cell>
          <table:table-cell table:style-name="TableCell586">
            <text:p text:style-name="P587">Plastikinė pakuotė, PET (polietileno<text:s/>tereftalatas) pakuotė, popierinė ir kartoninė pakuotė</text:p>
          </table:table-cell>
        </table:table-row>
        <table:table-row table:style-name="TableRow588">
          <table:table-cell table:style-name="TableCell589">
            <text:p text:style-name="P590">72.</text:p>
          </table:table-cell>
          <table:table-cell table:style-name="TableCell591">
            <text:p text:style-name="P592">UAB „Plamika“, įm. k. 300587344, Jakšto g. 7, Vilnius, tel. (8~5) 205 1338</text:p>
          </table:table-cell>
          <table:table-cell table:style-name="TableCell593">
            <text:p text:style-name="P594">Plastikinė pakuotė, PET (polietileno tereftalatas) pakuotė</text:p>
          </table:table-cell>
        </table:table-row>
        <table:table-row table:style-name="TableRow595">
          <table:table-cell table:style-name="TableCell596">
            <text:p text:style-name="P597">73.</text:p>
          </table:table-cell>
          <table:table-cell table:style-name="TableCell598">
            <text:p text:style-name="P599">UAB „Panevėžio Lironta“, įm. k. 147996488, Staniūnų g.<text:s/>67c, Panevėžys, tel. (8~45) 51 06 68</text:p>
          </table:table-cell>
          <table:table-cell table:style-name="TableCell600">
            <text:p text:style-name="P601">Plastikinė pakuotė</text:p>
          </table:table-cell>
        </table:table-row>
        <table:table-row table:style-name="TableRow602">
          <table:table-cell table:style-name="TableCell603">
            <text:p text:style-name="P604">74.<text:s/></text:p>
          </table:table-cell>
          <table:table-cell table:style-name="TableCell605">
            <text:p text:style-name="P606">UAB „Baltical“, įm. k. 210834660,</text:p>
            <text:p text:style-name="P607">Palemono g. 1, Kaunas, tel. (8~37) 490 262</text:p>
          </table:table-cell>
          <table:table-cell table:style-name="TableCell608">
            <text:p text:style-name="P609">Metalinė pakuotė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UAB „Bateris“, įm. k. 125544562,</text:p>
            <text:p text:style-name="P615">Gabijos g. 49-45, Vilnius, tel. (8~5) 216 3571</text:p>
          </table:table-cell>
          <table:table-cell table:style-name="TableCell616">
            <text:p text:style-name="P617">Akumuliatoriai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UAB „Maldis“, įm. k. 300073229,</text:p>
            <text:p text:style-name="P623">Liudvinavo g. 2A, Vilnius, tel. (8~5) 264 0823</text:p>
          </table:table-cell>
          <table:table-cell table:style-name="TableCell624">
            <text:p text:style-name="P625">Plastikinė pakuotė</text:p>
          </table:table-cell>
        </table:table-row>
        <table:table-row table:style-name="TableRow626">
          <table:table-cell table:style-name="TableCell627">
            <text:p text:style-name="P628">77.</text:p>
          </table:table-cell>
          <table:table-cell table:style-name="TableCell629">
            <text:p text:style-name="P630">AB „Kauno ketaus liejykla“,</text:p>
            <text:p text:style-name="P631">įm. k. 133859013, R. Kalantos g. 49, Kaunas,<text:s/><text:line-break/>tel. (8~37) 45 16 12</text:p>
          </table:table-cell>
          <table:table-cell table:style-name="TableCell632">
            <text:p text:style-name="P633">Metalinė pakuotė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UAB „Padėklų centras“, įm. k.<text:s/>300613159, Čiurlių k., Veiverių sen., Prienų r., tel. (8~319) 60 593</text:p>
          </table:table-cell>
          <table:table-cell table:style-name="TableCell639">
            <text:p text:style-name="P640">Medinė pakuotė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UAB „Maturė“, įm. k. 178297529, Alekniškio k., Zibalų sen., Širvintų r., tel. (8~382) 30 016</text:p>
          </table:table-cell>
          <table:table-cell table:style-name="TableCell646">
            <text:p text:style-name="P647">Vidaus degimo variklių degalų ir tepalų filtrai, vidaus degimo variklių įsiurbimo oro filtrai</text:p>
          </table:table-cell>
        </table:table-row>
        <text:soft-page-break/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UAB „Smiltinės medis“, įm. k. 253270710, Smiltinės k., Akmenės r., tel. (8~425) 55 033</text:p>
          </table:table-cell>
          <table:table-cell table:style-name="TableCell653">
            <text:p text:style-name="P654">Medinė pakuotė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UAB „Trijūna“, įm. k. 184259732, Metalo g. 13, Utena, tel. (8~389) 69 705</text:p>
          </table:table-cell>
          <table:table-cell table:style-name="TableCell660">
            <text:p text:style-name="P661">Metalinė pakuotė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UAB „Žalias stiklas“, įm. k.<text:s/>300517520, Vokiečių g. 12-4, Vilnius, (8~606) 83 354</text:p>
          </table:table-cell>
          <table:table-cell table:style-name="TableCell667">
            <text:p text:style-name="P668">Stiklinė pakuotė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UAB „Baltic Waste Management“, įm. k. 301506904, Pilėnų g. 9-45, Akademija, Kauno r. sav., tel. (8~655) 42 239</text:p>
          </table:table-cell>
          <table:table-cell table:style-name="TableCell674">
            <text:p text:style-name="P675">Popierinė ir kartoninė pakuotė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UAB „Švaros diena“, įm. k.<text:s/>141686027, Šilutės pl. 79/28, Klaipėda, tel. (8~46) 30 04 74</text:p>
          </table:table-cell>
          <table:table-cell table:style-name="TableCell681">
            <text:p text:style-name="P682">Plastikinė pakuotė, PET (polietileno tereftalatas) pakuotė, popierinė ir kartoninė pakuotė, kombinuotoji pakuotė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UAB „Paina ir Ko“, įm. k. 110846971, Varinės k., Pabaisko sen., Ukmergės r.,<text:s/>tel. (8~340) 66 300</text:p>
          </table:table-cell>
          <table:table-cell table:style-name="TableCell688">
            <text:p text:style-name="P689">Kita, taip pat medinė pakuotė</text:p>
          </table:table-cell>
        </table:table-row>
      </table:table>
      <text:p text:style-name="P690">______________</text:p>
      <text:p text:style-name="P691">Priedo pakeitimai:</text:p>
      <text:p text:style-name="P692"><text:span text:style-name="T693">Nr.<text:s/></text:span><text:a xlink:href="https://www.e-tar.lt/portal/legalAct.html?documentId=TAR.4BC31B6B1888" office:target-frame-name="_top" xlink:show="replace"><text:span text:style-name="T694">D1-249</text:span></text:a><text:span text:style-name="T695">, 2007-05-05, Informaciniai pranešimai, 2007, Nr. 37-550 (2007-05-16), i. k.<text:s/></text:span><text:span text:style-name="T696">107301MISAK00D1-249</text:span></text:p>
      <text:p text:style-name="P697"><text:span text:style-name="T698">Nr.<text:s/></text:span><text:a xlink:href="https://www.e-tar.lt/portal/legalAct.html?documentId=TAR.FA21FCF84C76" office:target-frame-name="_top" xlink:show="replace"><text:span text:style-name="T699">D1-321</text:span></text:a><text:span text:style-name="T700">, 2007-06-07, Informaciniai pranešimai, 2007, Nr. 47-708 (2007-06-20), i. k. 107301MISAK00D1-321</text:span></text:p>
      <text:p text:style-name="P701"><text:span text:style-name="T702">Nr.<text:s/></text:span><text:a xlink:href="https://www.e-tar.lt/portal/legalAct.html?documentId=TAR.E619C1A16656" office:target-frame-name="_top" xlink:show="replace"><text:span text:style-name="T703">D1-438</text:span></text:a><text:span text:style-name="T704">, 2007-08-22, Informaciniai pranešimai, 2007, Nr. 67-995 (2007-08-29), i. k. 107301MISAK00D1-438</text:span></text:p>
      <text:p text:style-name="P705"><text:span text:style-name="T706">Nr.<text:s/></text:span><text:a xlink:href="https://www.e-tar.lt/portal/legalAct.html?documentId=TAR.919B6584D62F" office:target-frame-name="_top" xlink:show="replace"><text:span text:style-name="T707">D1-513</text:span></text:a><text:span text:style-name="T708">, 2007-10-05, Informac</text:span><text:span text:style-name="T709">iniai pranešimai, 2007, Nr. 80-1092 (2007-10-12), i. k. 107301MISAK00D1-513</text:span></text:p>
      <text:p text:style-name="P710"><text:span text:style-name="T711">Nr.<text:s/></text:span><text:a xlink:href="https://www.e-tar.lt/portal/legalAct.html?documentId=TAR.DE1BFE116065" office:target-frame-name="_top" xlink:show="replace"><text:span text:style-name="T712">D1-612</text:span></text:a><text:span text:style-name="T713">, 2007-11-19, Informaciniai pranešimai, 2007, Nr. 91-1251 (2007-11-23), i. k. 107301MISA</text:span><text:span text:style-name="T714">K00D1-612</text:span></text:p>
      <text:p text:style-name="P715"><text:span text:style-name="T716">Nr.<text:s/></text:span><text:a xlink:href="https://www.e-tar.lt/portal/legalAct.html?documentId=TAR.0A7AF7D941F1" office:target-frame-name="_top" xlink:show="replace"><text:span text:style-name="T717">D1-659</text:span></text:a><text:span text:style-name="T718">, 2007-12-06, Informaciniai pranešimai, 2007, Nr. 96-1324 (2007-12-12), i. k. 107301MISAK00D1-659</text:span></text:p>
      <text:p text:style-name="P719"><text:span text:style-name="T720">Nr.<text:s/></text:span><text:a xlink:href="https://www.e-tar.lt/portal/legalAct.html?documentId=TAR.4937790E5F6C" office:target-frame-name="_top" xlink:show="replace"><text:span text:style-name="T721">D1-40</text:span></text:a><text:span text:style-name="T722">, 2008-01-17, Informaciniai pranešimai, 2008, Nr. 7-64 (2008-01-25), i. k. 108301MISAK000D1-40</text:span></text:p>
      <text:p text:style-name="P723"><text:span text:style-name="T724">Nr.<text:s/></text:span><text:a xlink:href="https://www.e-tar.lt/portal/legalAct.html?documentId=TAR.DBA0AAA96A2E" office:target-frame-name="_top" xlink:show="replace"><text:span text:style-name="T725">D1-69</text:span></text:a><text:span text:style-name="T726">, 2008-01-30, Informaciniai<text:s/></text:span><text:span text:style-name="T727">pranešimai, 2008, Nr. 10-129 (2008-02-06), i. k. 108301MISAK000D1-69</text:span></text:p>
      <text:p text:style-name="P728"><text:span text:style-name="T729">Nr.<text:s/></text:span><text:a xlink:href="https://www.e-tar.lt/portal/legalAct.html?documentId=TAR.7ED743496C9E" office:target-frame-name="_top" xlink:show="replace"><text:span text:style-name="T730">D1-170</text:span></text:a><text:span text:style-name="T731">, 2008-03-31, Informaciniai pranešimai, 2008, Nr. 26-376 (2008-04-09), i. k. 108301MISAK00D1-17</text:span><text:span text:style-name="T732">0</text:span></text:p>
      <text:p text:style-name="P733"><text:span text:style-name="T734">Nr.<text:s/></text:span><text:a xlink:href="https://www.e-tar.lt/portal/legalAct.html?documentId=TAR.BE174D976873" office:target-frame-name="_top" xlink:show="replace"><text:span text:style-name="T735">D1-257</text:span></text:a><text:span text:style-name="T736">, 2008-05-20, Informaciniai pranešimai, 2008, Nr. 39-557 (2008-05-28), i. k. 108301MISAK00D1-257</text:span></text:p>
      <text:p text:style-name="Normal"/>
      <text:p text:style-name="P737"/>
      <text:p text:style-name="P738"/>
      <text:p text:style-name="P739"><text:span text:style-name="T740">Pakeitimai:</text:span></text:p>
      <text:p text:style-name="P741"/>
      <text:p text:style-name="P742"><text:span text:style-name="T743">1.</text:span></text:p>
      <text:p text:style-name="P744"><text:span text:style-name="T745">Lietuvos Respublikos aplinkos ministerija,<text:s/></text:span><text:span text:style-name="T746">Įsakymas</text:span></text:p>
      <text:p text:style-name="P747"><text:span text:style-name="T748">Nr.<text:s/></text:span><text:a xlink:href="https://www.e-tar.lt/portal/legalAct.html?documentId=TAR.8F96C555A054" office:target-frame-name="_top" xlink:show="replace"><text:span text:style-name="T749">365</text:span></text:a><text:span text:style-name="T750">, 2003-07-10, Informaciniai pranešimai, 2003, Nr. 54-511 (2003-07-19), i. k. 103301MISAK00000365</text:span></text:p>
      <text:p text:style-name="P751"><text:span text:style-name="T752">Dėl Lietuvos Respublikos aplinkos ministro 2003 m. gegužės 30</text:span><text:span text:style-name="T753"><text:s/>d. įsakymo Nr. 268 "Dėl atliekas naudojančių ar eksportuojančių įmonių, turinčių teisę išduoti pažymas, sąrašo patvirtinimo" papildymo</text:span></text:p>
      <text:p text:style-name="P754"/>
      <text:p text:style-name="P755"><text:span text:style-name="T756">2.</text:span></text:p>
      <text:p text:style-name="P757"><text:span text:style-name="T758">Lietuvos Respublikos aplinkos ministerija, Įsakymas</text:span></text:p>
      <text:p text:style-name="P759"><text:span text:style-name="T760">Nr.<text:s/></text:span><text:a xlink:href="https://www.e-tar.lt/portal/legalAct.html?documentId=TAR.524877137912" office:target-frame-name="_top" xlink:show="replace"><text:span text:style-name="T761">417</text:span></text:a><text:span text:style-name="T762">, 2003-08-07, Informaciniai pranešimai, 2003, Nr. 62-608 (2003-08-21), i. k. 103301MISAK00000417</text:span></text:p>
      <text:p text:style-name="P763"><text:span text:style-name="T764">Dėl Lietuvos Respublikos aplinkos ministro 2003 m. gegužės 30 d. įsakymo Nr. 268 "Dėl atliekas naudojančių ar eksportuojančių įmonių,<text:s/></text:span><text:span text:style-name="T765">turinčių teisę išduoti pažymas, sąrašo patvirtinimo" papildymo</text:span></text:p>
      <text:p text:style-name="P766"/>
      <text:p text:style-name="P767"><text:span text:style-name="T768">3.</text:span></text:p>
      <text:p text:style-name="P769"><text:span text:style-name="T770">Lietuvos Respublikos aplinkos ministerija, Įsakymas</text:span></text:p>
      <text:p text:style-name="P771"><text:span text:style-name="T772">Nr.<text:s/></text:span><text:a xlink:href="https://www.e-tar.lt/portal/legalAct.html?documentId=TAR.DB02A2DF871F" office:target-frame-name="_top" xlink:show="replace"><text:span text:style-name="T773">436</text:span></text:a><text:span text:style-name="T774">, 2003-08-29, Informaciniai pranešimai, 2003,<text:s/></text:span><text:span text:style-name="T775">Nr. 70-665 (2003-09-18), i. k. 103301MISAK00000436</text:span></text:p>
      <text:p text:style-name="P776"><text:span text:style-name="T777">Dėl Lietuvos Respublikos aplinkos ministro 2003 m. gegužės 30 d. įsakymo Nr. 268 "Dėl atliekas naudojančių ar eksportuojančių įmonių, turinčių teisę išduoti pažymas, sąrašo patvirtinimo" pakeitimo</text:span></text:p>
      <text:p text:style-name="P778"/>
      <text:p text:style-name="P779"><text:span text:style-name="T780">4.</text:span></text:p>
      <text:p text:style-name="P781"><text:span text:style-name="T782">Liet</text:span><text:span text:style-name="T783">uvos Respublikos aplinkos ministerija, Įsakymas</text:span></text:p>
      <text:p text:style-name="P784"><text:span text:style-name="T785">Nr.<text:s/></text:span><text:a xlink:href="https://www.e-tar.lt/portal/legalAct.html?documentId=TAR.F4E94FA5D4BA" office:target-frame-name="_top" xlink:show="replace"><text:span text:style-name="T786">451</text:span></text:a><text:span text:style-name="T787">, 2003-09-10, Informaciniai pranešimai, 2003, Nr. 71-676 (2003-09-20), i. k. 103301MISAK00000451</text:span></text:p>
      <text:p text:style-name="P788"><text:span text:style-name="T789">Dėl Lietuvos Respublik</text:span><text:span text:style-name="T790">os aplinkos ministro 2003 m. gegužės 30 d. įsakymo Nr. 268 "Dėl atliekas naudojančių ar eksportuojančių įmonių, turinčių teisę išduoti pažymas, sąrašo patvirtinimo" papildymo</text:span></text:p>
      <text:p text:style-name="P791"/>
      <text:p text:style-name="P792"><text:span text:style-name="T793">5.</text:span></text:p>
      <text:p text:style-name="P794"><text:span text:style-name="T795">Lietuvos Respublikos aplinkos ministerija, Įsakymas</text:span></text:p>
      <text:p text:style-name="P796"><text:span text:style-name="T797">Nr.<text:s/></text:span><text:a xlink:href="https://www.e-tar.lt/portal/legalAct.html?documentId=TAR.8B49A5804B6C" office:target-frame-name="_top" xlink:show="replace"><text:span text:style-name="T798">492</text:span></text:a><text:span text:style-name="T799">, 2003-10-08, Informaciniai pranešimai, 2003, Nr. 78-756 (2003-10-16), i. k. 103301MISAK00000492</text:span></text:p>
      <text:p text:style-name="P800"><text:span text:style-name="T801">Dėl Lietuvos Respublikos aplinkos ministro 2003 m. gegužės 30 d. įsakymo Nr. 268 "Dėl Atliekas<text:s/></text:span><text:span text:style-name="T802">naudojančių ar eksportuojančių įmonių, turinčių teisę išduoti pažymas, sąrašo patvirtinimo" papildymo</text:span></text:p>
      <text:p text:style-name="P803"/>
      <text:p text:style-name="P804"><text:span text:style-name="T805">6.</text:span></text:p>
      <text:p text:style-name="P806"><text:span text:style-name="T807">Lietuvos Respublikos aplinkos ministerija, Įsakymas</text:span></text:p>
      <text:soft-page-break/>
      <text:p text:style-name="P808"><text:span text:style-name="T809">Nr.<text:s/></text:span><text:a xlink:href="https://www.e-tar.lt/portal/legalAct.html?documentId=TAR.8C7694A8E1DA" office:target-frame-name="_top" xlink:show="replace"><text:span text:style-name="T810">499</text:span></text:a><text:span text:style-name="T811">,<text:s/></text:span><text:span text:style-name="T812">2003-10-13, Informaciniai pranešimai, 2003, Nr. 80-760 (2003-10-23), i. k. 103301MISAK00000499</text:span></text:p>
      <text:p text:style-name="P813"><text:span text:style-name="T814">Dėl Lietuvos Respublikos aplinkos ministro 2003 m. gegužės 30 d. įsakymo Nr. 268 "Dėl Atliekas naudojančių ar eksportuojančių įmonių, turinčių teisę išduoti pažy</text:span><text:span text:style-name="T815">mas, sąrašo patvirtinimo" pakeitimo</text:span></text:p>
      <text:p text:style-name="P816"/>
      <text:p text:style-name="P817"><text:span text:style-name="T818">7.</text:span></text:p>
      <text:p text:style-name="P819"><text:span text:style-name="T820">Lietuvos Respublikos aplinkos ministerija, Įsakymas</text:span></text:p>
      <text:p text:style-name="P821"><text:span text:style-name="T822">Nr.<text:s/></text:span><text:a xlink:href="https://www.e-tar.lt/portal/legalAct.html?documentId=TAR.33BADBD7C2D7" office:target-frame-name="_top" xlink:show="replace"><text:span text:style-name="T823">549</text:span></text:a><text:span text:style-name="T824">, 2003-11-10, Informaciniai pranešimai, 2003, Nr. 87-806 (2003-11-15), i. k</text:span><text:span text:style-name="T825">. 103301MISAK00000549</text:span></text:p>
      <text:p text:style-name="P826"><text:span text:style-name="T827">Dėl Lietuvos Respublikos aplinkos ministro 2003 m. gegužės 30 d. įsakymo Nr. 268 "Dėl Atliekas naudojančių ar eksportuojančių įmonių, turinčių teisę išduoti pažymas, sąrašo patvirtinimo" papildymo</text:span></text:p>
      <text:p text:style-name="P828"/>
      <text:p text:style-name="P829"><text:span text:style-name="T830">8.</text:span></text:p>
      <text:p text:style-name="P831"><text:span text:style-name="T832">Lietuvos Respublikos aplinkos min</text:span><text:span text:style-name="T833">isterija, Įsakymas</text:span></text:p>
      <text:p text:style-name="P834"><text:span text:style-name="T835">Nr.<text:s/></text:span><text:a xlink:href="https://www.e-tar.lt/portal/legalAct.html?documentId=TAR.95E83F6A4109" office:target-frame-name="_top" xlink:show="replace"><text:span text:style-name="T836">641</text:span></text:a><text:span text:style-name="T837">, 2003-12-12, Informaciniai pranešimai, 2003, Nr. 97-890 (2003-12-20), i. k. 103301MISAK00000641</text:span></text:p>
      <text:p text:style-name="P838"><text:span text:style-name="T839">Dėl Lietuvos Respublikos aplinkos ministro 2003 m.<text:s/></text:span><text:span text:style-name="T840">gegužės 30 d. įsakymo Nr. 268 "Dėl Atliekas naudojančių ar eksportuojančių įmonių, turinčių teisę išduoti pažymas, sąrašo patvirtinimo" papildymo</text:span></text:p>
      <text:p text:style-name="P841"/>
      <text:p text:style-name="P842"><text:span text:style-name="T843">9.</text:span></text:p>
      <text:p text:style-name="P844"><text:span text:style-name="T845">Lietuvos Respublikos aplinkos ministerija, Įsakymas</text:span></text:p>
      <text:p text:style-name="P846"><text:span text:style-name="T847">Nr.<text:s/></text:span><text:a xlink:href="https://www.e-tar.lt/portal/legalAct.html?documentId=TAR.B2AE743C097D" office:target-frame-name="_top" xlink:show="replace"><text:span text:style-name="T848">D1-13</text:span></text:a><text:span text:style-name="T849">, 2004-01-09, Informaciniai pranešimai, 2004, Nr. 5-66 (2004-01-21), i. k. 104301MISAK000D1-13</text:span></text:p>
      <text:p text:style-name="P850"><text:span text:style-name="T851">Dėl Lietuvos Respublikos aplinkos ministro 2003 m. gegužės 30 d. įsakymo Nr.</text:span><text:span text:style-name="T852"><text:s/>268 "Dėl atliekas naudojančių ar eksportuojančių įmonių, turinčių teisę išduoti pažymas, sąrašo patvirtinimo" papildymo</text:span></text:p>
      <text:p text:style-name="P853"/>
      <text:p text:style-name="P854"><text:span text:style-name="T855">10.</text:span></text:p>
      <text:p text:style-name="P856"><text:span text:style-name="T857">Lietuvos Respublikos aplinkos ministerija, Įsakymas</text:span></text:p>
      <text:p text:style-name="P858"><text:span text:style-name="T859">Nr.<text:s/></text:span><text:a xlink:href="https://www.e-tar.lt/portal/legalAct.html?documentId=TAR.16BE495611B4" office:target-frame-name="_top" xlink:show="replace"><text:span text:style-name="T860">D1-65</text:span></text:a><text:span text:style-name="T861">, 2004-02-10, Informaciniai pranešimai, 2004, Nr. 14-175 (2004-02-20), i. k. 104301MISAK000D1-65</text:span></text:p>
      <text:p text:style-name="P862"><text:span text:style-name="T863">Dėl Lietuvos Respublikos aplinkos ministro 2003 m. gegužės 30 d. įsakymo Nr. 268 "Dėl Atliekas naudojančių ar eksportuojančių įmonių, turinčių tei</text:span><text:span text:style-name="T864">sę išduoti pažymas, sąrašo patvirtinimo" pakeitimo ir papildymo</text:span></text:p>
      <text:p text:style-name="P865"/>
      <text:p text:style-name="P866"><text:span text:style-name="T867">11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TAR.FAABE87B121F" office:target-frame-name="_top" xlink:show="replace"><text:span text:style-name="T872">D1-112</text:span></text:a><text:span text:style-name="T873">, 2004-03-12, Informaciniai pranešimai, 200</text:span><text:span text:style-name="T874">4, Nr. 22-243 (2004-03-19), i. k. 104301MISAK00D1-112</text:span></text:p>
      <text:p text:style-name="P875"><text:span text:style-name="T876">Dėl Lietuvos Respublikos aplinkos ministro 2003 m. gegužės 30 d. įsakymo Nr. 268 "Dėl Atliekas naudojančių ar eksportuojančių įmonių, turinčių teisę išduoti pažymas, sąrašo patvirtinimo" papildymo</text:span></text:p>
      <text:p text:style-name="P877"/>
      <text:p text:style-name="P878"><text:span text:style-name="T879">12.</text:span></text:p>
      <text:p text:style-name="P880"><text:span text:style-name="T881">Lietuvos Respublikos aplinkos ministerija, Įsakymas</text:span></text:p>
      <text:p text:style-name="P882"><text:span text:style-name="T883">Nr.<text:s/></text:span><text:a xlink:href="https://www.e-tar.lt/portal/legalAct.html?documentId=TAR.69779D8AA704" office:target-frame-name="_top" xlink:show="replace"><text:span text:style-name="T884">D1-195</text:span></text:a><text:span text:style-name="T885">, 2004-04-19, Informaciniai pranešimai, 2004, Nr. 31-324 (2004-04-23), i. k. 104301MISAK00D1-195</text:span></text:p>
      <text:p text:style-name="P886"><text:span text:style-name="T887">Dėl Lietuvos Re</text:span><text:span text:style-name="T888">spublikos aplinkos ministro 2003 m. gegužės 30 d. įsakymo Nr. 268 "Dėl atliekas naudojančių ar eksportuojančių įmonių, turinčių teisę išduoti pažymas, sąrašo patvirtinimo" pakeitimo</text:span></text:p>
      <text:p text:style-name="P889"/>
      <text:p text:style-name="P890"><text:span text:style-name="T891">13.</text:span></text:p>
      <text:p text:style-name="P892"><text:span text:style-name="T893">Lietuvos Respublikos aplinkos ministerija, Įsakymas</text:span></text:p>
      <text:p text:style-name="P894"><text:span text:style-name="T895">Nr.<text:s/></text:span><text:a xlink:href="https://www.e-tar.lt/portal/legalAct.html?documentId=TAR.8A978E0D4A53" office:target-frame-name="_top" xlink:show="replace"><text:span text:style-name="T896">D1-272</text:span></text:a><text:span text:style-name="T897">, 2004-05-17, Informaciniai pranešimai, 2004, Nr. 39-428 (2004-05-26), i. k. 104301MISAK00D1-272</text:span></text:p>
      <text:p text:style-name="P898"><text:span text:style-name="T899">Dėl Lietuvos Respublikos aplinkos ministro 2003 m. gegužės 30 d. įsakymo Nr. 268 "Dė</text:span><text:span text:style-name="T900">l Atliekas naudojančių ar eksportuojančių įmonių, turinčių teisę išduoti pažymas, sąrašo patvirtinimo" papildymo</text:span></text:p>
      <text:p text:style-name="P901"/>
      <text:p text:style-name="P902"><text:span text:style-name="T903">14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TAR.AAE158595521" office:target-frame-name="_top" xlink:show="replace"><text:span text:style-name="T908">D1-337</text:span></text:a><text:span text:style-name="T909">, 2004-06-16, Informaciniai pranešimai, 2004, Nr. 49-506 (2004-06-30), i. k. 104301MISAK00D1-337</text:span></text:p>
      <text:p text:style-name="P910"><text:span text:style-name="T911">Dėl Lietuvos Respublikos aplinkos ministro 2003 m. gegužės 30 d. įsakymo Nr. 268 "Dėl atliekas naudojančių ar eksportuojančių įmonių, turinčių teisę<text:s/></text:span><text:span text:style-name="T912">išduoti pažymas, sąrašo patvirtinimo" papildymo</text:span></text:p>
      <text:p text:style-name="P913"/>
      <text:p text:style-name="P914"><text:span text:style-name="T915">15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27D9840FBB3C" office:target-frame-name="_top" xlink:show="replace"><text:span text:style-name="T920">D1-407</text:span></text:a><text:span text:style-name="T921">, 2004-07-16, Informaciniai pranešimai, 2004, Nr. 56-550 (2</text:span><text:span text:style-name="T922">004-07-28), i. k. 104301MISAK00D1-407</text:span></text:p>
      <text:p text:style-name="P923"><text:span text:style-name="T924">Dėl Lietuvos Respublikos aplinkos ministro 2003 m. gegužės 30 d. įsakymo Nr. 268 "Dėl Atliekas naudojančių ar eksportuojančių įmonių, turinčių teisę išduoti pažymas, sąrašo patvirtinimo" pakeitimo</text:span></text:p>
      <text:p text:style-name="P925"/>
      <text:p text:style-name="P926"><text:span text:style-name="T927">16.</text:span></text:p>
      <text:p text:style-name="P928"><text:span text:style-name="T929">Lietuvos Respubl</text:span><text:span text:style-name="T930">ikos aplinkos ministerija, Įsakymas</text:span></text:p>
      <text:p text:style-name="P931"><text:span text:style-name="T932">Nr.<text:s/></text:span><text:a xlink:href="https://www.e-tar.lt/portal/legalAct.html?documentId=TAR.DC5B6D24A329" office:target-frame-name="_top" xlink:show="replace"><text:span text:style-name="T933">D1-425</text:span></text:a><text:span text:style-name="T934">, 2004-08-09, Informaciniai pranešimai, 2004, Nr. 62-582 (2004-08-18), i. k. 104301MISAK00D1-425</text:span></text:p>
      <text:p text:style-name="P935"><text:span text:style-name="T936">Dėl Lietuvos Respublikos aplink</text:span><text:span text:style-name="T937">os ministro 2003 m. gegužės 30 d. įsakymo Nr. 268 "Dėl atliekas naudojančių ar eksportuojančių įmonių, turinčių teisę išduoti pažymas, sąrašo patvirtinimo" pakeitimo</text:span></text:p>
      <text:p text:style-name="P938"/>
      <text:p text:style-name="P939"><text:span text:style-name="T940">17.</text:span></text:p>
      <text:p text:style-name="P941"><text:span text:style-name="T942">Lietuvos Respublikos aplinkos ministerija, Įsakymas</text:span></text:p>
      <text:p text:style-name="P943"><text:span text:style-name="T944">Nr.<text:s/></text:span><text:a xlink:href="https://www.e-tar.lt/portal/legalAct.html?documentId=TAR.BC580A6CE7E8" office:target-frame-name="_top" xlink:show="replace"><text:span text:style-name="T945">D1-485</text:span></text:a><text:span text:style-name="T946">, 2004-09-15, Informaciniai pranešimai, 2004, Nr. 72-639 (2004-09-22), i. k. 104301MISAK00D1-485</text:span></text:p>
      <text:p text:style-name="P947"><text:span text:style-name="T948">Dėl Lietuvos Respublikos aplinkos ministro 2003 m. gegužės 30 d. įsakymo Nr. 268 "Dėl Atliekas naudo</text:span><text:span text:style-name="T949">jančių ar eksportuojančių įmonių, turinčių teisę išduoti pažymas, sąrašo patvirtinimo" pakeitimo</text:span></text:p>
      <text:p text:style-name="P950"/>
      <text:p text:style-name="P951"><text:span text:style-name="T952">18.</text:span></text:p>
      <text:p text:style-name="P953"><text:span text:style-name="T954">Lietuvos Respublikos aplinkos ministerija, Įsakymas</text:span></text:p>
      <text:p text:style-name="P955"><text:span text:style-name="T956">Nr.<text:s/></text:span><text:a xlink:href="https://www.e-tar.lt/portal/legalAct.html?documentId=TAR.ECF2453FEBAD" office:target-frame-name="_top" xlink:show="replace"><text:span text:style-name="T957">D1-531</text:span></text:a><text:span text:style-name="T958">,<text:s/></text:span><text:span text:style-name="T959">2004-10-11, Informaciniai pranešimai, 2004, Nr. 80-692 (2004-10-20), i. k. 104301MISAK00D1-531</text:span></text:p>
      <text:p text:style-name="P960"><text:span text:style-name="T961">Dėl Lietuvos Respublikos aplinkos ministro 2003 m. gegužės 30 d. įsakymo Nr. 268 "Dėl Atliekas naudojančių ar eksportuojančių įmonių, turinčių teisę išduoti pažy</text:span><text:span text:style-name="T962">mas, sąrašo patvirtinimo pakeitimo</text:span></text:p>
      <text:p text:style-name="P963"/>
      <text:p text:style-name="P964"><text:span text:style-name="T965">19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DAA265503FE7" office:target-frame-name="_top" xlink:show="replace"><text:span text:style-name="T970">D1-585</text:span></text:a><text:span text:style-name="T971">, 2004-11-12, Informaciniai pranešimai, 2004, Nr. 89-781 (2004-11-19), i</text:span><text:span text:style-name="T972">. k. 104301MISAK00D1-585</text:span></text:p>
      <text:p text:style-name="P973"><text:span text:style-name="T974">Dėl Lietuvos Respublikos aplinkos ministro 2003 m. gegužės 30 d. įsakymo Nr. 268 "Dėl atliekas naudojančių ar eksportuojančių įmonių, turinčių teisę išduoti pažymas, sąrašo patvirtinimo" pakeitimo</text:span></text:p>
      <text:p text:style-name="P975"/>
      <text:p text:style-name="P976"><text:span text:style-name="T977">20.</text:span></text:p>
      <text:p text:style-name="P978"><text:span text:style-name="T979">Lietuvos Respublikos aplinkos</text:span><text:span text:style-name="T980"><text:s/>ministerija, Įsakymas</text:span></text:p>
      <text:p text:style-name="P981"><text:span text:style-name="T982">Nr.<text:s/></text:span><text:a xlink:href="https://www.e-tar.lt/portal/legalAct.html?documentId=TAR.884016D1F4F8" office:target-frame-name="_top" xlink:show="replace"><text:span text:style-name="T983">D1-648</text:span></text:a><text:span text:style-name="T984">, 2004-12-16, Informaciniai pranešimai, 2004, Nr. 100-925 (2004-12-29), i. k. 104301MISAK00D1-648</text:span></text:p>
      <text:p text:style-name="P985"><text:span text:style-name="T986">Dėl Lietuvos Respublikos aplinkos ministro<text:s/></text:span><text:span text:style-name="T987">2003 m. gegužės 30 d. įsakymo Nr. 268 "Dėl atliekas naudojančių ar eksportuojančių įmonių, turinčių teisę išduoti pažymas, sąrašo patvirtinimo" pakeitimo</text:span></text:p>
      <text:p text:style-name="P988"/>
      <text:p text:style-name="P989"><text:span text:style-name="T990">21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F3281EFF149F" office:target-frame-name="_top" xlink:show="replace"><text:span text:style-name="T995">D1-32</text:span></text:a><text:span text:style-name="T996">, 2005-01-18, Informaciniai pranešimai, 2005, Nr. 7-75 (2005-01-26), i. k. 105301MISAK000D1-32</text:span></text:p>
      <text:p text:style-name="P997"><text:span text:style-name="T998">Dėl Lietuvos Respublikos aplinkos ministro 2003 m. gegužės 30 d. įsakymo Nr. 268 "Dėl atliekas naudojančių ar ekspo</text:span><text:span text:style-name="T999">rtuojančių įmonių, turinčių teisę išduoti pažymas, sąrašo patvirtinimo" pakeitimo</text:span></text:p>
      <text:p text:style-name="P1000"/>
      <text:p text:style-name="P1001"><text:span text:style-name="T1002">22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TAR.70128B42993B" office:target-frame-name="_top" xlink:show="replace"><text:span text:style-name="T1007">D1-55</text:span></text:a><text:span text:style-name="T1008">, 2005-02-01, Informacinia</text:span><text:span text:style-name="T1009">i pranešimai, 2005, Nr. 13-125 (2005-02-16), i. k. 105301MISAK000D1-55</text:span></text:p>
      <text:p text:style-name="P1010"><text:span text:style-name="T1011">Dėl Lietuvos Respublikos aplinkos ministro 2003 m. gegužės 30 d. įsakymo Nr. 268 "Dėl atliekas naudojančių ar eksportuojančių įmonių, turinčių teisę išduoti pažymas, sąrašo patvirtinimo</text:span><text:span text:style-name="T1012">" pakeitimo</text:span></text:p>
      <text:p text:style-name="P1013"/>
      <text:p text:style-name="P1014"><text:span text:style-name="T1015">23.</text:span></text:p>
      <text:p text:style-name="P1016"><text:span text:style-name="T1017">Lietuvos Respublikos aplinkos ministerija, Įsakymas</text:span></text:p>
      <text:p text:style-name="P1018"><text:span text:style-name="T1019">Nr.<text:s/></text:span><text:a xlink:href="https://www.e-tar.lt/portal/legalAct.html?documentId=TAR.8A8F4AD82032" office:target-frame-name="_top" xlink:show="replace"><text:span text:style-name="T1020">D1-153</text:span></text:a><text:span text:style-name="T1021">, 2005-03-17, Informaciniai pranešimai, 2005, Nr. 25-255 (2005-03-31), i. k. 105301MISAK00D1-15</text:span><text:span text:style-name="T1022">3</text:span></text:p>
      <text:p text:style-name="P1023"><text:span text:style-name="T1024">Dėl Lietuvos Respublikos aplinkos ministro 2003 m. gegužės 30 d. įsakymo Nr. 268 "Dėl Atliekas naudojančių ar eksportuojančių įmonių, turinčių teisę išduoti pažymas, sąrašo patvirtinimo" pakeitimo</text:span></text:p>
      <text:p text:style-name="P1025"/>
      <text:p text:style-name="P1026"><text:span text:style-name="T1027">24.</text:span></text:p>
      <text:p text:style-name="P1028"><text:span text:style-name="T1029">Lietuvos Respublikos aplinkos ministerija, Įsakymas</text:span></text:p>
      <text:p text:style-name="P1030"><text:span text:style-name="T1031">Nr.<text:s/></text:span><text:a xlink:href="https://www.e-tar.lt/portal/legalAct.html?documentId=TAR.7203EB1F46DE" office:target-frame-name="_top" xlink:show="replace"><text:span text:style-name="T1032">D1-197</text:span></text:a><text:span text:style-name="T1033">, 2005-04-13, Informaciniai pranešimai, 2005, Nr. 32-307 (2005-04-22), i. k. 105301MISAK00D1-197</text:span></text:p>
      <text:p text:style-name="P1034"><text:span text:style-name="T1035">Dėl Lietuvos Respublikos aplinkos ministro 2003 m. gegužės 30 d. įs</text:span><text:span text:style-name="T1036">akymo Nr. 268 "Dėl atliekas naudojančių ar eksportuojančių įmonių, turinčių teisę išduoti pažymas, sąrašo patvirtinimo" pakeitimo</text:span></text:p>
      <text:p text:style-name="P1037"/>
      <text:p text:style-name="P1038"><text:span text:style-name="T1039">25.</text:span></text:p>
      <text:p text:style-name="P1040"><text:span text:style-name="T1041">Lietuvos Respublikos aplinkos ministerija, Įsakymas</text:span></text:p>
      <text:p text:style-name="P1042"><text:span text:style-name="T1043">Nr.<text:s/></text:span><text:a xlink:href="https://www.e-tar.lt/portal/legalAct.html?documentId=TAR.108C77549884" office:target-frame-name="_top" xlink:show="replace"><text:span text:style-name="T1044">D1-292</text:span></text:a><text:span text:style-name="T1045">, 2005-06-10, Informaciniai pranešimai, 2005, Nr. 50-468 (2005-06-24), i. k. 105301MISAK00D1-292</text:span></text:p>
      <text:p text:style-name="P1046"><text:span text:style-name="T1047">Dėl Lietuvos Respublikos aplinkos ministro 2003 m. gegužės 30 d. įsakymo Nr. 268 "Dėl Atliekas naudojančių ar eksportuojančių įmonių, tu</text:span><text:span text:style-name="T1048">rinčių teisę išduoti pažymas, sąrašo patvirtinimo" papildymo</text:span></text:p>
      <text:p text:style-name="P1049"/>
      <text:p text:style-name="P1050"><text:span text:style-name="T1051">26.</text:span></text:p>
      <text:p text:style-name="P1052"><text:span text:style-name="T1053">Lietuvos Respublikos aplinkos ministerija, Įsakymas</text:span></text:p>
      <text:p text:style-name="P1054"><text:span text:style-name="T1055">Nr.<text:s/></text:span><text:a xlink:href="https://www.e-tar.lt/portal/legalAct.html?documentId=TAR.AD71F2F41863" office:target-frame-name="_top" xlink:show="replace"><text:span text:style-name="T1056">D1-400</text:span></text:a><text:span text:style-name="T1057">, 2005-08-17, Informaciniai pranešimai, 2005,<text:s/></text:span><text:span text:style-name="T1058">Nr. 67-654 (2005-08-31), i. k. 105301MISAK00D1-400</text:span></text:p>
      <text:p text:style-name="P1059"><text:span text:style-name="T1060">Dėl Lietuvos Respublikos aplinkos ministro 2003 m. gegužės 30 d. įsakymo Nr. 268 "Dėl atliekas naudojančių ar eksportuojančių įmonių, turinčių teisę išduoti pažymas, sąrašo patvirtinimo" papildymo</text:span></text:p>
      <text:p text:style-name="P1061"/>
      <text:p text:style-name="P1062"><text:span text:style-name="T1063">27.</text:span></text:p>
      <text:p text:style-name="P1064"><text:span text:style-name="T1065">Lie</text:span><text:span text:style-name="T1066">tuvos Respublikos aplinkos ministerija, Įsakymas</text:span></text:p>
      <text:soft-page-break/>
      <text:p text:style-name="P1067"><text:span text:style-name="T1068">Nr.<text:s/></text:span><text:a xlink:href="https://www.e-tar.lt/portal/legalAct.html?documentId=TAR.90A3431CE587" office:target-frame-name="_top" xlink:show="replace"><text:span text:style-name="T1069">D1-451</text:span></text:a><text:span text:style-name="T1070">, 2005-09-16, Informaciniai pranešimai, 2005, Nr. 79-801 (2005-10-12), i. k. 105301MISAK00D1-451</text:span></text:p>
      <text:p text:style-name="P1071"><text:span text:style-name="T1072">Dėl Lietuvos Respu</text:span><text:span text:style-name="T1073">blikos aplinkos ministro 2003 m. gegužės 30 d. įsakymo Nr. 268 "Dėl Atliekas naudojančių ar eksportuojančių įmonių, turinčių teisę išduoti pažymas, sąrašo patvirtinimo" pakeitimo</text:span></text:p>
      <text:p text:style-name="P1074"/>
      <text:p text:style-name="P1075"><text:span text:style-name="T1076">28.</text:span></text:p>
      <text:p text:style-name="P1077"><text:span text:style-name="T1078">Lietuvos Respublikos aplinkos ministerija, Įsakymas</text:span></text:p>
      <text:p text:style-name="P1079"><text:span text:style-name="T1080">Nr.<text:s/></text:span><text:a xlink:href="https://www.e-tar.lt/portal/legalAct.html?documentId=TAR.1253BB528572" office:target-frame-name="_top" xlink:show="replace"><text:span text:style-name="T1081">D1-492</text:span></text:a><text:span text:style-name="T1082">, 2005-10-13, Informaciniai pranešimai, 2005, Nr. 81-828 (2005-10-19), i. k. 105301MISAK00D1-492</text:span></text:p>
      <text:p text:style-name="P1083"><text:span text:style-name="T1084">Dėl Lietuvos Respublikos aplinkos ministro 2003 m. gegužės 30 d. įsakymo Nr. 268 "Dėl A</text:span><text:span text:style-name="T1085">tliekas naudojančių ar eksportuojančių įmonių, turinčių teisę išduoti pažymas, sąrašo patvirtinimo" papildymo</text:span></text:p>
      <text:p text:style-name="P1086"/>
      <text:p text:style-name="P1087"><text:span text:style-name="T1088">29.</text:span></text:p>
      <text:p text:style-name="P1089"><text:span text:style-name="T1090">Lietuvos Respublikos aplinkos ministerija, Įsakymas</text:span></text:p>
      <text:p text:style-name="P1091"><text:span text:style-name="T1092">Nr.<text:s/></text:span><text:a xlink:href="https://www.e-tar.lt/portal/legalAct.html?documentId=TAR.B52F4150DD41" office:target-frame-name="_top" xlink:show="replace"><text:span text:style-name="T1093">D1-547</text:span></text:a><text:span text:style-name="T1094">, 2005-11-16, Informaciniai pranešimai, 2005, Nr. 91-925 (2005-11-23), i. k. 105301MISAK00D1-547</text:span></text:p>
      <text:p text:style-name="P1095"><text:span text:style-name="T1096">Dėl Lietuvos Respublikos aplinkos ministro 2003 m. gegužės 30 d. įsakymo Nr. 268 "Dėl atliekas naudojančių ar eksportuojančių įmonių, turinčių teisę išdu</text:span><text:span text:style-name="T1097">oti pažymas, sąrašo patvirtinimo" papildymo</text:span></text:p>
      <text:p text:style-name="P1098"/>
      <text:p text:style-name="P1099"><text:span text:style-name="T1100">30.</text:span></text:p>
      <text:p text:style-name="P1101"><text:span text:style-name="T1102">Lietuvos Respublikos aplinkos ministerija, Įsakymas</text:span></text:p>
      <text:p text:style-name="P1103"><text:span text:style-name="T1104">Nr.<text:s/></text:span><text:a xlink:href="https://www.e-tar.lt/portal/legalAct.html?documentId=TAR.BDB52D50A60F" office:target-frame-name="_top" xlink:show="replace"><text:span text:style-name="T1105">D1-590</text:span></text:a><text:span text:style-name="T1106">, 2005-12-12, Informaciniai pranešimai, 2005, Nr. 98-995 (2005-</text:span><text:span text:style-name="T1107">12-16), i. k. 105301MISAK00D1-590</text:span></text:p>
      <text:p text:style-name="P1108"><text:span text:style-name="T1109">Dėl Lietuvos Respublikos aplinkos ministro 2003 m. gegužės 30 d. įsakymo Nr. 268 "Dėl Atliekas naudojančių ar eksportuojančių įmonių, turinčių teisę išduoti pažymas, sąrašo patvirtinimo" papildymo</text:span></text:p>
      <text:p text:style-name="P1110"/>
      <text:p text:style-name="P1111"><text:span text:style-name="T1112">31.</text:span></text:p>
      <text:p text:style-name="P1113"><text:span text:style-name="T1114">Lietuvos Respublikos</text:span><text:span text:style-name="T1115"><text:s/>aplinkos ministerija, Įsakymas</text:span></text:p>
      <text:p text:style-name="P1116"><text:span text:style-name="T1117">Nr.<text:s/></text:span><text:a xlink:href="https://www.e-tar.lt/portal/legalAct.html?documentId=TAR.97FDB5B83306" office:target-frame-name="_top" xlink:show="replace"><text:span text:style-name="T1118">D1-73</text:span></text:a><text:span text:style-name="T1119">, 2006-02-13, Informaciniai pranešimai, 2006, Nr. 14-164 (2006-02-24), i. k. 106301MISAK000D1-73</text:span></text:p>
      <text:p text:style-name="P1120"><text:span text:style-name="T1121">Dėl Lietuvos Respublikos aplinkos mi</text:span><text:span text:style-name="T1122">nistro 2003 m. gegužės 30 d. įsakymo Nr. 268 "Dėl atliekas naudojančių ar eksportuojančių įmonių, turinčių teisę išduoti pažymas, sąrašo patvirtinimo" pakeitimo</text:span></text:p>
      <text:p text:style-name="P1123"/>
      <text:p text:style-name="P1124"><text:span text:style-name="T1125">32.</text:span></text:p>
      <text:p text:style-name="P1126"><text:span text:style-name="T1127">Lietuvos Respublikos aplinkos ministerija, Įsakymas</text:span></text:p>
      <text:p text:style-name="P1128"><text:span text:style-name="T1129">Nr.<text:s/></text:span><text:a xlink:href="https://www.e-tar.lt/portal/legalAct.html?documentId=TAR.B68CBEB00A73" office:target-frame-name="_top" xlink:show="replace"><text:span text:style-name="T1130">D1-185</text:span></text:a><text:span text:style-name="T1131">, 2006-04-12, Informaciniai pranešimai, 2006, Nr. 29-329 (2006-04-21), i. k. 106301MISAK00D1-185</text:span></text:p>
      <text:p text:style-name="P1132"><text:span text:style-name="T1133">Dėl Lietuvos Respublikos aplinkos ministro 2003 m. gegužės 30 d. įsakymo<text:s/></text:span><text:span text:style-name="T1134">Nr. 268 "Dėl atliekas naudojančių ar eksportuojančių įmonių, turinčių teisę išduoti pažymas, sąrašo patvirtinimo" pakeitimo</text:span></text:p>
      <text:p text:style-name="P1135"/>
      <text:p text:style-name="P1136"><text:span text:style-name="T1137">33.</text:span></text:p>
      <text:p text:style-name="P1138"><text:span text:style-name="T1139">Lietuvos Respublikos aplinkos ministerija, Įsakymas</text:span></text:p>
      <text:p text:style-name="P1140"><text:span text:style-name="T1141">Nr.<text:s/></text:span><text:a xlink:href="https://www.e-tar.lt/portal/legalAct.html?documentId=TAR.9CF9C1066CB0" office:target-frame-name="_top" xlink:show="replace"><text:span text:style-name="T1142">D1-227</text:span></text:a><text:span text:style-name="T1143">, 2006-05-16, Informaciniai pranešimai, 2006, Nr. 39-427 (2006-05-26), i. k. 106301MISAK00D1-227</text:span></text:p>
      <text:p text:style-name="P1144"><text:span text:style-name="T1145">Dėl Lietuvos Respublikos aplinkos ministro 2003 m. gegužės 30 d. įsakymo Nr. 268 "Dėl Atliekas naudojančių ar eksportuojančių įmonių, turinčių</text:span><text:span text:style-name="T1146"><text:s/>teisę išduoti pažymas, sąrašo patvirtinimo" pakeitimo</text:span></text:p>
      <text:p text:style-name="P1147"/>
      <text:p text:style-name="P1148"><text:span text:style-name="T1149">34.</text:span></text:p>
      <text:p text:style-name="P1150"><text:span text:style-name="T1151">Lietuvos Respublikos aplinkos ministerija, Įsakymas</text:span></text:p>
      <text:p text:style-name="P1152"><text:span text:style-name="T1153">Nr.<text:s/></text:span><text:a xlink:href="https://www.e-tar.lt/portal/legalAct.html?documentId=TAR.38C16F690C8D" office:target-frame-name="_top" xlink:show="replace"><text:span text:style-name="T1154">D1-342</text:span></text:a><text:span text:style-name="T1155">, 2006-07-11, Informaciniai pranešimai, 2006, Nr. 52</text:span><text:span text:style-name="T1156">-569 (2006-07-14), i. k. 106301MISAK00D1-342</text:span></text:p>
      <text:p text:style-name="P1157"><text:span text:style-name="T1158">Dėl Lietuvos Respublikos aplinkos ministro 2003 m. gegužės 30 d. įsakymo Nr. 268 "Dėl atliekas naudojančių ar eksportuojančių įmonių, turinčių teisę išduoti pažymas, sąrašo patvirtinimo" papildymo</text:span></text:p>
      <text:p text:style-name="P1159"/>
      <text:p text:style-name="P1160"><text:span text:style-name="T1161">35.</text:span></text:p>
      <text:p text:style-name="P1162"><text:span text:style-name="T1163">Lietuvos<text:s/></text:span><text:span text:style-name="T1164">Respublikos aplinkos ministerija, Įsakymas</text:span></text:p>
      <text:p text:style-name="P1165"><text:span text:style-name="T1166">Nr.<text:s/></text:span><text:a xlink:href="https://www.e-tar.lt/portal/legalAct.html?documentId=TAR.65F445378FEA" office:target-frame-name="_top" xlink:show="replace"><text:span text:style-name="T1167">D1-384</text:span></text:a><text:span text:style-name="T1168">, 2006-08-19, Informaciniai pranešimai, 2006, Nr. 64-669 (2006-08-30), i. k. 106301MISAK00D1-384</text:span></text:p>
      <text:p text:style-name="P1169"><text:span text:style-name="T1170">Dėl Lietuvos Respublikos</text:span><text:span text:style-name="T1171"><text:s/>aplinkos ministro 2003 m. gegužės 30 d. įsakymo Nr. 268 "Dėl Atliekas naudojančių ar eksportuojančių įmonių, turinčių teisę išduoti pažymas, sąrašo patvirtinimo" pakeitimo</text:span></text:p>
      <text:p text:style-name="P1172"/>
      <text:p text:style-name="P1173"><text:span text:style-name="T1174">36.</text:span></text:p>
      <text:p text:style-name="P1175"><text:span text:style-name="T1176">Lietuvos Respublikos aplinkos ministerija, Įsakymas</text:span></text:p>
      <text:p text:style-name="P1177"><text:span text:style-name="T1178">Nr.<text:s/></text:span><text:a xlink:href="https://www.e-tar.lt/portal/legalAct.html?documentId=TAR.210B723BD9E4" office:target-frame-name="_top" xlink:show="replace"><text:span text:style-name="T1179">D1-391</text:span></text:a><text:span text:style-name="T1180">, 2006-08-24, Informaciniai pranešimai, 2006, Nr. 64-670 (2006-08-30), i. k. 106301MISAK00D1-391</text:span></text:p>
      <text:p text:style-name="P1181"><text:span text:style-name="T1182">Dėl Lietuvos Respublikos aplinkos ministro 2003 m. gegužės 30 d. įsakymo Nr. 268 "Dėl Atlieka</text:span><text:span text:style-name="T1183">s naudojančių ar eksportuojančių įmonių, turinčių teisę išduoti pažymas, sąrašo patvirtinimo" pakeitimo</text:span></text:p>
      <text:p text:style-name="P1184"/>
      <text:p text:style-name="P1185"><text:span text:style-name="T1186">37.</text:span></text:p>
      <text:p text:style-name="P1187"><text:span text:style-name="T1188">Lietuvos Respublikos aplinkos ministerija, Įsakymas</text:span></text:p>
      <text:p text:style-name="P1189"><text:span text:style-name="T1190">Nr.<text:s/></text:span><text:a xlink:href="https://www.e-tar.lt/portal/legalAct.html?documentId=TAR.9C29A9471AF5" office:target-frame-name="_top" xlink:show="replace"><text:span text:style-name="T1191">D1-471</text:span></text:a><text:span text:style-name="T1192">, 2</text:span><text:span text:style-name="T1193">006-10-17, Informaciniai pranešimai, 2006, Nr. 80-791 (2006-10-25), i. k. 106301MISAK00D1-471</text:span></text:p>
      <text:p text:style-name="P1194"><text:span text:style-name="T1195">Dėl Lietuvos Respublikos aplinkos ministro 2003 m. gegužės 30 d. įsakymo Nr. 268 "Dėl Atliekas naudojančių ar eksportuojančių įmonių, turinčių teisę išduoti<text:s/></text:span><text:span text:style-name="T1196">pažymas, sąrašo patvirtinimo" papildymo</text:span></text:p>
      <text:p text:style-name="P1197"/>
      <text:p text:style-name="P1198"><text:span text:style-name="T1199">38.</text:span></text:p>
      <text:p text:style-name="P1200"><text:span text:style-name="T1201">Lietuvos Respublikos aplinkos ministerija, Įsakymas</text:span></text:p>
      <text:p text:style-name="P1202"><text:span text:style-name="T1203">Nr.<text:s/></text:span><text:a xlink:href="https://www.e-tar.lt/portal/legalAct.html?documentId=TAR.66D4F55077B4" office:target-frame-name="_top" xlink:show="replace"><text:span text:style-name="T1204">D1-533</text:span></text:a><text:span text:style-name="T1205">, 2006-11-16, Informaciniai pranešimai, 2006, Nr. 89-882 (2006-11-2</text:span><text:span text:style-name="T1206">4), i. k. 106301MISAK00D1-533</text:span></text:p>
      <text:p text:style-name="P1207"><text:span text:style-name="T1208">Dėl Lietuvos Respublikos aplinkos ministro 2003 m. gegužės 30 d. įsakymo Nr. 268 "Dėl atliekas naudojančių ar eksportuojančių įmonių, turinčių teisę išduoti pažymas, sąrašo patvirtinimo" papildymo</text:span></text:p>
      <text:p text:style-name="P1209"/>
      <text:p text:style-name="P1210"><text:span text:style-name="T1211">39.</text:span></text:p>
      <text:p text:style-name="P1212"><text:span text:style-name="T1213">Lietuvos Respublikos apl</text:span><text:span text:style-name="T1214">inkos ministerija, Įsakymas</text:span></text:p>
      <text:p text:style-name="P1215"><text:span text:style-name="T1216">Nr.<text:s/></text:span><text:a xlink:href="https://www.e-tar.lt/portal/legalAct.html?documentId=TAR.777E1A908B1B" office:target-frame-name="_top" xlink:show="replace"><text:span text:style-name="T1217">D1-593</text:span></text:a><text:span text:style-name="T1218">, 2006-12-14, Informaciniai pranešimai, 2006, Nr. 97-966 (2006-12-22), i. k. 106301MISAK00D1-593</text:span></text:p>
      <text:p text:style-name="P1219"><text:span text:style-name="T1220">Dėl Lietuvos Respublikos aplinkos minis</text:span><text:span text:style-name="T1221">tro 2003 m. gegužės 30 d. įsakymo Nr. 268 "Dėl atliekas naudojančių ar eksportuojančių įmonių, turinčių teisę išduoti pažymas, sąrašo patvirtinimo" pakeitimo</text:span></text:p>
      <text:p text:style-name="P1222"/>
      <text:p text:style-name="P1223"><text:span text:style-name="T1224">40.</text:span></text:p>
      <text:p text:style-name="P1225"><text:span text:style-name="T1226">Lietuvos Respublikos aplinkos ministerija, Įsakymas</text:span></text:p>
      <text:p text:style-name="P1227"><text:span text:style-name="T1228">Nr.<text:s/></text:span><text:a xlink:href="https://www.e-tar.lt/portal/legalAct.html?documentId=TAR.74C36BBCB0A1" office:target-frame-name="_top" xlink:show="replace"><text:span text:style-name="T1229">D1-40</text:span></text:a><text:span text:style-name="T1230">, 2007-01-17, Informaciniai pranešimai, 2007, Nr. 6-74 (2007-01-24), i. k. 107301MISAK000D1-40</text:span></text:p>
      <text:p text:style-name="P1231"><text:span text:style-name="T1232">Dėl Lietuvos Respublikos aplinkos ministro 2003 m. gegužės 30 d. įsakymo Nr. 268 "Dėl Atliekas naudojančių ar e</text:span><text:span text:style-name="T1233">ksportuojančių įmonių, turinčių teisę išduoti pažymas, sąrašo patvirtinimo" pakeitimo</text:span></text:p>
      <text:p text:style-name="P1234"/>
      <text:p text:style-name="P1235"><text:span text:style-name="T1236">41.</text:span></text:p>
      <text:p text:style-name="P1237"><text:span text:style-name="T1238">Lietuvos Respublikos aplinkos ministerija, Įsakymas</text:span></text:p>
      <text:p text:style-name="P1239"><text:span text:style-name="T1240">Nr.<text:s/></text:span><text:a xlink:href="https://www.e-tar.lt/portal/legalAct.html?documentId=TAR.4BC31B6B1888" office:target-frame-name="_top" xlink:show="replace"><text:span text:style-name="T1241">D1-249</text:span></text:a><text:span text:style-name="T1242">, 2007-05-05,<text:s/></text:span><text:span text:style-name="T1243">Informaciniai pranešimai, 2007, Nr. 37-550 (2007-05-16), i. k. 107301MISAK00D1-249</text:span></text:p>
      <text:p text:style-name="P1244"><text:span text:style-name="T1245">Dėl Lietuvos Respublikos aplinkos ministro 2003 m. gegužės 30 d. įsakymo Nr. 268 "Dėl Atliekas naudojančių ar eksportuojančių įmonių, turinčių teisę išduoti pažymas, sąrašo<text:s/></text:span><text:span text:style-name="T1246">patvirtinimo" pakeitimo</text:span></text:p>
      <text:p text:style-name="P1247"/>
      <text:p text:style-name="P1248"><text:span text:style-name="T1249">42.</text:span></text:p>
      <text:p text:style-name="P1250"><text:span text:style-name="T1251">Lietuvos Respublikos aplinkos ministerija, Įsakymas</text:span></text:p>
      <text:p text:style-name="P1252"><text:span text:style-name="T1253">Nr.<text:s/></text:span><text:a xlink:href="https://www.e-tar.lt/portal/legalAct.html?documentId=TAR.FA21FCF84C76" office:target-frame-name="_top" xlink:show="replace"><text:span text:style-name="T1254">D1-321</text:span></text:a><text:span text:style-name="T1255">, 2007-06-07, Informaciniai pranešimai, 2007, Nr. 47-708 (2007-06-20), i. k. 107301</text:span><text:span text:style-name="T1256">MISAK00D1-321</text:span></text:p>
      <text:p text:style-name="P1257"><text:span text:style-name="T1258">Dėl Lietuvos Respublikos aplinkos ministro 2003 m. gegužės 30 d. įsakymo Nr. 268 "Dėl Atliekas naudojančių ar eksportuojančių įmonių, turinčių teisę išduoti pažymas, sąrašo patvirtinimo" pakeitimo</text:span></text:p>
      <text:p text:style-name="P1259"/>
      <text:p text:style-name="P1260"><text:span text:style-name="T1261">43.</text:span></text:p>
      <text:p text:style-name="P1262"><text:span text:style-name="T1263">Lietuvos Respublikos aplinkos ministerij</text:span><text:span text:style-name="T1264">a, Įsakymas</text:span></text:p>
      <text:p text:style-name="P1265"><text:span text:style-name="T1266">Nr.<text:s/></text:span><text:a xlink:href="https://www.e-tar.lt/portal/legalAct.html?documentId=TAR.E619C1A16656" office:target-frame-name="_top" xlink:show="replace"><text:span text:style-name="T1267">D1-438</text:span></text:a><text:span text:style-name="T1268">, 2007-08-22, Informaciniai pranešimai, 2007, Nr. 67-995 (2007-08-29), i. k. 107301MISAK00D1-438</text:span></text:p>
      <text:p text:style-name="P1269"><text:span text:style-name="T1270">Dėl Lietuvos Respublikos aplinkos ministro 2003 m.<text:s/></text:span><text:span text:style-name="T1271">gegužės 30 d. įsakymo Nr. 268 "Dėl atliekas naudojančių ar eksportuojančių įmonių, turinčių teisę išduoti pažymas, sąrašo patvirtinimo" pakeitimo</text:span></text:p>
      <text:p text:style-name="P1272"/>
      <text:p text:style-name="P1273"><text:span text:style-name="T1274">44.</text:span></text:p>
      <text:p text:style-name="P1275"><text:span text:style-name="T1276">Lietuvos Respublikos aplinkos ministerija, Įsakymas</text:span></text:p>
      <text:p text:style-name="P1277"><text:span text:style-name="T1278">Nr.<text:s/></text:span><text:a xlink:href="https://www.e-tar.lt/portal/legalAct.html?documentId=TAR.919B6584D62F" office:target-frame-name="_top" xlink:show="replace"><text:span text:style-name="T1279">D1-513</text:span></text:a><text:span text:style-name="T1280">, 2007-10-05, Informaciniai pranešimai, 2007, Nr. 80-1092 (2007-10-12), i. k. 107301MISAK00D1-513</text:span></text:p>
      <text:p text:style-name="P1281"><text:span text:style-name="T1282">Dėl Lietuvos Respublikos aplinkos ministro 2003 m. gegužės 30 d. įsakymo Nr. 268 "Dėl atliekas naudojančių ar eksportuo</text:span><text:span text:style-name="T1283">jančių įmonių, turinčių teisę išduoti pažymas, sąrašo patvirtinimo" pakeitimo</text:span></text:p>
      <text:p text:style-name="P1284"/>
      <text:p text:style-name="P1285"><text:span text:style-name="T1286">45.</text:span></text:p>
      <text:p text:style-name="P1287"><text:span text:style-name="T1288">Lietuvos Respublikos aplinkos ministerija, Įsakymas</text:span></text:p>
      <text:p text:style-name="P1289"><text:span text:style-name="T1290">Nr.<text:s/></text:span><text:a xlink:href="https://www.e-tar.lt/portal/legalAct.html?documentId=TAR.DE1BFE116065" office:target-frame-name="_top" xlink:show="replace"><text:span text:style-name="T1291">D1-612</text:span></text:a><text:span text:style-name="T1292">, 2007-11-19, Informaciniai p</text:span><text:span text:style-name="T1293">ranešimai, 2007, Nr. 91-1251 (2007-11-23), i. k. 107301MISAK00D1-612</text:span></text:p>
      <text:p text:style-name="P1294"><text:span text:style-name="T1295">Dėl Lietuvos Respublikos aplinkos ministro 2003 m. gegužės 30 d. įsakymo Nr. 268 "Dėl Atliekas naudojančių ar eksportuojančių įmonių, turinčių teisę išduoti pažymas, sąrašo patvirtinimo"<text:s/></text:span><text:span text:style-name="T1296">pakeitimo</text:span></text:p>
      <text:p text:style-name="P1297"/>
      <text:p text:style-name="P1298"><text:span text:style-name="T1299">46.</text:span></text:p>
      <text:p text:style-name="P1300"><text:span text:style-name="T1301">Lietuvos Respublikos aplinkos ministerija, Įsakymas</text:span></text:p>
      <text:p text:style-name="P1302"><text:span text:style-name="T1303">Nr.<text:s/></text:span><text:a xlink:href="https://www.e-tar.lt/portal/legalAct.html?documentId=TAR.0A7AF7D941F1" office:target-frame-name="_top" xlink:show="replace"><text:span text:style-name="T1304">D1-659</text:span></text:a><text:span text:style-name="T1305">, 2007-12-06, Informaciniai pranešimai, 2007, Nr. 96-1324 (2007-12-12), i. k. 107301MISAK00D1-659</text:span></text:p>
      <text:p text:style-name="P1306"><text:span text:style-name="T1307">Dėl Lietuvos Respublikos aplinkos ministro 2003 m. gegužės 30 d. įsakymo Nr. 268 "Dėl Atliekas naudojančių ar eksportuojančių įmonių, turinčių teisę išduoti pažymas, sąrašo patvirtinimo" pakeitimo</text:span></text:p>
      <text:p text:style-name="P1308"/>
      <text:p text:style-name="P1309"><text:span text:style-name="T1310">47.</text:span></text:p>
      <text:p text:style-name="P1311"><text:span text:style-name="T1312">Lietuvos Respublikos aplinkos ministerija, Įsakymas</text:span></text:p>
      <text:p text:style-name="P1313"><text:span text:style-name="T1314">Nr.<text:s/></text:span><text:a xlink:href="https://www.e-tar.lt/portal/legalAct.html?documentId=TAR.4937790E5F6C" office:target-frame-name="_top" xlink:show="replace"><text:span text:style-name="T1315">D1-40</text:span></text:a><text:span text:style-name="T1316">, 2008-01-17, Informaciniai pranešimai, 2008, Nr. 7-64 (2008-01-25), i. k. 108301MISAK000D1-40</text:span></text:p>
      <text:p text:style-name="P1317"><text:span text:style-name="T1318">Dėl Lietuvos Respublikos aplinkos ministro 2003 m. gegužės 30 d. įsaky</text:span><text:span text:style-name="T1319">mo Nr. 268 "Dėl atliekas naudojančių ar eksportuojančių įmonių, turinčių teisę išduoti pažymas, sąrašo patvirtinimo" pakeitimo</text:span></text:p>
      <text:p text:style-name="P1320"/>
      <text:p text:style-name="P1321"><text:span text:style-name="T1322">48.</text:span></text:p>
      <text:p text:style-name="P1323"><text:span text:style-name="T1324">Lietuvos Respublikos aplinkos ministerija, Įsakymas</text:span></text:p>
      <text:soft-page-break/>
      <text:p text:style-name="P1325"><text:span text:style-name="T1326">Nr.<text:s/></text:span><text:a xlink:href="https://www.e-tar.lt/portal/legalAct.html?documentId=TAR.DBA0AAA96A2E" office:target-frame-name="_top" xlink:show="replace"><text:span text:style-name="T1327">D1-69</text:span></text:a><text:span text:style-name="T1328">, 2008-01-30, Informaciniai pranešimai, 2008, Nr. 10-129 (2008-02-06), i. k. 108301MISAK000D1-69</text:span></text:p>
      <text:p text:style-name="P1329"><text:span text:style-name="T1330">Dėl Lietuvos Respublikos aplinkos ministro 2003 m. gegužės 30 d. įsakymo Nr. 268 "Dėl Atliekas naudojančių ar eksportuojančių įmonių, turinč</text:span><text:span text:style-name="T1331">ių teisę išduoti pažymas, sąrašo patvirtinimo" pakeitimo</text:span></text:p>
      <text:p text:style-name="P1332"/>
      <text:p text:style-name="P1333"><text:span text:style-name="T1334">49.</text:span></text:p>
      <text:p text:style-name="P1335"><text:span text:style-name="T1336">Lietuvos Respublikos aplinkos ministerija, Įsakymas</text:span></text:p>
      <text:p text:style-name="P1337"><text:span text:style-name="T1338">Nr.<text:s/></text:span><text:a xlink:href="https://www.e-tar.lt/portal/legalAct.html?documentId=TAR.7ED743496C9E" office:target-frame-name="_top" xlink:show="replace"><text:span text:style-name="T1339">D1-170</text:span></text:a><text:span text:style-name="T1340">, 2008-03-31, Informaciniai pranešimai, 2008, Nr.<text:s/></text:span><text:span text:style-name="T1341">26-376 (2008-04-09), i. k. 108301MISAK00D1-170</text:span></text:p>
      <text:p text:style-name="P1342"><text:span text:style-name="T1343">Dėl Lietuvos Respublikos aplinkos ministro 2003 m. gegužės 30 d. sakymo Nr. 268 "Dėl Atliekas naudojančių ar eksportuojančių įmonių, turinčių teisę išduoti pažymas, sąrašo patvirtinimo" pakeitimo</text:span></text:p>
      <text:p text:style-name="P1344"/>
      <text:p text:style-name="P1345"><text:span text:style-name="T1346">50.</text:span></text:p>
      <text:p text:style-name="P1347"><text:span text:style-name="T1348">Lietuvos</text:span><text:span text:style-name="T1349"><text:s/>Respublikos aplinkos ministerija, Įsakymas</text:span></text:p>
      <text:p text:style-name="P1350"><text:span text:style-name="T1351">Nr.<text:s/></text:span><text:a xlink:href="https://www.e-tar.lt/portal/legalAct.html?documentId=TAR.BE174D976873" office:target-frame-name="_top" xlink:show="replace"><text:span text:style-name="T1352">D1-257</text:span></text:a><text:span text:style-name="T1353">, 2008-05-20, Informaciniai pranešimai, 2008, Nr. 39-557 (2008-05-28), i. k. 108301MISAK00D1-257</text:span></text:p>
      <text:p text:style-name="P1354"><text:span text:style-name="T1355">Dėl Lietuvos Respubliko</text:span><text:span text:style-name="T1356">s aplinkos ministro 2003 m. gegužės 30 d. sakymo Nr. 268 "Dėl Atliekas naudojančių ar eksportuojančių įmonių, turinčių teisę išduoti pažymas, sąrašo patvirtinimo" pakeitimo</text:span></text:p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0" meta:paragraph-count="624" meta:word-count="4824" meta:character-count="36234" meta:row-count="865" meta:non-whitespace-character-count="32034"/>
  </office:meta>
</office:document-meta>
</file>