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4-24 iki 2004-05-2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 80 51</text:p>
          </table:table-cell>
          <table:table-cell table:style-name="TableCell226">
            <text:p text:style-name="P227">Popierinė ir<text:s/>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 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imeta“, Dariaus ir Girėno g. 113, Vilnius, tel. (8 5) 230<text:s/>60 30</text:p>
          </table:table-cell>
          <table:table-cell table:style-name="TableCell261">
            <text:p text:style-name="P262">Metalinė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 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 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<text:s/>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 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 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</table:table>
      <text:p text:style-name="P348">______________</text:p>
      <text:p text:style-name="P349">Priedo pakeitimai:</text:p>
      <text:p text:style-name="P350"><text:span text:style-name="T351">Nr.<text:s/></text:span><text:a xlink:href="https://www.e-tar.lt/portal/legalAct.html?documentId=TAR.8F96C555A054" office:target-frame-name="_top" xlink:show="replace"><text:span text:style-name="T352">365</text:span></text:a><text:span text:style-name="T353">, 2003-07-10, Informaciniai pranešimai, 2003, Nr. 54-511 (2003-07-19), i. k. 103301MISAK00000365</text:span></text:p>
      <text:p text:style-name="P354"><text:span text:style-name="T355">Nr.<text:s/></text:span><text:a xlink:href="https://www.e-tar.lt/portal/legalAct.html?documentId=TAR.524877137912" office:target-frame-name="_top" xlink:show="replace"><text:span text:style-name="T356">417</text:span></text:a><text:span text:style-name="T357">, 2003-08-07, Informaciniai pranešimai, 2003, Nr. 62-608 (2003-08-21), i. k. 103301MISAK00000417</text:span></text:p>
      <text:p text:style-name="P358"><text:span text:style-name="T359">Nr.<text:s/></text:span><text:a xlink:href="https://www.e-tar.lt/portal/legalAct.html?documentId=TAR.DB02A2DF871F" office:target-frame-name="_top" xlink:show="replace"><text:span text:style-name="T360">436</text:span></text:a><text:span text:style-name="T361">, 2003-08-29, Informaciniai pranešimai, 2003, Nr. 70-665 (2003-09-18), i. k. 103301MISAK00000436</text:span></text:p>
      <text:p text:style-name="P362"><text:span text:style-name="T363">Nr.<text:s/></text:span><text:a xlink:href="https://www.e-tar.lt/portal/legalAct.html?documentId=TAR.F4E94FA5D4BA" office:target-frame-name="_top" xlink:show="replace"><text:span text:style-name="T364">451</text:span></text:a><text:span text:style-name="T365">, 2003-09-10, Informaciniai pranešimai, 2003, Nr. 71-676<text:s/></text:span><text:span text:style-name="T366">(2003-09-20), i. k. 103301MISAK00000451</text:span></text:p>
      <text:p text:style-name="P367"><text:span text:style-name="T368">Nr.<text:s/></text:span><text:a xlink:href="https://www.e-tar.lt/portal/legalAct.html?documentId=TAR.8B49A5804B6C" office:target-frame-name="_top" xlink:show="replace"><text:span text:style-name="T369">492</text:span></text:a><text:span text:style-name="T370">, 2003-10-08, Informaciniai pranešimai, 2003, Nr. 78-756 (2003-10-16), i. k. 103301MISAK00000492</text:span></text:p>
      <text:p text:style-name="P371"><text:span text:style-name="T372">Nr.<text:s/></text:span><text:a xlink:href="https://www.e-tar.lt/portal/legalAct.html?documentId=TAR.8C7694A8E1DA" office:target-frame-name="_top" xlink:show="replace"><text:span text:style-name="T373">499</text:span></text:a><text:span text:style-name="T374">, 2003-10-13, Informaciniai pranešimai, 2003, Nr. 80-760 (2003-10-23), i. k. 103301MISAK00000499</text:span></text:p>
      <text:p text:style-name="P375"><text:span text:style-name="T376">Nr.<text:s/></text:span><text:a xlink:href="https://www.e-tar.lt/portal/legalAct.html?documentId=TAR.33BADBD7C2D7" office:target-frame-name="_top" xlink:show="replace"><text:span text:style-name="T377">549</text:span></text:a><text:span text:style-name="T378">, 2003-11-1</text:span><text:span text:style-name="T379">0, Informaciniai pranešimai, 2003, Nr. 87-806 (2003-11-15), i. k. 103301MISAK00000549</text:span></text:p>
      <text:p text:style-name="P380"><text:span text:style-name="T381">Nr.<text:s/></text:span><text:a xlink:href="https://www.e-tar.lt/portal/legalAct.html?documentId=TAR.95E83F6A4109" office:target-frame-name="_top" xlink:show="replace"><text:span text:style-name="T382">641</text:span></text:a><text:span text:style-name="T383">, 2003-12-12, Informaciniai pranešimai, 2003, Nr. 97-890 (2003-12-20), i. k. 1033</text:span><text:span text:style-name="T384">01MISAK00000641</text:span></text:p>
      <text:p text:style-name="P385"><text:span text:style-name="T386">Nr.<text:s/></text:span><text:a xlink:href="https://www.e-tar.lt/portal/legalAct.html?documentId=TAR.B2AE743C097D" office:target-frame-name="_top" xlink:show="replace"><text:span text:style-name="T387">D1-13</text:span></text:a><text:span text:style-name="T388">, 2004-01-09, Informaciniai pranešimai, 2004, Nr. 5-66 (2004-01-21), i. k. 104301MISAK000D1-13</text:span></text:p>
      <text:p text:style-name="P389"><text:span text:style-name="T390">Nr.<text:s/></text:span><text:a xlink:href="https://www.e-tar.lt/portal/legalAct.html?documentId=TAR.16BE495611B4" office:target-frame-name="_top" xlink:show="replace"><text:span text:style-name="T391">D1-65</text:span></text:a><text:span text:style-name="T392">, 2004-02-10, Informaciniai pranešimai, 2004, Nr. 14-175 (2004-02-20), i. k. 104301MISAK000D1-65</text:span></text:p>
      <text:p text:style-name="P393"><text:span text:style-name="T394">Nr.<text:s/></text:span><text:a xlink:href="https://www.e-tar.lt/portal/legalAct.html?documentId=TAR.FAABE87B121F" office:target-frame-name="_top" xlink:show="replace"><text:span text:style-name="T395">D1-112</text:span></text:a><text:span text:style-name="T396">, 2004-03-12, Informaciniai pr</text:span><text:span text:style-name="T397">anešimai, 2004, Nr. 22-243 (2004-03-19), i. k. 104301MISAK00D1-112</text:span></text:p>
      <text:p text:style-name="P398"><text:span text:style-name="T399">Nr.<text:s/></text:span><text:a xlink:href="https://www.e-tar.lt/portal/legalAct.html?documentId=TAR.69779D8AA704" office:target-frame-name="_top" xlink:show="replace"><text:span text:style-name="T400">D1-195</text:span></text:a><text:span text:style-name="T401">, 2004-04-19, Informaciniai pranešimai, 2004, Nr. 31-324 (2004-04-23), i. k. 104301MISAK00D1-195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aplinkos ministerija, Įsakymas</text:span></text:p>
      <text:p text:style-name="P411"><text:span text:style-name="T412">Nr.<text:s/></text:span><text:a xlink:href="https://www.e-tar.lt/portal/legalAct.html?documentId=TAR.8F96C555A054" office:target-frame-name="_top" xlink:show="replace"><text:span text:style-name="T413">365</text:span></text:a><text:span text:style-name="T414">, 2003-07-10, Informaciniai pranešimai, 2003, Nr. 54-511 (2003-07-19), i. k. 103301MISAK00000365</text:span></text:p>
      <text:p text:style-name="P415"><text:span text:style-name="T416">Dėl Lietuvos Respublikos aplinkos ministro 2003 m. gegužės 30 d. įsakymo Nr. 268 "Dėl atliekas naudojančių ar eksportuojančių įmonių, turinčių teisę išduoti pažymas, sąrašo patvirtinimo" papildymo</text:span></text:p>
      <text:p text:style-name="P417"/>
      <text:p text:style-name="P418"><text:span text:style-name="T419">2.</text:span></text:p>
      <text:p text:style-name="P420"><text:span text:style-name="T421">Lietuvos Respublikos aplinkos ministerija, Įsakymas</text:span></text:p>
      <text:p text:style-name="P422"><text:span text:style-name="T423">Nr</text:span><text:span text:style-name="T424">.<text:s/></text:span><text:a xlink:href="https://www.e-tar.lt/portal/legalAct.html?documentId=TAR.524877137912" office:target-frame-name="_top" xlink:show="replace"><text:span text:style-name="T425">417</text:span></text:a><text:span text:style-name="T426">, 2003-08-07, Informaciniai pranešimai, 2003, Nr. 62-608 (2003-08-21), i. k. 103301MISAK00000417</text:span></text:p>
      <text:p text:style-name="P427"><text:span text:style-name="T428">Dėl Lietuvos Respublikos aplinkos ministro 2003 m. gegužės 30 d. įsakymo</text:span><text:span text:style-name="T429"><text:s/>Nr. 268 "Dėl atliekas naudojančių ar eksportuojančių įmonių, turinčių teisę išduoti pažymas, sąrašo patvirtinimo" papildymo</text:span></text:p>
      <text:p text:style-name="P430"/>
      <text:p text:style-name="P431"><text:span text:style-name="T432">3.</text:span></text:p>
      <text:p text:style-name="P433"><text:span text:style-name="T434">Lietuvos Respublikos aplinkos ministerija, Įsakymas</text:span></text:p>
      <text:p text:style-name="P435"><text:span text:style-name="T436">Nr.<text:s/></text:span><text:a xlink:href="https://www.e-tar.lt/portal/legalAct.html?documentId=TAR.DB02A2DF871F" office:target-frame-name="_top" xlink:show="replace"><text:span text:style-name="T437">436</text:span></text:a><text:span text:style-name="T438">, 2003-08-29, Informaciniai pranešimai, 2003, Nr. 70-665 (2003-09-18), i. k. 103301MISAK00000436</text:span></text:p>
      <text:p text:style-name="P439"><text:span text:style-name="T440">Dėl Lietuvos Respublikos aplinkos ministro 2003 m. gegužės 30 d. įsakymo Nr. 268 "Dėl atliekas naudojančių ar eksportuojančių įmonių, turinčių te</text:span><text:span text:style-name="T441">isę išduoti pažymas, sąrašo patvirtinimo" pakeitimo</text:span></text:p>
      <text:p text:style-name="P442"/>
      <text:p text:style-name="P443"><text:span text:style-name="T444">4.</text:span></text:p>
      <text:p text:style-name="P445"><text:span text:style-name="T446">Lietuvos Respublikos aplinkos ministerija, Įsakymas</text:span></text:p>
      <text:p text:style-name="P447"><text:span text:style-name="T448">Nr.<text:s/></text:span><text:a xlink:href="https://www.e-tar.lt/portal/legalAct.html?documentId=TAR.F4E94FA5D4BA" office:target-frame-name="_top" xlink:show="replace"><text:span text:style-name="T449">451</text:span></text:a><text:span text:style-name="T450">, 2003-09-10, Informaciniai pranešimai, 2003, Nr. 71-676 (2</text:span><text:span text:style-name="T451">003-09-20), i. k. 103301MISAK00000451</text:span></text:p>
      <text:p text:style-name="P452"><text:span text:style-name="T453">Dėl Lietuvos Respublikos aplinkos ministro 2003 m. gegužės 30 d. įsakymo Nr. 268 "Dėl atliekas naudojančių ar eksportuojančių įmonių, turinčių teisę išduoti pažymas, sąrašo patvirtinimo" papildymo</text:span></text:p>
      <text:p text:style-name="P454"/>
      <text:p text:style-name="P455"><text:span text:style-name="T456">5.</text:span></text:p>
      <text:p text:style-name="P457"><text:span text:style-name="T458">Lietuvos Respubli</text:span><text:span text:style-name="T459">kos aplinkos ministerija, Įsakymas</text:span></text:p>
      <text:p text:style-name="P460"><text:span text:style-name="T461">Nr.<text:s/></text:span><text:a xlink:href="https://www.e-tar.lt/portal/legalAct.html?documentId=TAR.8B49A5804B6C" office:target-frame-name="_top" xlink:show="replace"><text:span text:style-name="T462">492</text:span></text:a><text:span text:style-name="T463">, 2003-10-08, Informaciniai pranešimai, 2003, Nr. 78-756 (2003-10-16), i. k. 103301MISAK00000492</text:span></text:p>
      <text:p text:style-name="P464"><text:span text:style-name="T465">Dėl Lietuvos Respublikos aplinkos<text:s/></text:span><text:span text:style-name="T466">ministro 2003 m. gegužės 30 d. įsakymo Nr. 268 "Dėl Atliekas naudojančių ar eksportuojančių įmonių, turinčių teisę išduoti pažymas, sąrašo patvirtinimo" papildymo</text:span></text:p>
      <text:p text:style-name="P467"/>
      <text:p text:style-name="P468"><text:span text:style-name="T469">6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TAR.8C7694A8E1DA" office:target-frame-name="_top" xlink:show="replace"><text:span text:style-name="T474">499</text:span></text:a><text:span text:style-name="T475">, 2003-10-13, Informaciniai pranešimai, 2003, Nr. 80-760 (2003-10-23), i. k. 103301MISAK00000499</text:span></text:p>
      <text:p text:style-name="P476"><text:span text:style-name="T477">Dėl Lietuvos Respublikos aplinkos ministro 2003 m. gegužės 30 d. įsakymo Nr.</text:span><text:span text:style-name="T478"><text:s/>268 "Dėl Atliekas naudojančių ar eksportuojančių įmonių, turinčių teisę išduoti pažymas, sąrašo patvirtinimo" pakeitimo</text:span></text:p>
      <text:p text:style-name="P479"/>
      <text:p text:style-name="P480"><text:span text:style-name="T481">7.</text:span></text:p>
      <text:p text:style-name="P482"><text:span text:style-name="T483">Lietuvos Respublikos aplinkos ministerija, Įsakymas</text:span></text:p>
      <text:p text:style-name="P484"><text:span text:style-name="T485">Nr.<text:s/></text:span><text:a xlink:href="https://www.e-tar.lt/portal/legalAct.html?documentId=TAR.33BADBD7C2D7" office:target-frame-name="_top" xlink:show="replace"><text:span text:style-name="T486">549</text:span></text:a><text:span text:style-name="T487">, 2003-11-10, Informaciniai pranešimai, 2003, Nr. 87-806 (2003-11-15), i. k. 103301MISAK00000549</text:span></text:p>
      <text:p text:style-name="P488"><text:span text:style-name="T489">Dėl Lietuvos Respublikos aplinkos ministro 2003 m. gegužės 30 d. įsakymo Nr. 268 "Dėl Atliekas naudojančių ar eksportuojančių įmonių, turinčių teisę<text:s/></text:span><text:span text:style-name="T490">išduoti pažymas, sąrašo patvirtinimo" papildymo</text:span></text:p>
      <text:p text:style-name="P491"/>
      <text:p text:style-name="P492"><text:span text:style-name="T493">8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TAR.95E83F6A4109" office:target-frame-name="_top" xlink:show="replace"><text:span text:style-name="T498">641</text:span></text:a><text:span text:style-name="T499">, 2003-12-12, Informaciniai pranešimai, 2003, Nr. 97-890 (2003-</text:span><text:span text:style-name="T500">12-20), i. k. 103301MISAK00000641</text:span></text:p>
      <text:p text:style-name="P501"><text:span text:style-name="T502">Dėl Lietuvos Respublikos aplinkos ministro 2003 m. gegužės 30 d. įsakymo Nr. 268 "Dėl Atliekas naudojančių ar eksportuojančių įmonių, turinčių teisę išduoti pažymas, sąrašo patvirtinimo" papildymo</text:span></text:p>
      <text:p text:style-name="P503"/>
      <text:p text:style-name="P504"><text:span text:style-name="T505">9.</text:span></text:p>
      <text:p text:style-name="P506"><text:span text:style-name="T507">Lietuvos Respublikos<text:s/></text:span><text:span text:style-name="T508">aplinkos ministerija, Įsakymas</text:span></text:p>
      <text:p text:style-name="P509"><text:span text:style-name="T510">Nr.<text:s/></text:span><text:a xlink:href="https://www.e-tar.lt/portal/legalAct.html?documentId=TAR.B2AE743C097D" office:target-frame-name="_top" xlink:show="replace"><text:span text:style-name="T511">D1-13</text:span></text:a><text:span text:style-name="T512">, 2004-01-09, Informaciniai pranešimai, 2004, Nr. 5-66 (2004-01-21), i. k. 104301MISAK000D1-13</text:span></text:p>
      <text:p text:style-name="P513"><text:span text:style-name="T514">Dėl Lietuvos Respublikos aplinkos minis</text:span><text:span text:style-name="T515">tro 2003 m. gegužės 30 d. įsakymo Nr. 268 "Dėl atliekas naudojančių ar eksportuojančių įmonių, turinčių teisę išduoti pažymas, sąrašo patvirtinimo" papildymo</text:span></text:p>
      <text:p text:style-name="P516"/>
      <text:p text:style-name="P517"><text:span text:style-name="T518">10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16BE495611B4" office:target-frame-name="_top" xlink:show="replace"><text:span text:style-name="T523">D1-65</text:span></text:a><text:span text:style-name="T524">, 2004-02-10, Informaciniai pranešimai, 2004, Nr. 14-175 (2004-02-20), i. k. 104301MISAK000D1-65</text:span></text:p>
      <text:p text:style-name="P525"><text:span text:style-name="T526">Dėl Lietuvos Respublikos aplinkos ministro 2003 m. gegužės 30 d. įsakymo Nr. 268 "Dėl Atliekas naudojančių ar</text:span><text:span text:style-name="T527"><text:s/>eksportuojančių įmonių, turinčių teisę išduoti pažymas, sąrašo patvirtinimo" pakeitimo ir papildymo</text:span></text:p>
      <text:p text:style-name="P528"/>
      <text:p text:style-name="P529"><text:span text:style-name="T530">11.</text:span></text:p>
      <text:p text:style-name="P531"><text:span text:style-name="T532">Lietuvos Respublikos aplinkos ministerija, Įsakymas</text:span></text:p>
      <text:soft-page-break/>
      <text:p text:style-name="P533"><text:span text:style-name="T534">Nr.<text:s/></text:span><text:a xlink:href="https://www.e-tar.lt/portal/legalAct.html?documentId=TAR.FAABE87B121F" office:target-frame-name="_top" xlink:show="replace"><text:span text:style-name="T535">D1-112</text:span></text:a><text:span text:style-name="T536">,<text:s/></text:span><text:span text:style-name="T537">2004-03-12, Informaciniai pranešimai, 2004, Nr. 22-243 (2004-03-19), i. k. 104301MISAK00D1-112</text:span></text:p>
      <text:p text:style-name="P538"><text:span text:style-name="T539">Dėl Lietuvos Respublikos aplinkos ministro 2003 m. gegužės 30 d. įsakymo Nr. 268 "Dėl Atliekas naudojančių ar eksportuojančių įmonių, turinčių teisę išduoti pažy</text:span><text:span text:style-name="T540">mas, sąrašo patvirtinimo" papildymo</text:span></text:p>
      <text:p text:style-name="P541"/>
      <text:p text:style-name="P542"><text:span text:style-name="T543">12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69779D8AA704" office:target-frame-name="_top" xlink:show="replace"><text:span text:style-name="T548">D1-195</text:span></text:a><text:span text:style-name="T549">, 2004-04-19, Informaciniai pranešimai, 2004, Nr. 31-324 (2004-04-23),<text:s/></text:span><text:span text:style-name="T550">i. k. 104301MISAK00D1-195</text:span></text:p>
      <text:p text:style-name="P551"><text:span text:style-name="T552">Dėl Lietuvos Respublikos aplinkos ministro 2003 m. gegužės 30 d. įsakymo Nr. 268 "Dėl atliekas naudojančių ar eksportuojančių įmonių, turinčių teisę išduoti pažymas, sąrašo patvirtinimo"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5" meta:paragraph-count="286" meta:word-count="1950" meta:character-count="13737" meta:row-count="416" meta:non-whitespace-character-count="12073"/>
  </office:meta>
</office:document-meta>
</file>